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GRUODŽIO 21 D. NUTARIMO NR. 1568 „DĖL VIDAUS AUDITO ATLIKIMO“ PAPILDYMO</text:p>
      <text:p text:style-name="P15"/>
      <text:p text:style-name="P16">2005 m. birželio 6 d. Nr. 61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2001 m. gruodžio 21 d. nutarimą Nr. 1568 „Dėl vidaus audito atlikimo“ (Žin., 2001, Nr.<text:s/></text:span><text:a xlink:href="https://www.e-tar.lt/portal/lt/legalAct/TAR.8F9DC31F8BDB" office:target-frame-name="_blank" xlink:show="new"><text:span text:style-name="T25">108-3930</text:span></text:a><text:span text:style-name="T26">; 2003, Nr. 73-3372; 2004, Nr.<text:s/></text:span><text:a xlink:href="https://www.e-tar.lt/portal/lt/legalAct/TAR.2345F78C8A25" office:target-frame-name="_blank" xlink:show="new"><text:span text:style-name="T27">177-6549</text:span></text:a><text:span text:style-name="T28">) šiuo 9 punktu:</text:span></text:p>
      <text:p text:style-name="P29"><text:span text:style-name="T30">„</text:span><text:span text:style-name="T31">9</text:span><text:span text:style-name="T32">. Sveikatos apsaugos ministerijai – Narkotikų kontrolės departamente prie Lietuvos Respublikos Vyriausybės.“.</text:span>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/>
      <text:p text:style-name="P40">FINANSŲ MINISTRAS<text:tab/>ZIGMANTAS BALČYT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07T10:02:00Z</meta:creation-date>
    <dc:date>2018-09-07T10:0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3" meta:character-count="812" meta:row-count="44" meta:non-whitespace-character-count="714"/>
  </office:meta>
</office:document-meta>
</file>