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text:span text:style-name="T6">DĖL LIETUVOS RESPUBLIKOS SVEIKATOS APSAUGOS MINISTRO 2006 m. SAUSIO 9 d.<text:s/></text:span><text:span text:style-name="T7">ĮSAKYMO Nr. V-23 „DĖL PERSONALINĖS TRIUKŠMO PREVENCIJOS TARYBOS SUDĖTIES PATVIRTINIMO“ PAKEITIMO</text:span></text:p>
      <text:p text:style-name="P8"/>
      <text:p text:style-name="P9">2013 m. kovo 27 d. Nr. V-311</text:p>
      <text:p text:style-name="P10">Vilnius</text:p>
      <text:p text:style-name="P11"/>
      <text:p text:style-name="P12"/>
      <text:p text:style-name="P13"><text:span text:style-name="T14">P a k e i č i u personalinę Triukšmo prevencijos tarybos sudėtį, patvirtintą Lietuvos Respublikos sveikatos apsaugos ministro 2006 m. sausio 9 d. įsakymu Nr. V-23 „Dėl personalinės Triukšmo prevencijos tarybos sudėties patvirtinimo“ (Žin., 2006, Nr.<text:s/></text:span><text:a xlink:href="https://www.e-tar.lt/portal/lt/legalAct/TAR.82C2EB8235A4" office:target-frame-name="_blank" xlink:show="new"><text:span text:style-name="T15">8-296</text:span></text:a><text:span text:style-name="T16">, Nr.<text:s/></text:span><text:a xlink:href="https://www.e-tar.lt/portal/lt/legalAct/TAR.327E2C022ABB" office:target-frame-name="_blank" xlink:show="new"><text:span text:style-name="T17">98-3821</text:span></text:a><text:span text:style-name="T18">; 2007, Nr.<text:s/></text:span><text:a xlink:href="https://www.e-tar.lt/portal/lt/legalAct/TAR.D27E3A2CD82C" office:target-frame-name="_blank" xlink:show="new"><text:span text:style-name="T19">78-3174</text:span></text:a><text:span text:style-name="T20">; 2008, Nr.<text:s/></text:span><text:a xlink:href="https://www.e-tar.lt/portal/lt/legalAct/TAR.A750B2157418" office:target-frame-name="_blank" xlink:show="new"><text:span text:style-name="T21">14-480</text:span></text:a><text:span text:style-name="T22">, Nr.<text:s/></text:span><text:a xlink:href="https://www.e-tar.lt/portal/lt/legalAct/TAR.EDD2FC6F5E1E" office:target-frame-name="_blank" xlink:show="new"><text:span text:style-name="T23">65-2473</text:span></text:a><text:span text:style-name="T24">, Nr.<text:s/></text:span><text:a xlink:href="https://www.e-tar.lt/portal/lt/legalAct/TAR.9A15AD492860" office:target-frame-name="_blank" xlink:show="new"><text:span text:style-name="T25">97-3758</text:span></text:a><text:span text:style-name="T26">; 2009, Nr.<text:s/></text:span><text:a xlink:href="https://www.e-tar.lt/portal/lt/legalAct/TAR.D5DFAA154925" office:target-frame-name="_blank" xlink:show="new"><text:span text:style-name="T27">23-918</text:span></text:a><text:span text:style-name="T28">, Nr.<text:s/></text:span><text:a xlink:href="https://www.e-tar.lt/portal/lt/legalAct/TAR.846F95108B6E" office:target-frame-name="_blank" xlink:show="new"><text:span text:style-name="T29">71-2901</text:span></text:a><text:span text:style-name="T30">, Nr.<text:s/></text:span><text:a xlink:href="https://www.e-tar.lt/portal/lt/legalAct/TAR.C32B6974E7FB" office:target-frame-name="_blank" xlink:show="new"><text:span text:style-name="T31">139-6138</text:span></text:a><text:span text:style-name="T32">; 2010, Nr.<text:s/></text:span><text:a xlink:href="https://www.e-tar.lt/portal/lt/legalAct/TAR.1C4479F0D823" office:target-frame-name="_blank" xlink:show="new"><text:span text:style-name="T33">99-5159</text:span></text:a><text:span text:style-name="T34">, Nr.<text:s/></text:span><text:a xlink:href="https://www.e-tar.lt/portal/lt/legalAct/TAR.BC22CE63AB18" office:target-frame-name="_blank" xlink:show="new"><text:span text:style-name="T35">153-7852</text:span></text:a><text:span text:style-name="T36">; 2011, Nr.<text:s/></text:span><text:a xlink:href="https://www.e-tar.lt/portal/lt/legalAct/TAR.AFC767AA8B64" office:target-frame-name="_blank" xlink:show="new"><text:span text:style-name="T37">17-817</text:span></text:a><text:span text:style-name="T38">, Nr.<text:s/></text:span><text:a xlink:href="https://www.e-tar.lt/portal/lt/legalAct/TAR.9F071B40612F" office:target-frame-name="_blank" xlink:show="new"><text:span text:style-name="T39">103-4859</text:span></text:a><text:span text:style-name="T40">; 2012, Nr.<text:s/></text:span><text:a xlink:href="https://www.e-tar.lt/portal/lt/legalAct/TAR.0798646BC753" office:target-frame-name="_blank" xlink:show="new"><text:span text:style-name="T41">93-4812</text:span></text:a><text:span text:style-name="T42">), ir įrašau vietoj žodžių „Audrius Klišonis“ žodžius „Erikas Mačiūnas“, vietoj žodžių „Juvencijus Deikus – Aleksandro Stulginskio universiteto Profesinės saugos ir inžinerijos vadybos katedros vedėjas“ žodžius „Gediminas Vasiliauskas – Aleksandro Stulginskio universiteto Žemės ūkio inžinerijos fakulteto Žemės ūkio inžinerijos ir saugos instituto lektorius“, vietoj žodžių „Stanislovas Šriūbėnas – Lietuvos Respublikos aplinkos viceministras“ žodžius „Daiva Matonienė – Lietuvos Respublikos aplinkos viceministrė“, vietoj žodžių „Svetlana Lukovskaja“ žodžius „Irena Taraškevičienė“, vietoj žodžių „Edvardas Raugalas“ žodžius „Vidmantas Kanopa“, vietoj žodžių „Giedrius Šiaudinis – Transporto ir kelių tyrimo instituto direktorius“ žodžius „Šarūnas Baublys – Kelių ir transporto tyrimo instituto direktorius“, vietoj žodžių „Sigitas Šiupšinskas“ žodžius „Algimantas Juocevičius“, vietoj žodžių „Zita Tverkutė – Lietuvos savivaldybių asociacijos atstovė“ žodžius „Gintaras Leperskas – Lietuvos savivaldybių asociacijos atstovas“, vietoj žodžių „Rimvydas Vaštakas“ žodžius „Vladislav Kondratovič“, vietoj žodžių „Socialinės politikos departamento direktorius“ žodžius „Bendrojo ugdymo ir profesinio mokymo departamento Neformalaus ugdymo ir švietimo pagalbos skyriaus vedėjas“.</text:span></text:p>
      <text:p text:style-name="P43"/>
      <text:p text:style-name="P44"/>
      <text:p text:style-name="P45"/>
      <text:p text:style-name="P46"><text:span text:style-name="T47">SVEIKATOS APSAUGOS MINISTRAS</text:span><text:span text:style-name="T48"><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3T07:36:00Z</meta:creation-date>
    <dc:date>2016-03-03T07:36:00Z</dc:date>
    <meta:template xlink:href="Normal" xlink:type="simple"/>
    <meta:editing-cycles>2</meta:editing-cycles>
    <meta:editing-duration>PT0S</meta:editing-duration>
    <meta:document-statistic meta:page-count="1" meta:paragraph-count="45" meta:word-count="390" meta:character-count="3225" meta:row-count="137" meta:non-whitespace-character-count="2880"/>
  </office:meta>
</office:document-meta>
</file>