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 fo:color="#000000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 fo:color="#000000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ĮGALIOJIMŲ SUTEIKIMO ĮGYVENDINANT LIETUVOS RESPUBLIKOS VALSTYBĖS SKOLOS ĮSTATYMO 11 STRAIPSNĮ IR KAI KURIŲ LIETUVOS RESPUBLIKOS VYRIAUSYBĖS NUTARIMŲ PRIPAŽINIMO NETEKUSIAIS GALIOS</text:p>
      <text:p text:style-name="Normal"/>
      <text:p text:style-name="P15">2011 m. birželio 1 d. Nr. 627</text:p>
      <text:p text:style-name="P16">Vilnius</text:p>
      <text:p text:style-name="P17"/>
      <text:p text:style-name="P18">Vadovaudamasi Lietuvos Respublikos valstybės skolos įstatymo (Žin., 1996, Nr.<text:s/><text:a xlink:href="https://www.e-tar.lt/portal/lt/legalAct/TAR.5C23DECF6210" office:target-frame-name="_blank" xlink:show="new"><text:span text:style-name="T19">86-2045</text:span></text:a>; 2010, Nr.<text:s/><text:a xlink:href="https://www.e-tar.lt/portal/lt/legalAct/TAR.B1C39951F79A" office:target-frame-name="_blank" xlink:show="new"><text:span text:style-name="T20">145-7419</text:span></text:a>) 11 straipsnio 2, 4 ir 5 dalimis, Lietuvos Respublikos Vyriausybė<text:span text:style-name="T21"><text:s/></text:span><text:span text:style-name="T22">nutari</text:span>a:</text:p>
      <text:p text:style-name="P23">1. Įgalioti Finansų ministeriją iki 2011 m. birželio 30 d. nustatyti:</text:p>
      <text:p text:style-name="P24">1.1. pasiūlymo dėl perskolinamos paskolos arba skolos pripažinimo beviltiška teikimo Lietuvos Respublikos Vyriausybei tvarką;</text:p>
      <text:p text:style-name="P25">1.2. perskolinamų paskolų arba skolų, pripažintų beviltiškomis, nurašymo, apskaitos ir revizavimo tvarką.<text:s/></text:p>
      <text:p text:style-name="P26">2. Pripažinti netekusiais galios:</text:p>
      <text:p text:style-name="P27">2.1. Lietuvos Respublikos Vyriausybės 2001 m. spalio 19 d. nutarimą<text:s/><text:span text:style-name="T28">Nr. 1249</text:span><text:s/>„Dėl Paskolų arba skolų, pripažintų beviltiškomis, nurašymo, apskaitos ir revizavimo taisyklių patvirtinimo“ (Žin., 2001, Nr.<text:s/><text:a xlink:href="https://www.e-tar.lt/portal/lt/legalAct/TAR.B1BA42E0B1EB" office:target-frame-name="_blank" xlink:show="new"><text:span text:style-name="T29">90-3174</text:span></text:a><text:span text:style-name="T30">).</text:span></text:p>
      <text:p text:style-name="P31"><text:span text:style-name="T32">2.2</text:span><text:span text:style-name="T33">.<text:s/></text:span>Lietuvos Respublikos Vyriausybės 2003 m. kovo 3 d. nutarimo Nr. 279 „Dėl Žemės ir kito nekilnojamo turto kadastro ir registro valstybės įmonės pavadinimo pakeitimo“ (Žin., 2003, Nr.<text:s/><text:a xlink:href="https://www.e-tar.lt/portal/lt/legalAct/TAR.B75159647520" office:target-frame-name="_blank" xlink:show="new"><text:span text:style-name="T34">24-991</text:span></text:a><text:span text:style-name="T35">)</text:span><text:s/>27 punktą<text:span text:style-name="T36">.</text:span></text:p>
      <text:p text:style-name="P37"><text:span text:style-name="T38">2.3</text:span><text:span text:style-name="T39">. Lietuvos Respublikos Vyriausybės 2004 m. kovo 3 d. nutarimą Nr. 237 „D</text:span>ėl Lietuvos Respublikos Vyriausybės 2001 m. spalio 19 d. nutarimo<text:s/><text:span text:style-name="T40">N</text:span>r. 1249<text:s/><text:span text:style-name="T41">„</text:span>Dėl Paskolų arba skolų, pripažintų beviltiškomis, nurašymo, apskaitos ir revizavimo tvarkos patvirtinimo“ pakeitimo“<text:span text:style-name="T42"><text:s/>(Žin.,<text:s/></text:span>2004, Nr.<text:s/><text:a xlink:href="https://www.e-tar.lt/portal/lt/legalAct/TAR.BA804DF13C13" office:target-frame-name="_blank" xlink:show="new"><text:span text:style-name="T43">35-1137</text:span></text:a><text:span text:style-name="T44">).</text:span></text:p>
      <text:p text:style-name="P45"><text:span text:style-name="T46">2.4</text:span><text:span text:style-name="T47">. Lietuvos Respublikos Vyriausybės 2005 m. rugpjūčio 25 d. nutarimą Nr. 939 „D</text:span>ėl Lietuvos Respublikos Vyriausybės 2001 m. spalio 19 d. nutarimo<text:s/><text:span text:style-name="T48">N</text:span>r. 1249<text:s/><text:span text:style-name="T49">„</text:span>Dėl Paskolų arba skolų, pripažintų beviltiškomis, nurašymo, apskaitos ir revizavimo tvarkos patvirtinimo“ pakeitimo“ (Žin., 2005, Nr.<text:s/><text:a xlink:href="https://www.e-tar.lt/portal/lt/legalAct/TAR.913FF9DC5AEA" office:target-frame-name="_blank" xlink:show="new"><text:span text:style-name="T50">105-3883</text:span></text:a>).</text:p>
      <text:p text:style-name="P51">3. Šio nutarimo 2 punktas įsigalioja 2011 m. liepos 1 dieną.</text:p>
      <text:p text:style-name="P52"/>
      <text:p text:style-name="P53"/>
      <text:p text:style-name="P54"/>
      <text:p text:style-name="P55">MINISTRAS PIRMININKAS<text:tab/>ANDRIUS KUBILIUS</text:p>
      <text:p text:style-name="Normal"/>
      <text:p text:style-name="Normal"/>
      <text:p text:style-name="Normal"/>
      <text:p text:style-name="P56">FINANSŲ MINISTRĖ<text:tab/>INGRIDA ŠIMONYTĖ</text:p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0T06:26:00Z</meta:creation-date>
    <dc:date>2016-11-10T06:26:00Z</dc:date>
    <meta:print-date>2011-06-02T07:2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02" meta:character-count="2474" meta:row-count="81" meta:non-whitespace-character-count="2195"/>
  </office:meta>
</office:document-meta>
</file>