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SVEIKATOS APSAUGOS MINISTRO 2005 M. GRUODŽIO 22 D. ĮSAKYMO NR. V-1013 „DĖL LIETUVOS MEDICINOS NORMOS MN 14:2005 „ŠEIMOS GYDYTOJAS. TEISĖS, PAREIGOS, KOMPETENCIJA IR ATSAKOMYBĖ“ PAKEITIMO</text:span></text:p>
      <text:p text:style-name="P6"/>
      <text:p text:style-name="P7">2008 m. sausio 16 d. Nr. V-33</text:p>
      <text:p text:style-name="P8">Vilnius</text:p>
      <text:p text:style-name="P9"/>
      <text:p text:style-name="P10"/>
      <text:p text:style-name="P11">1.<text:s/><text:span text:style-name="T12">Papildau</text:span><text:s/>Lietuvos medicinos normą MN 14:2005 „Šeimos gydytojas. Teisės, pareigos, kompetencija ir atsakomybė“, patvirtintą Lietuvos Respublikos sveikatos apsaugos ministro 2005 m. gruodžio 22 d. įsakymu Nr. V-1013 (Žin., 2006, Nr.<text:s/><text:a xlink:href="https://www.e-tar.lt/portal/lt/legalAct/TAR.C4E4FA59E3C5" office:target-frame-name="_blank" xlink:show="new"><text:span text:style-name="T13">3-62</text:span></text:a>):</text:p>
      <text:p text:style-name="P14">1.1. Šiuo 27.3.7 punktu:<text:s/></text:p>
      <text:p text:style-name="P15">„27.3.7. migreną.“</text:p>
      <text:p text:style-name="P16">1.2. Šiuo 27.4.7 punktu:<text:s/></text:p>
      <text:p text:style-name="P17">„27.4.7. migreną.“</text:p>
      <text:p text:style-name="P18">2.<text:s/><text:span text:style-name="T19">Pavedu</text:span><text:s/>įsakymo vykdymą kontroliuoti ministerijos sekretoriui pagal administruojamą sritį.</text:p>
      <text:p text:style-name="P20"/>
      <text:p text:style-name="P21"/>
      <text:p text:style-name="P22"/>
      <text:p text:style-name="P2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7T12:39:00Z</meta:creation-date>
    <dc:date>2015-10-07T12:39:00Z</dc: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869" meta:row-count="55" meta:non-whitespace-character-count="770"/>
  </office:meta>
</office:document-meta>
</file>