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margin-left="1.3333in" fo:text-indent="-0.9395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margin-left="1.3333in" fo:text-indent="-0.9395in">
        <style:tab-stops/>
      </style:paragraph-properties>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keep-together="always" fo:widows="0" fo:orphans="0" fo:margin-left="1.3333in" fo:text-indent="-0.9395in">
        <style:tab-stops/>
      </style:paragraph-properties>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break-before="page"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margin-left="1.4166in" fo:text-indent="-1.0229in">
        <style:tab-stops/>
      </style:paragraph-properties>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break-before="page" fo:margin-left="1.4166in" fo:text-indent="-1.0229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text-transform="uppercase" fo:color="#000000"/>
    </style:style>
    <style:style style:name="T1171" style:parent-style-name="DefaultParagraphFont" style:family="text">
      <style:text-properties fo:text-transform="uppercase"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margin-left="1.4166in" fo:text-indent="-1.0229in">
        <style:tab-stops/>
      </style:paragraph-properties>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break-before="page" fo:margin-left="1.4166in" fo:text-indent="-1.022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margin-left="1.4166in" fo:text-indent="-1.0229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P1347" style:parent-style-name="Normal" style:family="paragraph">
      <style:paragraph-properties fo:keep-together="always" fo:widows="0" fo:orphans="0" fo:margin-left="1.4166in" fo:text-indent="-1.0229in">
        <style:tab-stops/>
      </style:paragraph-properties>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justify" fo:text-indent="0.3937in"/>
    </style:style>
    <style:style style:name="P1374" style:parent-style-name="Normal" style:family="paragraph">
      <style:paragraph-properties fo:keep-together="always" fo:widows="0" fo:orphans="0" fo:margin-left="1.4166in" fo:text-indent="-1.0229in">
        <style:tab-stops/>
      </style:paragraph-properties>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P1422" style:parent-style-name="Normal" style:family="paragraph">
      <style:paragraph-properties fo:keep-together="always" fo:widows="0" fo:orphans="0" fo:margin-left="1.4166in" fo:text-indent="-1.0229in">
        <style:tab-stops/>
      </style:paragraph-properties>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text-align="justify" fo:text-indent="0.3937in"/>
    </style:style>
    <style:style style:name="P1459" style:parent-style-name="Normal" style:family="paragraph">
      <style:paragraph-properties fo:keep-together="always" fo:widows="0" fo:orphans="0" fo:margin-left="1.4166in" fo:text-indent="-1.0229in">
        <style:tab-stops/>
      </style:paragraph-properties>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text-indent="0.3937in"/>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keep-together="always" fo:widows="0" fo:orphans="0" fo:margin-left="1.4166in" fo:text-indent="-1.0229in">
        <style:tab-stops/>
      </style:paragraph-properties>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P1581" style:parent-style-name="Normal" style:family="paragraph">
      <style:paragraph-properties fo:keep-together="always" fo:widows="0" fo:orphans="0" fo:margin-left="1.4166in" fo:text-indent="-1.0229in">
        <style:tab-stops/>
      </style:paragraph-properties>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P1628" style:parent-style-name="Normal" style:family="paragraph">
      <style:paragraph-properties fo:keep-together="always" fo:widows="0" fo:orphans="0" fo:margin-left="1.4166in" fo:text-indent="-1.0229in">
        <style:tab-stops/>
      </style:paragraph-properties>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widows="0" fo:orphans="0"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keep-together="alway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text-align="justify" fo:text-indent="0.3937in"/>
    </style:style>
    <style:style style:name="P1666" style:parent-style-name="Normal" style:family="paragraph">
      <style:paragraph-properties fo:keep-together="always" fo:widows="0" fo:orphans="0" fo:text-indent="0.3937in"/>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P1680" style:parent-style-name="Normal" style:family="paragraph">
      <style:paragraph-properties fo:keep-together="always" fo:widows="0" fo:orphans="0" fo:text-indent="0.3937in"/>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text-transform="uppercase"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text-transform="uppercase"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style>
    <style:style style:name="P1762" style:parent-style-name="Normal" style:family="paragraph">
      <style:paragraph-properties fo:keep-together="always" fo:widows="0" fo:orphans="0" fo:margin-left="1.4166in" fo:text-indent="-1.0229in">
        <style:tab-stops/>
      </style:paragraph-properties>
      <style:text-properties fo:hyphenate="false"/>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keep-together="alway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text-align="justify" fo:text-indent="0.3937in"/>
    </style:style>
    <style:style style:name="P1802" style:parent-style-name="Normal" style:family="paragraph">
      <style:paragraph-properties fo:keep-together="always" fo:widows="0" fo:orphans="0" fo:text-indent="0.3937in"/>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style>
    <style:style style:name="P1839" style:parent-style-name="Normal" style:family="paragraph">
      <style:paragraph-properties fo:keep-together="always" fo:widows="0" fo:orphans="0" fo:break-before="page" fo:text-indent="0.3937in"/>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P1885" style:parent-style-name="Normal" style:family="paragraph">
      <style:paragraph-properties fo:keep-together="always" fo:widows="0" fo:orphans="0" fo:text-indent="0.3937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style>
    <style:style style:name="P1905" style:parent-style-name="Normal" style:family="paragraph">
      <style:paragraph-properties fo:keep-together="always" fo:widows="0" fo:orphans="0" fo:text-indent="0.3937in"/>
      <style:text-properties fo:hyphenate="false"/>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P1952" style:parent-style-name="Normal" style:family="paragraph">
      <style:paragraph-properties fo:keep-together="always" fo:widows="0" fo:orphans="0" fo:text-indent="0.3937in"/>
      <style:text-properties fo:hyphenate="false"/>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keep-together="alway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keep-together="always" fo:widows="0" fo:orphans="0" fo:text-align="center"/>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text-align="justify" fo:text-indent="0.3937in"/>
    </style:style>
    <style:style style:name="P1980" style:parent-style-name="Normal" style:family="paragraph">
      <style:paragraph-properties fo:keep-together="always" fo:widows="0" fo:orphans="0" fo:text-indent="0.3937in"/>
      <style:text-properties fo:hyphenate="false"/>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P2000" style:parent-style-name="Normal" style:family="paragraph">
      <style:paragraph-properties fo:keep-together="always" fo:widows="0" fo:orphans="0" fo:text-indent="0.3937in"/>
      <style:text-properties fo:hyphenate="false"/>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style:font-style-complex="italic"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937in"/>
    </style:style>
    <style:style style:name="P2045" style:parent-style-name="Normal" style:family="paragraph">
      <style:paragraph-properties fo:keep-together="always" fo:widows="0" fo:orphans="0" fo:break-before="page" fo:text-indent="0.3937in"/>
      <style:text-properties fo:hyphenate="false"/>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style>
    <style:style style:name="P2059" style:parent-style-name="Normal" style:family="paragraph">
      <style:paragraph-properties fo:keep-together="always" fo:widows="0" fo:orphans="0" fo:text-indent="0.3937in"/>
      <style:text-properties fo:hyphenate="false"/>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style>
    <style:style style:name="P2067" style:parent-style-name="Normal" style:family="paragraph">
      <style:paragraph-properties fo:keep-together="always" fo:widows="0" fo:orphans="0" fo:text-indent="0.3937in"/>
      <style:text-properties fo:hyphenate="false"/>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P2095" style:parent-style-name="Normal" style:family="paragraph">
      <style:paragraph-properties fo:keep-together="always" fo:widows="0" fo:orphans="0" fo:text-indent="0.3937in"/>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P2150" style:parent-style-name="Normal" style:family="paragraph">
      <style:paragraph-properties fo:keep-together="always" fo:widows="0" fo:orphans="0" fo:margin-left="1.4166in" fo:text-indent="-1.0229in">
        <style:tab-stops/>
      </style:paragraph-properties>
      <style:text-properties fo:hyphenate="false"/>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keep-together="alway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text-align="justify" fo:text-indent="0.3937in"/>
    </style:style>
    <style:style style:name="P2178" style:parent-style-name="Normal" style:family="paragraph">
      <style:paragraph-properties fo:keep-together="always" fo:widows="0" fo:orphans="0" fo:margin-left="1.4166in" fo:text-indent="-1.0229in">
        <style:tab-stops/>
      </style:paragraph-properties>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style>
    <style:style style:name="P2216" style:parent-style-name="Normal" style:family="paragraph">
      <style:paragraph-properties fo:keep-together="always" fo:widows="0" fo:orphans="0" fo:margin-left="1.4166in" fo:text-indent="-1.0229in">
        <style:tab-stops/>
      </style:paragraph-properties>
      <style:text-properties fo:hyphenate="false"/>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style>
    <style:style style:name="P2255" style:parent-style-name="Normal" style:family="paragraph">
      <style:paragraph-properties fo:keep-together="always" fo:widows="0" fo:orphans="0" fo:margin-left="1.4166in" fo:text-indent="-1.0229in">
        <style:tab-stops/>
      </style:paragraph-properties>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P2261" style:parent-style-name="Normal" style:family="paragraph">
      <style:paragraph-properties fo:text-align="justify" fo:text-indent="0.3937in"/>
    </style:style>
    <style:style style:name="P2262" style:parent-style-name="Normal" style:family="paragraph">
      <style:paragraph-properties fo:keep-together="always" fo:widows="0" fo:orphans="0" fo:text-indent="0.3937in"/>
      <style:text-properties fo:hyphenate="false"/>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P2272" style:parent-style-name="Normal" style:family="paragraph">
      <style:paragraph-properties fo:keep-together="alway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keep-together="always" fo:widows="0" fo:orphans="0" fo:text-align="center"/>
      <style:text-properties fo:hyphenate="false"/>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fo:text-align="justify" fo:text-indent="0.3937in"/>
    </style:style>
    <style:style style:name="P2279" style:parent-style-name="Normal" style:family="paragraph">
      <style:paragraph-properties fo:keep-together="always" fo:widows="0" fo:orphans="0" fo:text-indent="0.3937in"/>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3937in"/>
    </style:style>
    <style:style style:name="P2324" style:parent-style-name="Normal" style:family="paragraph">
      <style:paragraph-properties fo:keep-together="always" fo:widows="0" fo:orphans="0" fo:text-indent="0.3937in"/>
      <style:text-properties fo:hyphenate="false"/>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style="italic" style:font-style-asian="italic" style:font-style-complex="italic"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style>
    <style:style style:name="P2380" style:parent-style-name="Normal" style:family="paragraph">
      <style:paragraph-properties fo:keep-together="always" fo:widows="0" fo:orphans="0" fo:margin-left="1.4166in" fo:text-indent="-1.0229in">
        <style:tab-stops/>
      </style:paragraph-properties>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937in"/>
    </style:style>
    <style:style style:name="P238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P2410" style:parent-style-name="Normal" style:family="paragraph">
      <style:paragraph-properties fo:keep-together="always" fo:widows="0" fo:orphans="0" fo:margin-left="1.4166in" fo:text-indent="-1.0229in">
        <style:tab-stops/>
      </style:paragraph-properties>
      <style:text-properties fo:hyphenate="false"/>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style>
    <style:style style:name="P2461" style:parent-style-name="Normal" style:family="paragraph">
      <style:paragraph-properties fo:keep-together="always" fo:widows="0" fo:orphans="0" fo:margin-left="1.4166in" fo:text-indent="-1.0229in">
        <style:tab-stops/>
      </style:paragraph-properties>
      <style:text-properties fo:hyphenate="false"/>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style>
    <style:style style:name="P2470" style:parent-style-name="Normal" style:family="paragraph">
      <style:paragraph-properties fo:keep-together="always" fo:widows="0" fo:orphans="0" fo:margin-left="1.4166in" fo:text-indent="-1.0229in">
        <style:tab-stops/>
      </style:paragraph-properties>
      <style:text-properties fo:hyphenate="false"/>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style>
    <style:style style:name="P2489" style:parent-style-name="Normal" style:family="paragraph">
      <style:paragraph-properties fo:keep-together="always" fo:widows="0" fo:orphans="0" fo:text-indent="0.3937in"/>
      <style:text-properties fo:hyphenate="false"/>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style>
    <style:style style:name="P2498" style:parent-style-name="Normal" style:family="paragraph">
      <style:paragraph-properties fo:keep-together="always" fo:widows="0" fo:orphans="0" fo:text-indent="0.3937in"/>
      <style:text-properties fo:hyphenate="false"/>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3937in"/>
    </style:style>
    <style:style style:name="P2532" style:parent-style-name="Normal" style:family="paragraph">
      <style:paragraph-properties fo:keep-together="always" fo:widows="0" fo:orphans="0" fo:text-indent="0.3937in"/>
      <style:text-properties fo:hyphenate="false"/>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style>
    <style:style style:name="P2555" style:parent-style-name="Normal" style:family="paragraph">
      <style:paragraph-properties fo:keep-together="always" fo:widows="0" fo:orphans="0" fo:text-indent="0.3937in"/>
      <style:text-properties fo:hyphenate="false"/>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P2563" style:parent-style-name="Normal" style:family="paragraph">
      <style:paragraph-properties fo:keep-together="always" fo:widows="0" fo:orphans="0" fo:text-align="center"/>
      <style:text-properties fo:hyphenate="false"/>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keep-together="always" fo:widows="0" fo:orphans="0" fo:text-align="center"/>
      <style:text-properties fo:hyphenate="false"/>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keep-together="alway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text-align="justify" fo:text-indent="0.3937in"/>
    </style:style>
    <style:style style:name="P2573" style:parent-style-name="Normal" style:family="paragraph">
      <style:paragraph-properties fo:keep-together="always" fo:widows="0" fo:orphans="0" fo:text-indent="0.3937in"/>
      <style:text-properties fo:hyphenate="false"/>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3937in"/>
    </style:style>
    <style:style style:name="P2590" style:parent-style-name="Normal" style:family="paragraph">
      <style:paragraph-properties fo:keep-together="always" fo:widows="0" fo:orphans="0" fo:text-indent="0.3937in"/>
      <style:text-properties fo:hyphenate="false"/>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3937in"/>
    </style:style>
    <style:style style:name="P2674" style:parent-style-name="Normal" style:family="paragraph">
      <style:paragraph-properties fo:keep-together="always" fo:widows="0" fo:orphans="0" fo:text-indent="0.3937in"/>
      <style:text-properties fo:hyphenate="false"/>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style>
    <style:style style:name="P2699" style:parent-style-name="Normal" style:family="paragraph">
      <style:paragraph-properties fo:keep-together="always" fo:widows="0" fo:orphans="0" fo:margin-left="1.4166in" fo:text-indent="-1.0229in">
        <style:tab-stops/>
      </style:paragraph-properties>
      <style:text-properties fo:hyphenate="false"/>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style>
    <style:style style:name="P2713" style:parent-style-name="Normal" style:family="paragraph">
      <style:paragraph-properties fo:keep-together="always" fo:widows="0" fo:orphans="0" fo:text-indent="0.3937in"/>
      <style:text-properties fo:hyphenate="false"/>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style>
    <style:style style:name="P2725" style:parent-style-name="Normal" style:family="paragraph">
      <style:paragraph-properties fo:keep-together="always" fo:widows="0" fo:orphans="0" fo:text-indent="0.3937in"/>
      <style:text-properties fo:hyphenate="false"/>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3937in"/>
    </style:style>
    <style:style style:name="P2749" style:parent-style-name="Normal" style:family="paragraph">
      <style:paragraph-properties fo:keep-together="always" fo:widows="0" fo:orphans="0" fo:text-indent="0.3937in"/>
      <style:text-properties fo:hyphenate="false"/>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P2780" style:parent-style-name="Normal" style:family="paragraph">
      <style:paragraph-properties fo:keep-together="always" fo:widows="0" fo:orphans="0"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P2783" style:parent-style-name="Normal" style:family="paragraph">
      <style:paragraph-properties fo:keep-together="always" fo:widows="0" fo:orphans="0" fo:text-align="center"/>
      <style:text-properties fo:hyphenate="false"/>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text-align="justify" fo:text-indent="0.3937in"/>
    </style:style>
    <style:style style:name="P2787" style:parent-style-name="Normal" style:family="paragraph">
      <style:paragraph-properties fo:keep-together="always" fo:widows="0" fo:orphans="0" fo:text-indent="0.3937in"/>
      <style:text-properties fo:hyphenate="false"/>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text-transform="uppercase" fo:color="#000000"/>
    </style:style>
    <style:style style:name="T2793" style:parent-style-name="DefaultParagraphFont" style:family="text">
      <style:text-properties fo:text-transform="uppercase"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3937in"/>
    </style:style>
    <style:style style:name="P2844" style:parent-style-name="Normal" style:family="paragraph">
      <style:paragraph-properties fo:keep-together="always" fo:widows="0" fo:orphans="0" fo:text-indent="0.3937in"/>
      <style:text-properties fo:hyphenate="false"/>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3937in"/>
    </style:style>
    <style:style style:name="P2860" style:parent-style-name="Normal" style:family="paragraph">
      <style:paragraph-properties fo:keep-together="always" fo:widows="0" fo:orphans="0" fo:text-indent="0.3937in"/>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text-transform="uppercase"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text-transform="uppercase"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P2899" style:parent-style-name="Normal" style:family="paragraph">
      <style:paragraph-properties fo:keep-together="always" fo:widows="0" fo:orphans="0" fo:text-align="center"/>
      <style:text-properties fo:hyphenate="false"/>
    </style:style>
    <style:style style:name="T2900" style:parent-style-name="DefaultParagraphFont" style:family="text">
      <style:text-properties fo:font-weight="bold" style:font-weight-asian="bold" style:font-weight-complex="bold" fo:text-transform="uppercase" fo:color="#000000"/>
    </style:style>
    <style:style style:name="T2901" style:parent-style-name="DefaultParagraphFont" style:family="text">
      <style:text-properties fo:font-weight="bold" style:font-weight-asian="bold" style:font-weight-complex="bold" fo:text-transform="uppercase" fo:color="#000000"/>
    </style:style>
    <style:style style:name="P2902" style:parent-style-name="Normal" style:family="paragraph">
      <style:paragraph-properties fo:keep-together="always" fo:widows="0" fo:orphans="0" fo:text-align="center"/>
      <style:text-properties fo:hyphenate="false"/>
    </style:style>
    <style:style style:name="T2903" style:parent-style-name="DefaultParagraphFont" style:family="text">
      <style:text-properties fo:font-weight="bold" style:font-weight-asian="bold" style:font-weight-complex="bold" fo:text-transform="uppercase" fo:color="#000000"/>
    </style:style>
    <style:style style:name="P29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05" style:parent-style-name="Normal" style:family="paragraph">
      <style:paragraph-properties fo:keep-together="always" fo:widows="0" fo:orphans="0" fo:text-align="center"/>
      <style:text-properties fo:hyphenate="false"/>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keep-together="always" fo:widows="0" fo:orphans="0" fo:text-align="center"/>
      <style:text-properties fo:hyphenate="false"/>
    </style:style>
    <style:style style:name="T2909" style:parent-style-name="DefaultParagraphFont" style:family="text">
      <style:text-properties fo:font-weight="bold" style:font-weight-asian="bold" style:font-weight-complex="bold" fo:text-transform="uppercase" fo:color="#000000"/>
    </style:style>
    <style:style style:name="P2910" style:parent-style-name="Normal" style:family="paragraph">
      <style:paragraph-properties fo:text-align="justify" fo:text-indent="0.3937in"/>
    </style:style>
    <style:style style:name="P2911" style:parent-style-name="Normal" style:family="paragraph">
      <style:paragraph-properties fo:keep-together="always" fo:widows="0" fo:orphans="0" fo:text-indent="0.3937in"/>
      <style:text-properties fo:hyphenate="false"/>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3937in"/>
    </style:style>
    <style:style style:name="P2988" style:parent-style-name="Normal" style:family="paragraph">
      <style:paragraph-properties fo:keep-together="always" fo:widows="0" fo:orphans="0" fo:text-indent="0.3937in"/>
      <style:text-properties fo:hyphenate="false"/>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style>
    <style:style style:name="P3032" style:parent-style-name="Normal" style:family="paragraph">
      <style:paragraph-properties fo:keep-together="always" fo:widows="0" fo:orphans="0" fo:margin-left="1.4166in" fo:text-indent="-1.0229in">
        <style:tab-stops/>
      </style:paragraph-properties>
      <style:text-properties fo:hyphenate="false"/>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3937in"/>
    </style:style>
    <style:style style:name="P3065" style:parent-style-name="Normal" style:family="paragraph">
      <style:paragraph-properties fo:keep-together="always" fo:widows="0" fo:orphans="0" fo:margin-left="1.4166in" fo:text-indent="-1.0229in">
        <style:tab-stops/>
      </style:paragraph-properties>
      <style:text-properties fo:hyphenate="false"/>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3937in"/>
    </style:style>
    <style:style style:name="P3095" style:parent-style-name="Normal" style:family="paragraph">
      <style:paragraph-properties fo:keep-together="always" fo:widows="0" fo:orphans="0" fo:margin-left="1.4166in" fo:text-indent="-1.0229in">
        <style:tab-stops/>
      </style:paragraph-properties>
      <style:text-properties fo:hyphenate="false"/>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style>
    <style:style style:name="P3135" style:parent-style-name="Normal" style:family="paragraph">
      <style:paragraph-properties fo:keep-together="always" fo:widows="0" fo:orphans="0" fo:margin-left="1.4166in" fo:text-indent="-1.0229in">
        <style:tab-stops/>
      </style:paragraph-properties>
      <style:text-properties fo:hyphenate="false"/>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style:font-weight-complex="bold"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3937in"/>
    </style:style>
    <style:style style:name="P3193" style:parent-style-name="Normal" style:family="paragraph">
      <style:paragraph-properties fo:keep-together="always" fo:widows="0" fo:orphans="0" fo:text-indent="0.3937in"/>
      <style:text-properties fo:hyphenate="false"/>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3937in"/>
    </style:style>
    <style:style style:name="P3212" style:parent-style-name="Normal" style:family="paragraph">
      <style:paragraph-properties fo:keep-together="always" fo:widows="0" fo:orphans="0" fo:text-indent="0.3937in"/>
      <style:text-properties fo:hyphenate="false"/>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keep-together="always" fo:widows="0" fo:orphans="0" fo:text-align="center"/>
      <style:text-properties fo:hyphenate="false"/>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keep-together="always" fo:widows="0" fo:orphans="0" fo:text-align="center"/>
      <style:text-properties fo:hyphenate="false"/>
    </style:style>
    <style:style style:name="T3235" style:parent-style-name="DefaultParagraphFont" style:family="text">
      <style:text-properties fo:font-weight="bold" style:font-weight-asian="bold" style:font-weight-complex="bold" fo:text-transform="uppercase" fo:color="#000000"/>
    </style:style>
    <style:style style:name="P3236" style:parent-style-name="Normal" style:family="paragraph">
      <style:paragraph-properties fo:text-align="justify" fo:text-indent="0.3937in"/>
    </style:style>
    <style:style style:name="P3237" style:parent-style-name="Normal" style:family="paragraph">
      <style:paragraph-properties fo:keep-together="always" fo:widows="0" fo:orphans="0" fo:text-indent="0.3937in"/>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style="italic" style:font-style-asian="italic" style:font-style-complex="italic"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3937in"/>
    </style:style>
    <style:style style:name="P3255" style:parent-style-name="Normal" style:family="paragraph">
      <style:paragraph-properties fo:keep-together="always" fo:widows="0" fo:orphans="0" fo:text-indent="0.3937in"/>
      <style:text-properties fo:hyphenate="false"/>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font-weight="bold" style:font-weight-asian="bold" style:font-weight-complex="bold"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3937in"/>
    </style:style>
    <style:style style:name="P3274" style:parent-style-name="Normal" style:family="paragraph">
      <style:paragraph-properties fo:keep-together="always" fo:widows="0" fo:orphans="0" fo:margin-left="1.4166in" fo:text-indent="-1.0229in">
        <style:tab-stops/>
      </style:paragraph-properties>
      <style:text-properties fo:hyphenate="false"/>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font-weight="bold" style:font-weight-asian="bold" style:font-weight-complex="bold"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3937in"/>
    </style:style>
    <style:style style:name="P3336" style:parent-style-name="Normal" style:family="paragraph">
      <style:paragraph-properties fo:keep-together="always" fo:widows="0" fo:orphans="0" fo:margin-left="1.4166in" fo:text-indent="-1.0229in">
        <style:tab-stops/>
      </style:paragraph-properties>
      <style:text-properties fo:hyphenate="false"/>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font-weight="bold" style:font-weight-asian="bold" style:font-weight-complex="bold"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3937in"/>
    </style:style>
    <style:style style:name="P3358" style:parent-style-name="Normal" style:family="paragraph">
      <style:paragraph-properties fo:keep-together="always" fo:widows="0" fo:orphans="0" fo:margin-left="1.4166in" fo:text-indent="-1.0229in">
        <style:tab-stops/>
      </style:paragraph-properties>
      <style:text-properties fo:hyphenate="false"/>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font-weight="bold" style:font-weight-asian="bold" style:font-weight-complex="bold"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3937in"/>
    </style:style>
    <style:style style:name="P3378" style:parent-style-name="Normal" style:family="paragraph">
      <style:paragraph-properties fo:keep-together="always" fo:widows="0" fo:orphans="0" fo:margin-left="1.4166in" fo:text-indent="-1.0229in">
        <style:tab-stops/>
      </style:paragraph-properties>
      <style:text-properties fo:hyphenate="false"/>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style>
    <style:style style:name="P3387" style:parent-style-name="Normal" style:family="paragraph">
      <style:paragraph-properties fo:keep-together="always" fo:widows="0" fo:orphans="0" fo:margin-left="1.4166in" fo:text-indent="-1.0229in">
        <style:tab-stops/>
      </style:paragraph-properties>
      <style:text-properties fo:hyphenate="false"/>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3937in"/>
    </style:style>
    <style:style style:name="P3396" style:parent-style-name="Normal" style:family="paragraph">
      <style:paragraph-properties fo:keep-together="always" fo:widows="0" fo:orphans="0" fo:break-before="page" fo:margin-left="1.4166in" fo:text-indent="-1.0229in">
        <style:tab-stops/>
      </style:paragraph-properties>
      <style:text-properties fo:hyphenate="false"/>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3937in"/>
    </style:style>
    <style:style style:name="P3410" style:parent-style-name="Normal" style:family="paragraph">
      <style:paragraph-properties fo:keep-together="always" fo:widows="0" fo:orphans="0" fo:margin-left="1.4166in" fo:text-indent="-1.0229in">
        <style:tab-stops/>
      </style:paragraph-properties>
      <style:text-properties fo:hyphenate="false"/>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font-weight="bold" style:font-weight-asian="bold" style:font-weight-complex="bold"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3937in"/>
    </style:style>
    <style:style style:name="P34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font-weight="bold" style:font-weight-asian="bold" style:font-weight-complex="bold"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3937in"/>
    </style:style>
    <style:style style:name="P348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3937in"/>
    </style:style>
    <style:style style:name="P3501" style:parent-style-name="Normal" style:family="paragraph">
      <style:paragraph-properties fo:keep-together="always" fo:widows="0" fo:orphans="0" fo:text-indent="0.3937in"/>
      <style:text-properties fo:hyphenate="false"/>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font-weight="bold" style:font-weight-asian="bold" style:font-weight-complex="bold"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3937in"/>
    </style:style>
    <style:style style:name="P3509" style:parent-style-name="Normal" style:family="paragraph">
      <style:paragraph-properties fo:keep-together="always" fo:widows="0" fo:orphans="0" fo:margin-left="1.4166in" fo:text-indent="-1.0229in">
        <style:tab-stops/>
      </style:paragraph-properties>
      <style:text-properties fo:hyphenate="false"/>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3937in"/>
    </style:style>
    <style:style style:name="P3543" style:parent-style-name="Normal" style:family="paragraph">
      <style:paragraph-properties fo:keep-together="always" fo:widows="0" fo:orphans="0" fo:margin-left="1.4166in" fo:text-indent="-1.0229in">
        <style:tab-stops/>
      </style:paragraph-properties>
      <style:text-properties fo:hyphenate="false"/>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3937in"/>
    </style:style>
    <style:style style:name="P3582" style:parent-style-name="Normal" style:family="paragraph">
      <style:paragraph-properties fo:keep-together="always" fo:widows="0" fo:orphans="0" fo:margin-left="1.4166in" fo:text-indent="-1.0229in">
        <style:tab-stops/>
      </style:paragraph-properties>
      <style:text-properties fo:hyphenate="false"/>
    </style:style>
    <style:style style:name="T3583" style:parent-style-name="DefaultParagraphFont" style:family="text">
      <style:text-properties fo:font-weight="bold" style:font-weight-asian="bold" style:font-weight-complex="bold"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font-weight="bold" style:font-weight-asian="bold" style:font-weight-complex="bold"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3937in"/>
    </style:style>
    <style:style style:name="P3613" style:parent-style-name="Normal" style:family="paragraph">
      <style:paragraph-properties fo:keep-together="always" fo:widows="0" fo:orphans="0" fo:margin-left="1.4166in" fo:text-indent="-1.0229in">
        <style:tab-stops/>
      </style:paragraph-properties>
      <style:text-properties fo:hyphenate="false"/>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3937in"/>
    </style:style>
    <style:style style:name="P3630" style:parent-style-name="Normal" style:family="paragraph">
      <style:paragraph-properties fo:keep-together="always" fo:widows="0" fo:orphans="0" fo:margin-left="1.4166in" fo:text-indent="-1.0229in">
        <style:tab-stops/>
      </style:paragraph-properties>
      <style:text-properties fo:hyphenate="false"/>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font-weight="bold" style:font-weight-asian="bold" style:font-weight-complex="bold" fo:color="#000000"/>
    </style:style>
    <style:style style:name="T3633" style:parent-style-name="DefaultParagraphFont" style:family="text">
      <style:text-properties fo:font-weight="bold" style:font-weight-asian="bold" style:font-weight-complex="bold"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font-style="italic" style:font-style-asian="italic" style:font-style-complex="italic"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3937in"/>
    </style:style>
    <style:style style:name="P3652" style:parent-style-name="Normal" style:family="paragraph">
      <style:paragraph-properties fo:keep-together="always" fo:widows="0" fo:orphans="0" fo:margin-left="1.4166in" fo:text-indent="-1.0229in">
        <style:tab-stops/>
      </style:paragraph-properties>
      <style:text-properties fo:hyphenate="false"/>
    </style:style>
    <style:style style:name="T3653" style:parent-style-name="DefaultParagraphFont" style:family="text">
      <style:text-properties fo:font-weight="bold" style:font-weight-asian="bold" style:font-weight-complex="bold" fo:color="#000000"/>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font-weight="bold" style:font-weight-asian="bold" style:font-weight-complex="bold"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P3680" style:parent-style-name="Normal" style:family="paragraph">
      <style:paragraph-properties fo:keep-together="always" fo:widows="0" fo:orphans="0" fo:text-align="center"/>
      <style:text-properties fo:hyphenate="false"/>
    </style:style>
    <style:style style:name="T3681" style:parent-style-name="DefaultParagraphFont" style:family="text">
      <style:text-properties fo:font-weight="bold" style:font-weight-asian="bold" style:font-weight-complex="bold" fo:text-transform="uppercase" fo:color="#000000"/>
    </style:style>
    <style:style style:name="T3682" style:parent-style-name="DefaultParagraphFont" style:family="text">
      <style:text-properties fo:font-weight="bold" style:font-weight-asian="bold" style:font-weight-complex="bold" fo:text-transform="uppercase" fo:color="#000000"/>
    </style:style>
    <style:style style:name="P3683" style:parent-style-name="Normal" style:family="paragraph">
      <style:paragraph-properties fo:keep-together="always" fo:widows="0" fo:orphans="0" fo:text-align="center"/>
      <style:text-properties fo:hyphenate="false"/>
    </style:style>
    <style:style style:name="T3684" style:parent-style-name="DefaultParagraphFont" style:family="text">
      <style:text-properties fo:font-weight="bold" style:font-weight-asian="bold" style:font-weight-complex="bold" fo:text-transform="uppercase" fo:color="#000000"/>
    </style:style>
    <style:style style:name="T3685" style:parent-style-name="DefaultParagraphFont" style:family="text">
      <style:text-properties fo:font-weight="bold" style:font-weight-asian="bold" style:font-weight-complex="bold" fo:text-transform="uppercase" fo:color="#000000"/>
    </style:style>
    <style:style style:name="T3686" style:parent-style-name="DefaultParagraphFont" style:family="text">
      <style:text-properties fo:font-weight="bold" style:font-weight-asian="bold" style:font-weight-complex="bold" fo:text-transform="uppercase" fo:color="#000000"/>
    </style:style>
    <style:style style:name="P3687" style:parent-style-name="Normal" style:family="paragraph">
      <style:paragraph-properties fo:text-align="justify" fo:text-indent="0.3937in"/>
    </style:style>
    <style:style style:name="P3688" style:parent-style-name="Normal" style:family="paragraph">
      <style:paragraph-properties fo:keep-together="always" fo:widows="0" fo:orphans="0" fo:text-indent="0.3937in"/>
      <style:text-properties fo:hyphenate="false"/>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3937in"/>
    </style:style>
    <style:style style:name="P3734" style:parent-style-name="Normal" style:family="paragraph">
      <style:paragraph-properties fo:keep-together="always" fo:widows="0" fo:orphans="0" fo:text-indent="0.3937in"/>
      <style:text-properties fo:hyphenate="false"/>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font-weight="bold" style:font-weight-asian="bold" style:font-weight-complex="bold" fo:color="#000000"/>
    </style:style>
    <style:style style:name="T3738" style:parent-style-name="DefaultParagraphFont" style:family="text">
      <style:text-properties fo:font-weight="bold" style:font-weight-asian="bold" style:font-weight-complex="bold"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3937in"/>
    </style:style>
    <style:style style:name="P376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761" style:parent-style-name="DefaultParagraphFont" style:family="text">
      <style:text-properties fo:font-weight="bold" style:font-weight-asian="bold" style:font-weight-complex="bold" fo:color="#000000"/>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font-weight="bold" style:font-weight-asian="bold" style:font-weight-complex="bold"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font-style="italic" style:font-style-asian="italic" style:font-style-complex="italic"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3937in"/>
    </style:style>
    <style:style style:name="P3861" style:parent-style-name="Normal" style:family="paragraph">
      <style:paragraph-properties fo:keep-together="always" fo:widows="0" fo:orphans="0" fo:margin-left="1.5in" fo:text-indent="-1.1062in">
        <style:tab-stops/>
      </style:paragraph-properties>
      <style:text-properties fo:hyphenate="false"/>
    </style:style>
    <style:style style:name="T3862" style:parent-style-name="DefaultParagraphFont" style:family="text">
      <style:text-properties fo:font-weight="bold" style:font-weight-asian="bold" style:font-weight-complex="bold" fo:color="#000000"/>
    </style:style>
    <style:style style:name="T3863" style:parent-style-name="DefaultParagraphFont" style:family="text">
      <style:text-properties fo:font-weight="bold" style:font-weight-asian="bold" style:font-weight-complex="bold" fo:color="#000000"/>
    </style:style>
    <style:style style:name="T3864" style:parent-style-name="DefaultParagraphFont" style:family="text">
      <style:text-properties fo:font-weight="bold" style:font-weight-asian="bold" style:font-weight-complex="bold"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3937in"/>
    </style:style>
    <style:style style:name="P3871"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3937in"/>
    </style:style>
    <style:style style:name="P3897" style:parent-style-name="Normal" style:family="paragraph">
      <style:paragraph-properties fo:keep-together="always" fo:widows="0" fo:orphans="0" fo:margin-left="1.5in" fo:text-indent="-1.1062in">
        <style:tab-stops/>
      </style:paragraph-properties>
      <style:text-properties fo:hyphenate="false"/>
    </style:style>
    <style:style style:name="T3898" style:parent-style-name="DefaultParagraphFont" style:family="text">
      <style:text-properties fo:font-weight="bold" style:font-weight-asian="bold" style:font-weight-complex="bold" fo:color="#000000"/>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3937in"/>
    </style:style>
    <style:style style:name="P3964" style:parent-style-name="Normal" style:family="paragraph">
      <style:paragraph-properties fo:keep-together="always" fo:widows="0" fo:orphans="0" fo:text-indent="0.3937in"/>
      <style:text-properties fo:hyphenate="false"/>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font-weight="bold" style:font-weight-asian="bold" style:font-weight-complex="bold"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3937in"/>
    </style:style>
    <style:style style:name="P3974" style:parent-style-name="Normal" style:family="paragraph">
      <style:paragraph-properties fo:keep-together="always" fo:widows="0" fo:orphans="0" fo:margin-left="1.5in" fo:text-indent="-1.1062in">
        <style:tab-stops/>
      </style:paragraph-properties>
      <style:text-properties fo:hyphenate="false"/>
    </style:style>
    <style:style style:name="T3975" style:parent-style-name="DefaultParagraphFont" style:family="text">
      <style:text-properties fo:font-weight="bold" style:font-weight-asian="bold" style:font-weight-complex="bold" fo:color="#000000"/>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font-weight="bold" style:font-weight-asian="bold" style:font-weight-complex="bold"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3937in"/>
    </style:style>
    <style:style style:name="P3993" style:parent-style-name="Normal" style:family="paragraph">
      <style:paragraph-properties fo:keep-together="always" fo:widows="0" fo:orphans="0" fo:text-indent="0.3937in"/>
      <style:text-properties fo:hyphenate="false"/>
    </style:style>
    <style:style style:name="T3994" style:parent-style-name="DefaultParagraphFont" style:family="text">
      <style:text-properties fo:font-weight="bold" style:font-weight-asian="bold" style:font-weight-complex="bold" fo:color="#000000"/>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font-weight="bold" style:font-weight-asian="bold" style:font-weight-complex="bold"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3937in"/>
    </style:style>
    <style:style style:name="P4002" style:parent-style-name="Normal" style:family="paragraph">
      <style:paragraph-properties fo:keep-together="always" fo:widows="0" fo:orphans="0" fo:text-indent="0.3937in"/>
      <style:text-properties fo:hyphenate="false"/>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font-weight="bold" style:font-weight-asian="bold" style:font-weight-complex="bold"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3937in"/>
    </style:style>
    <style:style style:name="P4034" style:parent-style-name="Normal" style:family="paragraph">
      <style:paragraph-properties fo:keep-together="always" fo:widows="0" fo:orphans="0" fo:margin-left="1.5in" fo:text-indent="-1.1062in">
        <style:tab-stops/>
      </style:paragraph-properties>
      <style:text-properties fo:hyphenate="false"/>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font-weight="bold" style:font-weight-asian="bold" style:font-weight-complex="bold"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3937in"/>
    </style:style>
    <style:style style:name="P4087" style:parent-style-name="Normal" style:family="paragraph">
      <style:paragraph-properties fo:keep-together="always" fo:widows="0" fo:orphans="0" fo:margin-left="1.5in" fo:text-indent="-1.1062in">
        <style:tab-stops/>
      </style:paragraph-properties>
      <style:text-properties fo:hyphenate="false"/>
    </style:style>
    <style:style style:name="T4088" style:parent-style-name="DefaultParagraphFont" style:family="text">
      <style:text-properties fo:font-weight="bold" style:font-weight-asian="bold" style:font-weight-complex="bold" fo:color="#000000"/>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font-weight="bold" style:font-weight-asian="bold" style:font-weight-complex="bold"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P4096" style:parent-style-name="Normal" style:family="paragraph">
      <style:paragraph-properties fo:keep-together="always" fo:widows="0" fo:orphans="0" fo:break-before="page" fo:text-align="center"/>
      <style:text-properties fo:hyphenate="false"/>
    </style:style>
    <style:style style:name="T4097" style:parent-style-name="DefaultParagraphFont" style:family="text">
      <style:text-properties fo:font-weight="bold" style:font-weight-asian="bold" style:font-weight-complex="bold" fo:text-transform="uppercase" fo:color="#000000"/>
    </style:style>
    <style:style style:name="T4098" style:parent-style-name="DefaultParagraphFont" style:family="text">
      <style:text-properties fo:font-weight="bold" style:font-weight-asian="bold" style:font-weight-complex="bold" fo:text-transform="uppercase" fo:color="#000000"/>
    </style:style>
    <style:style style:name="P40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00" style:parent-style-name="Normal" style:family="paragraph">
      <style:paragraph-properties fo:keep-together="always" fo:widows="0" fo:orphans="0" fo:text-align="center"/>
      <style:text-properties fo:hyphenate="false"/>
    </style:style>
    <style:style style:name="T4101" style:parent-style-name="DefaultParagraphFont" style:family="text">
      <style:text-properties fo:font-weight="bold" style:font-weight-asian="bold" style:font-weight-complex="bold" fo:text-transform="uppercase" fo:color="#000000"/>
    </style:style>
    <style:style style:name="T4102" style:parent-style-name="DefaultParagraphFont" style:family="text">
      <style:text-properties fo:font-weight="bold" style:font-weight-asian="bold" style:font-weight-complex="bold" fo:text-transform="uppercase" fo:color="#000000"/>
    </style:style>
    <style:style style:name="P4103" style:parent-style-name="Normal" style:family="paragraph">
      <style:paragraph-properties fo:keep-together="always" fo:widows="0" fo:orphans="0" fo:text-align="center"/>
      <style:text-properties fo:hyphenate="false"/>
    </style:style>
    <style:style style:name="T4104" style:parent-style-name="DefaultParagraphFont" style:family="text">
      <style:text-properties fo:font-weight="bold" style:font-weight-asian="bold" style:font-weight-complex="bold" fo:text-transform="uppercase" fo:color="#000000"/>
    </style:style>
    <style:style style:name="P4105" style:parent-style-name="Normal" style:family="paragraph">
      <style:paragraph-properties fo:text-align="justify" fo:text-indent="0.3937in"/>
    </style:style>
    <style:style style:name="P410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107" style:parent-style-name="DefaultParagraphFont" style:family="text">
      <style:text-properties fo:font-weight="bold" style:font-weight-asian="bold" style:font-weight-complex="bold" fo:color="#000000"/>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font-weight="bold" style:font-weight-asian="bold" style:font-weight-complex="bold" fo:color="#000000"/>
    </style:style>
    <style:style style:name="T4110" style:parent-style-name="DefaultParagraphFont" style:family="text">
      <style:text-properties fo:font-weight="bold" style:font-weight-asian="bold" style:font-weight-complex="bold"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3937in"/>
    </style:style>
    <style:style style:name="P418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187" style:parent-style-name="DefaultParagraphFont" style:family="text">
      <style:text-properties fo:font-weight="bold" style:font-weight-asian="bold" style:font-weight-complex="bold" fo:color="#000000"/>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font-weight="bold" style:font-weight-asian="bold" style:font-weight-complex="bold" fo:color="#000000"/>
    </style:style>
    <style:style style:name="T4190" style:parent-style-name="DefaultParagraphFont" style:family="text">
      <style:text-properties fo:font-weight="bold" style:font-weight-asian="bold" style:font-weight-complex="bold"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3937in"/>
    </style:style>
    <style:style style:name="P421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13" style:parent-style-name="DefaultParagraphFont" style:family="text">
      <style:text-properties fo:font-weight="bold" style:font-weight-asian="bold" style:font-weight-complex="bold" fo:color="#000000"/>
    </style:style>
    <style:style style:name="T4214" style:parent-style-name="DefaultParagraphFont" style:family="text">
      <style:text-properties fo:font-weight="bold" style:font-weight-asian="bold" style:font-weight-complex="bold" fo:color="#000000"/>
    </style:style>
    <style:style style:name="T4215" style:parent-style-name="DefaultParagraphFont" style:family="text">
      <style:text-properties fo:font-weight="bold" style:font-weight-asian="bold" style:font-weight-complex="bold" fo:color="#000000"/>
    </style:style>
    <style:style style:name="T4216" style:parent-style-name="DefaultParagraphFont" style:family="text">
      <style:text-properties fo:font-weight="bold" style:font-weight-asian="bold" style:font-weight-complex="bold"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text-transform="uppercase"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3937in"/>
    </style:style>
    <style:style style:name="P431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font-weight="bold" style:font-weight-asian="bold" style:font-weight-complex="bold"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3937in"/>
    </style:style>
    <style:style style:name="P434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49" style:parent-style-name="DefaultParagraphFont" style:family="text">
      <style:text-properties fo:font-weight="bold" style:font-weight-asian="bold" style:font-weight-complex="bold" fo:color="#000000"/>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font-weight="bold" style:font-weight-asian="bold" style:font-weight-complex="bold"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text-transform="uppercase" fo:color="#000000"/>
    </style:style>
    <style:style style:name="T4354" style:parent-style-name="DefaultParagraphFont" style:family="text">
      <style:text-properties fo:text-transform="uppercase"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P4393" style:parent-style-name="Normal" style:family="paragraph">
      <style:paragraph-properties fo:keep-together="always" fo:widows="0" fo:orphans="0" fo:text-align="center"/>
      <style:text-properties fo:hyphenate="false"/>
    </style:style>
    <style:style style:name="T4394" style:parent-style-name="DefaultParagraphFont" style:family="text">
      <style:text-properties fo:font-weight="bold" style:font-weight-asian="bold" style:font-weight-complex="bold" fo:text-transform="uppercase" fo:color="#000000"/>
    </style:style>
    <style:style style:name="T4395" style:parent-style-name="DefaultParagraphFont" style:family="text">
      <style:text-properties fo:font-weight="bold" style:font-weight-asian="bold" style:font-weight-complex="bold" fo:text-transform="uppercase" fo:color="#000000"/>
    </style:style>
    <style:style style:name="P4396" style:parent-style-name="Normal" style:family="paragraph">
      <style:paragraph-properties fo:keep-together="always" fo:widows="0" fo:orphans="0" fo:text-align="center"/>
      <style:text-properties fo:hyphenate="false"/>
    </style:style>
    <style:style style:name="T4397" style:parent-style-name="DefaultParagraphFont" style:family="text">
      <style:text-properties fo:font-weight="bold" style:font-weight-asian="bold" style:font-weight-complex="bold" fo:text-transform="uppercase" fo:color="#000000"/>
    </style:style>
    <style:style style:name="P4398" style:parent-style-name="Normal" style:family="paragraph">
      <style:paragraph-properties fo:text-align="justify" fo:text-indent="0.3937in"/>
    </style:style>
    <style:style style:name="P439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00" style:parent-style-name="DefaultParagraphFont" style:family="text">
      <style:text-properties fo:font-weight="bold" style:font-weight-asian="bold" style:font-weight-complex="bold" fo:color="#000000"/>
    </style:style>
    <style:style style:name="T4401" style:parent-style-name="DefaultParagraphFont" style:family="text">
      <style:text-properties fo:font-weight="bold" style:font-weight-asian="bold" style:font-weight-complex="bold" fo:color="#000000"/>
    </style:style>
    <style:style style:name="T4402" style:parent-style-name="DefaultParagraphFont" style:family="text">
      <style:text-properties fo:font-weight="bold" style:font-weight-asian="bold" style:font-weight-complex="bold" fo:color="#000000"/>
    </style:style>
    <style:style style:name="T4403" style:parent-style-name="DefaultParagraphFont" style:family="text">
      <style:text-properties fo:font-weight="bold" style:font-weight-asian="bold" style:font-weight-complex="bold"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3937in"/>
    </style:style>
    <style:style style:name="P446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font-weight="bold" style:font-weight-asian="bold" style:font-weight-complex="bold"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font-weight="bold" style:font-weight-asian="bold" style:font-weight-complex="bold"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3937in"/>
    </style:style>
    <style:style style:name="P451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517" style:parent-style-name="DefaultParagraphFont" style:family="text">
      <style:text-properties fo:font-weight="bold" style:font-weight-asian="bold" style:font-weight-complex="bold" fo:color="#000000"/>
    </style:style>
    <style:style style:name="T4518" style:parent-style-name="DefaultParagraphFont" style:family="text">
      <style:text-properties fo:font-weight="bold" style:font-weight-asian="bold" style:font-weight-complex="bold" fo:color="#000000"/>
    </style:style>
    <style:style style:name="T4519" style:parent-style-name="DefaultParagraphFont" style:family="text">
      <style:text-properties fo:font-weight="bold" style:font-weight-asian="bold" style:font-weight-complex="bold"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text-transform="uppercase" fo:color="#000000"/>
    </style:style>
    <style:style style:name="T4522" style:parent-style-name="DefaultParagraphFont" style:family="text">
      <style:text-properties fo:text-transform="uppercase"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3937in"/>
    </style:style>
    <style:style style:name="P456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563" style:parent-style-name="DefaultParagraphFont" style:family="text">
      <style:text-properties fo:font-weight="bold" style:font-weight-asian="bold" style:font-weight-complex="bold" fo:color="#000000"/>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fo:font-weight="bold" style:font-weight-asian="bold" style:font-weight-complex="bold" fo:color="#000000"/>
    </style:style>
    <style:style style:name="T4566" style:parent-style-name="DefaultParagraphFont" style:family="text">
      <style:text-properties fo:font-weight="bold" style:font-weight-asian="bold" style:font-weight-complex="bold"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3937in"/>
    </style:style>
    <style:style style:name="P4603"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04" style:parent-style-name="DefaultParagraphFont" style:family="text">
      <style:text-properties fo:font-weight="bold" style:font-weight-asian="bold" style:font-weight-complex="bold" fo:color="#000000"/>
    </style:style>
    <style:style style:name="T4605" style:parent-style-name="DefaultParagraphFont" style:family="text">
      <style:text-properties fo:font-weight="bold" style:font-weight-asian="bold" style:font-weight-complex="bold" fo:color="#000000"/>
    </style:style>
    <style:style style:name="T4606" style:parent-style-name="DefaultParagraphFont" style:family="text">
      <style:text-properties fo:font-weight="bold" style:font-weight-asian="bold" style:font-weight-complex="bold" fo:color="#000000"/>
    </style:style>
    <style:style style:name="T4607" style:parent-style-name="DefaultParagraphFont" style:family="text">
      <style:text-properties fo:font-weight="bold" style:font-weight-asian="bold" style:font-weight-complex="bold"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3937in"/>
    </style:style>
    <style:style style:name="P464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49" style:parent-style-name="DefaultParagraphFont" style:family="text">
      <style:text-properties fo:font-weight="bold" style:font-weight-asian="bold" style:font-weight-complex="bold" fo:color="#000000"/>
    </style:style>
    <style:style style:name="T4650" style:parent-style-name="DefaultParagraphFont" style:family="text">
      <style:text-properties fo:font-weight="bold" style:font-weight-asian="bold" style:font-weight-complex="bold" fo:color="#000000"/>
    </style:style>
    <style:style style:name="T4651" style:parent-style-name="DefaultParagraphFont" style:family="text">
      <style:text-properties fo:font-weight="bold" style:font-weight-asian="bold" style:font-weight-complex="bold" fo:color="#000000"/>
    </style:style>
    <style:style style:name="T4652" style:parent-style-name="DefaultParagraphFont" style:family="text">
      <style:text-properties fo:font-weight="bold" style:font-weight-asian="bold" style:font-weight-complex="bold"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text-transform="uppercase" fo:color="#000000"/>
    </style:style>
    <style:style style:name="T4655" style:parent-style-name="DefaultParagraphFont" style:family="text">
      <style:text-properties fo:text-transform="uppercase"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3937in"/>
    </style:style>
    <style:style style:name="P4674" style:parent-style-name="Normal" style:family="paragraph">
      <style:paragraph-properties fo:keep-together="always" fo:widows="0" fo:orphans="0" fo:break-before="page"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75" style:parent-style-name="DefaultParagraphFont" style:family="text">
      <style:text-properties fo:font-weight="bold" style:font-weight-asian="bold" style:font-weight-complex="bold" fo:color="#000000"/>
    </style:style>
    <style:style style:name="T4676" style:parent-style-name="DefaultParagraphFont" style:family="text">
      <style:text-properties fo:font-weight="bold" style:font-weight-asian="bold" style:font-weight-complex="bold" fo:color="#000000"/>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3937in"/>
    </style:style>
    <style:style style:name="P472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T4723" style:parent-style-name="DefaultParagraphFont" style:family="text">
      <style:text-properties fo:font-weight="bold" style:font-weight-asian="bold" style:font-weight-complex="bold"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font-weight="bold" style:font-weight-asian="bold" style:font-weight-complex="bold"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font-weight="bold" style:font-weight-asian="bold" style:font-weight-complex="bold"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font-weight="bold" style:font-weight-asian="bold" style:font-weight-complex="bold"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font-weight="bold" style:font-weight-asian="bold" style:font-weight-complex="bold"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hyphenate="false"/>
    </style:style>
    <style:style style:name="P4818" style:parent-style-name="Normal" style:family="paragraph">
      <style:paragraph-properties fo:keep-together="always" fo:widows="0" fo:orphans="0" fo:break-before="page" fo:text-align="center"/>
      <style:text-properties fo:hyphenate="false"/>
    </style:style>
    <style:style style:name="T4819" style:parent-style-name="DefaultParagraphFont" style:family="text">
      <style:text-properties fo:font-weight="bold" style:font-weight-asian="bold" style:font-weight-complex="bold" fo:text-transform="uppercase" fo:color="#000000"/>
    </style:style>
    <style:style style:name="T4820" style:parent-style-name="DefaultParagraphFont" style:family="text">
      <style:text-properties fo:font-weight="bold" style:font-weight-asian="bold" style:font-weight-complex="bold" fo:text-transform="uppercase" fo:color="#000000"/>
    </style:style>
    <style:style style:name="P48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22" style:parent-style-name="Normal" style:family="paragraph">
      <style:paragraph-properties fo:keep-together="always" fo:widows="0" fo:orphans="0" fo:text-align="center"/>
      <style:text-properties fo:hyphenate="false"/>
    </style:style>
    <style:style style:name="T4823" style:parent-style-name="DefaultParagraphFont" style:family="text">
      <style:text-properties fo:font-weight="bold" style:font-weight-asian="bold" style:font-weight-complex="bold" fo:text-transform="uppercase" fo:color="#000000"/>
    </style:style>
    <style:style style:name="T4824" style:parent-style-name="DefaultParagraphFont" style:family="text">
      <style:text-properties fo:font-weight="bold" style:font-weight-asian="bold" style:font-weight-complex="bold" fo:text-transform="uppercase" fo:color="#000000"/>
    </style:style>
    <style:style style:name="P4825" style:parent-style-name="Normal" style:family="paragraph">
      <style:paragraph-properties fo:keep-together="always" fo:widows="0" fo:orphans="0" fo:text-align="center"/>
      <style:text-properties fo:hyphenate="false"/>
    </style:style>
    <style:style style:name="T4826" style:parent-style-name="DefaultParagraphFont" style:family="text">
      <style:text-properties fo:font-weight="bold" style:font-weight-asian="bold" style:font-weight-complex="bold" fo:text-transform="uppercase" fo:color="#000000"/>
    </style:style>
    <style:style style:name="P4827" style:parent-style-name="Normal" style:family="paragraph">
      <style:paragraph-properties fo:text-align="justify" fo:text-indent="0.3937in"/>
    </style:style>
    <style:style style:name="P4828" style:parent-style-name="Normal" style:family="paragraph">
      <style:paragraph-properties fo:keep-together="always" fo:widows="0" fo:orphans="0" fo:margin-left="1.5in" fo:text-indent="-1.1062in">
        <style:tab-stops/>
      </style:paragraph-properties>
      <style:text-properties fo:hyphenate="false"/>
    </style:style>
    <style:style style:name="T4829" style:parent-style-name="DefaultParagraphFont" style:family="text">
      <style:text-properties fo:font-weight="bold" style:font-weight-asian="bold" style:font-weight-complex="bold" fo:color="#000000"/>
    </style:style>
    <style:style style:name="T4830" style:parent-style-name="DefaultParagraphFont" style:family="text">
      <style:text-properties fo:font-weight="bold" style:font-weight-asian="bold" style:font-weight-complex="bold" fo:color="#000000"/>
    </style:style>
    <style:style style:name="T4831" style:parent-style-name="DefaultParagraphFont" style:family="text">
      <style:text-properties fo:font-weight="bold" style:font-weight-asian="bold" style:font-weight-complex="bold"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3937in"/>
    </style:style>
    <style:style style:name="P4864" style:parent-style-name="Normal" style:family="paragraph">
      <style:paragraph-properties fo:keep-together="always" fo:widows="0" fo:orphans="0" fo:margin-left="1.5in" fo:text-indent="-1.1062in">
        <style:tab-stops/>
      </style:paragraph-properties>
      <style:text-properties fo:hyphenate="false"/>
    </style:style>
    <style:style style:name="T4865" style:parent-style-name="DefaultParagraphFont" style:family="text">
      <style:text-properties fo:font-weight="bold" style:font-weight-asian="bold" style:font-weight-complex="bold" fo:color="#000000"/>
    </style:style>
    <style:style style:name="T4866" style:parent-style-name="DefaultParagraphFont" style:family="text">
      <style:text-properties fo:font-weight="bold" style:font-weight-asian="bold" style:font-weight-complex="bold" fo:color="#000000"/>
    </style:style>
    <style:style style:name="T4867" style:parent-style-name="DefaultParagraphFont" style:family="text">
      <style:text-properties fo:font-weight="bold" style:font-weight-asian="bold" style:font-weight-complex="bold"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text-transform="uppercase"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3937in"/>
    </style:style>
    <style:style style:name="P4904" style:parent-style-name="Normal" style:family="paragraph">
      <style:paragraph-properties fo:keep-together="always" fo:widows="0" fo:orphans="0" fo:margin-left="1.5in" fo:text-indent="-1.1062in">
        <style:tab-stops/>
      </style:paragraph-properties>
      <style:text-properties fo:hyphenate="false"/>
    </style:style>
    <style:style style:name="T4905" style:parent-style-name="DefaultParagraphFont" style:family="text">
      <style:text-properties fo:font-weight="bold" style:font-weight-asian="bold" style:font-weight-complex="bold" fo:color="#000000"/>
    </style:style>
    <style:style style:name="T4906" style:parent-style-name="DefaultParagraphFont" style:family="text">
      <style:text-properties fo:font-weight="bold" style:font-weight-asian="bold" style:font-weight-complex="bold" fo:color="#000000"/>
    </style:style>
    <style:style style:name="T4907" style:parent-style-name="DefaultParagraphFont" style:family="text">
      <style:text-properties fo:font-weight="bold" style:font-weight-asian="bold" style:font-weight-complex="bold"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3937in"/>
    </style:style>
    <style:style style:name="P4934"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935" style:parent-style-name="DefaultParagraphFont" style:family="text">
      <style:text-properties fo:font-weight="bold" style:font-weight-asian="bold" style:font-weight-complex="bold" fo:color="#000000"/>
    </style:style>
    <style:style style:name="T4936" style:parent-style-name="DefaultParagraphFont" style:family="text">
      <style:text-properties fo:font-weight="bold" style:font-weight-asian="bold" style:font-weight-complex="bold" fo:color="#000000"/>
    </style:style>
    <style:style style:name="T4937" style:parent-style-name="DefaultParagraphFont" style:family="text">
      <style:text-properties fo:font-weight="bold" style:font-weight-asian="bold" style:font-weight-complex="bold"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3937in"/>
    </style:style>
    <style:style style:name="P4983" style:parent-style-name="Normal" style:family="paragraph">
      <style:paragraph-properties fo:keep-together="always" fo:widows="0" fo:orphans="0" fo:margin-left="1.5in" fo:text-indent="-1.1062in">
        <style:tab-stops/>
      </style:paragraph-properties>
      <style:text-properties fo:hyphenate="false"/>
    </style:style>
    <style:style style:name="T4984" style:parent-style-name="DefaultParagraphFont" style:family="text">
      <style:text-properties fo:font-weight="bold" style:font-weight-asian="bold" style:font-weight-complex="bold" fo:color="#000000"/>
    </style:style>
    <style:style style:name="T4985" style:parent-style-name="DefaultParagraphFont" style:family="text">
      <style:text-properties fo:font-weight="bold" style:font-weight-asian="bold" style:font-weight-complex="bold" fo:color="#000000"/>
    </style:style>
    <style:style style:name="T4986" style:parent-style-name="DefaultParagraphFont" style:family="text">
      <style:text-properties fo:font-weight="bold" style:font-weight-asian="bold" style:font-weight-complex="bold"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3937in"/>
    </style:style>
    <style:style style:name="P4996" style:parent-style-name="Normal" style:family="paragraph">
      <style:paragraph-properties fo:keep-together="always" fo:widows="0" fo:orphans="0" fo:margin-left="1.5in" fo:text-indent="-1.1062in">
        <style:tab-stops/>
      </style:paragraph-properties>
      <style:text-properties fo:hyphenate="false"/>
    </style:style>
    <style:style style:name="T4997" style:parent-style-name="DefaultParagraphFont" style:family="text">
      <style:text-properties fo:font-weight="bold" style:font-weight-asian="bold" style:font-weight-complex="bold" fo:color="#000000"/>
    </style:style>
    <style:style style:name="T4998" style:parent-style-name="DefaultParagraphFont" style:family="text">
      <style:text-properties fo:font-weight="bold" style:font-weight-asian="bold" style:font-weight-complex="bold" fo:color="#000000"/>
    </style:style>
    <style:style style:name="T4999" style:parent-style-name="DefaultParagraphFont" style:family="text">
      <style:text-properties fo:font-weight="bold" style:font-weight-asian="bold" style:font-weight-complex="bold"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3937in"/>
    </style:style>
    <style:style style:name="P500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06" style:parent-style-name="DefaultParagraphFont" style:family="text">
      <style:text-properties fo:font-weight="bold" style:font-weight-asian="bold" style:font-weight-complex="bold" fo:color="#000000"/>
    </style:style>
    <style:style style:name="T5007" style:parent-style-name="DefaultParagraphFont" style:family="text">
      <style:text-properties fo:font-weight="bold" style:font-weight-asian="bold" style:font-weight-complex="bold" fo:color="#000000"/>
    </style:style>
    <style:style style:name="T5008" style:parent-style-name="DefaultParagraphFont" style:family="text">
      <style:text-properties fo:font-weight="bold" style:font-weight-asian="bold" style:font-weight-complex="bold"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P5022" style:parent-style-name="Normal" style:family="paragraph">
      <style:paragraph-properties fo:keep-together="always" fo:widows="0" fo:orphans="0" fo:text-align="center"/>
      <style:text-properties fo:hyphenate="false"/>
    </style:style>
    <style:style style:name="T5023" style:parent-style-name="DefaultParagraphFont" style:family="text">
      <style:text-properties fo:font-weight="bold" style:font-weight-asian="bold" style:font-weight-complex="bold" fo:text-transform="uppercase" fo:color="#000000"/>
    </style:style>
    <style:style style:name="T5024" style:parent-style-name="DefaultParagraphFont" style:family="text">
      <style:text-properties fo:font-weight="bold" style:font-weight-asian="bold" style:font-weight-complex="bold" fo:text-transform="uppercase" fo:color="#000000"/>
    </style:style>
    <style:style style:name="P5025" style:parent-style-name="Normal" style:family="paragraph">
      <style:paragraph-properties fo:keep-together="always" fo:widows="0" fo:orphans="0" fo:text-align="center"/>
      <style:text-properties fo:hyphenate="false"/>
    </style:style>
    <style:style style:name="T5026" style:parent-style-name="DefaultParagraphFont" style:family="text">
      <style:text-properties fo:font-weight="bold" style:font-weight-asian="bold" style:font-weight-complex="bold" fo:text-transform="uppercase" fo:color="#000000"/>
    </style:style>
    <style:style style:name="P5027" style:parent-style-name="Normal" style:family="paragraph">
      <style:paragraph-properties fo:text-align="justify" fo:text-indent="0.3937in"/>
    </style:style>
    <style:style style:name="P5028" style:parent-style-name="Normal" style:family="paragraph">
      <style:paragraph-properties fo:keep-together="always" fo:widows="0" fo:orphans="0" fo:margin-left="1.5in" fo:text-indent="-1.1062in">
        <style:tab-stops/>
      </style:paragraph-properties>
      <style:text-properties fo:hyphenate="false"/>
    </style:style>
    <style:style style:name="T5029" style:parent-style-name="DefaultParagraphFont" style:family="text">
      <style:text-properties fo:font-weight="bold" style:font-weight-asian="bold" style:font-weight-complex="bold" fo:color="#000000"/>
    </style:style>
    <style:style style:name="T5030" style:parent-style-name="DefaultParagraphFont" style:family="text">
      <style:text-properties fo:font-weight="bold" style:font-weight-asian="bold" style:font-weight-complex="bold" fo:color="#000000"/>
    </style:style>
    <style:style style:name="T5031" style:parent-style-name="DefaultParagraphFont" style:family="text">
      <style:text-properties fo:font-weight="bold" style:font-weight-asian="bold" style:font-weight-complex="bold"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text-transform="uppercase" fo:color="#000000"/>
    </style:style>
    <style:style style:name="T5054" style:parent-style-name="DefaultParagraphFont" style:family="text">
      <style:text-properties fo:color="#000000"/>
    </style:style>
    <style:style style:name="T5055" style:parent-style-name="DefaultParagraphFont" style:family="text">
      <style:text-properties fo:text-transform="uppercase"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text-transform="uppercase" fo:color="#000000"/>
    </style:style>
    <style:style style:name="T5059" style:parent-style-name="DefaultParagraphFont" style:family="text">
      <style:text-properties fo:color="#000000"/>
    </style:style>
    <style:style style:name="T5060" style:parent-style-name="DefaultParagraphFont" style:family="text">
      <style:text-properties fo:text-transform="uppercase"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text-transform="uppercase" fo:color="#000000"/>
    </style:style>
    <style:style style:name="T5067" style:parent-style-name="DefaultParagraphFont" style:family="text">
      <style:text-properties fo:color="#000000"/>
    </style:style>
    <style:style style:name="T5068" style:parent-style-name="DefaultParagraphFont" style:family="text">
      <style:text-properties fo:text-transform="uppercase"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text-transform="uppercase" fo:color="#000000"/>
    </style:style>
    <style:style style:name="T5072" style:parent-style-name="DefaultParagraphFont" style:family="text">
      <style:text-properties fo:color="#000000"/>
    </style:style>
    <style:style style:name="T5073" style:parent-style-name="DefaultParagraphFont" style:family="text">
      <style:text-properties fo:text-transform="uppercase" fo:color="#000000"/>
    </style:style>
    <style:style style:name="T5074" style:parent-style-name="DefaultParagraphFont" style:family="text">
      <style:text-properties fo:color="#000000"/>
    </style:style>
    <style:style style:name="T5075" style:parent-style-name="DefaultParagraphFont" style:family="text">
      <style:text-properties fo:text-transform="uppercase"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font-weight="bold" style:font-weight-asian="bold" style:font-weight-complex="bold"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text-transform="uppercase" fo:color="#000000"/>
    </style:style>
    <style:style style:name="T5082" style:parent-style-name="DefaultParagraphFont" style:family="text">
      <style:text-properties fo:color="#000000"/>
    </style:style>
    <style:style style:name="T5083" style:parent-style-name="DefaultParagraphFont" style:family="text">
      <style:text-properties fo:text-transform="uppercase"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P5086" style:parent-style-name="Normal" style:family="paragraph">
      <style:paragraph-properties fo:keep-together="always" fo:widows="0" fo:orphans="0" fo:text-align="center"/>
      <style:text-properties fo:hyphenate="false"/>
    </style:style>
    <style:style style:name="T5087" style:parent-style-name="DefaultParagraphFont" style:family="text">
      <style:text-properties fo:font-weight="bold" style:font-weight-asian="bold" style:font-weight-complex="bold" fo:text-transform="uppercase" fo:color="#000000"/>
    </style:style>
    <style:style style:name="T5088" style:parent-style-name="DefaultParagraphFont" style:family="text">
      <style:text-properties fo:font-weight="bold" style:font-weight-asian="bold" style:font-weight-complex="bold" fo:text-transform="uppercase" fo:color="#000000"/>
    </style:style>
    <style:style style:name="P5089" style:parent-style-name="Normal" style:family="paragraph">
      <style:paragraph-properties fo:keep-together="always" fo:widows="0" fo:orphans="0" fo:text-align="center"/>
      <style:text-properties fo:hyphenate="false"/>
    </style:style>
    <style:style style:name="T5090" style:parent-style-name="DefaultParagraphFont" style:family="text">
      <style:text-properties fo:font-weight="bold" style:font-weight-asian="bold" style:font-weight-complex="bold" fo:text-transform="uppercase" fo:color="#000000"/>
    </style:style>
    <style:style style:name="T5091" style:parent-style-name="DefaultParagraphFont" style:family="text">
      <style:text-properties fo:font-weight="bold" style:font-weight-asian="bold" style:font-weight-complex="bold" fo:text-transform="uppercase" fo:color="#000000"/>
    </style:style>
    <style:style style:name="P5092" style:parent-style-name="Normal" style:family="paragraph">
      <style:paragraph-properties fo:text-align="justify" fo:text-indent="0.3937in"/>
    </style:style>
    <style:style style:name="P5093" style:parent-style-name="Normal" style:family="paragraph">
      <style:paragraph-properties fo:keep-together="always" fo:widows="0" fo:orphans="0" fo:text-indent="0.3937in"/>
      <style:text-properties fo:hyphenate="false"/>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font-weight="bold" style:font-weight-asian="bold" style:font-weight-complex="bold" fo:color="#000000"/>
    </style:style>
    <style:style style:name="T5096" style:parent-style-name="DefaultParagraphFont" style:family="text">
      <style:text-properties fo:font-weight="bold" style:font-weight-asian="bold" style:font-weight-complex="bold"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3937in"/>
    </style:style>
    <style:style style:name="P5139" style:parent-style-name="Normal" style:family="paragraph">
      <style:paragraph-properties fo:keep-together="always" fo:widows="0" fo:orphans="0" fo:margin-left="1.5in" fo:text-indent="-1.1062in">
        <style:tab-stops/>
      </style:paragraph-properties>
      <style:text-properties fo:hyphenate="false"/>
    </style:style>
    <style:style style:name="T5140" style:parent-style-name="DefaultParagraphFont" style:family="text">
      <style:text-properties fo:font-weight="bold" style:font-weight-asian="bold" style:font-weight-complex="bold" fo:color="#000000"/>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font-weight="bold" style:font-weight-asian="bold" style:font-weight-complex="bold"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3937in"/>
    </style:style>
    <style:style style:name="P5163" style:parent-style-name="Normal" style:family="paragraph">
      <style:paragraph-properties fo:keep-together="always" fo:widows="0" fo:orphans="0" fo:margin-left="1.5in" fo:text-indent="-1.1062in">
        <style:tab-stops/>
      </style:paragraph-properties>
      <style:text-properties fo:hyphenate="false"/>
    </style:style>
    <style:style style:name="T5164" style:parent-style-name="DefaultParagraphFont" style:family="text">
      <style:text-properties fo:font-weight="bold" style:font-weight-asian="bold" style:font-weight-complex="bold" fo:color="#000000"/>
    </style:style>
    <style:style style:name="T5165" style:parent-style-name="DefaultParagraphFont" style:family="text">
      <style:text-properties fo:font-weight="bold" style:font-weight-asian="bold" style:font-weight-complex="bold" fo:color="#000000"/>
    </style:style>
    <style:style style:name="T5166" style:parent-style-name="DefaultParagraphFont" style:family="text">
      <style:text-properties fo:font-weight="bold" style:font-weight-asian="bold" style:font-weight-complex="bold"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3937in"/>
    </style:style>
    <style:style style:name="P5210" style:parent-style-name="Normal" style:family="paragraph">
      <style:paragraph-properties fo:keep-together="always" fo:widows="0" fo:orphans="0" fo:break-before="page" fo:margin-left="1.5in" fo:text-indent="-1.1062in">
        <style:tab-stops/>
      </style:paragraph-properties>
      <style:text-properties fo:hyphenate="false"/>
    </style:style>
    <style:style style:name="T5211" style:parent-style-name="DefaultParagraphFont" style:family="text">
      <style:text-properties fo:font-weight="bold" style:font-weight-asian="bold" style:font-weight-complex="bold" fo:color="#000000"/>
    </style:style>
    <style:style style:name="T5212" style:parent-style-name="DefaultParagraphFont" style:family="text">
      <style:text-properties fo:font-weight="bold" style:font-weight-asian="bold" style:font-weight-complex="bold" fo:color="#000000"/>
    </style:style>
    <style:style style:name="T5213" style:parent-style-name="DefaultParagraphFont" style:family="text">
      <style:text-properties fo:font-weight="bold" style:font-weight-asian="bold" style:font-weight-complex="bold"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font-weight="bold" style:font-weight-asian="bold" style:font-weight-complex="bold"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3937in"/>
    </style:style>
    <style:style style:name="P5273" style:parent-style-name="Normal" style:family="paragraph">
      <style:paragraph-properties fo:keep-together="always" fo:widows="0" fo:orphans="0" fo:margin-left="1.5in" fo:text-indent="-1.1062in">
        <style:tab-stops/>
      </style:paragraph-properties>
      <style:text-properties fo:hyphenate="false"/>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font-weight="bold" style:font-weight-asian="bold" style:font-weight-complex="bold" fo:color="#000000"/>
    </style:style>
    <style:style style:name="T5276" style:parent-style-name="DefaultParagraphFont" style:family="text">
      <style:text-properties fo:font-weight="bold" style:font-weight-asian="bold" style:font-weight-complex="bold"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font-weight="bold" style:font-weight-asian="bold" style:font-weight-complex="bold"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3937in"/>
    </style:style>
    <style:style style:name="P5290" style:parent-style-name="Normal" style:family="paragraph">
      <style:paragraph-properties fo:keep-together="always" fo:widows="0" fo:orphans="0" fo:margin-left="1.5in" fo:text-indent="-1.1062in">
        <style:tab-stops/>
      </style:paragraph-properties>
      <style:text-properties fo:hyphenate="false"/>
    </style:style>
    <style:style style:name="T5291" style:parent-style-name="DefaultParagraphFont" style:family="text">
      <style:text-properties fo:font-weight="bold" style:font-weight-asian="bold" style:font-weight-complex="bold" fo:color="#000000"/>
    </style:style>
    <style:style style:name="T5292" style:parent-style-name="DefaultParagraphFont" style:family="text">
      <style:text-properties fo:font-weight="bold" style:font-weight-asian="bold" style:font-weight-complex="bold" fo:color="#000000"/>
    </style:style>
    <style:style style:name="T5293" style:parent-style-name="DefaultParagraphFont" style:family="text">
      <style:text-properties fo:font-weight="bold" style:font-weight-asian="bold" style:font-weight-complex="bold"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P5313" style:parent-style-name="Normal" style:family="paragraph">
      <style:paragraph-properties fo:keep-together="always" fo:widows="0" fo:orphans="0" fo:text-align="center"/>
      <style:text-properties fo:hyphenate="false"/>
    </style:style>
    <style:style style:name="T5314" style:parent-style-name="DefaultParagraphFont" style:family="text">
      <style:text-properties fo:font-weight="bold" style:font-weight-asian="bold" style:font-weight-complex="bold" fo:text-transform="uppercase" fo:color="#000000"/>
    </style:style>
    <style:style style:name="T5315" style:parent-style-name="DefaultParagraphFont" style:family="text">
      <style:text-properties fo:font-weight="bold" style:font-weight-asian="bold" style:font-weight-complex="bold" fo:text-transform="uppercase" fo:color="#000000"/>
    </style:style>
    <style:style style:name="P5316" style:parent-style-name="Normal" style:family="paragraph">
      <style:paragraph-properties fo:keep-together="always" fo:widows="0" fo:orphans="0" fo:text-align="center"/>
      <style:text-properties fo:hyphenate="false"/>
    </style:style>
    <style:style style:name="T5317" style:parent-style-name="DefaultParagraphFont" style:family="text">
      <style:text-properties fo:font-weight="bold" style:font-weight-asian="bold" style:font-weight-complex="bold" fo:text-transform="uppercase" fo:color="#000000"/>
    </style:style>
    <style:style style:name="P5318" style:parent-style-name="Normal" style:family="paragraph">
      <style:paragraph-properties fo:text-align="justify" fo:text-indent="0.3937in"/>
    </style:style>
    <style:style style:name="P5319" style:parent-style-name="Normal" style:family="paragraph">
      <style:paragraph-properties fo:keep-together="always" fo:widows="0" fo:orphans="0" fo:margin-left="1.5in" fo:text-indent="-1.1062in">
        <style:tab-stops/>
      </style:paragraph-properties>
      <style:text-properties fo:hyphenate="false"/>
    </style:style>
    <style:style style:name="T5320" style:parent-style-name="DefaultParagraphFont" style:family="text">
      <style:text-properties fo:font-weight="bold" style:font-weight-asian="bold" style:font-weight-complex="bold" fo:color="#000000"/>
    </style:style>
    <style:style style:name="T5321" style:parent-style-name="DefaultParagraphFont" style:family="text">
      <style:text-properties fo:font-weight="bold" style:font-weight-asian="bold" style:font-weight-complex="bold" fo:color="#000000"/>
    </style:style>
    <style:style style:name="T5322" style:parent-style-name="DefaultParagraphFont" style:family="text">
      <style:text-properties fo:font-weight="bold" style:font-weight-asian="bold" style:font-weight-complex="bold"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text-transform="uppercase" fo:color="#000000"/>
    </style:style>
    <style:style style:name="T5328" style:parent-style-name="DefaultParagraphFont" style:family="text">
      <style:text-properties fo:color="#000000"/>
    </style:style>
    <style:style style:name="T5329" style:parent-style-name="DefaultParagraphFont" style:family="text">
      <style:text-properties fo:text-transform="uppercase"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3937in"/>
    </style:style>
    <style:style style:name="P5341" style:parent-style-name="Normal" style:family="paragraph">
      <style:paragraph-properties fo:keep-together="always" fo:widows="0" fo:orphans="0" fo:margin-left="1.5in" fo:text-indent="-1.1062in">
        <style:tab-stops/>
      </style:paragraph-properties>
      <style:text-properties fo:hyphenate="false"/>
    </style:style>
    <style:style style:name="T5342" style:parent-style-name="DefaultParagraphFont" style:family="text">
      <style:text-properties fo:font-weight="bold" style:font-weight-asian="bold" style:font-weight-complex="bold" fo:color="#000000"/>
    </style:style>
    <style:style style:name="T5343" style:parent-style-name="DefaultParagraphFont" style:family="text">
      <style:text-properties fo:font-weight="bold" style:font-weight-asian="bold" style:font-weight-complex="bold" fo:color="#000000"/>
    </style:style>
    <style:style style:name="T5344" style:parent-style-name="DefaultParagraphFont" style:family="text">
      <style:text-properties fo:font-weight="bold" style:font-weight-asian="bold" style:font-weight-complex="bold"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3937in"/>
    </style:style>
    <style:style style:name="P5363" style:parent-style-name="Normal" style:family="paragraph">
      <style:paragraph-properties fo:keep-together="always" fo:widows="0" fo:orphans="0" fo:margin-left="1.5in" fo:text-indent="-1.1062in">
        <style:tab-stops/>
      </style:paragraph-properties>
      <style:text-properties fo:hyphenate="false"/>
    </style:style>
    <style:style style:name="T5364" style:parent-style-name="DefaultParagraphFont" style:family="text">
      <style:text-properties fo:font-weight="bold" style:font-weight-asian="bold" style:font-weight-complex="bold" fo:color="#000000"/>
    </style:style>
    <style:style style:name="T5365" style:parent-style-name="DefaultParagraphFont" style:family="text">
      <style:text-properties fo:font-weight="bold" style:font-weight-asian="bold" style:font-weight-complex="bold" fo:color="#000000"/>
    </style:style>
    <style:style style:name="T5366" style:parent-style-name="DefaultParagraphFont" style:family="text">
      <style:text-properties fo:font-weight="bold" style:font-weight-asian="bold" style:font-weight-complex="bold" fo:color="#000000"/>
    </style:style>
    <style:style style:name="T5367" style:parent-style-name="DefaultParagraphFont" style:family="text">
      <style:text-properties fo:font-weight="bold" style:font-weight-asian="bold" style:font-weight-complex="bold"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3937in"/>
    </style:style>
    <style:style style:name="P5411" style:parent-style-name="Normal" style:family="paragraph">
      <style:paragraph-properties fo:keep-together="always" fo:widows="0" fo:orphans="0" fo:margin-left="1.5in" fo:text-indent="-1.1062in">
        <style:tab-stops/>
      </style:paragraph-properties>
      <style:text-properties fo:hyphenate="false"/>
    </style:style>
    <style:style style:name="T5412" style:parent-style-name="DefaultParagraphFont" style:family="text">
      <style:text-properties fo:font-weight="bold" style:font-weight-asian="bold" style:font-weight-complex="bold" fo:color="#000000"/>
    </style:style>
    <style:style style:name="T5413" style:parent-style-name="DefaultParagraphFont" style:family="text">
      <style:text-properties fo:font-weight="bold" style:font-weight-asian="bold" style:font-weight-complex="bold" fo:color="#000000"/>
    </style:style>
    <style:style style:name="T5414" style:parent-style-name="DefaultParagraphFont" style:family="text">
      <style:text-properties fo:font-weight="bold" style:font-weight-asian="bold" style:font-weight-complex="bold" fo:color="#000000"/>
    </style:style>
    <style:style style:name="T5415" style:parent-style-name="DefaultParagraphFont" style:family="text">
      <style:text-properties fo:font-weight="bold" style:font-weight-asian="bold" style:font-weight-complex="bold"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3937in"/>
    </style:style>
    <style:style style:name="P5426" style:parent-style-name="Normal" style:family="paragraph">
      <style:paragraph-properties fo:keep-together="always" fo:widows="0" fo:orphans="0" fo:margin-left="1.5in" fo:text-indent="-1.1062in">
        <style:tab-stops/>
      </style:paragraph-properties>
      <style:text-properties fo:hyphenate="false"/>
    </style:style>
    <style:style style:name="T5427" style:parent-style-name="DefaultParagraphFont" style:family="text">
      <style:text-properties fo:font-weight="bold" style:font-weight-asian="bold" style:font-weight-complex="bold" fo:color="#000000"/>
    </style:style>
    <style:style style:name="T5428" style:parent-style-name="DefaultParagraphFont" style:family="text">
      <style:text-properties fo:font-weight="bold" style:font-weight-asian="bold" style:font-weight-complex="bold" fo:color="#000000"/>
    </style:style>
    <style:style style:name="T5429" style:parent-style-name="DefaultParagraphFont" style:family="text">
      <style:text-properties fo:font-weight="bold" style:font-weight-asian="bold" style:font-weight-complex="bold"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P5444" style:parent-style-name="Normal" style:family="paragraph">
      <style:paragraph-properties fo:keep-together="always" fo:widows="0" fo:orphans="0" fo:text-align="center"/>
      <style:text-properties fo:hyphenate="false"/>
    </style:style>
    <style:style style:name="T5445" style:parent-style-name="DefaultParagraphFont" style:family="text">
      <style:text-properties fo:font-weight="bold" style:font-weight-asian="bold" style:font-weight-complex="bold" fo:text-transform="uppercase" fo:color="#000000"/>
    </style:style>
    <style:style style:name="T5446" style:parent-style-name="DefaultParagraphFont" style:family="text">
      <style:text-properties fo:font-weight="bold" style:font-weight-asian="bold" style:font-weight-complex="bold" fo:text-transform="uppercase" fo:color="#000000"/>
    </style:style>
    <style:style style:name="P5447" style:parent-style-name="Normal" style:family="paragraph">
      <style:paragraph-properties fo:keep-together="always" fo:widows="0" fo:orphans="0" fo:text-align="center"/>
      <style:text-properties fo:hyphenate="false"/>
    </style:style>
    <style:style style:name="T5448" style:parent-style-name="DefaultParagraphFont" style:family="text">
      <style:text-properties fo:font-weight="bold" style:font-weight-asian="bold" style:font-weight-complex="bold" fo:text-transform="uppercase" fo:color="#000000"/>
    </style:style>
    <style:style style:name="P5449" style:parent-style-name="Normal" style:family="paragraph">
      <style:paragraph-properties fo:text-align="justify" fo:text-indent="0.3937in"/>
    </style:style>
    <style:style style:name="P545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451" style:parent-style-name="DefaultParagraphFont" style:family="text">
      <style:text-properties fo:font-weight="bold" style:font-weight-asian="bold" style:font-weight-complex="bold" fo:color="#000000"/>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font-weight="bold" style:font-weight-asian="bold" style:font-weight-complex="bold"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text-transform="uppercase" fo:color="#000000"/>
    </style:style>
    <style:style style:name="T5459" style:parent-style-name="DefaultParagraphFont" style:family="text">
      <style:text-properties fo:color="#000000"/>
    </style:style>
    <style:style style:name="T5460" style:parent-style-name="DefaultParagraphFont" style:family="text">
      <style:text-properties fo:text-transform="uppercase"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font-weight="bold" style:font-weight-asian="bold" style:font-weight-complex="bold"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3937in"/>
    </style:style>
    <style:style style:name="P5471"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472" style:parent-style-name="DefaultParagraphFont" style:family="text">
      <style:text-properties fo:font-weight="bold" style:font-weight-asian="bold" style:font-weight-complex="bold"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font-weight="bold" style:font-weight-asian="bold" style:font-weight-complex="bold"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3937in"/>
    </style:style>
    <style:style style:name="P5501"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02" style:parent-style-name="DefaultParagraphFont" style:family="text">
      <style:text-properties fo:font-weight="bold" style:font-weight-asian="bold" style:font-weight-complex="bold" fo:color="#000000"/>
    </style:style>
    <style:style style:name="T5503" style:parent-style-name="DefaultParagraphFont" style:family="text">
      <style:text-properties fo:font-weight="bold" style:font-weight-asian="bold" style:font-weight-complex="bold" fo:color="#000000"/>
    </style:style>
    <style:style style:name="T5504" style:parent-style-name="DefaultParagraphFont" style:family="text">
      <style:text-properties fo:font-weight="bold" style:font-weight-asian="bold" style:font-weight-complex="bold"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3937in"/>
    </style:style>
    <style:style style:name="P555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53" style:parent-style-name="DefaultParagraphFont" style:family="text">
      <style:text-properties fo:font-weight="bold" style:font-weight-asian="bold" style:font-weight-complex="bold" fo:color="#000000"/>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font-weight="bold" style:font-weight-asian="bold" style:font-weight-complex="bold"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P5568" style:parent-style-name="Normal" style:family="paragraph">
      <style:paragraph-properties fo:keep-together="always" fo:widows="0" fo:orphans="0" fo:break-before="page" fo:text-align="center"/>
      <style:text-properties fo:hyphenate="false"/>
    </style:style>
    <style:style style:name="T5569" style:parent-style-name="DefaultParagraphFont" style:family="text">
      <style:text-properties fo:font-weight="bold" style:font-weight-asian="bold" style:font-weight-complex="bold" fo:text-transform="uppercase" fo:color="#000000"/>
    </style:style>
    <style:style style:name="T5570" style:parent-style-name="DefaultParagraphFont" style:family="text">
      <style:text-properties fo:font-weight="bold" style:font-weight-asian="bold" style:font-weight-complex="bold" fo:text-transform="uppercase" fo:color="#000000"/>
    </style:style>
    <style:style style:name="P5571" style:parent-style-name="Normal" style:family="paragraph">
      <style:paragraph-properties fo:keep-together="always" fo:widows="0" fo:orphans="0" fo:text-align="center"/>
      <style:text-properties fo:hyphenate="false"/>
    </style:style>
    <style:style style:name="T5572" style:parent-style-name="DefaultParagraphFont" style:family="text">
      <style:text-properties fo:font-weight="bold" style:font-weight-asian="bold" style:font-weight-complex="bold" fo:text-transform="uppercase" fo:color="#000000"/>
    </style:style>
    <style:style style:name="P5573" style:parent-style-name="Normal" style:family="paragraph">
      <style:paragraph-properties fo:text-align="justify" fo:text-indent="0.3937in"/>
    </style:style>
    <style:style style:name="P5574" style:parent-style-name="Normal" style:family="paragraph">
      <style:paragraph-properties fo:keep-together="always" fo:widows="0" fo:orphans="0" fo:margin-left="1.5in" fo:text-indent="-1.1062in">
        <style:tab-stops/>
      </style:paragraph-properties>
      <style:text-properties fo:hyphenate="false"/>
    </style:style>
    <style:style style:name="T5575" style:parent-style-name="DefaultParagraphFont" style:family="text">
      <style:text-properties fo:font-weight="bold" style:font-weight-asian="bold" style:font-weight-complex="bold" fo:color="#000000"/>
    </style:style>
    <style:style style:name="T5576" style:parent-style-name="DefaultParagraphFont" style:family="text">
      <style:text-properties fo:font-weight="bold" style:font-weight-asian="bold" style:font-weight-complex="bold" fo:color="#000000"/>
    </style:style>
    <style:style style:name="T5577" style:parent-style-name="DefaultParagraphFont" style:family="text">
      <style:text-properties fo:font-weight="bold" style:font-weight-asian="bold" style:font-weight-complex="bold"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font-style="italic" style:font-style-asian="italic" style:font-style-complex="italic"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3937in"/>
    </style:style>
    <style:style style:name="P5626" style:parent-style-name="Normal" style:family="paragraph">
      <style:paragraph-properties fo:keep-together="always" fo:widows="0" fo:orphans="0" fo:margin-left="1.5in" fo:text-indent="-1.1062in">
        <style:tab-stops/>
      </style:paragraph-properties>
      <style:text-properties fo:hyphenate="false"/>
    </style:style>
    <style:style style:name="T5627" style:parent-style-name="DefaultParagraphFont" style:family="text">
      <style:text-properties fo:font-weight="bold" style:font-weight-asian="bold" style:font-weight-complex="bold" fo:color="#000000"/>
    </style:style>
    <style:style style:name="T5628" style:parent-style-name="DefaultParagraphFont" style:family="text">
      <style:text-properties fo:font-weight="bold" style:font-weight-asian="bold" style:font-weight-complex="bold" fo:color="#000000"/>
    </style:style>
    <style:style style:name="T5629" style:parent-style-name="DefaultParagraphFont" style:family="text">
      <style:text-properties fo:font-weight="bold" style:font-weight-asian="bold" style:font-weight-complex="bold" fo:color="#000000"/>
    </style:style>
    <style:style style:name="T5630" style:parent-style-name="DefaultParagraphFont" style:family="text">
      <style:text-properties fo:font-weight="bold" style:font-weight-asian="bold" style:font-weight-complex="bold"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font-style="italic" style:font-style-asian="italic" style:font-style-complex="italic"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3937in"/>
    </style:style>
    <style:style style:name="P5652" style:parent-style-name="Normal" style:family="paragraph">
      <style:paragraph-properties fo:keep-together="always" fo:widows="0" fo:orphans="0" fo:margin-left="1.5in" fo:text-indent="-1.1062in">
        <style:tab-stops/>
      </style:paragraph-properties>
      <style:text-properties fo:hyphenate="false"/>
    </style:style>
    <style:style style:name="T5653" style:parent-style-name="DefaultParagraphFont" style:family="text">
      <style:text-properties fo:font-weight="bold" style:font-weight-asian="bold" style:font-weight-complex="bold" fo:color="#000000"/>
    </style:style>
    <style:style style:name="T5654" style:parent-style-name="DefaultParagraphFont" style:family="text">
      <style:text-properties fo:font-weight="bold" style:font-weight-asian="bold" style:font-weight-complex="bold" fo:color="#000000"/>
    </style:style>
    <style:style style:name="T5655" style:parent-style-name="DefaultParagraphFont" style:family="text">
      <style:text-properties fo:font-weight="bold" style:font-weight-asian="bold" style:font-weight-complex="bold" fo:color="#000000"/>
    </style:style>
    <style:style style:name="T5656" style:parent-style-name="DefaultParagraphFont" style:family="text">
      <style:text-properties fo:font-weight="bold" style:font-weight-asian="bold" style:font-weight-complex="bold"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P5662" style:parent-style-name="Normal" style:family="paragraph">
      <style:paragraph-properties fo:keep-together="always" fo:widows="0" fo:orphans="0" fo:text-align="center"/>
      <style:text-properties fo:hyphenate="false"/>
    </style:style>
    <style:style style:name="T5663" style:parent-style-name="DefaultParagraphFont" style:family="text">
      <style:text-properties fo:font-weight="bold" style:font-weight-asian="bold" style:font-weight-complex="bold" fo:text-transform="uppercase" fo:color="#000000"/>
    </style:style>
    <style:style style:name="T5664" style:parent-style-name="DefaultParagraphFont" style:family="text">
      <style:text-properties fo:font-weight="bold" style:font-weight-asian="bold" style:font-weight-complex="bold" fo:text-transform="uppercase" fo:color="#000000"/>
    </style:style>
    <style:style style:name="P5665" style:parent-style-name="Normal" style:family="paragraph">
      <style:paragraph-properties fo:keep-together="always" fo:widows="0" fo:orphans="0" fo:text-align="center"/>
      <style:text-properties fo:hyphenate="false"/>
    </style:style>
    <style:style style:name="T5666" style:parent-style-name="DefaultParagraphFont" style:family="text">
      <style:text-properties fo:font-weight="bold" style:font-weight-asian="bold" style:font-weight-complex="bold" fo:text-transform="uppercase" fo:color="#000000"/>
    </style:style>
    <style:style style:name="P5667" style:parent-style-name="Normal" style:family="paragraph">
      <style:paragraph-properties fo:text-align="justify" fo:text-indent="0.3937in"/>
    </style:style>
    <style:style style:name="P5668" style:parent-style-name="Normal" style:family="paragraph">
      <style:paragraph-properties fo:keep-together="always" fo:widows="0" fo:orphans="0" fo:text-indent="0.3937in"/>
      <style:text-properties fo:hyphenate="false"/>
    </style:style>
    <style:style style:name="T5669" style:parent-style-name="DefaultParagraphFont" style:family="text">
      <style:text-properties fo:font-weight="bold" style:font-weight-asian="bold" style:font-weight-complex="bold" fo:color="#000000"/>
    </style:style>
    <style:style style:name="T5670" style:parent-style-name="DefaultParagraphFont" style:family="text">
      <style:text-properties fo:font-weight="bold" style:font-weight-asian="bold" style:font-weight-complex="bold" fo:color="#000000"/>
    </style:style>
    <style:style style:name="T5671" style:parent-style-name="DefaultParagraphFont" style:family="text">
      <style:text-properties fo:font-weight="bold" style:font-weight-asian="bold" style:font-weight-complex="bold" fo:color="#000000"/>
    </style:style>
    <style:style style:name="T5672" style:parent-style-name="DefaultParagraphFont" style:family="text">
      <style:text-properties fo:font-weight="bold" style:font-weight-asian="bold" style:font-weight-complex="bold"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text-transform="uppercase"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3937in"/>
    </style:style>
    <style:style style:name="P5745" style:parent-style-name="Normal" style:family="paragraph">
      <style:paragraph-properties fo:keep-together="always" fo:widows="0" fo:orphans="0" fo:margin-left="1.5in" fo:text-indent="-1.1062in">
        <style:tab-stops/>
      </style:paragraph-properties>
      <style:text-properties fo:hyphenate="false"/>
    </style:style>
    <style:style style:name="T5746" style:parent-style-name="DefaultParagraphFont" style:family="text">
      <style:text-properties fo:font-weight="bold" style:font-weight-asian="bold" style:font-weight-complex="bold" fo:color="#000000"/>
    </style:style>
    <style:style style:name="T5747" style:parent-style-name="DefaultParagraphFont" style:family="text">
      <style:text-properties fo:font-weight="bold" style:font-weight-asian="bold" style:font-weight-complex="bold" fo:color="#000000"/>
    </style:style>
    <style:style style:name="T5748" style:parent-style-name="DefaultParagraphFont" style:family="text">
      <style:text-properties fo:font-weight="bold" style:font-weight-asian="bold" style:font-weight-complex="bold"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3937in"/>
    </style:style>
    <style:style style:name="P5768" style:parent-style-name="Normal" style:family="paragraph">
      <style:paragraph-properties fo:keep-together="always" fo:widows="0" fo:orphans="0" fo:margin-left="1.5in" fo:text-indent="-1.1062in">
        <style:tab-stops/>
      </style:paragraph-properties>
      <style:text-properties fo:hyphenate="false"/>
    </style:style>
    <style:style style:name="T5769" style:parent-style-name="DefaultParagraphFont" style:family="text">
      <style:text-properties fo:font-weight="bold" style:font-weight-asian="bold" style:font-weight-complex="bold" fo:color="#000000"/>
    </style:style>
    <style:style style:name="T5770" style:parent-style-name="DefaultParagraphFont" style:family="text">
      <style:text-properties fo:font-weight="bold" style:font-weight-asian="bold" style:font-weight-complex="bold" fo:color="#000000"/>
    </style:style>
    <style:style style:name="T5771" style:parent-style-name="DefaultParagraphFont" style:family="text">
      <style:text-properties fo:font-weight="bold" style:font-weight-asian="bold" style:font-weight-complex="bold" fo:color="#000000"/>
    </style:style>
    <style:style style:name="T5772" style:parent-style-name="DefaultParagraphFont" style:family="text">
      <style:text-properties fo:font-weight="bold" style:font-weight-asian="bold" style:font-weight-complex="bold"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3937in"/>
    </style:style>
    <style:style style:name="P5783" style:parent-style-name="Normal" style:family="paragraph">
      <style:paragraph-properties fo:keep-together="always" fo:widows="0" fo:orphans="0" fo:break-before="page" fo:margin-left="1.5in" fo:text-indent="-1.1062in">
        <style:tab-stops/>
      </style:paragraph-properties>
      <style:text-properties fo:hyphenate="false"/>
    </style:style>
    <style:style style:name="T5784" style:parent-style-name="DefaultParagraphFont" style:family="text">
      <style:text-properties fo:font-weight="bold" style:font-weight-asian="bold" style:font-weight-complex="bold" fo:color="#000000"/>
    </style:style>
    <style:style style:name="T5785" style:parent-style-name="DefaultParagraphFont" style:family="text">
      <style:text-properties fo:font-weight="bold" style:font-weight-asian="bold" style:font-weight-complex="bold" fo:color="#000000"/>
    </style:style>
    <style:style style:name="T5786" style:parent-style-name="DefaultParagraphFont" style:family="text">
      <style:text-properties fo:font-weight="bold" style:font-weight-asian="bold" style:font-weight-complex="bold"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P5791" style:parent-style-name="Normal" style:family="paragraph">
      <style:paragraph-properties fo:keep-together="always" fo:widows="0" fo:orphans="0" fo:text-align="center"/>
      <style:text-properties fo:hyphenate="false"/>
    </style:style>
    <style:style style:name="T5792" style:parent-style-name="DefaultParagraphFont" style:family="text">
      <style:text-properties fo:font-weight="bold" style:font-weight-asian="bold" style:font-weight-complex="bold" fo:text-transform="uppercase" fo:color="#000000"/>
    </style:style>
    <style:style style:name="T5793" style:parent-style-name="DefaultParagraphFont" style:family="text">
      <style:text-properties fo:font-weight="bold" style:font-weight-asian="bold" style:font-weight-complex="bold" fo:text-transform="uppercase" fo:color="#000000"/>
    </style:style>
    <style:style style:name="P5794" style:parent-style-name="Normal" style:family="paragraph">
      <style:paragraph-properties fo:keep-together="always" fo:widows="0" fo:orphans="0" fo:text-align="center"/>
      <style:text-properties fo:hyphenate="false"/>
    </style:style>
    <style:style style:name="T5795" style:parent-style-name="DefaultParagraphFont" style:family="text">
      <style:text-properties fo:font-weight="bold" style:font-weight-asian="bold" style:font-weight-complex="bold" fo:text-transform="uppercase" fo:color="#000000"/>
    </style:style>
    <style:style style:name="T5796" style:parent-style-name="DefaultParagraphFont" style:family="text">
      <style:text-properties fo:font-weight="bold" style:font-weight-asian="bold" style:font-weight-complex="bold" fo:text-transform="uppercase" fo:color="#000000"/>
    </style:style>
    <style:style style:name="P5797" style:parent-style-name="Normal" style:family="paragraph">
      <style:paragraph-properties fo:text-align="justify" fo:text-indent="0.3937in"/>
    </style:style>
    <style:style style:name="P579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799" style:parent-style-name="DefaultParagraphFont" style:family="text">
      <style:text-properties fo:font-weight="bold" style:font-weight-asian="bold" style:font-weight-complex="bold" fo:color="#000000"/>
    </style:style>
    <style:style style:name="T5800" style:parent-style-name="DefaultParagraphFont" style:family="text">
      <style:text-properties fo:font-weight="bold" style:font-weight-asian="bold" style:font-weight-complex="bold" fo:color="#000000"/>
    </style:style>
    <style:style style:name="T5801" style:parent-style-name="DefaultParagraphFont" style:family="text">
      <style:text-properties fo:font-weight="bold" style:font-weight-asian="bold" style:font-weight-complex="bold"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font-weight="bold" style:font-weight-asian="bold" style:font-weight-complex="bold"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3937in"/>
    </style:style>
    <style:style style:name="P582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821" style:parent-style-name="DefaultParagraphFont" style:family="text">
      <style:text-properties fo:font-weight="bold" style:font-weight-asian="bold" style:font-weight-complex="bold" fo:color="#000000"/>
    </style:style>
    <style:style style:name="T5822" style:parent-style-name="DefaultParagraphFont" style:family="text">
      <style:text-properties fo:font-weight="bold" style:font-weight-asian="bold" style:font-weight-complex="bold" fo:color="#000000"/>
    </style:style>
    <style:style style:name="T5823" style:parent-style-name="DefaultParagraphFont" style:family="text">
      <style:text-properties fo:font-weight="bold" style:font-weight-asian="bold" style:font-weight-complex="bold"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3937in"/>
    </style:style>
    <style:style style:name="P5828" style:parent-style-name="Normal" style:family="paragraph">
      <style:paragraph-properties fo:keep-together="always" fo:widows="0" fo:orphans="0" fo:text-indent="0.3937in"/>
      <style:text-properties fo:hyphenate="false"/>
    </style:style>
    <style:style style:name="T5829" style:parent-style-name="DefaultParagraphFont" style:family="text">
      <style:text-properties fo:font-weight="bold" style:font-weight-asian="bold" style:font-weight-complex="bold" fo:color="#000000"/>
    </style:style>
    <style:style style:name="T5830" style:parent-style-name="DefaultParagraphFont" style:family="text">
      <style:text-properties fo:font-weight="bold" style:font-weight-asian="bold" style:font-weight-complex="bold" fo:color="#000000"/>
    </style:style>
    <style:style style:name="T5831" style:parent-style-name="DefaultParagraphFont" style:family="text">
      <style:text-properties fo:font-weight="bold" style:font-weight-asian="bold" style:font-weight-complex="bold" fo:color="#000000"/>
    </style:style>
    <style:style style:name="T5832" style:parent-style-name="DefaultParagraphFont" style:family="text">
      <style:text-properties fo:font-weight="bold" style:font-weight-asian="bold" style:font-weight-complex="bold" fo:color="#000000"/>
    </style:style>
    <style:style style:name="P5833" style:parent-style-name="Normal" style:family="paragraph">
      <style:paragraph-properties fo:widows="0" fo:orphans="0"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font-weight="bold" style:font-weight-asian="bold" style:font-weight-complex="bold"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3937in"/>
    </style:style>
    <style:style style:name="P5880" style:parent-style-name="Normal" style:family="paragraph">
      <style:paragraph-properties fo:keep-together="always" fo:widows="0" fo:orphans="0" fo:text-indent="0.3937in"/>
      <style:text-properties fo:hyphenate="false"/>
    </style:style>
    <style:style style:name="T5881" style:parent-style-name="DefaultParagraphFont" style:family="text">
      <style:text-properties fo:font-weight="bold" style:font-weight-asian="bold" style:font-weight-complex="bold" fo:color="#000000"/>
    </style:style>
    <style:style style:name="T5882" style:parent-style-name="DefaultParagraphFont" style:family="text">
      <style:text-properties fo:font-weight="bold" style:font-weight-asian="bold" style:font-weight-complex="bold" fo:color="#000000"/>
    </style:style>
    <style:style style:name="T5883" style:parent-style-name="DefaultParagraphFont" style:family="text">
      <style:text-properties fo:font-weight="bold" style:font-weight-asian="bold" style:font-weight-complex="bold"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P5889" style:parent-style-name="Normal" style:family="paragraph">
      <style:paragraph-properties fo:keep-together="always" fo:widows="0" fo:orphans="0" fo:text-align="center"/>
      <style:text-properties fo:hyphenate="false"/>
    </style:style>
    <style:style style:name="T5890" style:parent-style-name="DefaultParagraphFont" style:family="text">
      <style:text-properties fo:font-weight="bold" style:font-weight-asian="bold" style:font-weight-complex="bold" fo:text-transform="uppercase" fo:color="#000000"/>
    </style:style>
    <style:style style:name="T5891" style:parent-style-name="DefaultParagraphFont" style:family="text">
      <style:text-properties fo:font-weight="bold" style:font-weight-asian="bold" style:font-weight-complex="bold" fo:text-transform="uppercase" fo:color="#000000"/>
    </style:style>
    <style:style style:name="P58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93" style:parent-style-name="Normal" style:family="paragraph">
      <style:paragraph-properties fo:keep-together="always" fo:widows="0" fo:orphans="0" fo:text-align="center"/>
      <style:text-properties fo:hyphenate="false"/>
    </style:style>
    <style:style style:name="T5894" style:parent-style-name="DefaultParagraphFont" style:family="text">
      <style:text-properties fo:font-weight="bold" style:font-weight-asian="bold" style:font-weight-complex="bold" fo:text-transform="uppercase" fo:color="#000000"/>
    </style:style>
    <style:style style:name="T5895" style:parent-style-name="DefaultParagraphFont" style:family="text">
      <style:text-properties fo:font-weight="bold" style:font-weight-asian="bold" style:font-weight-complex="bold" fo:text-transform="uppercase" fo:color="#000000"/>
    </style:style>
    <style:style style:name="P5896" style:parent-style-name="Normal" style:family="paragraph">
      <style:paragraph-properties fo:keep-together="always" fo:widows="0" fo:orphans="0" fo:text-align="center"/>
      <style:text-properties fo:hyphenate="false"/>
    </style:style>
    <style:style style:name="T5897" style:parent-style-name="DefaultParagraphFont" style:family="text">
      <style:text-properties fo:font-weight="bold" style:font-weight-asian="bold" style:font-weight-complex="bold" fo:text-transform="uppercase" fo:color="#000000"/>
    </style:style>
    <style:style style:name="P5898" style:parent-style-name="Normal" style:family="paragraph">
      <style:paragraph-properties fo:text-align="justify" fo:text-indent="0.3937in"/>
    </style:style>
    <style:style style:name="P5899" style:parent-style-name="Normal" style:family="paragraph">
      <style:paragraph-properties fo:keep-together="always" fo:widows="0" fo:orphans="0" fo:text-indent="0.3937in"/>
      <style:text-properties fo:hyphenate="false"/>
    </style:style>
    <style:style style:name="T5900" style:parent-style-name="DefaultParagraphFont" style:family="text">
      <style:text-properties fo:font-weight="bold" style:font-weight-asian="bold" style:font-weight-complex="bold" fo:color="#000000"/>
    </style:style>
    <style:style style:name="T5901" style:parent-style-name="DefaultParagraphFont" style:family="text">
      <style:text-properties fo:font-weight="bold" style:font-weight-asian="bold" style:font-weight-complex="bold" fo:color="#000000"/>
    </style:style>
    <style:style style:name="T5902" style:parent-style-name="DefaultParagraphFont" style:family="text">
      <style:text-properties fo:font-weight="bold" style:font-weight-asian="bold" style:font-weight-complex="bold"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3937in"/>
    </style:style>
    <style:style style:name="P5918" style:parent-style-name="Normal" style:family="paragraph">
      <style:paragraph-properties fo:keep-together="always" fo:widows="0" fo:orphans="0" fo:text-indent="0.3937in"/>
      <style:text-properties fo:hyphenate="false"/>
    </style:style>
    <style:style style:name="T5919" style:parent-style-name="DefaultParagraphFont" style:family="text">
      <style:text-properties fo:font-weight="bold" style:font-weight-asian="bold" style:font-weight-complex="bold" fo:color="#000000"/>
    </style:style>
    <style:style style:name="T5920" style:parent-style-name="DefaultParagraphFont" style:family="text">
      <style:text-properties fo:font-weight="bold" style:font-weight-asian="bold" style:font-weight-complex="bold" fo:color="#000000"/>
    </style:style>
    <style:style style:name="T5921" style:parent-style-name="DefaultParagraphFont" style:family="text">
      <style:text-properties fo:font-weight="bold" style:font-weight-asian="bold" style:font-weight-complex="bold"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3937in"/>
    </style:style>
    <style:style style:name="P5964" style:parent-style-name="Normal" style:family="paragraph">
      <style:paragraph-properties fo:keep-together="always" fo:widows="0" fo:orphans="0" fo:text-indent="0.3937in"/>
      <style:text-properties fo:hyphenate="false"/>
    </style:style>
    <style:style style:name="T5965" style:parent-style-name="DefaultParagraphFont" style:family="text">
      <style:text-properties fo:font-weight="bold" style:font-weight-asian="bold" style:font-weight-complex="bold" fo:color="#000000"/>
    </style:style>
    <style:style style:name="T5966" style:parent-style-name="DefaultParagraphFont" style:family="text">
      <style:text-properties fo:font-weight="bold" style:font-weight-asian="bold" style:font-weight-complex="bold" fo:color="#000000"/>
    </style:style>
    <style:style style:name="T5967" style:parent-style-name="DefaultParagraphFont" style:family="text">
      <style:text-properties fo:font-weight="bold" style:font-weight-asian="bold" style:font-weight-complex="bold"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font-weight="bold" style:font-weight-asian="bold" style:font-weight-complex="bold"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3937in"/>
    </style:style>
    <style:style style:name="P6007" style:parent-style-name="Normal" style:family="paragraph">
      <style:paragraph-properties fo:keep-together="always" fo:widows="0" fo:orphans="0" fo:margin-left="1.5in" fo:text-indent="-1.1062in">
        <style:tab-stops/>
      </style:paragraph-properties>
      <style:text-properties fo:hyphenate="false"/>
    </style:style>
    <style:style style:name="T6008" style:parent-style-name="DefaultParagraphFont" style:family="text">
      <style:text-properties fo:font-weight="bold" style:font-weight-asian="bold" style:font-weight-complex="bold" fo:color="#000000"/>
    </style:style>
    <style:style style:name="T6009" style:parent-style-name="DefaultParagraphFont" style:family="text">
      <style:text-properties fo:font-weight="bold" style:font-weight-asian="bold" style:font-weight-complex="bold" fo:color="#000000"/>
    </style:style>
    <style:style style:name="T6010" style:parent-style-name="DefaultParagraphFont" style:family="text">
      <style:text-properties fo:font-weight="bold" style:font-weight-asian="bold" style:font-weight-complex="bold"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3937in"/>
    </style:style>
    <style:style style:name="P601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20" style:parent-style-name="DefaultParagraphFont" style:family="text">
      <style:text-properties fo:font-weight="bold" style:font-weight-asian="bold" style:font-weight-complex="bold" fo:color="#000000"/>
    </style:style>
    <style:style style:name="T6021" style:parent-style-name="DefaultParagraphFont" style:family="text">
      <style:text-properties fo:font-weight="bold" style:font-weight-asian="bold" style:font-weight-complex="bold" fo:color="#000000"/>
    </style:style>
    <style:style style:name="T6022" style:parent-style-name="DefaultParagraphFont" style:family="text">
      <style:text-properties fo:font-weight="bold" style:font-weight-asian="bold" style:font-weight-complex="bold" fo:color="#000000"/>
    </style:style>
    <style:style style:name="T6023" style:parent-style-name="DefaultParagraphFont" style:family="text">
      <style:text-properties fo:font-weight="bold" style:font-weight-asian="bold" style:font-weight-complex="bold"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text-position="super 62.5%"/>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P6052" style:parent-style-name="Normal" style:family="paragraph">
      <style:paragraph-properties fo:keep-together="always" fo:widows="0" fo:orphans="0" fo:text-align="center"/>
      <style:text-properties fo:hyphenate="false"/>
    </style:style>
    <style:style style:name="T6053" style:parent-style-name="DefaultParagraphFont" style:family="text">
      <style:text-properties fo:font-weight="bold" style:font-weight-asian="bold" style:font-weight-complex="bold" fo:text-transform="uppercase" fo:color="#000000"/>
    </style:style>
    <style:style style:name="T6054" style:parent-style-name="DefaultParagraphFont" style:family="text">
      <style:text-properties fo:font-weight="bold" style:font-weight-asian="bold" style:font-weight-complex="bold" fo:text-transform="uppercase" fo:color="#000000"/>
    </style:style>
    <style:style style:name="P6055" style:parent-style-name="Normal" style:family="paragraph">
      <style:paragraph-properties fo:keep-together="always" fo:widows="0" fo:orphans="0" fo:text-align="center"/>
      <style:text-properties fo:hyphenate="false"/>
    </style:style>
    <style:style style:name="T6056" style:parent-style-name="DefaultParagraphFont" style:family="text">
      <style:text-properties fo:font-weight="bold" style:font-weight-asian="bold" style:font-weight-complex="bold" fo:text-transform="uppercase" fo:color="#000000"/>
    </style:style>
    <style:style style:name="P605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58" style:parent-style-name="DefaultParagraphFont" style:family="text">
      <style:text-properties fo:font-weight="bold" style:font-weight-asian="bold" style:font-weight-complex="bold" fo:color="#000000"/>
    </style:style>
    <style:style style:name="T6059" style:parent-style-name="DefaultParagraphFont" style:family="text">
      <style:text-properties fo:font-weight="bold" style:font-weight-asian="bold" style:font-weight-complex="bold" fo:color="#000000"/>
    </style:style>
    <style:style style:name="T6060" style:parent-style-name="DefaultParagraphFont" style:family="text">
      <style:text-properties fo:font-weight="bold" style:font-weight-asian="bold" style:font-weight-complex="bold" fo:color="#000000"/>
    </style:style>
    <style:style style:name="T6061" style:parent-style-name="DefaultParagraphFont" style:family="text">
      <style:text-properties fo:font-weight="bold" style:font-weight-asian="bold" style:font-weight-complex="bold"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3937in"/>
    </style:style>
    <style:style style:name="P6081" style:parent-style-name="Normal" style:family="paragraph">
      <style:paragraph-properties fo:keep-together="always" fo:widows="0" fo:orphans="0" fo:margin-left="1.5in" fo:text-indent="-1.1062in">
        <style:tab-stops/>
      </style:paragraph-properties>
      <style:text-properties fo:hyphenate="false"/>
    </style:style>
    <style:style style:name="T6082" style:parent-style-name="DefaultParagraphFont" style:family="text">
      <style:text-properties fo:font-weight="bold" style:font-weight-asian="bold" style:font-weight-complex="bold" fo:color="#000000"/>
    </style:style>
    <style:style style:name="T6083" style:parent-style-name="DefaultParagraphFont" style:family="text">
      <style:text-properties fo:font-weight="bold" style:font-weight-asian="bold" style:font-weight-complex="bold" fo:color="#000000"/>
    </style:style>
    <style:style style:name="T6084" style:parent-style-name="DefaultParagraphFont" style:family="text">
      <style:text-properties fo:font-weight="bold" style:font-weight-asian="bold" style:font-weight-complex="bold"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3937in"/>
    </style:style>
    <style:style style:name="P6120" style:parent-style-name="Normal" style:family="paragraph">
      <style:paragraph-properties fo:keep-together="always" fo:widows="0" fo:orphans="0" fo:margin-left="1.5in" fo:text-indent="-1.1062in">
        <style:tab-stops/>
      </style:paragraph-properties>
      <style:text-properties fo:hyphenate="false"/>
    </style:style>
    <style:style style:name="T6121" style:parent-style-name="DefaultParagraphFont" style:family="text">
      <style:text-properties fo:font-weight="bold" style:font-weight-asian="bold" style:font-weight-complex="bold" fo:color="#000000"/>
    </style:style>
    <style:style style:name="T6122" style:parent-style-name="DefaultParagraphFont" style:family="text">
      <style:text-properties fo:font-weight="bold" style:font-weight-asian="bold" style:font-weight-complex="bold" fo:color="#000000"/>
    </style:style>
    <style:style style:name="T6123" style:parent-style-name="DefaultParagraphFont" style:family="text">
      <style:text-properties fo:font-weight="bold" style:font-weight-asian="bold" style:font-weight-complex="bold" fo:color="#000000"/>
    </style:style>
    <style:style style:name="T6124" style:parent-style-name="DefaultParagraphFont" style:family="text">
      <style:text-properties fo:font-weight="bold" style:font-weight-asian="bold" style:font-weight-complex="bold" fo:color="#000000"/>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3937in"/>
    </style:style>
    <style:style style:name="P6139" style:parent-style-name="Normal" style:family="paragraph">
      <style:paragraph-properties fo:keep-together="always" fo:widows="0" fo:orphans="0" fo:text-indent="0.3937in"/>
      <style:text-properties fo:hyphenate="false"/>
    </style:style>
    <style:style style:name="T6140" style:parent-style-name="DefaultParagraphFont" style:family="text">
      <style:text-properties fo:font-weight="bold" style:font-weight-asian="bold" style:font-weight-complex="bold" fo:color="#000000"/>
    </style:style>
    <style:style style:name="T6141" style:parent-style-name="DefaultParagraphFont" style:family="text">
      <style:text-properties fo:font-weight="bold" style:font-weight-asian="bold" style:font-weight-complex="bold" fo:color="#000000"/>
    </style:style>
    <style:style style:name="T6142" style:parent-style-name="DefaultParagraphFont" style:family="text">
      <style:text-properties fo:font-weight="bold" style:font-weight-asian="bold" style:font-weight-complex="bold"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font-weight="bold" style:font-weight-asian="bold" style:font-weight-complex="bold"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3937in"/>
    </style:style>
    <style:style style:name="P6166" style:parent-style-name="Normal" style:family="paragraph">
      <style:paragraph-properties fo:keep-together="always" fo:widows="0" fo:orphans="0" fo:text-indent="0.3937in"/>
      <style:text-properties fo:hyphenate="false"/>
    </style:style>
    <style:style style:name="T6167" style:parent-style-name="DefaultParagraphFont" style:family="text">
      <style:text-properties fo:font-weight="bold" style:font-weight-asian="bold" style:font-weight-complex="bold" fo:color="#000000"/>
    </style:style>
    <style:style style:name="T6168" style:parent-style-name="DefaultParagraphFont" style:family="text">
      <style:text-properties fo:font-weight="bold" style:font-weight-asian="bold" style:font-weight-complex="bold" fo:color="#000000"/>
    </style:style>
    <style:style style:name="T6169" style:parent-style-name="DefaultParagraphFont" style:family="text">
      <style:text-properties fo:font-weight="bold" style:font-weight-asian="bold" style:font-weight-complex="bold"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P6184" style:parent-style-name="Normal" style:family="paragraph">
      <style:paragraph-properties fo:keep-together="always" fo:widows="0" fo:orphans="0" fo:text-align="center"/>
      <style:text-properties fo:hyphenate="false"/>
    </style:style>
    <style:style style:name="T6185" style:parent-style-name="DefaultParagraphFont" style:family="text">
      <style:text-properties fo:font-weight="bold" style:font-weight-asian="bold" style:font-weight-complex="bold" fo:text-transform="uppercase" fo:color="#000000"/>
    </style:style>
    <style:style style:name="T6186" style:parent-style-name="DefaultParagraphFont" style:family="text">
      <style:text-properties fo:font-weight="bold" style:font-weight-asian="bold" style:font-weight-complex="bold" fo:text-transform="uppercase" fo:color="#000000"/>
    </style:style>
    <style:style style:name="P6187" style:parent-style-name="Normal" style:family="paragraph">
      <style:paragraph-properties fo:keep-together="always" fo:widows="0" fo:orphans="0" fo:text-align="center"/>
      <style:text-properties fo:hyphenate="false"/>
    </style:style>
    <style:style style:name="T6188" style:parent-style-name="DefaultParagraphFont" style:family="text">
      <style:text-properties fo:font-weight="bold" style:font-weight-asian="bold" style:font-weight-complex="bold" fo:text-transform="uppercase" fo:color="#000000"/>
    </style:style>
    <style:style style:name="P6189" style:parent-style-name="Normal" style:family="paragraph">
      <style:paragraph-properties fo:text-align="justify" fo:text-indent="0.3937in"/>
    </style:style>
    <style:style style:name="P619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191" style:parent-style-name="DefaultParagraphFont" style:family="text">
      <style:text-properties fo:font-weight="bold" style:font-weight-asian="bold" style:font-weight-complex="bold" fo:color="#000000"/>
    </style:style>
    <style:style style:name="T6192" style:parent-style-name="DefaultParagraphFont" style:family="text">
      <style:text-properties fo:font-weight="bold" style:font-weight-asian="bold" style:font-weight-complex="bold" fo:color="#000000"/>
    </style:style>
    <style:style style:name="T6193" style:parent-style-name="DefaultParagraphFont" style:family="text">
      <style:text-properties fo:font-weight="bold" style:font-weight-asian="bold" style:font-weight-complex="bold"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3937in"/>
    </style:style>
    <style:style style:name="P6234" style:parent-style-name="Normal" style:family="paragraph">
      <style:paragraph-properties fo:keep-together="always" fo:widows="0" fo:orphans="0" fo:text-indent="0.3937in"/>
      <style:text-properties fo:hyphenate="false"/>
    </style:style>
    <style:style style:name="T6235" style:parent-style-name="DefaultParagraphFont" style:family="text">
      <style:text-properties fo:font-weight="bold" style:font-weight-asian="bold" style:font-weight-complex="bold" fo:color="#000000"/>
    </style:style>
    <style:style style:name="T6236" style:parent-style-name="DefaultParagraphFont" style:family="text">
      <style:text-properties fo:font-weight="bold" style:font-weight-asian="bold" style:font-weight-complex="bold" fo:color="#000000"/>
    </style:style>
    <style:style style:name="T6237" style:parent-style-name="DefaultParagraphFont" style:family="text">
      <style:text-properties fo:font-weight="bold" style:font-weight-asian="bold" style:font-weight-complex="bold"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text-indent="0.3937in"/>
    </style:style>
    <style:style style:name="P6270" style:parent-style-name="Normal" style:family="paragraph">
      <style:paragraph-properties fo:keep-together="always" fo:widows="0" fo:orphans="0" fo:text-indent="0.3937in"/>
      <style:text-properties fo:hyphenate="false"/>
    </style:style>
    <style:style style:name="T6271" style:parent-style-name="DefaultParagraphFont" style:family="text">
      <style:text-properties fo:font-weight="bold" style:font-weight-asian="bold" style:font-weight-complex="bold" fo:color="#000000"/>
    </style:style>
    <style:style style:name="T6272" style:parent-style-name="DefaultParagraphFont" style:family="text">
      <style:text-properties fo:font-weight="bold" style:font-weight-asian="bold" style:font-weight-complex="bold" fo:color="#000000"/>
    </style:style>
    <style:style style:name="T6273" style:parent-style-name="DefaultParagraphFont" style:family="text">
      <style:text-properties fo:font-weight="bold" style:font-weight-asian="bold" style:font-weight-complex="bold"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font-weight="bold" style:font-weight-asian="bold" style:font-weight-complex="bold"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3937in"/>
    </style:style>
    <style:style style:name="P6300" style:parent-style-name="Normal" style:family="paragraph">
      <style:paragraph-properties fo:keep-together="always" fo:widows="0" fo:orphans="0" fo:text-indent="0.3937in"/>
      <style:text-properties fo:hyphenate="false"/>
    </style:style>
    <style:style style:name="T6301" style:parent-style-name="DefaultParagraphFont" style:family="text">
      <style:text-properties fo:font-weight="bold" style:font-weight-asian="bold" style:font-weight-complex="bold" fo:color="#000000"/>
    </style:style>
    <style:style style:name="T6302" style:parent-style-name="DefaultParagraphFont" style:family="text">
      <style:text-properties fo:font-weight="bold" style:font-weight-asian="bold" style:font-weight-complex="bold" fo:color="#000000"/>
    </style:style>
    <style:style style:name="T6303" style:parent-style-name="DefaultParagraphFont" style:family="text">
      <style:text-properties fo:font-weight="bold" style:font-weight-asian="bold" style:font-weight-complex="bold"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3937in"/>
    </style:style>
    <style:style style:name="P6358" style:parent-style-name="Normal" style:family="paragraph">
      <style:paragraph-properties fo:keep-together="always" fo:widows="0" fo:orphans="0" fo:text-indent="0.3937in"/>
      <style:text-properties fo:hyphenate="false"/>
    </style:style>
    <style:style style:name="T6359" style:parent-style-name="DefaultParagraphFont" style:family="text">
      <style:text-properties fo:font-weight="bold" style:font-weight-asian="bold" style:font-weight-complex="bold" fo:color="#000000"/>
    </style:style>
    <style:style style:name="T6360" style:parent-style-name="DefaultParagraphFont" style:family="text">
      <style:text-properties fo:font-weight="bold" style:font-weight-asian="bold" style:font-weight-complex="bold" fo:color="#000000"/>
    </style:style>
    <style:style style:name="T6361" style:parent-style-name="DefaultParagraphFont" style:family="text">
      <style:text-properties fo:font-weight="bold" style:font-weight-asian="bold" style:font-weight-complex="bold"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P6370" style:parent-style-name="Normal" style:family="paragraph">
      <style:paragraph-properties fo:keep-together="always" fo:widows="0" fo:orphans="0" fo:text-align="center"/>
      <style:text-properties fo:hyphenate="false"/>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P6373" style:parent-style-name="Normal" style:family="paragraph">
      <style:paragraph-properties fo:keep-together="always" fo:widows="0" fo:orphans="0" fo:text-align="center"/>
      <style:text-properties fo:hyphenate="false"/>
    </style:style>
    <style:style style:name="T6374" style:parent-style-name="DefaultParagraphFont" style:family="text">
      <style:text-properties fo:font-weight="bold" style:font-weight-asian="bold" style:font-weight-complex="bold" fo:text-transform="uppercase" fo:color="#000000"/>
    </style:style>
    <style:style style:name="P6375" style:parent-style-name="Normal" style:family="paragraph">
      <style:paragraph-properties fo:text-align="justify" fo:text-indent="0.3937in"/>
    </style:style>
    <style:style style:name="P6376" style:parent-style-name="Normal" style:family="paragraph">
      <style:paragraph-properties fo:keep-together="always" fo:widows="0" fo:orphans="0" fo:text-indent="0.3937in"/>
      <style:text-properties fo:hyphenate="false"/>
    </style:style>
    <style:style style:name="T6377" style:parent-style-name="DefaultParagraphFont" style:family="text">
      <style:text-properties fo:font-weight="bold" style:font-weight-asian="bold" style:font-weight-complex="bold" fo:color="#000000"/>
    </style:style>
    <style:style style:name="T6378" style:parent-style-name="DefaultParagraphFont" style:family="text">
      <style:text-properties fo:font-weight="bold" style:font-weight-asian="bold" style:font-weight-complex="bold" fo:color="#000000"/>
    </style:style>
    <style:style style:name="T6379" style:parent-style-name="DefaultParagraphFont" style:family="text">
      <style:text-properties fo:font-weight="bold" style:font-weight-asian="bold" style:font-weight-complex="bold"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P6411" style:parent-style-name="Normal" style:family="paragraph">
      <style:paragraph-properties fo:keep-together="always" fo:widows="0" fo:orphans="0" fo:margin-left="4.134in">
        <style:tab-stops/>
      </style:paragraph-properties>
      <style:text-properties fo:hyphenate="false"/>
    </style:style>
    <style:style style:name="T6412" style:parent-style-name="DefaultParagraphFont" style:family="text">
      <style:text-properties fo:color="#000000"/>
    </style:style>
    <style:style style:name="P6413" style:parent-style-name="Normal" style:family="paragraph">
      <style:paragraph-properties fo:keep-together="always" fo:widows="0" fo:orphans="0" fo:margin-left="4.134in">
        <style:tab-stops/>
      </style:paragraph-properties>
      <style:text-properties fo:color="#000000" fo:hyphenate="false"/>
    </style:style>
    <style:style style:name="P6414" style:parent-style-name="Normal" style:family="paragraph">
      <style:paragraph-properties fo:keep-together="always" fo:widows="0" fo:orphans="0" fo:margin-left="4.134in">
        <style:tab-stops/>
      </style:paragraph-properties>
      <style:text-properties fo:color="#000000" fo:hyphenate="false"/>
    </style:style>
    <style:style style:name="P6415" style:parent-style-name="Normal" style:family="paragraph">
      <style:paragraph-properties fo:keep-together="always" fo:widows="0" fo:orphans="0" fo:margin-left="4.134in">
        <style:tab-stops/>
      </style:paragraph-properties>
      <style:text-properties fo:color="#000000" fo:hyphenate="false"/>
    </style:style>
    <style:style style:name="P6416" style:parent-style-name="Normal" style:family="paragraph">
      <style:paragraph-properties fo:widows="0" fo:orphans="0" fo:text-align="justify" fo:text-indent="0.3937in"/>
      <style:text-properties fo:color="#000000" fo:hyphenate="false"/>
    </style:style>
    <style:style style:name="P6417" style:parent-style-name="Normal" style:family="paragraph">
      <style:paragraph-properties fo:keep-together="always" fo:widows="0" fo:orphans="0" fo:text-align="center"/>
      <style:text-properties fo:hyphenate="false"/>
    </style:style>
    <style:style style:name="T6418" style:parent-style-name="DefaultParagraphFont" style:family="text">
      <style:text-properties fo:font-weight="bold" style:font-weight-asian="bold" style:font-weight-complex="bold" fo:text-transform="uppercase" fo:color="#000000"/>
    </style:style>
    <style:style style:name="P6419" style:parent-style-name="Normal" style:family="paragraph">
      <style:paragraph-properties fo:widows="0" fo:orphans="0" fo:text-align="justify" fo:text-indent="0.3937in"/>
      <style:text-properties fo:color="#000000" fo:hyphenate="false"/>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fo:letter-spacing="-0.0027in"/>
    </style:style>
    <style:style style:name="T6430" style:parent-style-name="DefaultParagraphFont" style:family="text">
      <style:text-properties fo:color="#000000" fo:letter-spacing="-0.0027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widows="0" fo:orphans="0"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keep-together="always" fo:widows="0" fo:orphans="0" fo:text-indent="0.3937in"/>
      <style:text-properties fo:hyphenate="false"/>
    </style:style>
    <style:style style:name="T6443" style:parent-style-name="DefaultParagraphFont" style:family="text">
      <style:text-properties fo:font-weight="bold" style:font-weight-asian="bold" style:font-weight-complex="bold" fo:color="#000000"/>
    </style:style>
    <style:style style:name="T6444" style:parent-style-name="DefaultParagraphFont" style:family="text">
      <style:text-properties fo:font-weight="bold" style:font-weight-asian="bold" style:font-weight-complex="bold" fo:color="#000000"/>
    </style:style>
    <style:style style:name="T6445" style:parent-style-name="DefaultParagraphFont" style:family="text">
      <style:text-properties fo:font-weight="bold" style:font-weight-asian="bold" style:font-weight-complex="bold" fo:color="#000000"/>
    </style:style>
    <style:style style:name="P6446" style:parent-style-name="Normal" style:family="paragraph">
      <style:paragraph-properties fo:widows="0" fo:orphans="0" fo:text-align="justify" fo:text-indent="0.3937in"/>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font-style="italic" style:font-style-asian="italic" style:font-style-complex="italic" fo:color="#000000"/>
    </style:style>
    <style:style style:name="P6464" style:parent-style-name="Normal" style:family="paragraph">
      <style:paragraph-properties fo:widows="0" fo:orphans="0" fo:text-align="justify" fo:text-indent="0.3937in"/>
      <style:text-properties fo:color="#000000" fo:hyphenate="false"/>
    </style:style>
    <style:style style:name="P64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67" style:parent-style-name="Normal" style:family="paragraph">
      <style:paragraph-properties fo:text-align="center"/>
    </style:style>
    <style:style style:name="T646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LEKTYVINIO INVESTAVIMO SUBJEKTŲ ĮSTATYMO PAKEITIMO<text:s/></text:p>
      <text:p text:style-name="P7">ĮSTATYMAS</text:p>
      <text:p text:style-name="P8"/>
      <text:p text:style-name="P9">2012 m. birželio 26 d. Nr. XI-2122</text:p>
      <text:p text:style-name="P10">Vilnius</text:p>
      <text:p text:style-name="P11"/>
      <text:p text:style-name="P12"><text:span text:style-name="T13">(Žin., 2003, Nr.<text:s/></text:span><text:a xlink:href="https://www.e-tar.lt/portal/lt/legalAct/TAR.ED28779BEADF" office:target-frame-name="_blank" xlink:show="new"><text:span text:style-name="T14">74-3424</text:span></text:a><text:span text:style-name="T15">; 2011, Nr.<text:s/></text:span><text:a xlink:href="https://www.e-tar.lt/portal/lt/legalAct/TAR.0210F68F474A" office:target-frame-name="_blank" xlink:show="new"><text:span text:style-name="T16">146-6820</text:span></text:a><text:span text:style-name="T17">)</text:span></text:p>
      <text:p text:style-name="P18"/>
      <text:p text:style-name="P19"><text:span text:style-name="T20">1</text:span><text:span text:style-name="T21"><text:s/>straipsnis.<text:s/></text:span><text:span text:style-name="T22">Lietuvos Respublikos kolektyvinio investavimo subjektų įstatymo nauja redakcija</text:span></text:p>
      <text:p text:style-name="P23"><text:span text:style-name="T24">Pakeisti Lietuvos Respublikos kolektyvinio<text:s/></text:span><text:span text:style-name="T25">investavimo subjektų įstatymą ir jį išdėstyti taip:</text:span></text:p>
      <text:p text:style-name="P26"/>
      <text:p text:style-name="P27"><text:span text:style-name="T28">„</text:span><text:span text:style-name="T29">LIETUVOS RESPUBLIKOS</text:span></text:p>
      <text:p text:style-name="P30">KOLEKTYVINIO INVESTAVIMO SUBJEKTŲ<text: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pan></text:p>
      <text:p text:style-name="P43"><text:span text:style-name="T44">1</text:span><text:span text:style-name="T45">. Šis įstatymas nustato kolektyvinio<text:s/></text:span><text:span text:style-name="T46">investavimo subjektų ir kolektyvinio investavimo subjektų valdymo įmonių veiklą bei</text:span><text:span text:style-name="T47"><text:s/></text:span><text:span text:style-name="T48">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ų ir kolektyvinio investavimo subjektų valdymo įmonių reglamentavimą su Europos Sąjungos teisės aktais, nurodytais šio įstatymo priede.</text:span></text:p>
      <text:p text:style-name="P52"><text:span text:style-name="T53">3</text:span><text:span text:style-name="T54">. Šis įstatymas taikomas:</text:span></text:p>
      <text:p text:style-name="P55"><text:span text:style-name="T56">1</text:span><text:span text:style-name="T57">) suderintiesiems k</text:span><text:span text:style-name="T58">olektyvinio investavimo subjektams;</text:span></text:p>
      <text:p text:style-name="P59"><text:span text:style-name="T60">2</text:span><text:span text:style-name="T61">) specialiesiems kolektyvinio investavimo subjektams, išskyrus tuos, kurių investiciniai vienetai ar akcijos nėra viešai siūlomi Lietuvos Respublikoje ar kitose valstybėse narėse arba pagal jų steigimo dokumentus yr</text:span><text:span text:style-name="T62">a siūlomi tik trečiosiose šalyse;</text:span></text:p>
      <text:p text:style-name="P63"><text:span text:style-name="T64">3</text:span><text:span text:style-name="T65">) kolektyvinio investavimo subjektų valdymo įmonėms.</text:span></text:p>
      <text:p text:style-name="P66"><text:span text:style-name="T67">4</text:span><text:span text:style-name="T68">. Šis įstatymas netaikomas kolektyvinio investavimo subjektų valdymo įmonių ar kolektyvinio investavimo subjektų valstybei, Lietuvos bankui, Europos centrini</text:span><text:span text:style-name="T69">am bankui, kitų valstybių narių centriniams bankams ar institucijoms, valdančioms valstybės skolą, teikiamoms paslaugoms.</text:span></text:p>
      <text:p text:style-name="P70"><text:span text:style-name="T71">5</text:span><text:span text:style-name="T72">. Kolektyvinio investavimo subjektų valdymo įmonėms ir investicinėms bendrovėms Lietuvos Respublikos akcinių bendrovių įstatymo (</text:span><text:span text:style-name="T73">toliau – Akcinių bendrovių įstatymas) reikalavimai taikomi tiek, kiek šis įstatymas nenustato kitaip.</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tvirojo tipo kolektyvinio investavimo subjektas</text:span><text:span text:style-name="T83"><text:s/>– kolektyvinio investavimo subjektas, kurio<text:s/></text:span><text:span text:style-name="T84">investiciniai vienetai ar akcijos išleidžiami ir išperkami investuotojo reikalavimu.<text:s/></text:span></text:p>
      <text:p text:style-name="P85"><text:span text:style-name="T86">2</text:span><text:span text:style-name="T87">.<text:s/></text:span><text:span text:style-name="T88">Daugiašalė prekybos sistema</text:span><text:span text:style-name="T89"><text:s/>– kaip tai apibrėžta Lietuvos Respublikos finansinių priemonių rinkų įstatyme (toliau – Finansinių priemonių rinkų įstatymas).</text:span></text:p>
      <text:p text:style-name="P90"><text:span text:style-name="T91">3</text:span><text:span text:style-name="T92">.<text:s/></text:span><text:span text:style-name="T93">Dukterinė įmonė</text:span><text:span text:style-name="T94"><text:s/>– kaip tai apibrėžta Lietuvos Respublikos įmonių grupių konsoliduotosios finansinės atskaitomybės įstatyme (toliau – Įmonių grupių konsoliduotosios finansinės atskaitomybės įstatymas).</text:span></text:p>
      <text:p text:style-name="P95"><text:span text:style-name="T96">4</text:span><text:span text:style-name="T97">.<text:s/></text:span><text:span text:style-name="T98">Finansinės priemonės</text:span><text:span text:style-name="T99">:<text:s/></text:span></text:p>
      <text:p text:style-name="P100"><text:span text:style-name="T101">1</text:span><text:span text:style-name="T102">) suderintajam kolekty</text:span><text:span text:style-name="T103">vinio investavimo subjektui – kaip tai apibrėžta Finansinių priemonių rinkų įstatymo 3 straipsnio 4 dalies 1–4 punktuose;</text:span></text:p>
      <text:p text:style-name="P104"><text:span text:style-name="T105">2</text:span><text:span text:style-name="T106">) specialiajam kolektyvinio investavimo subjektui – kaip tai apibrėžta Finansinių priemonių rinkų įstatymo 3 straipsnio 4 dalyje.</text:span></text:p>
      <text:p text:style-name="P107"><text:span text:style-name="T108">5</text:span><text:span text:style-name="T109">.<text:s/></text:span><text:span text:style-name="T110">Finansinių priemonių indeksas</text:span><text:span text:style-name="T111"><text:s/>– statistinis rodiklis, kuriuo išreiškiamas jį sudarančių finansinių priemonių vertės kitimas.<text:s/></text:span></text:p>
      <text:p text:style-name="P112"><text:span text:style-name="T113">6</text:span><text:span text:style-name="T114">.<text:s/></text:span><text:span text:style-name="T115">Finansinių priemonių portfelis</text:span><text:span text:style-name="T116"><text:s/>– kaip tai apibrėžta Finansinių priemonių rinkų įstatyme.<text:s/></text:span></text:p>
      <text:p text:style-name="P117"><text:span text:style-name="T118">7</text:span><text:span text:style-name="T119">.<text:s/></text:span><text:span text:style-name="T120">Finansuojamasis<text:s/></text:span><text:span text:style-name="T121">kolektyvinio investavimo subjektas</text:span><text:span text:style-name="T122"><text:s/>(toliau –<text:s/></text:span><text:span text:style-name="T123">finansuojamasis subjektas</text:span><text:span text:style-name="T124">) – kolektyvinio investavimo subjektas arba jo subfondas, atitinkantis šias sąlygas:</text:span></text:p>
      <text:p text:style-name="P125"><text:span text:style-name="T126">1</text:span><text:span text:style-name="T127">) jo investicinių vienetų ar akcijų yra įsigijęs bent vienas finansuojantysis kolektyvinio investa</text:span><text:span text:style-name="T128">vimo subjektas (toliau – finansuojantysis subjektas);</text:span></text:p>
      <text:p text:style-name="P129"><text:span text:style-name="T130">2</text:span><text:span text:style-name="T131">) nėra finansuojantysis subjektas;<text:s/></text:span></text:p>
      <text:p text:style-name="P132"><text:span text:style-name="T133">3</text:span><text:span text:style-name="T134">) nėra įsigijęs finansuojančiojo subjekto investicinių vienetų ar akcijų.</text:span></text:p>
      <text:p text:style-name="P135"><text:span text:style-name="T136">8</text:span><text:span text:style-name="T137">.<text:s/></text:span><text:span text:style-name="T138">Finansuojantysis subjektas</text:span><text:span text:style-name="T139"><text:s/>– kolektyvinio investavimo subjektas arba jo s</text:span><text:span text:style-name="T140">ubfondas, kuris ne mažiau kaip 85 procentus savo grynųjų aktyvų investuoja į finansuojamąjį subjektą, laikydamasis šio įstatymo VI skyriaus antrajame skirsnyje nustatytų reikalavimų.</text:span></text:p>
      <text:p text:style-name="P141"><text:span text:style-name="T142">9</text:span><text:span text:style-name="T143">.<text:s/></text:span><text:span text:style-name="T144">Glaudūs ryšiai</text:span><text:span text:style-name="T145"><text:s/>– kaip tai apibrėžta Finansinių priemonių rinkų įst</text:span><text:span text:style-name="T146">atyme.</text:span></text:p>
      <text:p text:style-name="P147"><text:span text:style-name="T148">10</text:span><text:span text:style-name="T149">.<text:s/></text:span><text:span text:style-name="T150">Grynieji aktyvai</text:span><text:span text:style-name="T151"><text:s/>– investicinį fondą sudarančio ar investicinei bendrovei priklausančio turto vertės ir investicinio fondo ar investicinės bendrovės ilgalaikių bei trumpalaikių finansinių įsipareigojimų skirtumas.</text:span></text:p>
      <text:p text:style-name="P152"><text:span text:style-name="T153">11</text:span><text:span text:style-name="T154">.<text:s/></text:span><text:span text:style-name="T155">Investicinė bendrov</text:span><text:span text:style-name="T156">ė</text:span><text:span text:style-name="T157"><text:s/>– akcinė bendrovė, kurios akcijos išleidžiamos ir išperkamos šio įstatymo nustatyta tvarka. Šiame įstatyme vartojama investicinės bendrovės sąvoka apima investicinę kintamojo kapitalo bendrovę ir uždarojo tipo investicinę bendrovę, jeigu konkrečiame įsta</text:span><text:span text:style-name="T158">tymo straipsnyje nenustatyta kitaip.<text:s/></text:span></text:p>
      <text:p text:style-name="P159"><text:span text:style-name="T160">12</text:span><text:span text:style-name="T161">.<text:s/></text:span><text:span text:style-name="T162">Investicinė kintamojo kapitalo bendrovė</text:span><text:span text:style-name="T163"><text:s/>– investicinė bendrovė, kurios akcininkai turi teisę bet kada pareikalauti išpirkti savo akcijas, o jos kapitalo dydis kinta priklausomai nuo akcijų išleidimo ir išpirkimo. Investicinė kintamojo kapitalo bendrovė gali būti tik atvirojo tipo.<text:s/></text:span></text:p>
      <text:p text:style-name="P164"><text:span text:style-name="T165">13</text:span><text:span text:style-name="T166">.<text:s/></text:span><text:span text:style-name="T167">Inve</text:span><text:span text:style-name="T168">sticinės priemonės</text:span><text:span text:style-name="T169">:</text:span><text:span text:style-name="T170"><text:s/></text:span></text:p>
      <text:p text:style-name="P171"><text:span text:style-name="T172">1</text:span><text:span text:style-name="T173">) suderintajam kolektyvinio investavimo subjektui – Finansinių priemonių rinkų įstatymo 3 straipsnio 4 dalies 1–4 punktuose nurodytos finansinės priemonės, taip pat indėliai, nekilnojamasis ir kilnojamasis turtas, būtini tiesioginei</text:span><text:span text:style-name="T174"><text:s/>investicinės kintamojo kapitalo bendrovės veiklai;</text:span></text:p>
      <text:p text:style-name="P175"><text:span text:style-name="T176">2</text:span><text:span text:style-name="T177">) specialiajam kolektyvinio investavimo subjektui – Finansinių priemonių rinkų įstatymo 3 straipsnio 4 dalyje nurodytos finansinės priemonės, taip pat indėliai, nekilnojamasis turtas ir jam eksploatu</text:span><text:span text:style-name="T178">oti būtinas kilnojamasis turtas ir įrenginiai.</text:span></text:p>
      <text:p text:style-name="P179"><text:span text:style-name="T180">14</text:span><text:span text:style-name="T181">.<text:s/></text:span><text:span text:style-name="T182">Investicinis fondas</text:span><text:span text:style-name="T183"><text:s/>– juridinio asmens statuso neturintis fondas, kurio turtas bendrosios dalinės nuosavybės teise priklauso juridiniams ar fiziniams asmenims ir yra kolektyvinio investavimo subjekto</text:span><text:span text:style-name="T184"><text:s/>valdymo įmonės valdomas patikėjimo teise laikantis šiame įstatyme bei investicinio fondo taisyklėse nustatytos tvarkos ir sąlygų. Šiame įstatyme vartojama investicinio fondo sąvoka apima atvirojo tipo ir uždarojo tipo investicinius fondus, jeigu konkrečia</text:span><text:span text:style-name="T185">me šio įstatymo straipsnyje nenustatyta kitaip.</text:span></text:p>
      <text:p text:style-name="P186"><text:span text:style-name="T187">15</text:span><text:span text:style-name="T188">.<text:s/></text:span><text:span text:style-name="T189">Investicinis vienetas</text:span><text:span text:style-name="T190"><text:s/>– perleidžiamasis vertybinis popierius, kuriuo įrodoma investicinio fondo bendraturčio teisė į investicinį fondą sudarančio turto dalį.</text:span></text:p>
      <text:p text:style-name="P191"><text:span text:style-name="T192">16</text:span><text:span text:style-name="T193">.<text:s/></text:span><text:span text:style-name="T194">Investuotojas<text:s/></text:span><text:span text:style-name="T195">– kolektyvinio inves</text:span><text:span text:style-name="T196">tavimo subjekto dalyvis ar potencialus dalyvis.</text:span></text:p>
      <text:p text:style-name="P197"><text:span text:style-name="T198">17</text:span><text:span text:style-name="T199">.<text:s/></text:span><text:span text:style-name="T200">Išvestinės finansinės priemonės</text:span><text:span text:style-name="T201">:</text:span></text:p>
      <text:p text:style-name="P202"><text:span text:style-name="T203">1</text:span><text:span text:style-name="T204">) suderintajam kolektyvinio investavimo subjektui – Finansinių priemonių rinkų įstatymo 3 straipsnio 4 dalies 1–4 punktuose nurodytos finansinės priemonės, kurių ve</text:span><text:span text:style-name="T205">rtė keičiasi priklausomai nuo palūkanų normos, perleidžiamųjų vertybinių popierių kainos, valiutos keitimo kurso arba finansinio indekso;</text:span></text:p>
      <text:p text:style-name="P206"><text:span text:style-name="T207">2</text:span><text:span text:style-name="T208">) specialiajam kolektyvinio investavimo subjektui – Finansinių priemonių rinkų įstatymo 3 straipsnio 4 dalies 4–1</text:span><text:span text:style-name="T209">0 punktuose nurodytos finansinės priemonės, kurių vertė priklauso nuo vienos ar kelių finansinių priemonių vertės.</text:span></text:p>
      <text:p text:style-name="P210"><text:span text:style-name="T211">18</text:span><text:span text:style-name="T212">. Įmonės kontrolė (toliau – kontrolė) – tiesioginis ir (arba) netiesioginis lemiamas poveikis įmonei, kaip tai apibrėžta Įmonių grupi</text:span><text:span text:style-name="T213">ų konsoliduotosios finansinės atskaitomybės įstatyme.</text:span></text:p>
      <text:p text:style-name="P214"><text:span text:style-name="T215">19</text:span><text:span text:style-name="T216">.<text:s/></text:span><text:span text:style-name="T217">Kitos valstybės narės priežiūros institucija</text:span><text:span text:style-name="T218"><text:s/>– kompetentinga kitos valstybės narės institucija, pagal toje valstybėje narėje galiojančių teisės aktų nuostatas</text:span><text:span text:style-name="T219"><text:s/></text:span><text:span text:style-name="T220">atliekanti kolektyvinio investavimo</text:span><text:span text:style-name="T221"><text:s/>subjektų</text:span><text:span text:style-name="T222"><text:s/></text:span><text:span text:style-name="T223">valdymo įmonių ir kolektyvinio investavimo subjektų licencijavimo ir veiklos priežiūros funkcijas toje valstybėje narėje.</text:span></text:p>
      <text:p text:style-name="P224"><text:span text:style-name="T225">20</text:span><text:span text:style-name="T226">.<text:s/></text:span><text:span text:style-name="T227">Klientas<text:s/></text:span><text:span text:style-name="T228">– fizinis ar juridinis asmuo arba bet kuris kitas subjektas (įskaitant kolektyvinio investavimo subjektą),<text:s/></text:span><text:span text:style-name="T229">kuriam kolektyvinio investavimo subjekto valdymo įmonė ar investicinė bendrovė, kurios valdymas neperduotas kolektyvinio investavimo subjekto valdymo įmonei, teikia paslaugas.</text:span></text:p>
      <text:p text:style-name="P230"><text:span text:style-name="T231">21</text:span><text:span text:style-name="T232">.<text:s/></text:span><text:span text:style-name="T233">Kolektyvinio investavimo subjektas</text:span><text:span text:style-name="T234"><text:s/>– investicinis fondas ar investicinė bendrovė, kurių tikslas – viešai siūlant investicinius vienetus ar akcijas kaupti asmenų lėšas ir padalijant riziką jas kolektyviai investuoti į šiame įstatyme nurodytą turtą laikantis šiame įstatyme nustatytų investav</text:span><text:span text:style-name="T235">imo reikalavimų.<text:s/></text:span></text:p>
      <text:p text:style-name="P236"><text:span text:style-name="T237">22</text:span><text:span text:style-name="T238">.<text:s/></text:span><text:span text:style-name="T239">Kolektyvinio investavimo subjekto buveinės valstybė narė</text:span><text:span text:style-name="T240"><text:s/>– valstybė narė, kurioje kolektyvinio investavimo subjektas įsteigtas šio įstatymo ar atitinkamų kitos valstybės narės teisės aktų nustatyta tvarka.</text:span></text:p>
      <text:p text:style-name="P241"><text:span text:style-name="T242">23</text:span><text:span text:style-name="T243">.<text:s/></text:span><text:span text:style-name="T244">Kolektyvinio inv</text:span><text:span text:style-name="T245">estavimo subjekto dalyvis</text:span><text:span text:style-name="T246"><text:s/>– investicinio fondo bendraturtis ar investicinės bendrovės akcininkas.<text:s/></text:span></text:p>
      <text:p text:style-name="P247"><text:span text:style-name="T248">24</text:span><text:span text:style-name="T249">.<text:s/></text:span><text:span text:style-name="T250">Kolektyvinio investavimo subjekto priimančioji valstybė narė</text:span><text:span text:style-name="T251"><text:s/>– valstybė narė, kurioje platinami kolektyvinio investavimo subjekto investiciniai viene</text:span><text:span text:style-name="T252">tai ar akcijos, bet kuri nėra kolektyvinio investavimo subjekto buveinės valstybė narė.</text:span></text:p>
      <text:p text:style-name="P253"><text:span text:style-name="T254">25</text:span><text:span text:style-name="T255">.<text:s/></text:span><text:span text:style-name="T256">Kolektyvinio investavimo subjekto prospektas</text:span><text:span text:style-name="T257"><text:s/>(toliau –<text:s/></text:span><text:span text:style-name="T258">prospektas</text:span><text:span text:style-name="T259">)</text:span><text:span text:style-name="T260"><text:s/></text:span><text:span text:style-name="T261">– dokumentas, kuriame investuotojams ir visuomenei pateikiama informacija apie siūlomus kolek</text:span><text:span text:style-name="T262">tyvinio investavimo subjekto perleidžiamuosius vertybinius popierius.</text:span></text:p>
      <text:p text:style-name="P263"><text:span text:style-name="T264">26</text:span><text:span text:style-name="T265">.<text:s/></text:span><text:span text:style-name="T266">Kolektyvinio investavimo subjekto steigimo dokumentai</text:span><text:span text:style-name="T267"><text:s/>– investicinio fondo taisyklės ar investicinės bendrovės įstatai.</text:span></text:p>
      <text:p text:style-name="P268"><text:span text:style-name="T269">27</text:span><text:span text:style-name="T270">.<text:s/></text:span><text:span text:style-name="T271">Kolektyvinio investavimo subjekto subfondas</text:span><text:span text:style-name="T272"><text:s/>– sudė</text:span><text:span text:style-name="T273">tinio kolektyvinio investavimo subjekto turto dalis, tvarkoma atskirai nuo kito jo turto.<text:s/></text:span></text:p>
      <text:p text:style-name="P274"><text:span text:style-name="T275">28</text:span><text:span text:style-name="T276">.<text:s/></text:span><text:span text:style-name="T277">Kolektyvinio investavimo subjekto valdymas</text:span><text:span text:style-name="T278"><text:s/>– kolektyvinio investavimo subjekto:</text:span></text:p>
      <text:p text:style-name="P279"><text:span text:style-name="T280">1</text:span><text:span text:style-name="T281">) investicijų valdymas;</text:span></text:p>
      <text:p text:style-name="P282"><text:span text:style-name="T283">2</text:span><text:span text:style-name="T284">) administravimas: buhalterinės apskaitos tva</text:span><text:span text:style-name="T285">rkymas, atsakymai į klientų klausimus, grynųjų aktyvų skaičiavimas, teisės aktų laikymosi vidaus kontrolė, investicinių vienetų ar akcijų savininkų registro tvarkymas, pajamų paskirstymas, investicinių vienetų ar akcijų kainos nustatymas, jų išleidimas ir<text:s/></text:span><text:span text:style-name="T286">išpirkimas, atsiskaitymas sandorių pagrindu, duomenų apie atliktas operacijas saugojimas;</text:span></text:p>
      <text:p text:style-name="P287"><text:span text:style-name="T288">3</text:span><text:span text:style-name="T289">) rinkodara;</text:span></text:p>
      <text:p text:style-name="P290"><text:span text:style-name="T291">4</text:span><text:span text:style-name="T292">) kita veikla, susijusi su šios dalies 1, 2 ir 3 punktuose nurodyta veikla.</text:span></text:p>
      <text:p text:style-name="P293"><text:span text:style-name="T294">29</text:span><text:span text:style-name="T295">.<text:s/></text:span><text:span text:style-name="T296">Kolektyvinio investavimo subjekto valdymo įmonė</text:span><text:span text:style-name="T297"><text:s/>(toliau –<text:s/></text:span><text:span text:style-name="T298">valdymo įmonė</text:span><text:span text:style-name="T299">) – įmonė, kurios pagrindinė veikla yra investicinių fondų ar investicinių bendrovių valdymas.<text:s/></text:span></text:p>
      <text:p text:style-name="P300"><text:span text:style-name="T301">30</text:span><text:span text:style-name="T302">.<text:s/></text:span><text:span text:style-name="T303">Lyginamasis indeksas</text:span><text:span text:style-name="T304"><text:s/>– valdymo įmonės ar investicinės bendrovės, kurios valdymas neperduotas valdymo įmonei, pasirenkamas rodikl</text:span><text:span text:style-name="T305">is, su kurio reikšmės kitimu lyginama kolektyvinio investavimo subjekto investicijų grąža.<text:s/></text:span></text:p>
      <text:p text:style-name="P306"><text:span text:style-name="T307">31</text:span><text:span text:style-name="T308">.<text:s/></text:span><text:span text:style-name="T309">Nepriekaištingos reputacijos asmenys</text:span><text:span text:style-name="T310"><text:s/>– kaip tai apibrėžta Finansinių priemonių rinkų įstatyme.</text:span></text:p>
      <text:p text:style-name="P311"><text:span text:style-name="T312">32</text:span><text:span text:style-name="T313">.<text:s/></text:span><text:span text:style-name="T314">Neprofesionalusis investuotojas</text:span><text:span text:style-name="T315"><text:s/>– investuotojas, kuris nepriskiriamas prie profesionaliųjų investuotojų.<text:s/></text:span></text:p>
      <text:p text:style-name="P316"><text:span text:style-name="T317">33</text:span><text:span text:style-name="T318">.<text:s/></text:span><text:span text:style-name="T319">Pagrindinės informacijos investuotojams dokumentas</text:span><text:span text:style-name="T320"><text:s/>– dokumentas, kuriame investuotojams pateikiama svarbiausia informacija apie kolektyvinio investavimo subjektą ir jo valdy</text:span><text:span text:style-name="T321">mo įmonę.</text:span></text:p>
      <text:p text:style-name="P322"><text:span text:style-name="T323">34</text:span><text:span text:style-name="T324">.<text:s/></text:span><text:span text:style-name="T325">Patronuojanti įmonė</text:span><text:span text:style-name="T326"><text:s/>– kaip tai apibrėžta Įmonių grupių konsoliduotosios finansinės atskaitomybės įstatyme.</text:span></text:p>
      <text:p text:style-name="P327"><text:span text:style-name="T328">35</text:span><text:span text:style-name="T329">.<text:s/></text:span><text:span text:style-name="T330">Patvarioji laikmena</text:span><text:span text:style-name="T331"><text:s/>– laikmena, kuri investuotojui suteikia galimybę laikyti jam skirtą informaciją taip, kad ji reikiamą l</text:span><text:span text:style-name="T332">aiką būtų prieinama, kad nepakitusią laikomą informaciją būtų galima atgaminti (kompiuterio diskelis, vienkartinio įrašymo kompaktinis diskas (CD-ROM), universalusis skaitmeninis (optinis) diskas (DVD), investuotojo kompiuterio standusis diskas, kuriame yr</text:span><text:span text:style-name="T333">a įrašytas elektroninis paštas ir kita, išskyrus interneto svetaines, jeigu jos neatitinka požymių, apibūdinančių patvariosios laikmenos sąvoką).</text:span></text:p>
      <text:p text:style-name="P334"><text:span text:style-name="T335">36</text:span><text:span text:style-name="T336">.<text:s/></text:span><text:span text:style-name="T337">Periodinė ataskaita</text:span><text:span text:style-name="T338"><text:s/>– dokumentas, kuriame investuotojams ir visuomenei pateikiama informacija apie val</text:span><text:span text:style-name="T339">dymo įmonės, kolektyvinio investavimo subjekto veiklos rezultatus, jų finansinę būklę ir kitus pagrindinius tam tikro laikotarpio įvykius.</text:span></text:p>
      <text:p text:style-name="P340"><text:span text:style-name="T341">37</text:span><text:span text:style-name="T342">.<text:s/></text:span><text:span text:style-name="T343">Perleidžiamieji vertybiniai popieriai</text:span><text:span text:style-name="T344"><text:s/>– šie kapitalo rinkoje galintys cirkuliuoti vertybiniai popieriai:<text:s/></text:span></text:p>
      <text:p text:style-name="P345"><text:span text:style-name="T346">1</text:span><text:span text:style-name="T347">) bendrovių akcijos ir kiti joms lygiaverčiai vertybiniai popieriai;</text:span></text:p>
      <text:p text:style-name="P348"><text:span text:style-name="T349">2</text:span><text:span text:style-name="T350">) obligacijos ir kitų formų ne nuosavybės vertybiniai popieriai;</text:span></text:p>
      <text:p text:style-name="P351"><text:span text:style-name="T352">3</text:span><text:span text:style-name="T353">) kiti kapitalo rinkoje cirkuliuojantys vertybiniai popieriai, suteikiantys teisę pasirašymo ar keitimo būdu įsi</text:span><text:span text:style-name="T354">gyti šios dalies 1 ir 2 punktuose nurodytų perleidžiamųjų vertybinių popierių.</text:span></text:p>
      <text:p text:style-name="P355"><text:span text:style-name="T356">38</text:span><text:span text:style-name="T357">.</text:span><text:span text:style-name="T358"><text:s/>Pinigų rinkos priemonės</text:span><text:span text:style-name="T359">:</text:span></text:p>
      <text:p text:style-name="P360"><text:span text:style-name="T361">1</text:span><text:span text:style-name="T362">) suderintajam kolektyvinio investavimo subjektui – likvidžios priemonės, kuriomis paprastai prekiaujama pinigų rinkoje ir kurių vertę bet<text:s/></text:span><text:span text:style-name="T363">kuriuo metu galima tiksliai nustatyti;</text:span></text:p>
      <text:p text:style-name="P364"><text:span text:style-name="T365">2</text:span><text:span text:style-name="T366">) specialiajam kolektyvinio investavimo subjektui – Finansinių priemonių rinkų įstatymo 3 straipsnio 28 dalyje apibrėžtos pinigų rinkos priemonės, kurių vertę bet kuriuo metu galima tiksliai nustatyti.</text:span></text:p>
      <text:p text:style-name="P367"><text:span text:style-name="T368">39</text:span><text:span text:style-name="T369">.<text:s/></text:span><text:span text:style-name="T370">Priežiūros institucija</text:span><text:span text:style-name="T371"><text:s/>– Lietuvos bankas, šio ir kitų įstatymų nustatyta tvarka atliekantis valdymo įmonių ir kolektyvinio investavimo subjektų licencijavimo ir veiklos priežiūros funkcijas.</text:span></text:p>
      <text:p text:style-name="P372"><text:span text:style-name="T373">40</text:span><text:span text:style-name="T374">.<text:s/></text:span><text:span text:style-name="T375">Profesionalusis investuotojas</text:span><text:span text:style-name="T376"><text:s/>– Finansinių priemonių rink</text:span><text:span text:style-name="T377">ų įstatyme apibrėžtas profesionalusis klientas ar kolektyvinio investavimo subjekto, kurio steigimo dokumentuose numatyta mažiausia investuojama suma yra 50 000 arba daugiau eurų, dalyvis.</text:span></text:p>
      <text:p text:style-name="P378"><text:span text:style-name="T379">41</text:span><text:span text:style-name="T380">.<text:s/></text:span><text:span text:style-name="T381">Specialusis kolektyvinio investavimo subjektas</text:span><text:span text:style-name="T382"><text:s/>– kolektyvin</text:span><text:span text:style-name="T383">io investavimo subjektas, kurio investiciniai vienetai ar akcijos negali būti platinami kitoje valstybėje narėje šio įstatymo priede nurodytuose Europos Sąjungos teisės aktuose nustatyta tvarka ir kuriam netaikomi Europos Sąjungos teisės reikalavimai.<text:s/></text:span></text:p>
      <text:p text:style-name="P384"><text:span text:style-name="T385">4</text:span><text:span text:style-name="T386">2</text:span><text:span text:style-name="T387">.<text:s/></text:span><text:span text:style-name="T388">Suderintasis kolektyvinio investavimo subjektas</text:span><text:span text:style-name="T389"><text:s/>– Europos Sąjungos teisės reglamentuojamas kolektyvinio investavimo subjektas, kurio vienintelis tikslas – viešai siūlant investicinius vienetus ar akcijas kaupti asmenų lėšas ir padalijant riziką jas</text:span><text:span text:style-name="T390"><text:s/></text:span><text:span text:style-name="T391">ko</text:span><text:span text:style-name="T392">lektyviai investuoti į perleidžiamuosius vertybinius popierius ir (arba) kitą šio įstatymo VI skyriaus pirmajame skirsnyje numatytą likvidų turtą ir kurio investiciniai vienetai arba akcijos turi būti išperkami bet kada jų turėtojui pareikalavus.<text:s/></text:span></text:p>
      <text:p text:style-name="P393"><text:span text:style-name="T394">43</text:span><text:span text:style-name="T395">.<text:s/></text:span><text:span text:style-name="T396">Sudėtinis kolektyvinio investavimo subjektas</text:span><text:span text:style-name="T397"><text:s/>– kolektyvinio investavimo subjektas, kurio turtas padalytas į atskirus subfondus.<text:s/></text:span></text:p>
      <text:p text:style-name="P398"><text:span text:style-name="T399">44</text:span><text:span text:style-name="T400">.<text:s/></text:span><text:span text:style-name="T401">Tiesioginis investicinių vienetų ar akcijų platinimas</text:span><text:span text:style-name="T402"><text:s/>– valdymo įmonės veikla, kai ji pati, nesinaudodama platintojų pa</text:span><text:span text:style-name="T403">slaugomis, savo ar investuotojo iniciatyva platina investuotojams savo valdomo kolektyvinio investavimo subjekto investicinius vienetus ar akcijas, neteikdama investuotojui konsultacijos dėl investavimo į kitas finansines priemones.</text:span></text:p>
      <text:p text:style-name="P404"><text:span text:style-name="T405">45</text:span><text:span text:style-name="T406">.<text:s/></text:span><text:span text:style-name="T407">Tiesioginis lem</text:span><text:span text:style-name="T408">iamas poveikis įmonei</text:span><text:span text:style-name="T409"><text:s/>– kaip tai apibrėžta Įmonių grupių konsoliduotosios finansinės atskaitomybės įstatyme.</text:span></text:p>
      <text:p text:style-name="P410"><text:span text:style-name="T411">46</text:span><text:span text:style-name="T412">.</text:span><text:span text:style-name="T413"><text:s/>Trečioji šalis</text:span><text:span text:style-name="T414"><text:s/>– Europos Sąjungai arba Europos ekonominei erdvei nepriklausanti valstybė.<text:s/></text:span></text:p>
      <text:p text:style-name="P415"><text:span text:style-name="T416">47</text:span><text:span text:style-name="T417">.<text:s/></text:span><text:span text:style-name="T418">Trečiosios šalies priežiūros institucija</text:span><text:span text:style-name="T419"><text:s/>– kompetentinga trečiosios šalies institucija, pagal toje šalyje galiojančių teisės aktų nuostatas</text:span><text:span text:style-name="T420"><text:s/></text:span><text:span text:style-name="T421">atliekanti valdymo įmonių ir kolektyvinio investavimo subjektų licencijavimo ir veiklos priežiūros funkcijas ne valstybėje narėje.<text:s/></text:span></text:p>
      <text:p text:style-name="P422"><text:span text:style-name="T423">48</text:span><text:span text:style-name="T424">.<text:s/></text:span><text:span text:style-name="T425">Uždarojo tipo in</text:span><text:span text:style-name="T426">vesticinė bendrovė</text:span><text:span text:style-name="T427"><text:s/>– investicinė bendrovė, išleidžianti fiksuotą skaičių akcijų, išperkamų pasibaigus tos investicinės bendrovės įstatuose numatytam veiklos laikotarpiui arba kitu jos įstatuose iš anksto nustatytu laiku.</text:span></text:p>
      <text:p text:style-name="P428"><text:span text:style-name="T429">49</text:span><text:span text:style-name="T430">.<text:s/></text:span><text:span text:style-name="T431">Uždarojo tipo investicinis<text:s/></text:span><text:span text:style-name="T432">fondas</text:span><text:span text:style-name="T433"><text:s/>– investicinis fondas, kurio investiciniai vienetai gali būti išperkami pasibaigus jo taisyklėse numatytam veiklos laikotarpiui arba kitu šiose taisyklėse iš anksto nustatytu laiku.<text:s/></text:span></text:p>
      <text:p text:style-name="P434"><text:span text:style-name="T435">50</text:span><text:span text:style-name="T436">.<text:s/></text:span><text:span text:style-name="T437">Vadovai<text:s/></text:span><text:span text:style-name="T438">– valdymo įmonės, investicinės bendrovės ir<text:s/></text:span><text:span text:style-name="T439">depozitoriumo administracijos vadovas, valdybos nariai ir stebėtojų tarybos nariai.</text:span></text:p>
      <text:p text:style-name="P440"><text:span text:style-name="T441">51</text:span><text:span text:style-name="T442">.<text:s/></text:span><text:span text:style-name="T443">Valdymo įmonės akcijų paketas</text:span><text:span text:style-name="T444"><text:s/>– tiesiogiai ar netiesiogiai valdoma valdymo įmonės įstatinio kapitalo ar balsavimo teisių dalis, sudaranti ne mažiau kaip 1/10 įstati</text:span><text:span text:style-name="T445">nio kapitalo ar balsavimo teisių arba leidžianti daryti esminį poveikį valdymo įmonės valdymui. Skaičiuojant, ar įmonės įstatinio kapitalo ar balsavimo teisių dalis sudaro ne mažiau kaip 1/10 įstatinio kapitalo, atsižvelgiama į Lietuvos Respublikos vertybi</text:span><text:span text:style-name="T446">nių popierių įstatymo (toliau – Vertybinių popierių įstatymas) 23 ir 24 straipsniuose nustatytus įpareigojimus ir balsų skaičiavimo tvarką.</text:span></text:p>
      <text:p text:style-name="P447"><text:span text:style-name="T448">52</text:span><text:span text:style-name="T449">.<text:s/></text:span><text:span text:style-name="T450">Valdymo įmonės buveinės valstybė narė</text:span><text:span text:style-name="T451"><text:s/>– valstybė narė, kurioje įregistruota įmonės buveinė. Jeigu valdymo įm</text:span><text:span text:style-name="T452">onė pagal valstybės narės, kurioje ji įsteigta, teisę neturi registruotos buveinės, – valstybė narė, kurioje yra įmonės buveinė.</text:span></text:p>
      <text:p text:style-name="P453"><text:span text:style-name="T454">53</text:span><text:span text:style-name="T455">.<text:s/></text:span><text:span text:style-name="T456">Valdymo įmonės priimančioji valstybė narė</text:span><text:span text:style-name="T457"><text:s/>– valstybė narė, kurioje valdymo įmonė yra įsteigusi filialą arba teikia pasl</text:span><text:span text:style-name="T458">augas nesteigdama filialo, bet kuri nėra valdymo įmonės buveinės valstybė narė.</text:span></text:p>
      <text:p text:style-name="P459"><text:span text:style-name="T460">54</text:span><text:span text:style-name="T461">.<text:s/></text:span><text:span text:style-name="T462">Valstybė narė</text:span><text:span text:style-name="T463"><text:s/>– Europos Sąjungos valstybė narė, taip pat Europos ekonominės erdvės valstybė.</text:span></text:p>
      <text:p text:style-name="P464"><text:span text:style-name="T465">55</text:span><text:span text:style-name="T466">.<text:s/></text:span><text:span text:style-name="T467">Viešas investicinių vienetų arba akcijų siūlymas</text:span><text:span text:style-name="T468"><text:s/>– investicinių vienetų arba akcijų siūlymas per visuomenės informavimo priemones, reklamą arba kitais būdais, kai kreipiamasi į daugiau kaip 100 asmenų.</text:span></text:p>
      <text:p text:style-name="P469"/>
      <text:p text:style-name="P470"><text:span text:style-name="T471">II</text:span><text:span text:style-name="T472"><text:s/>skyrius<text:s/></text:span></text:p>
      <text:p text:style-name="P473"/>
      <text:p text:style-name="P474"><text:span text:style-name="T475">PIRMASIS</text:span><text:span text:style-name="T476"><text:s/>SKIRSNIS</text:span></text:p>
      <text:p text:style-name="P477"><text:span text:style-name="T478">valdymo įmonės ir investicinės bendrovės LICENCijavimas ir v</text:span><text:span text:style-name="T479">eikla. KOLEKTYVINIO INVESTAVIMO SUBJEKTO VEIKLA</text:span></text:p>
      <text:p text:style-name="P480"/>
      <text:p text:style-name="P481"><text:span text:style-name="T482">3</text:span><text:span text:style-name="T483"><text:s/>straipsnis.<text:s/></text:span><text:span text:style-name="T484">Teisė verstis valdymo įmonės ar investicinės bendrovės veikla</text:span></text:p>
      <text:p text:style-name="P485"><text:span text:style-name="T486">1</text:span><text:span text:style-name="T487">. Verstis valdymo įmonės veikla turi teisę tik uždaroji akcinė bendrovė arba akcinė bendrovė, turinti priežiūros instituci</text:span><text:span text:style-name="T488">jos išduotą valdymo įmonės veiklos licenciją. Tokią licenciją turinti bendrovė vadinama valdymo įmone. Tik valdymo įmonės turi teisę savo pavadinime ir reklamoje vartoti žodžius „investicinių fondų valdymo įmonė“, „investicinių bendrovių valdymo įmonė“ ar<text:s/></text:span><text:span text:style-name="T489">kitokius šių žodžių junginius arba jų vedinius.<text:s/></text:span></text:p>
      <text:p text:style-name="P490"><text:span text:style-name="T491">2</text:span><text:span text:style-name="T492">. Verstis suderintųjų kolektyvinio investavimo subjektų valdymu turi teisę ir uždaroji akcinė bendrovė, akcinė bendrovė ar kitokios teisinės formos subjektas, turintis kitos valstybės narės priežiūros i</text:span><text:span text:style-name="T493">nstitucijos išduotą valdymo įmonės veiklos licenciją, suteikiančią jai teisę valdyti suderintuosius kolektyvinio investavimo subjektus.</text:span></text:p>
      <text:p text:style-name="P494"><text:span text:style-name="T495">3</text:span><text:span text:style-name="T496">. Verstis investicinės kintamojo kapitalo bendrovės veikla gali tik akcinė bendrovė, turinti priežiūros institucijos išduotą investicinės kintamojo kapitalo bendrovės veiklos licenciją. Tik investicinės kintamojo kapitalo bendrovės savo pavadinime gali var</text:span><text:span text:style-name="T497">toti žodžius „investicinė kintamojo kapitalo bendrovė“ arba jų santrumpą „IKKB“. Investicinės kintamojo kapitalo bendrovės pavadinime žodžiai „akcinė bendrovė“ arba jų santrumpa „AB“ neprivalomi.<text:s/></text:span></text:p>
      <text:p text:style-name="P498"><text:span text:style-name="T499">4</text:span><text:span text:style-name="T500">. Verstis uždarojo tipo investicinės bendrovės veikla<text:s/></text:span><text:span text:style-name="T501">gali tik akcinė bendrovė, turinti priežiūros institucijos išduotą uždarojo tipo investicinės bendrovės veiklos licenciją. Tik uždarojo tipo investicinės bendrovės savo pavadinime gali vartoti žodžius „uždarojo tipo investicinė bendrovė“ arba jų santrumpą „</text:span><text:span text:style-name="T502">UTIB“. Uždarojo tipo investicinės bendrovės pavadinime žodžiai „akcinė bendrovė“ arba jų santrumpa „AB“ neprivalomi.</text:span></text:p>
      <text:p text:style-name="P503"/>
      <text:p text:style-name="P504"><text:span text:style-name="T505">4</text:span><text:span text:style-name="T506"><text:s/>straipsnis.<text:s/></text:span><text:span text:style-name="T507">Valdymo įmonių ir investicinių bendrovių veikla</text:span></text:p>
      <text:p text:style-name="P508"><text:span text:style-name="T509">1</text:span><text:span text:style-name="T510">. Valdymo įmonė turi teisę verstis pagrindine veikla – šio įstaty</text:span><text:span text:style-name="T511">mo nustatytų investicinių fondų ir (ar) investicinių bendrovių valdymu ir teikti šias paslaugas, jeigu jos numatytos jai išduotoje licencijoje ir jeigu ji verčiasi pagrindine veikla:</text:span></text:p>
      <text:p text:style-name="P512"><text:span text:style-name="T513">1</text:span><text:span text:style-name="T514">) valdyti kitų asmenų finansinių priemonių portfelius;</text:span></text:p>
      <text:p text:style-name="P515"><text:span text:style-name="T516">2</text:span><text:span text:style-name="T517">) valdyti<text:s/></text:span><text:span text:style-name="T518">pensijų fondus, jeigu valdymo įmonė atitinka pensijų kaupimo veiklą reglamentuojančių įstatymų reikalavimus;</text:span></text:p>
      <text:p text:style-name="P519"><text:span text:style-name="T520">3</text:span><text:span text:style-name="T521">) teikti papildomas paslaugas: konsultuoti investavimo į finansines priemones klausimais; saugoti ir tvarkyti kolektyvinio investavimo subjekt</text:span><text:span text:style-name="T522">ų investicinius vienetus ar akcijas.</text:span></text:p>
      <text:p text:style-name="P523"><text:span text:style-name="T524">2</text:span><text:span text:style-name="T525">. Valdymo įmonė negali teikti papildomų paslaugų, nurodytų šio straipsnio 1 dalies 3 punkte, jeigu ji neturi teisės teikti šio straipsnio 1 dalies 1 ar 2 punkte nurodytų paslaugų.</text:span></text:p>
      <text:p text:style-name="P526"><text:span text:style-name="T527">3</text:span><text:span text:style-name="T528">. Investicinė bendrovė netu</text:span><text:span text:style-name="T529">ri teisės valdyti kitų asmenų turto ar verstis šiame įstatyme nenustatyta veikla.</text:span></text:p>
      <text:p text:style-name="P530"><text:span text:style-name="T531">4</text:span><text:span text:style-name="T532">. Bent vieną suderintąjį kolektyvinio investavimo subjektą ar pensijų fondą valdanti valdymo įmonė negali verstis kita šiame įstatyme nenustatyta veikla.<text:s/></text:span></text:p>
      <text:p text:style-name="P533"><text:span text:style-name="T534">5</text:span><text:span text:style-name="T535">. Suderin</text:span><text:span text:style-name="T536">tųjų kolektyvinio investavimo subjektų nevaldančioms valdymo įmonėms netaikomas šio įstatymo VII skyrius.<text:s/></text:span></text:p>
      <text:p text:style-name="P537"><text:span text:style-name="T538">6</text:span><text:span text:style-name="T539">. Valdymo įmonei, turinčiai teisę verstis šio straipsnio 1 dalies 1, 2 ir 3 punktuose nurodyta veikla,<text:s/></text:span><text:span text:style-name="T540">mutatis mutandis</text:span><text:span text:style-name="T541"><text:s/>taikomi Finansinių priem</text:span><text:span text:style-name="T542">onių rinkų įstatymo 13 ir 22 straipsniuose nustatyti reikalavimai ir juos įgyvendinantys priežiūros institucijos teisės aktai. Taikant pirmiau minėtus Finansinių priemonių rinkų įstatymo reikalavimus, atsižvelgiama į Finansinių priemonių rinkų įstatymo 2 s</text:span><text:span text:style-name="T543">traipsnio 5 dalies nuostatas.</text:span></text:p>
      <text:p text:style-name="P544"/>
      <text:p text:style-name="P545"><text:span text:style-name="T546">5</text:span><text:span text:style-name="T547"><text:s/>straipsnis.<text:s/></text:span><text:span text:style-name="T548">Valdymo įmonės ar investicinės bendrovės veiklos licencijos išdavimo tvarka</text:span></text:p>
      <text:p text:style-name="P549"><text:span text:style-name="T550">1</text:span><text:span text:style-name="T551">. Akcinė bendrovė ar uždaroji akcinė bendrovė, ketinanti verstis valdymo įmonės veikla, ar akcinė bendrovė, ketinanti veikti kaip investicinė kintamojo kapitalo bendrovė arba kaip uždarojo tipo investicinė bendrovė, priežiūros institucijai turi pateikti pr</text:span><text:span text:style-name="T552">ašymą. Kartu su prašymu pateikiamas numatomos vykdyti veiklos planas, kuriame, be kita ko, aprašomos numatomos vykdyti veiklos sritys, pateikiama bendrovės organizacinė struktūra, taip pat informacija apie juridinį asmenį, jo dalyvius, vadovus, veiklą, kap</text:span><text:span text:style-name="T553">italo ir kitų riziką ribojančių reikalavimų tenkinimą ir kita priežiūros institucijos patvirtintose licencijavimo taisyklėse nustatyta informacija, kurią išnagrinėjusi priežiūros institucija galėtų konstatuoti, kad bendrovė atitinka šiame įstatyme nustatyt</text:span><text:span text:style-name="T554">us licencijuojamos veiklos reikalavimus. Veiklos licencijai gauti būtinų pateikti dokumentų sąrašą ir jų pateikimo tvarką nustato priežiūros institucija.<text:s/></text:span></text:p>
      <text:p text:style-name="P555"><text:span text:style-name="T556">2</text:span><text:span text:style-name="T557">. Valstybės ir savivaldybių institucijos ir įstaigos</text:span><text:span text:style-name="T558"><text:s/></text:span><text:span text:style-name="T559">priežiūros institucijos prašymu privalo pat</text:span><text:span text:style-name="T560">eikti visą turimą informaciją apie licenciją siekiančios gauti bendrovės akcininkus, jų finansinę būklę, veiklą, nustatytus įstatymų ir kitų teisės aktų pažeidimus, atliktų patikrinimų išvadas ir kitą informaciją, reikalingą priimant sprendimą dėl licencij</text:span><text:span text:style-name="T561">os išdavimo.</text:span></text:p>
      <text:p text:style-name="P562"><text:span text:style-name="T563">3</text:span><text:span text:style-name="T564">. Priežiūros institucija išduoda licenciją, jeigu:</text:span></text:p>
      <text:p text:style-name="P565"><text:span text:style-name="T566">1</text:span><text:span text:style-name="T567">) duomenys (dokumentai) atitinka nustatytus reikalavimus, pateikiami visi ir tikrovę atitinkantys dokumentai ir duomenys, o numatomos vykdyti veiklos planas yra pakankamai pagrįstas;</text:span></text:p>
      <text:p text:style-name="P568"><text:span text:style-name="T569">2</text:span><text:span text:style-name="T570">) valdymo įmonės ar investicinės kintamojo kapitalo bendrovės, kurios valdymas neperduotas valdymo įmonei, veiklos licenciją norinčios gauti bendrovės pradinis kapitalas ar uždarojo tipo investicinės bendrovės veiklos licenciją norinčios gauti bendrovė</text:span><text:span text:style-name="T571">s įstatinis kapitalas yra ne mažesnis už priežiūros institucijos nustatytą mažiausią dydį ir tenkinami valdymo įmonės kapitalo pakankamumo ir kiti riziką ribojantys reikalavimai;</text:span></text:p>
      <text:p text:style-name="P572"><text:span text:style-name="T573">3</text:span><text:span text:style-name="T574">) valdymo įmonė ar investicinė bendrovė pateikia licencijavimo taisyklės</text:span><text:span text:style-name="T575">e nurodytą informaciją apie valdymo įmonės ar investicinės bendrovės akcininkus ir jų tiesiogiai arba netiesiogiai valdomus akcijų paketus (įskaitant informaciją apie šių paketų dydį);</text:span></text:p>
      <text:p text:style-name="P576"><text:span text:style-name="T577">4</text:span><text:span text:style-name="T578">) nėra pagrindo manyti, kad valdymo įmonės ar investicinės bendrov</text:span><text:span text:style-name="T579">ės akcijų paketo savininkai neužtikrins patikimo ir skaidraus valdymo įmonės ar investicinės bendrovės valdymo;<text:s/></text:span></text:p>
      <text:p text:style-name="P580"><text:span text:style-name="T581">5</text:span><text:span text:style-name="T582">) nė vienas valdymo įmonės ar investicinės bendrovės darbuotojas nėra Lietuvos Respublikoje veikiančios reguliuojamos rinkos ir (ar) daugi</text:span><text:span text:style-name="T583">ašalės prekybos sistemos operatoriaus darbuotojas, kurio funkcijos tiesiogiai susijusios su reguliuojamos rinkos ir (ar) daugiašalės prekybos sistemos operatoriaus veikla, priežiūros institucijos ar Lietuvos centrinio vertybinių popierių depozitoriumo darb</text:span><text:span text:style-name="T584">uotojas;</text:span></text:p>
      <text:p text:style-name="P585"><text:span text:style-name="T586">6</text:span><text:span text:style-name="T587">) valdymo įmonės ar investicinės bendrovės vadovai yra nepriekaištingos reputacijos, turi priežiūros institucijos nustatytą kvalifikaciją ir darbo patirtį;</text:span></text:p>
      <text:p text:style-name="P588"><text:span text:style-name="T589">7</text:span><text:span text:style-name="T590">) valdymo įmonė ar investicinė bendrovė yra įsteigta ir jos nuolatinio valdymo or</text:span><text:span text:style-name="T591">gano buvimo vieta yra Lietuvos Respublikos teritorijoje;<text:s/></text:span></text:p>
      <text:p text:style-name="P592"><text:span text:style-name="T593">8</text:span><text:span text:style-name="T594">) tarp valdymo įmonės ar investicinės bendrovės ir kito juridinio ar fizinio asmens nėra glaudaus ryšio, kuris gali trukdyti priežiūros institucijai veiksmingai atlikti priežiūros funkcijas;</text:span></text:p>
      <text:p text:style-name="P595"><text:span text:style-name="T596">9</text:span><text:span text:style-name="T597">) nėra glaudaus ryšio tarp valdymo įmonės ar investicinės bendrovės ir asmens iš tokios trečiosios šalies, kurios teisės aktai, reglamentuojantys šio asmens veiklą, ar tų teisės aktų įgyvendinimas gali trukdyti priežiūros institucijai veiksmingai atlikt</text:span><text:span text:style-name="T598">i priežiūros funkcijas;</text:span></text:p>
      <text:p text:style-name="P599"><text:span text:style-name="T600">10</text:span><text:span text:style-name="T601">) valdymo įmonės ar investicinės bendrovės įstatuose nenurodyta, kad ketinamo steigti kolektyvinio investavimo subjekto akcijos arba investiciniai vienetai nebus platinami Lietuvos Respublikoje;</text:span></text:p>
      <text:p text:style-name="P602"><text:span text:style-name="T603">11</text:span><text:span text:style-name="T604">) akcinės bendrovės, siek</text:span><text:span text:style-name="T605">iančios gauti investicinės kintamojo kapitalo bendrovės ar uždarojo tipo investicinės bendrovės licenciją, įstatai atitinka įstatymų reikalavimus;</text:span></text:p>
      <text:p text:style-name="P606"><text:span text:style-name="T607">12</text:span><text:span text:style-name="T608">) valdymo įmonė, jos vadovai ar akcininkai įvertinti kaip tinkami pagal šio įstatymo 10 straipsnio 9 da</text:span><text:span text:style-name="T609">lyje nurodytus vertinimo kriterijus;</text:span></text:p>
      <text:p text:style-name="P610"><text:span text:style-name="T611">13</text:span><text:span text:style-name="T612">) valdymo įmonės ar investicinės bendrovės, kurios valdymas neperduotas valdymo įmonei, rizikos valdymo procesas yra pakankamas ir veiksmingas.</text:span></text:p>
      <text:p text:style-name="P613"><text:span text:style-name="T614">4</text:span><text:span text:style-name="T615">. Apie sutikimą ar atsisakymą išduoti licenciją priežiūros ins</text:span><text:span text:style-name="T616">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617"><text:s/></text:span><text:span text:style-name="T618">ir ga</text:span><text:span text:style-name="T619">li būti skundžiamas Lietuvos Respublikos administracinių bylų teisenos įstatymo (toliau – Administracinių bylų teisenos įstatymas) nustatyta tvarka.</text:span></text:p>
      <text:p text:style-name="P620"><text:span text:style-name="T621">5</text:span><text:span text:style-name="T622">. Priežiūros institucija privalo kreiptis į kitos valstybės narės</text:span><text:span text:style-name="T623"><text:s/></text:span><text:span text:style-name="T624">priežiūros instituciją, kad ši patei</text:span><text:span text:style-name="T625">ktų nuomonę, jeigu:</text:span></text:p>
      <text:p text:style-name="P626"><text:span text:style-name="T627">1</text:span><text:span text:style-name="T628">) prašymą pateikęs asmuo yra kitoje valstybėje narėje licencijuotos valdymo įmonės, finansų maklerio įmonės, kredito įstaigos ar draudimo įmonės dukterinė įmonė;</text:span></text:p>
      <text:p text:style-name="P629"><text:span text:style-name="T630">2</text:span><text:span text:style-name="T631">) prašymą pateikęs asmuo yra kitoje valstybėje narėje licencijuotą</text:span><text:span text:style-name="T632"><text:s/>valdymo įmonę, finansų maklerio įmonę, kredito įstaigą ar draudimo įmonę patronuojančios įmonės dukterinė įmonė;</text:span></text:p>
      <text:p text:style-name="P633"><text:span text:style-name="T634">3</text:span><text:span text:style-name="T635">) prašymą pateikusį asmenį kontroliuoja tie patys asmenys, kurie kontroliuoja kitoje valstybėje narėje licencijuotą valdymo įmonę, finans</text:span><text:span text:style-name="T636">ų maklerio įmonę, kredito įstaigą ar draudimo įmonę.</text:span></text:p>
      <text:p text:style-name="P637"><text:span text:style-name="T638">6</text:span><text:span text:style-name="T639">. Priežiūros institucija, vertindama licencijos siekiančios valdymo įmonės ar investicinės bendrovės akcijų paketo savininkų tinkamumą ir tai pačiai grupei priklausančių įmonių vadovų reputaciją i</text:span><text:span text:style-name="T640">r patirtį, privalo kreiptis į šio straipsnio 5 dalyje nurodytą kitos valstybės narės priežiūros instituciją, kad ši pateiktų savo nuomonę.<text:s/></text:span></text:p>
      <text:p text:style-name="P641"><text:span text:style-name="T642">7</text:span><text:span text:style-name="T643">. Apie valdymo įmonės ar investicinės bendrovės licencijos išdavimą, jos galiojimo sustabdymą ar panaikinimą pr</text:span><text:span text:style-name="T644">iežiūros institucija</text:span><text:span text:style-name="T645"><text:s/></text:span><text:span text:style-name="T646">praneša Juridinių asmenų registro tvarkytojui, kituose teisės aktuose nurodytoms institucijoms ir paskelbia priežiūros institucijos interneto svetainėje. Apie valdymo įmonės licencijos išdavimą, jos galiojimo sustabdymą ar panaikinimą<text:s/></text:span><text:span text:style-name="T647">priežiūros institucija praneša Europos vertybinių popierių ir rinkų institucijai.<text:s/></text:span></text:p>
      <text:p text:style-name="P648"/>
      <text:p text:style-name="P649"><text:span text:style-name="T650">6</text:span><text:span text:style-name="T651"><text:s/>straipsnis.<text:s/></text:span><text:span text:style-name="T652">Kolektyvinio investavimo subjekto veikla</text:span></text:p>
      <text:p text:style-name="P653"><text:span text:style-name="T654">1</text:span><text:span text:style-name="T655">.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656">eidimo išdavimo kolektyvinio investavimo subjektas ar jo valdymo įmonė priežiūros institucijai turi pateikti kolektyvinio investavimo subjekto steigimo dokumentus, prospektą, pagrindinės informacijos investuotojams dokumentą, informaciją apie depozitoriumo</text:span><text:span text:style-name="T657"><text:s/>vadovus (jų atstovus).<text:s/></text:span></text:p>
      <text:p text:style-name="P658"><text:span text:style-name="T659">2</text:span><text:span text:style-name="T660">. Kai Lietuvos Respublikoje įsteigtą suderintąjį kolektyvinio investavimo subjektą ketina valdyti kitoje valstybėje narėje licencijuota valdymo įmonė, kolektyvinio investavimo subjektas gali pradėti veikti tik po to, kai valdy</text:span><text:span text:style-name="T661">mo įmonė gauna išankstinį priežiūros institucijos leidimą patvirtinti kolektyvinio investavimo subjekto steigimo dokumentus, pasirinkti depozitoriumą ir leidimą valdymo įmonei valdyti kolektyvinio investavimo subjektą. Su prašymu dėl leidimo išdavimo valdy</text:span><text:span text:style-name="T662">mo įmonė priežiūros institucijai turi pateikti kolektyvinio investavimo subjekto steigimo dokumentus, valdymo įmonės prašymą valdyti kolektyvinio investavimo subjektą, prospektą, pagrindinės informacijos investuotojams dokumentą, informaciją apie depozitor</text:span><text:span text:style-name="T663">iumo vadovus (jų atstovus).<text:s/></text:span></text:p>
      <text:p text:style-name="P664"/>
      <text:p text:style-name="P665"><text:span text:style-name="T666">7</text:span><text:span text:style-name="T667"><text:s/>straipsnis.<text:s/></text:span><text:span text:style-name="T668">Leidimo patvirtinti kolektyvinio investavimo subjekto steigimo dokumentus, pasirinkti depozitoriumą, valdymo įmonei leisti valdyti suderintąjį kolektyvinio investavimo subjektą išdavimas arba atsisakymas jį</text:span><text:span text:style-name="T669"><text:s/>išduoti</text:span></text:p>
      <text:p text:style-name="P670"><text:span text:style-name="T671">1</text:span><text:span text:style-name="T672">. Priežiūros institucija išduoda leidimą patvirtinti kolektyvinio investavimo subjekto steigimo dokumentus, pasirinkti depozitoriumą, valdymo įmonei leisti valdyti suderintąjį kolektyvinio investavimo subjektą, jeigu:</text:span></text:p>
      <text:p text:style-name="P673"><text:span text:style-name="T674">1</text:span><text:span text:style-name="T675">) pateikti šio įstaty</text:span><text:span text:style-name="T676">mo 6 straipsnio 1 ar 2 dalyje nurodyti dokumentai ir informacija;<text:s/></text:span></text:p>
      <text:p text:style-name="P677"><text:span text:style-name="T678">2</text:span><text:span text:style-name="T679">) kolektyvinio investavimo subjektas ir šio įstatymo 6 straipsnio 1 ar 2 dalyje nurodyti dokumentai ir informacija atitinka šio įstatymo ir jo pagrindu priimtų teisės aktų reikalavimus</text:span><text:span text:style-name="T680">;</text:span></text:p>
      <text:p text:style-name="P681"><text:span text:style-name="T682">3</text:span><text:span text:style-name="T683">) valdymo įmonės veiklos licencija suteikia jai teisę valdyti atitinkamą kolektyvinio investavimo subjektą;</text:span></text:p>
      <text:p text:style-name="P684"><text:span text:style-name="T685">4</text:span><text:span text:style-name="T686">) kolektyvinio investavimo subjekto depozitoriumo vadovai yra nepriekaištingos reputacijos, turi reikiamą kvalifikaciją ir darbo patirtį</text:span><text:span text:style-name="T687">;</text:span></text:p>
      <text:p text:style-name="P688"><text:span text:style-name="T689">5</text:span><text:span text:style-name="T690">) nėra pagrindo manyti, kad pasirinktas depozitoriumas tinkamai nevykdys jam šiame įstatyme nustatytų pareigų;</text:span></text:p>
      <text:p text:style-name="P691"><text:span text:style-name="T692">6</text:span><text:span text:style-name="T693">) kolektyvinio investavimo subjekto ir jo valdymo įmonės rizikos valdymo procesas yra pakankamas ir veiksmingas.</text:span></text:p>
      <text:p text:style-name="P694"><text:span text:style-name="T695">2</text:span><text:span text:style-name="T696">. Apie leidim</text:span><text:span text:style-name="T697">o išdavimą arba atsisakymą jį išduoti priežiūros institucija prašymą pateikusiai valdymo įmonei ar investicinei bendrovei, kurios valdymas neperduotas valdymo įmonei, praneša per 2 mėnesius nuo visų reikalingų dokumentų, duomenų ir paaiškinimų pateikimo pr</text:span><text:span text:style-name="T698">iežiūros institucijai.</text:span></text:p>
      <text:p text:style-name="P699"/>
      <text:p text:style-name="P700"><text:span text:style-name="T701">8</text:span><text:span text:style-name="T702"><text:s/>straipsnis.<text:s/></text:span><text:span text:style-name="T703">Licencijos galiojimo panaikinimas</text:span></text:p>
      <text:p text:style-name="P704"><text:span text:style-name="T705">Priežiūros institucija turi teisę panaikinti valdymo įmonei ar investicinei bendrovei išduotos licencijos galiojimą, jeigu:</text:span></text:p>
      <text:p text:style-name="P706"><text:span text:style-name="T707">1</text:span><text:span text:style-name="T708">) licencijos turėtojas pats raštu kreipiasi dėl<text:s/></text:span><text:span text:style-name="T709">licencijos galiojimo panaikinimo;</text:span></text:p>
      <text:p text:style-name="P710"><text:span text:style-name="T711">2</text:span><text:span text:style-name="T712">) licencijos turėtojas per 12 mėnesių nuo licencijos išdavimo dienos nepradeda ja naudotis ar ilgiau kaip paskutinius 6 mėnesius nevykdo savo veiklos;</text:span></text:p>
      <text:p text:style-name="P713"><text:span text:style-name="T714">3</text:span><text:span text:style-name="T715">) baigiasi investicinės bendrovės įstatuose nustatytas veiklo</text:span><text:span text:style-name="T716">s laikotarpis ir licencijos turėtojas raštu nesikreipia dėl licencijos galiojimo panaikinimo;</text:span></text:p>
      <text:p text:style-name="P717"><text:span text:style-name="T718">4</text:span><text:span text:style-name="T719">) paaiškėja, kad licencijos turėtojas gavo licenciją pateikęs tikrovės neatitinkančius duomenis ar informaciją arba siekdamas gauti licenciją veikė pažeisdam</text:span><text:span text:style-name="T720">as Lietuvos Respublikos įstatymus ar kitus teisės aktus;</text:span></text:p>
      <text:p text:style-name="P721"><text:span text:style-name="T722">5</text:span><text:span text:style-name="T723">) licencijos turėtojas nebeatitinka reikalavimų valdymo įmonės ar investicinės bendrovės licencijai gauti;<text:s/></text:span></text:p>
      <text:p text:style-name="P724"><text:span text:style-name="T725">6</text:span><text:span text:style-name="T726">) licencijos turėtojas šiurkščiai ir (ar) nuolat pažeisdavo šiame ir (ar) kituose</text:span><text:span text:style-name="T727"><text:s/>valdymo įmonių ar kolektyvinio investavimo subjektų veiklą reglamentuojančiuose teisės aktuose nustatytus reikalavimus;</text:span></text:p>
      <text:p text:style-name="P728"><text:span text:style-name="T729">7</text:span><text:span text:style-name="T730">) licencijos turėtojas nesugeba vykdyti jam šiame įstatyme ir (ar) kituose teisės aktuose nustatytų reikalavimų arba yra duomenų,<text:s/></text:span><text:span text:style-name="T731">kad nesugebės to padaryti ateityje;<text:s/></text:span></text:p>
      <text:p text:style-name="P732"><text:span text:style-name="T733">8</text:span><text:span text:style-name="T734">) kitais įstatymų nustatytais atvejais.</text:span></text:p>
      <text:p text:style-name="P735"/>
      <text:p text:style-name="P736"><text:span text:style-name="T737">9</text:span><text:span text:style-name="T738"><text:s/>straipsnis.<text:s/></text:span><text:span text:style-name="T739">Valdymo įmonių ir investicinių bendrovių valdymas ir vadovai</text:span></text:p>
      <text:p text:style-name="P740"><text:span text:style-name="T741">1</text:span><text:span text:style-name="T742">. Valdymo įmonėje ir investicinėje bendrovėje, kurios valdymas neperduotas valdymo<text:s/></text:span><text:span text:style-name="T743">įmonei, turi būti sudaroma valdyba ir administracija.</text:span></text:p>
      <text:p text:style-name="P744"><text:span text:style-name="T745">2</text:span><text:span text:style-name="T746">. Investicinės bendrovės, kurios valdymas perduotas valdymo įmonei, valdymo organai nesudaromi. Valdymo įmonė, kuriai perduotas investicinės bendrovės valdymas, atsako už Lietuvos Respublikos civil</text:span><text:span text:style-name="T747">inio kodekso (toliau – Civilinis kodeksas) 2.82 straipsnio 3 dalyje nurodytų veiksmų atlikimą.</text:span></text:p>
      <text:p text:style-name="P748"><text:span text:style-name="T749">3</text:span><text:span text:style-name="T750">. Visuotinis investicinės bendrovės akcininkų susirinkimas gali priimti sprendimus ir laikomas įvykusiu nepaisant to, kiek balsų suteikia jame dalyvaujantie</text:span><text:span text:style-name="T751">ms akcininkams priklausančios akcijos.<text:s/></text:span></text:p>
      <text:p text:style-name="P752"><text:span text:style-name="T753">4</text:span><text:span text:style-name="T754">. Valdymo įmonės ar investicinės bendrovės, kurios valdymas neperduotas valdymo įmonei, vadovai privalo būti nepriekaištingos reputacijos ir turėti pakankamai darbo patirties, kad būtų užtikrintas patikimas ir s</text:span><text:span text:style-name="T755">kaidrus valdymo įmonės ar investicinės bendrovės valdymas.</text:span></text:p>
      <text:p text:style-name="P756"><text:span text:style-name="T757">5</text:span><text:span text:style-name="T758">. Valdymo įmonė ar investicinė bendrovė, kurios valdymas neperduotas valdymo įmonei, privalo iš anksto pranešti priežiūros institucijai apie visus būsimus valdymo įmonės ar investicinės bendro</text:span><text:span text:style-name="T759">vės vadovų pasikeitimus ir kartu pateikti priežiūros institucijos nustatytą informaciją, reikalingą įvertinti, ar iš naujo išrinkti ar planuojami rinkti vadovai atitinka nepriekaištingos reputacijos ir pakankamos darbo patirties reikalavimus. Iš naujo išri</text:span><text:span text:style-name="T760">nkti valdymo įmonės ar investicinės bendrovės, kurios turto valdymas neperduotas valdymo įmonei, vadovai gali pradėti eiti pareigas tik po to, kai priežiūros institucija pritaria jų kandidatūroms.<text:s/></text:span></text:p>
      <text:p text:style-name="P761"><text:span text:style-name="T762">6</text:span><text:span text:style-name="T763">. Priežiūros institucija turi teisę nepritarti iš nau</text:span><text:span text:style-name="T764">jo išrinktų vadovų kandidatūroms, jeigu išrinkti vadovai nėra nepriekaištingos reputacijos, neturi pakankamos darbo patirties arba yra kitų objektyvių pagrindų manyti, kad planuojami vadovų pasikeitimai kelia grėsmę tinkamam ir skaidriam valdymo įmonės ar<text:s/></text:span><text:span text:style-name="T765">investicinės bendrovės valdymui. Išsamūs vadovų kandidatūroms taikomi reikalavimai ir šių kandidatų derinimo su priežiūros institucija tvarka nustatomi priežiūros institucijos teisės aktuose.</text:span></text:p>
      <text:p text:style-name="P766"><text:span text:style-name="T767">7</text:span><text:span text:style-name="T768">. Priežiūros institucija priima sprendimą dėl iš naujo išrinktų vadovų kandidatūrų tinkamumo ne vėliau kaip per vieną mėnesį nuo visų reikalingų dokumentų gavimo dienos.<text:s/></text:span></text:p>
      <text:p text:style-name="P769"><text:span text:style-name="T770">8</text:span><text:span text:style-name="T771">. Jeigu investicinėje bendrovėje, kurios valdymas perduotas valdymo įmonei, suda</text:span><text:span text:style-name="T772">roma stebėtojų taryba, jai mutatis mutandis taikomi šio straipsnio 4, 5, 6 ir 7 dalių reikalavimai.</text:span></text:p>
      <text:p text:style-name="P773"/>
      <text:p text:style-name="P774"><text:span text:style-name="T775">10</text:span><text:span text:style-name="T776"><text:s/>straipsnis.<text:s/></text:span><text:span text:style-name="T777">Valdymo įmonės akcijų paketo įsigijimas ir perleidimas</text:span></text:p>
      <text:p text:style-name="P778"><text:span text:style-name="T779">1</text:span><text:span text:style-name="T780">. Fizinis ar juridinis asmuo arba kartu veikiantys šie asmenys, nusprendę<text:s/></text:span><text:span text:style-name="T781">tiesiogiai ar netiesiogiai įsigyti arba tiesiogiai ar netiesiogiai padidinti turimą valdymo įmonės akcijų paketą (toliau šiame straipsnyje – įsigyjantis asmuo), jeigu dėl planuojamo įmonės akcijų paketo padidinimo asmeniui priklausančių balsavimo teisių ar</text:span><text:span text:style-name="T782"><text:s/>įstatinio kapitalo dalis pasiektų ar peržengtų didėjimo tvarka 20, 30 ar 50 procentų arba įmonė taptų to juridinio asmens dukterine įmone (toliau šiame straipsnyje – siūlomas įsigijimas), turi gauti priežiūros institucijos sprendimą neprieštarauti siūloma</text:span><text:span text:style-name="T783">m įsigijimui. Tokio reikalavimo nesilaikymas nepadaro sandorio negaliojančio, tačiau sukelia šio straipsnio 21 dalyje nustatytas pasekmes. Kartu veikiančiais asmenimis šiame straipsnyje laikomi du ar daugiau asmenų, kurie, remdamiesi savo aiškiai sudarytu<text:s/></text:span><text:span text:style-name="T784">ar numanomu žodiniu ar rašytiniu susitarimu, įgyvendina ar siekia įgyvendinti savo teises, suteikiamas turimo valdymo įmonės akcijų paketo.</text:span></text:p>
      <text:p text:style-name="P785"><text:span text:style-name="T786">2</text:span><text:span text:style-name="T787">. Įsigyjantis asmuo privalo pateikti priežiūros institucijai rašytinį pranešimą apie siūlomą įsigijimą, nurodyd</text:span><text:span text:style-name="T788">amas ketinamo įsigyti valdymo įmonės akcijų paketo dydį, taip pat pateikti tai pagrindžiančius dokumentus bei kitą priežiūros institucijos nustatytą informaciją ir duomenis.</text:span></text:p>
      <text:p text:style-name="P789"><text:span text:style-name="T790">3</text:span><text:span text:style-name="T791">. Asmuo, nusprendęs tiesiogiai ar netiesiogiai perleisti arba sumažinti jam p</text:span><text:span text:style-name="T792">riklausantį valdymo įmonės akcijų paketą, jeigu dėl planuojamo valdymo įmonės akcijų netekimo asmeniui priklausančių balsavimo teisių ar įstatinio kapitalo dalis pasiektų ar peržengtų mažėjimo tvarka 20, 30 ar 50 procentų arba įmonė nustotų būti to juridin</text:span><text:span text:style-name="T793">io asmens dukterine įmone, turi priežiūros institucijai pateikti</text:span><text:span text:style-name="T794"><text:s/></text:span><text:span text:style-name="T795">rašytinį pranešimą ir nurodyti ketinamo perleisti ar sumažinti valdymo įmonės akcijų paketo dydį.</text:span></text:p>
      <text:p text:style-name="P796"><text:span text:style-name="T797">4</text:span><text:span text:style-name="T798">. Priežiūros institucija nustato kartu su pranešimu apie siūlomą įsigijimą pateikiamų do</text:span><text:span text:style-name="T799">kumentų ir duomenų, būtinų įsigyjančio asmens ir siūlomo įsigijimo vertinimui atlikti, sąrašą. Šiame</text:span><text:span text:style-name="T800"><text:s/></text:span><text:span text:style-name="T801">sąraše nurodyti dokumentai ir duomenys turi būti proporcingi ir pritaikyti įsigyjančiam asmeniui ir siūlomam įsigijimui. Sąraše neturi būti nurodyta dokume</text:span><text:span text:style-name="T802">ntų ir duomenų, kurie nėra būtini įsigyjančio asmens ir siūlomo įsigijimo vertinimui pagal šio straipsnio 9 dalyje nustatytus kriterijus atlikti.<text:s/></text:span></text:p>
      <text:p text:style-name="P803"><text:span text:style-name="T804">5</text:span><text:span text:style-name="T805">. Priežiūros institucija, gavusi įsigyjančio asmens</text:span><text:span text:style-name="T806"><text:s/></text:span><text:span text:style-name="T807">pranešimą apie siūlomą įsigijimą ir visus dokumentus</text:span><text:span text:style-name="T808"><text:s/>bei duomenis, nurodytus šio straipsnio 4 dalyje nustatytame sąraše, taip pat vėliau pagal šio straipsnio 7 dalį gavusi papildomų dokumentų ir duomenų, nedelsdama, ne vėliau kaip per 2 darbo dienas, raštu patvirtina jų gavimą ir praneša įsigyjančiam asmeni</text:span><text:span text:style-name="T809">ui datą, kada baigiasi šio straipsnio 6 dalyje nustatytas vertinimo laikotarpis.<text:s/></text:span></text:p>
      <text:p text:style-name="P810"><text:span text:style-name="T811">6</text:span><text:span text:style-name="T812">. Priežiūros institucija ne vėliau kaip per 60 darbo dienų nuo rašytinio patvirtinimo, kad gautas pranešimas apie siūlomą įsigijimą ir visi dokumentai ir duomenys, nurod</text:span><text:span text:style-name="T813">yti šio straipsnio 4 dalyje nustatytame sąraše, išsiuntimo atlieka vertinimą.<text:s/></text:span></text:p>
      <text:p text:style-name="P814"><text:span text:style-name="T815">7</text:span><text:span text:style-name="T816">. Vertinimo laikotarpiu priežiūros institucija prireikus, ne vėliau kaip penkiasdešimtą vertinimo laikotarpio darbo dieną, gali prašyti papildomų vertinimui užbaigti reikal</text:span><text:span text:style-name="T817">ingų dokumentų ir duomenų. Šis prašymas pateikiamas raštu ir nurodoma, kokių papildomų</text:span><text:span text:style-name="T818"><text:s/></text:span><text:span text:style-name="T819">dokumentų ir duomenų reikia. Vertinimo laikotarpio trukmės skaičiavimas stabdomas nuo dienos, kurią priežiūros institucija pateikia prašymą pateikti papildomų dokumentų<text:s/></text:span><text:span text:style-name="T820">ir duomenų, ir atnaujinamas tą dieną, kurią gaunamas įsigyjančio asmens atsakymas į prašymą. Sustabdyti vertinimo laikotarpio trukmės skaičiavimą galima ne ilgiau kaip 20 darbo dienų. Be to, priežiūros institucija turi teisę savo nuožiūra pakartotinai praš</text:span><text:span text:style-name="T821">yti pateikti papildomų dokumentų ir duomenų ar juos patikslinti, tačiau dėl to vertinimo laikotarpio trukmės skaičiavimas nebegali būti stabdomas.</text:span></text:p>
      <text:p text:style-name="P822"><text:span text:style-name="T823">8</text:span><text:span text:style-name="T824">. Šio straipsnio 7 dalyje nurodytą vertinimo laikotarpio trukmės skaičiavimo sustabdymą priežiūros insti</text:span><text:span text:style-name="T825">tucija gali pratęsti ne ilgiau kaip 30 darbo dienų tokiu atveju, kai įsigyjantis asmuo yra įsisteigęs ar jo veikla reglamentuojama trečiojoje šalyje arba kai įsigyjančiam asmeniui netaikoma priežiūra pagal kitų valstybių narių teisės aktus, reglamentuojanč</text:span><text:span text:style-name="T826">ius suderintųjų kolektyvinio investavimo subjektų valdymo įmonių, finansų maklerio įmonių, kredito įstaigų, draudimo įmonių ar perdraudimo įmonių veiklą.<text:s/></text:span></text:p>
      <text:p text:style-name="P827"><text:span text:style-name="T828">9</text:span><text:span text:style-name="T829">. Nagrinėdama šio straipsnio 2 dalyje nurodytą pranešimą apie siūlomą įsigijimą, dokumentus ir d</text:span><text:span text:style-name="T830">uomenis, būtinus įsigyjančio asmens ir siūlomo įsigijimo vertinimui atlikti, priežiūros institucija, siekdama užtikrinti patikimą ir skaidrų valdymo įmonės, kurios akcijų paketą siūloma įsigyti ar padidinti, valdymą ir atsižvelgdama į galimą įsigyjančio as</text:span><text:span text:style-name="T831">mens poveikį valdymo įmonei, vertina jo tinkamumą ir įsigijimo finansinį patikimumą pagal visus šiuos kriterijus:</text:span></text:p>
      <text:p text:style-name="P832"><text:span text:style-name="T833">1</text:span><text:span text:style-name="T834">) įsigyjančio asmens nepriekaištingą reputaciją;</text:span></text:p>
      <text:p text:style-name="P835"><text:span text:style-name="T836">2</text:span><text:span text:style-name="T837">) asmens, kuris po siūlomo įsigijimo bus valdymo įmonės vadovas, nepriekaištingą repu</text:span><text:span text:style-name="T838">taciją ir darbo patirtį. Vertindama asmens, kuris po siūlomo įsigijimo bus valdymo įmonės vadovas, nepriekaištingą reputaciją ir darbo patirtį, priežiūros institucija atsižvelgia į šio įstatymo 9 straipsnio nuostatas;</text:span></text:p>
      <text:p text:style-name="P839"><text:span text:style-name="T840">3</text:span><text:span text:style-name="T841">) įsigyjančio asmens finansinį<text:s/></text:span><text:span text:style-name="T842">patikimumą, ypač pagal valdymo įmonės, kurios akcijų paketą siūloma įsigyti ar padidinti, vykdomos ar numatomos vykdyti veiklos rūšį;</text:span></text:p>
      <text:p text:style-name="P843"><text:span text:style-name="T844">4</text:span><text:span text:style-name="T845">) ar valdymo įmonė galės nuolat laikytis riziką ribojančių reikalavimų, ar grupės, kurios dalimi valdymo įmonė taps p</text:span><text:span text:style-name="T846">o siūlomo įsigijimo, struktūra sudaro sąlygas vykdyti veiksmingą priežiūrą, priežiūros institucijai ir kitų valstybių narių priežiūros institucijoms veiksmingai keistis informacija ir apibrėžti priežiūros institucijos ir kitų valstybių narių priežiūros ins</text:span><text:span text:style-name="T847">titucijų atsakomybės pasiskirstymą;</text:span></text:p>
      <text:p text:style-name="P848"><text:span text:style-name="T849">5</text:span><text:span text:style-name="T850">) ar yra pagrindas įtarti, kad, siekiant įgyvendinti siūlomą įsigijimą, vykdoma ar įvykdyta arba buvo bandyta įvykdyti pinigų plovimo ar teroristų finansavimo veikla, kaip tai apibrėžta Lietuvos Respublikos pinigų p</text:span><text:span text:style-name="T851">lovimo ir teroristų finansavimo prevencijos įstatyme, ar kad siūlomas įsigijimas gali padidinti šios veiklos pavojų.</text:span></text:p>
      <text:p text:style-name="P852"><text:span text:style-name="T853">10</text:span><text:span text:style-name="T854">. Priežiūros institucija neturi teisės nustatyti jokių išankstinių sąlygų dėl privalomo įsigyti valdymo įmonės akcijų paketo dydžio ir nenagrinėja siūlomo įsigijimo pagal rinkos ekonominius poreikius.<text:s/></text:span></text:p>
      <text:p text:style-name="P855"><text:span text:style-name="T856">11</text:span><text:span text:style-name="T857">. Priežiūros institucija turi teisę prieštarauti</text:span><text:span text:style-name="T858"><text:s/>siūlomam įsigijimui tik remdamasi šio straipsnio 9 dalyje nurodytais kriterijais arba tuo atveju, jeigu įsigyjantis asmuo pateikė ne visus šio straipsnio 4 ar 7 dalyje nustatytus dokumentus ir duomenis.<text:s/></text:span></text:p>
      <text:p text:style-name="P859"><text:span text:style-name="T860">12</text:span><text:span text:style-name="T861">. Priežiūros institucija, prieš priimdama spr</text:span><text:span text:style-name="T862">endimą dėl siūlomo įsigijimo, konsultuojasi su kitų valstybių narių priežiūros institucijomis, jeigu įsigyjantis asmuo yra valstybėje narėje licencijuota valdymo įmonė, finansų maklerio įmonė, kredito įstaiga, draudimo įmonė, perdraudimo įmonė arba bet kur</text:span><text:span text:style-name="T863">io iš šių subjektų patronuojanti įmonė ar kontroliuojantis asmuo. Priežiūros institucija konsultuodamasi kitų valstybių narių priežiūros institucijų prašo pateikti visą įsigyjančio asmens tinkamumui ir siūlomo įsigijimo finansiniam patikimumui vertinti sva</text:span><text:span text:style-name="T864">rbią informaciją ir pati nedelsdama kitų valstybių narių priežiūros institucijoms teikia jų prašomą atliekamam vertinimui svarbią informaciją, o visą atliekamam vertinimui esminę informaciją teikia savo iniciatyva.</text:span></text:p>
      <text:p text:style-name="P865"><text:span text:style-name="T866">13</text:span><text:span text:style-name="T867">. Jeigu priežiūros institucija per<text:s/></text:span><text:span text:style-name="T868">šio straipsnio 6 dalyje nurodytą vertinimo laikotarpį nepriima sprendimo prieštarauti siūlomam įsigijimui, laikoma, kad priežiūros institucija siūlomam įsigijimui neprieštarauja. Jeigu priežiūros institucija nepasibaigus vertinimo laikotarpiui priima spren</text:span><text:span text:style-name="T869">dimą neprieštarauti siūlomam įsigijimui, ji per 2 darbo dienas nuo sprendimo priėmimo raštu praneša apie tai įsigyjančiam asmeniui.<text:s/></text:span></text:p>
      <text:p text:style-name="P870"><text:span text:style-name="T871">14</text:span><text:span text:style-name="T872">. Jeigu priežiūros institucija priima sprendimą neprieštarauti siūlomam įsigijimui, ji gali nustatyti ir prireikus pr</text:span><text:span text:style-name="T873">atęsti asmens ketinimo įsigyti arba padidinti valdymo įmonės akcijų paketą įgyvendinimo terminą.</text:span></text:p>
      <text:p text:style-name="P874"><text:span text:style-name="T875">15</text:span><text:span text:style-name="T876">. Jeigu baigusi vertinimą priežiūros institucija priima sprendimą prieštarauti siūlomam įsigijimui, ji per 2 darbo dienas nuo sprendimo priėmimo ir nevir</text:span><text:span text:style-name="T877">šydama vertinimo laikotarpio raštu praneša apie tai</text:span><text:span text:style-name="T878"><text:s/></text:span><text:span text:style-name="T879">įsigyjančiam asmeniui, nurodydama sprendimo motyvus.<text:s/></text:span></text:p>
      <text:p text:style-name="P880"><text:span text:style-name="T881">16</text:span><text:span text:style-name="T882">. Priežiūros institucijos sprendime dėl siūlomo įsigijimo nurodomos visos po konsultacijų pagal šio straipsnio 12 dalį gautos kitų valstybių nar</text:span><text:span text:style-name="T883">ių priežiūros institucijų nuomonės ir išlygos. Priežiūros institucijos sprendimas prieštarauti siūlomam įsigijimui gali būti skundžiamas Administracinių bylų teisenos įstatymo nustatyta tvarka. Priežiūros institucija savo interneto svetainėje paskelbia spr</text:span><text:span text:style-name="T884">endimą ir jo motyvus, neatsižvelgdama į tai, ar yra gautas įsigyjančio asmens sutikimas. Priežiūros institucija turi teisę savo interneto svetainėje neskelbti sprendimo ir jo motyvų tais atvejais, kai toks paskelbimas padarytų žalos rinkai ar padarytų nepr</text:span><text:span text:style-name="T885">oporcingos žalos suinteresuotiems asmenims.<text:s/></text:span></text:p>
      <text:p text:style-name="P886"><text:span text:style-name="T887">17</text:span><text:span text:style-name="T888">. Jeigu priežiūros institucija gauna daugiau negu vieną pranešimą apie siūlomą įsigijimą toje pačioje valdymo įmonėje, visi pranešimai nagrinėjami tokia pačia tvarka, nediskriminuojant įsigyjančių asmenų.</text:span></text:p>
      <text:p text:style-name="P889"><text:span text:style-name="T890">18</text:span><text:span text:style-name="T891">. Jeigu valdymo įmonei tampa žinoma apie jos akcijų įsigijimą ar netekimą, dėl kurio valdymo įmonės akcininkų turimi akcijų paketai peržengia šio straipsnio 1 dalyje nustatytas ribas didėjimo arba mažėjimo tvarka, ji privalo nedelsdama apie tai prane</text:span><text:span text:style-name="T892">šti priežiūros institucijai.</text:span></text:p>
      <text:p text:style-name="P893"><text:span text:style-name="T894">19</text:span><text:span text:style-name="T895">. Valdymo įmonė privalo ne rečiau kaip kartą per metus pateikti priežiūros institucijai pranešimą, kuriame nurodomi valdymo įmonės akcininkai, valdantys įmonės akcijų paketą, ir jų valdomų akcijų paketų dydžiai. Informaci</text:span><text:span text:style-name="T896">ja pateikiama pagal duomenis, turimus eilinio visuotinio akcininkų susirinkimo dieną, o jeigu įmonės akcijos yra įtrauktos į prekybą reguliuojamoje rinkoje, – laikantis bendrovėms, kurių vertybiniais popieriais prekiaujama reguliuojamoje rinkoje, taikomų t</text:span><text:span text:style-name="T897">eisės aktų reikalavimų.</text:span></text:p>
      <text:p text:style-name="P898"><text:span text:style-name="T899">20</text:span><text:span text:style-name="T900">. Jeigu įsigyjančių asmenų daromas poveikis kelia grėsmę patikimam ir skaidriam valdymo įmonės valdymui, priežiūros institucija privalo imtis priemonių šiai padėčiai ištaisyti. Šiuo tikslu priežiūros institucija turi teisę duo</text:span><text:span text:style-name="T901">ti privalomus nurodymus ir taikyti šiame įstatyme nustatytas sankcijas vadovams ir kitiems asmenims, atsakingiems už valdymo įmonės valdymą.<text:s/></text:span></text:p>
      <text:p text:style-name="P902"><text:span text:style-name="T903">21</text:span><text:span text:style-name="T904">. Asmens, įsigijusio valdymo įmonės akcijų paketą arba padidinusio akcijų paketą peržengiant šiame straipsny</text:span><text:span text:style-name="T905">je nustatytas ribas negavus priežiūros institucijos sprendimo neprieštarauti siūlomam įsigijimui arba nepasibaigus šio straipsnio 6 dalyje nustatytam terminui (išskyrus atvejį, kai anksčiau priimamas priežiūros institucijos sprendimas neprieštarauti siūlom</text:span><text:span text:style-name="T906">am įsigijimui), visos turimos akcijos praranda balso teisę visuotiniame akcininkų susirinkime. Balso teisė vėl įgyjama tą dieną, kurią gaunamas priežiūros institucijos sprendimas neprieštarauti siūlomam įsigijimui, arba jeigu priežiūros institucija vertini</text:span><text:span text:style-name="T907">mo laikotarpiu nepriima sprendimo prieštarauti siūlomam įsigijimui.</text:span></text:p>
      <text:p text:style-name="P908"/>
      <text:p text:style-name="P909"><text:span text:style-name="T910">11</text:span><text:span text:style-name="T911"><text:s/>straipsnis.<text:s/></text:span><text:span text:style-name="T912">Veiklai keliami reikalavimai ir riziką ribojantys reikalavimai</text:span></text:p>
      <text:p text:style-name="P913"><text:span text:style-name="T914">1</text:span><text:span text:style-name="T915">. Valdymo įmonė ar investicinė bendrovė, kurios valdymas neperduotas valdymo įmonei, privalo<text:s/></text:span><text:span text:style-name="T916">nuolat laikytis šių reikalavimų:</text:span></text:p>
      <text:p text:style-name="P917"><text:span text:style-name="T918">1</text:span><text:span text:style-name="T919">) sąžiningai, teisingai ir profesionaliai veikti geriausiomis kolektyvinio investavimo subjektui ir jo dalyviams sąlygomis bei jų interesais ir užtikrinti rinkos vientisumą;</text:span></text:p>
      <text:p text:style-name="P920"><text:span text:style-name="T921">2</text:span><text:span text:style-name="T922">) veikti rūpestingai, profesionaliai ir a</text:span><text:span text:style-name="T923">tsargiai;</text:span></text:p>
      <text:p text:style-name="P924"><text:span text:style-name="T925">3</text:span><text:span text:style-name="T926">) turėti ir naudoti veiklai reikalingas priemones ir procedūras;</text:span></text:p>
      <text:p text:style-name="P927"><text:span text:style-name="T928">4</text:span><text:span text:style-name="T929">) klientui pakankamai atskleisti su juo susijusią ir jam reikalingą informaciją;</text:span></text:p>
      <text:p text:style-name="P930"><text:span text:style-name="T931">5</text:span><text:span text:style-name="T932">) turėti patikimas administravimo ir apskaitos procedūras, elektroninių duomenų apdor</text:span><text:span text:style-name="T933">ojimo kontrolės ir apsaugos priemones bei tinkamą vidaus kontrolės mechanizmą, įskaitant valdymo įmonės darbuotojų sudaromų asmeninių finansinių priemonių sandorių ir valdymo įmonės sąskaita sudaromų finansinių priemonių sandorių taisykles, ir užtikrinti,<text:s/></text:span><text:span text:style-name="T934">kad būtų galima sužinoti visų su valdymo įmonės valdomu kolektyvinio investavimo subjektu susijusių sandorių kilmę, jų šalis, turinį, sudarymo laiką ir vietą bei nustatyti, ar turtas investuojamas laikantis kolektyvinio investavimo subjekto steigimo dokume</text:span><text:span text:style-name="T935">ntuose ir teisės aktuose nustatytų reikalavimų;</text:span></text:p>
      <text:p text:style-name="P936"><text:span text:style-name="T937">6</text:span><text:span text:style-name="T938">) užtikrinti, kad priimtų investicinių sprendimų, sudarytų sandorių, pateiktų investuotojų paraiškų įsigyti arba išpirkti investicinius vienetus ar akcijas ar kitų atliktų operacijų duomenys, dokumentai<text:s/></text:span><text:span text:style-name="T939">ir informacija būtų saugomi ne trumpiau kaip 10 metų nuo investicinio sprendimo priėmimo, sandorio įvykdymo, atitinkamos paraiškos pateikimo ar operacijos įvykdymo dienos, jeigu kiti teisės aktai nenustato ilgesnio dokumentų saugojimo termino;</text:span></text:p>
      <text:p text:style-name="P940"><text:span text:style-name="T941">7</text:span><text:span text:style-name="T942">) turėt</text:span><text:span text:style-name="T943">i tokią organizacinę struktūrą, kad būtų išvengta interesų konfliktų tarp valdymo įmonės ar investicinės bendrovės ir jos klientų, tarp kelių valdymo įmonės ar investicinės bendrovės klientų, tarp valdymo įmonės valdomo kolektyvinio investavimo subjekto ir</text:span><text:span text:style-name="T944"><text:s/>jos klientų ar kelių valdymo įmonės valdomų kolektyvinio investavimo subjektų;</text:span></text:p>
      <text:p text:style-name="P945"><text:span text:style-name="T946">8</text:span><text:span text:style-name="T947">) užtikrinti, kad sprendimus dėl investicijų valdymo priimantys asmenys turėtų priežiūros institucijos nustatytą kvalifikaciją ir patirtį, būtų nepriekaištingos reputacijo</text:span><text:span text:style-name="T948">s;</text:span></text:p>
      <text:p text:style-name="P949"><text:span text:style-name="T950">9</text:span><text:span text:style-name="T951">) turėti investicinių sprendimų priėmimo procedūrų aprašą, kuriame, be kita ko, būtų nustatyta investicinius sprendimus priimančio organo struktūra, ir laikytis jo reikalavimų;<text:s/></text:span></text:p>
      <text:p text:style-name="P952"><text:span text:style-name="T953">10</text:span><text:span text:style-name="T954">) užtikrinti, kad investiciniai sprendimai būtų įforminami raštu</text:span><text:span text:style-name="T955"><text:s/>ir registruojami investicinių sprendimų registravimo žurnale;</text:span></text:p>
      <text:p text:style-name="P956"><text:span text:style-name="T957">11</text:span><text:span text:style-name="T958">) laikytis priežiūros institucijos nustatytų kapitalo, riziką ribojančių ir kitų veiklai keliamų reikalavimų;</text:span></text:p>
      <text:p text:style-name="P959"><text:span text:style-name="T960">12</text:span><text:span text:style-name="T961">) patvirtinti ir įgyvendinti darbuotojų atlyginimų politiką,<text:s/></text:span><text:span text:style-name="T962">atitinkančią priežiūros institucijos nustatytus reikalavimus;</text:span></text:p>
      <text:p text:style-name="P963"><text:span text:style-name="T964">13</text:span><text:span text:style-name="T965">) vykdyti priežiūros institucijos nurodymus.</text:span></text:p>
      <text:p text:style-name="P966"><text:span text:style-name="T967">2</text:span><text:span text:style-name="T968">. Valdymo įmonė, turinti teisę teikti paslaugas, nustatytas šio įstatymo 4 straipsnio 1 dalies 1 ar 2 punkte, klientų lėšas į savo valdo</text:span><text:span text:style-name="T969">mus investicinius fondus ar investicines bendroves gali investuoti tik tinkamai laikydamasi šiame įstatyme ir jo įgyvendinamuosiuose priežiūros institucijos teisės aktuose interesų konfliktų valdymui nustatytų reikalavimų ir gavusi išankstinį aiškiai išrei</text:span><text:span text:style-name="T970">kštą rašytinį kliento sutikimą.</text:span></text:p>
      <text:p text:style-name="P971"><text:span text:style-name="T972">3</text:span><text:span text:style-name="T973">. Valdymo įmonės, turinčios teisę teikti paslaugą, numatytą šio įstatymo 4 straipsnio 1 dalies 1 punkte, įsipareigojimai investuotojams draudžiami Lietuvos Respublikos indėlių ir įsipareigojimų investuotojams draudimo į</text:span><text:span text:style-name="T974">statymo nustatyta tvarka.</text:span></text:p>
      <text:p text:style-name="P975"/>
      <text:p text:style-name="P976"><text:span text:style-name="T977">12</text:span><text:span text:style-name="T978"><text:s/>straipsnis.<text:s/></text:span><text:span text:style-name="T979">Pareiga investicinius sprendimus vykdyti geriausiomis kolektyvinio investavimo subjektui sąlygomis<text:s/></text:span></text:p>
      <text:p text:style-name="P980"><text:span text:style-name="T981">1</text:span><text:span text:style-name="T982">. Valdymo įmonė jos valdomo kolektyvinio investavimo subjekto sąskaita ar investicinė bendrovė, kurios<text:s/></text:span><text:span text:style-name="T983">valdymas neperduotas valdymo įmonei, pati vykdydama priimtą investicinį sprendimą ar perduodama jį vykdyti kitam subjektui, privalo veikti geriausiais kolektyvinio investavimo subjekto interesais.</text:span></text:p>
      <text:p text:style-name="P984"><text:span text:style-name="T985">2</text:span><text:span text:style-name="T986">. Valdymo įmonė jos valdomo kolektyvinio investavimo s</text:span><text:span text:style-name="T987">ubjekto sąskaita ar investicinė bendrovė, kurios valdymas neperduotas valdymo įmonei, pati vykdydama priimtą investicinį sprendimą ar perduodama jį vykdyti kitam subjektui, privalo veikti taip, kad kolektyvinio investavimo subjektui būtų pasiektas geriausi</text:span><text:span text:style-name="T988">as įmanomas rezultatas, atsižvelgiant į investavimo objektų kainą, investicinio sprendimo įvykdymo išlaidas, greitį, investicinio sprendimo įvykdymo ir atsiskaitymų tikimybę, investicinio sprendimo dydį, turinį ir kitas investiciniam sprendimui įvykdyti sv</text:span><text:span text:style-name="T989">arbias aplinkybes.<text:s/></text:span></text:p>
      <text:p text:style-name="P990"><text:span text:style-name="T991">3</text:span><text:span text:style-name="T992">. Valdymo įmonė ar investicinė bendrovė, kurios valdymas neperduotas valdymo įmonei, atlikdama šio straipsnio 2 dalyje nustatytą pareigą, turi patvirtinti ir įgyvendinti veiksmingas priemones, tarp jų investicinių sprendimų vykdymo</text:span><text:span text:style-name="T993"><text:s/>politiką, leidžiančią pasiekti kolektyvinio investavimo subjektui geriausią įmanomą rezultatą vykdant investicinį sprendimą šio subjekto sąskaita, taip pat turėti ir naudoti veiksmingas priemones, skirtas investicinių sprendimų vykdymo politikai įgyvendin</text:span><text:span text:style-name="T994">ti.</text:span></text:p>
      <text:p text:style-name="P995"><text:span text:style-name="T996">4</text:span><text:span text:style-name="T997">. Investicinių sprendimų vykdymo politikoje prie kiekvienos finansinių priemonių klasės turi būti nurodyti subjektai, kuriems gali būti perduodami vykdyti investiciniai sprendimai dėl atitinkamų finansinių priemonių. Valdymo įmonė ar investicinė b</text:span><text:span text:style-name="T998">endrovė, kurios valdymas neperduotas valdymo įmonei, gali perduoti vykdyti investicinius sprendimus tik laikydamasi visų šiame straipsnyje nustatytų reikalavimų.<text:s/></text:span></text:p>
      <text:p text:style-name="P999"><text:span text:style-name="T1000">5</text:span><text:span text:style-name="T1001">. Valdymo įmonė, prieš pradėdama kolektyvinio investavimo subjekto sąskaita vykdyti inve</text:span><text:span text:style-name="T1002">sticinius sprendimus, turi gauti išankstinį investicinės bendrovės, kurios valdymas perduotas šiai valdymo įmonei, sutikimą dėl investicinių sprendimų vykdymo politikos.<text:s/></text:span></text:p>
      <text:p text:style-name="P1003"><text:span text:style-name="T1004">6</text:span><text:span text:style-name="T1005">. Valdymo įmonė ar investicinė bendrovė, kurios valdymas neperduotas valdymo įmo</text:span><text:span text:style-name="T1006">nei, privalo:</text:span></text:p>
      <text:p text:style-name="P1007"><text:span text:style-name="T1008">1</text:span><text:span text:style-name="T1009">) užtikrinti, kad investicinių sprendimų vykdymo politika ir visi esminiai jos pakeitimai būtų prieinami kolektyvinio investavimo subjekto dalyviams;<text:s/></text:span></text:p>
      <text:p text:style-name="P1010"><text:span text:style-name="T1011">2</text:span><text:span text:style-name="T1012">) nuolat stebėti, ar naudojamos priemonės ir investicinių sprendimų vykdymo politik</text:span><text:span text:style-name="T1013">a yra veiksmingos, taip pat šioje politikoje nurodytų kitų investicinius sprendimus vykdančių subjektų investicinių sprendimų vykdymo kokybę, o nustačiusi naudojamų priemonių ir (ar) investicinių sprendimų vykdymo politikos trūkumų, – nedelsdama juos ištai</text:span><text:span text:style-name="T1014">syti;<text:s/></text:span></text:p>
      <text:p text:style-name="P1015"><text:span text:style-name="T1016">3</text:span><text:span text:style-name="T1017">) peržiūrėti investicinių sprendimų vykdymo politiką ne rečiau kaip kartą per metus ir kiekvieną kartą, kai įvyksta esminis pasikeitimas, galintis daryti poveikį valdymo įmonės ar investicinės bendrovės, kurios valdymas neperduotas valdymo įmon</text:span><text:span text:style-name="T1018">ei, gebėjimui pasiekti geriausią rezultatą kolektyvinio investavimo subjektui;</text:span></text:p>
      <text:p text:style-name="P1019"><text:span text:style-name="T1020">4</text:span><text:span text:style-name="T1021">) veikti taip, kad bet kuriuo metu galėtų įrodyti, jog investicinis sprendimas kolektyvinio investavimo subjekto sąskaita buvo įvykdytas ar perduotas vykdyti kitam subjektu</text:span><text:span text:style-name="T1022">i laikantis investicinių sprendimų vykdymo politikos.</text:span></text:p>
      <text:p text:style-name="P1023"/>
      <text:p text:style-name="P1024"><text:span text:style-name="T1025">13</text:span><text:span text:style-name="T1026"><text:s/>straipsnis.<text:s/></text:span><text:span text:style-name="T1027">Rizikos valdymui keliami reikalavimai</text:span></text:p>
      <text:p text:style-name="P1028"><text:span text:style-name="T1029">1</text:span><text:span text:style-name="T1030">. Valdymo įmonė ar investicinė bendrovė, kurios valdymas neperduotas valdymo įmonei, atsižvelgdama į vykdomos veiklos ir valdomo kolekt</text:span><text:span text:style-name="T1031">yvinio investavimo subjekto pobūdį, mastą ir sudėtingumą, privalo:</text:span></text:p>
      <text:p text:style-name="P1032"><text:span text:style-name="T1033">1</text:span><text:span text:style-name="T1034">) patvirtinti, įgyvendinti ir palaikyti tinkamas bei veiksmingas priemones, procesus ir metodus, užtikrinančius, kad nuolat būtų skaičiuojama ir valdoma rizika, su kuria susiduria ar gal</text:span><text:span text:style-name="T1035">i susidurti valdymo įmonės valdomas kolektyvinio investavimo subjektas ar investicinė bendrovė, kurios valdymas neperduotas valdymo įmonei;<text:s/></text:span></text:p>
      <text:p text:style-name="P1036"><text:span text:style-name="T1037">2</text:span><text:span text:style-name="T1038">) patvirtinti, įgyvendinti ir palaikyti tinkamą ir dokumentais įtvirtintą rizikos valdymo politiką, kurioje bū</text:span><text:span text:style-name="T1039">tų nustatytos rizikos rūšys, su kuriomis susiduria ar gali susidurti valdymo įmonės valdomas kolektyvinio investavimo subjektas ar investicinė bendrovė, kurios valdymas neperduotas valdymo įmonei;</text:span></text:p>
      <text:p text:style-name="P1040"><text:span text:style-name="T1041">3</text:span><text:span text:style-name="T1042">) paskirti (sudaryti) nuo kitų valdymo įmonės ar inves</text:span><text:span text:style-name="T1043">ticinės bendrovės padalinių hierarchiškai ir funkciškai nepriklausomą rizikos valdymo funkciją atliekantį asmenį ar padalinį ir užtikrinti tinkamą jo funkcijų atlikimą ir tai, kad jis turėtų reikiamą kompetenciją ir teisę gauti visą jam tinkamai veikti rei</text:span><text:span text:style-name="T1044">kalingą informaciją.</text:span></text:p>
      <text:p text:style-name="P1045"><text:span text:style-name="T1046">2</text:span><text:span text:style-name="T1047">. Valdymo įmonė ar investicinė bendrovė, kurios valdymas neperduotas valdymo įmonei, privalo nedelsdama raštu pranešti priežiūros institucijai apie visus esminius rizikos valdymo proceso pasikeitimus.</text:span></text:p>
      <text:p text:style-name="P1048"/>
      <text:p text:style-name="P1049"><text:span text:style-name="T1050">14</text:span><text:span text:style-name="T1051"><text:s/>straipsnis.<text:s/></text:span><text:span text:style-name="T1052">Valdymo įmonės, jos valdomų kolektyvinio investavimo subjektų ar investicinės bendrovės, kurios valdymas neperduotas valdymo įmonei, apskaita ir auditas</text:span></text:p>
      <text:p text:style-name="P1053"><text:span text:style-name="T1054">1</text:span><text:span text:style-name="T1055">. Valdymo įmonės apskaita tvarkoma ir finansinės ataskaitos sudaromos vadovaujantis Lietuvos Respu</text:span><text:span text:style-name="T1056">blikos įstatymais, kitais teisės aktais ir tarptautiniais apskaitos standartais.</text:span></text:p>
      <text:p text:style-name="P1057"><text:span text:style-name="T1058">2</text:span><text:span text:style-name="T1059">. Kolektyvinio investavimo subjektų apskaita tvarkoma ir finansinės ataskaitos sudaromos Lietuvos Respublikos įstatymų ir kitų teisės aktų nustatyta tvarka.</text:span></text:p>
      <text:p text:style-name="P1060"><text:span text:style-name="T1061">3</text:span><text:span text:style-name="T1062">. Valdym</text:span><text:span text:style-name="T1063">o įmonės pelno paskirstymo tvarką reglamentuoja Lietuvos Respublikos finansų įstaigų įstatymas (toliau – Finansų įstaigų įstatymas).</text:span></text:p>
      <text:p text:style-name="P1064"><text:span text:style-name="T1065">4</text:span><text:span text:style-name="T1066">. Valdymo įmonės, jos valdomų kolektyvinio investavimo subjektų ar investicinės bendrovės, kurios valdymas neperduotas</text:span><text:span text:style-name="T1067"><text:s/>valdymo įmonei, finansinių ataskaitų rinkinio ir konsoliduotųjų ataskaitų rinkinio auditui ir jo atlikimo tvarkai taikomi Lietuvos Respublikos audito įstatyme (toliau – Audito įstatymas), Finansų įstaigų įstatyme ir šiame straipsnyje nustatyti reikalavima</text:span><text:span text:style-name="T1068">i.</text:span></text:p>
      <text:p text:style-name="P1069"><text:span text:style-name="T1070">5</text:span><text:span text:style-name="T1071">. Valdymo įmonės, jos valdomų kolektyvinio investavimo subjektų ar investicinės bendrovės, kurios valdymas neperduotas valdymo įmonei, metinių finansinių ataskaitų rinkinio duomenys turi būti audituoti. Audito įmonė, atlikusi kolektyvinio investavi</text:span><text:span text:style-name="T1072">mo subjekto metinių finansinių ataskaitų rinkinio auditą, turi pateikti auditoriaus išvadą dėl šio ataskaitų rinkinio ir audito ataskaitą. Kolektyvinio investavimo subjekto audito ataskaitoje auditorius turi nurodyti visus atliekant auditą nustatytus šio į</text:span><text:span text:style-name="T1073">statymo ir kitų teisės aktų pažeidimus bei pateikti informaciją apie tai, ar:</text:span></text:p>
      <text:p text:style-name="P1074"><text:span text:style-name="T1075">1</text:span><text:span text:style-name="T1076">) teisingai skaičiuojama grynųjų aktyvų vertė;</text:span></text:p>
      <text:p text:style-name="P1077"><text:span text:style-name="T1078">2</text:span><text:span text:style-name="T1079">) turtas investuotas pagal kolektyvinio investavimo subjekto steigimo dokumentus;</text:span></text:p>
      <text:p text:style-name="P1080"><text:span text:style-name="T1081">3</text:span><text:span text:style-name="T1082">) įvertintas su kolektyvinio investa</text:span><text:span text:style-name="T1083">vimo subjektu susijusių valdymo įmonės ar investicinės bendrovės, kurios valdymas neperduotas valdymo įmonei, patvirtintų rizikos valdymo priemonių ir metodų veiksmingumas;</text:span></text:p>
      <text:p text:style-name="P1084"><text:span text:style-name="T1085">4</text:span><text:span text:style-name="T1086">) įvertintas su kolektyvinio investavimo subjekto valdymu susijusių valdymo įm</text:span><text:span text:style-name="T1087">onės vidaus kontrolės bei rizikos valdymo sistemų ir priemonių efektyvumas.</text:span></text:p>
      <text:p text:style-name="P1088"><text:span text:style-name="T1089">6</text:span><text:span text:style-name="T1090">. Jeigu kolektyvinio investavimo subjektas yra naikinamas ar likviduojamas, auditorius pateikia informaciją apie tai, ar:</text:span></text:p>
      <text:p text:style-name="P1091"><text:span text:style-name="T1092">1</text:span><text:span text:style-name="T1093">) per laikotarpį nuo paskutinės audito ataskaito</text:span><text:span text:style-name="T1094">s sudarymo iki kolektyvinio investavimo subjekto panaikinimo ar likvidavimo (jeigu tas laikotarpis ilgesnis kaip vienas mėnuo) buvo teisingai skaičiuojama grynųjų aktyvų vertė;</text:span></text:p>
      <text:p text:style-name="P1095"><text:span text:style-name="T1096">2</text:span><text:span text:style-name="T1097">) turtas investuotas pagal kolektyvinio investavimo subjekto steigimo doku</text:span><text:span text:style-name="T1098">mentus;</text:span></text:p>
      <text:p text:style-name="P1099"><text:span text:style-name="T1100">3</text:span><text:span text:style-name="T1101">) kolektyvinio investavimo subjekto panaikinimas arba likvidavimas buvo įvykdytas nepažeidžiant šio įstatymo ir kitų teisės aktų reikalavimų.</text:span></text:p>
      <text:p text:style-name="P1102"><text:span text:style-name="T1103">7</text:span><text:span text:style-name="T1104">. Priežiūros institucijos reikalavimu valdymo įmonė privalo pateikti paaiškinimus dėl savo ar<text:s/></text:span><text:span text:style-name="T1105">jos valdomo kolektyvinio investavimo subjekto, investicinė bendrovė, kurios valdymas neperduotas valdymo įmonei, – dėl savo finansinių ataskaitų, o auditorius – paaiškinimus dėl nustatytų šio įstatymo ir (ar) kitų teisės aktų pažeidimų.</text:span></text:p>
      <text:p text:style-name="P1106"><text:span text:style-name="T1107">8</text:span><text:span text:style-name="T1108">. Auditorius,<text:s/></text:span><text:span text:style-name="T1109">atlikdamas valdymo įmonės ar kolektyvinio investavimo subjekto auditą ar kitą Audito įstatyme numatytą veiklą, privalo nedelsdamas raštu pranešti priežiūros institucijai apie nustatytas aplinkybes ar faktus, kurie gali:</text:span></text:p>
      <text:p text:style-name="P1110"><text:span text:style-name="T1111">1</text:span><text:span text:style-name="T1112">) iš esmės pažeisti įstatymus ir<text:s/></text:span><text:span text:style-name="T1113">kitus teisės aktus, kuriais nustatomos leidimų išdavimą reglamentuojančios sąlygos ar kurie konkrečiai reglamentuoja valdymo įmonių ar kolektyvinio investavimo subjektų veiklą, arba</text:span></text:p>
      <text:p text:style-name="P1114"><text:span text:style-name="T1115">2</text:span><text:span text:style-name="T1116">) trukdyti valdymo įmonei ar investicinei bendrovei, kurios valdymas<text:s/></text:span><text:span text:style-name="T1117">neperduotas valdymo įmonei, nenutrūkstamai vykdyti savo veiklą, arba</text:span></text:p>
      <text:p text:style-name="P1118"><text:span text:style-name="T1119">3</text:span><text:span text:style-name="T1120">) sudaryti pagrindą atsisakyti pareikšti nuomonę apie finansinių ataskaitų rinkinį ar formuoti sąlyginę nuomonę.</text:span></text:p>
      <text:p text:style-name="P1121"><text:span text:style-name="T1122">9</text:span><text:span text:style-name="T1123">. Auditorius taip pat privalo nedelsdamas raštu pranešti<text:s/></text:span><text:span text:style-name="T1124">priežiūros institucijai apie faktus ir aplinkybes, nurodytus šio straipsnio 8 dalyje, kurie paaiškėja atliekant įmonės, kurią sieja glaudūs ryšiai su valdymo įmone ar investicine bendrove, kurios valdymas neperduotas valdymo įmonei, auditą.</text:span></text:p>
      <text:p text:style-name="P1125"><text:span text:style-name="T1126">10</text:span><text:span text:style-name="T1127">. Priežiū</text:span><text:span text:style-name="T1128">ros institucijos informavimas nelaikomas teisės aktuose ar sutartyje nustatyto draudimo atskleisti konfidencialią informaciją pažeidimu ir todėl nesukelia auditoriui jokių neigiamų pasekmių.</text:span></text:p>
      <text:p text:style-name="P1129"><text:span text:style-name="T1130">11</text:span><text:span text:style-name="T1131">. Auditorius, atlikdamas valdymo įmonės, jos valdomo kolekt</text:span><text:span text:style-name="T1132">yvinio investavimo subjekto ar investicinės bendrovės, kurios valdymas neperduotas valdymo įmonei, auditą, privalo laikytis šio įstatymo 15 straipsnio pagrindu priežiūros institucijos priimtuose šio įstatymo įgyvendinamuosiuose teisės aktuose nustatytos tv</text:span><text:span text:style-name="T1133">arkos.<text:s/></text:span></text:p>
      <text:p text:style-name="P1134"/>
      <text:p text:style-name="P1135"><text:span text:style-name="T1136">15</text:span><text:span text:style-name="T1137"><text:s/>straipsnis.<text:s/></text:span><text:span text:style-name="T1138">Priežiūros institucijos teisė priimti šio įstatymo įgyvendinamuosius teisės aktus</text:span></text:p>
      <text:p text:style-name="P1139"><text:span text:style-name="T1140">Priežiūros institucija nustato:</text:span></text:p>
      <text:p text:style-name="P1141"><text:span text:style-name="T1142">1</text:span><text:span text:style-name="T1143">) konfidencialios informacijos saugojimo tvarką;</text:span></text:p>
      <text:p text:style-name="P1144"><text:span text:style-name="T1145">2</text:span><text:span text:style-name="T1146">) valdymo įmonių ir investicinių bendrovių, kurių<text:s/></text:span><text:span text:style-name="T1147">valdymas neperduotas valdymo įmonėms, veiklos vidaus kontrolės organizavimo ir atlikimo tvarką;</text:span></text:p>
      <text:p text:style-name="P1148"><text:span text:style-name="T1149">3</text:span><text:span text:style-name="T1150">) periodinių ataskaitų, kitų priežiūrai skirtų ataskaitų, prospekto, pagrindinės informacijos investuotojams dokumento ir kitos privalomai teiktinos inform</text:span><text:span text:style-name="T1151">acijos turinį ir formą, taip pat jų ir finansinių ataskaitų pateikimo tvarką;<text:s/></text:span></text:p>
      <text:p text:style-name="P1152"><text:span text:style-name="T1153">4</text:span><text:span text:style-name="T1154">) ataskaitų apie investicinės bendrovės likvidavimą ir investicinio fondo panaikinimą turinį ir jų pateikimo tvarką;</text:span></text:p>
      <text:p text:style-name="P1155"><text:span text:style-name="T1156">5</text:span><text:span text:style-name="T1157">) grynųjų aktyvų dydžio, grynųjų aktyvų vertės nus</text:span><text:span text:style-name="T1158">tatymo ir jos skaičiavimo reikalavimus;</text:span></text:p>
      <text:p text:style-name="P1159"><text:span text:style-name="T1160">6</text:span><text:span text:style-name="T1161">) valdymo įmonių ir investicinių bendrovių kapitalo ir kitus riziką ribojančius reikalavimus;</text:span></text:p>
      <text:p text:style-name="P1162"><text:span text:style-name="T1163">7</text:span><text:span text:style-name="T1164">) sandorio šalies rizikos tikrinant, ar laikomasi diversifikavimo reikalavimų, skaičiavimo tvarką;</text:span></text:p>
      <text:p text:style-name="P1165"><text:span text:style-name="T1166">8</text:span><text:span text:style-name="T1167">) šiame<text:s/></text:span><text:span text:style-name="T1168">įstatyme nustatytų leidimų ir licencijų išdavimo, jų galiojimo sustabdymo ir panaikinimo tvarką;</text:span></text:p>
      <text:p text:style-name="P1169"><text:span text:style-name="T1170">9</text:span><text:span text:style-name="T1171">)<text:s/></text:span><text:span text:style-name="T1172">kolektyvinio investavimo subjektų išvestinių finansinių priemonių naudojimo ir susijusių rizikų vertinimo tvarką;</text:span></text:p>
      <text:p text:style-name="P1173"><text:span text:style-name="T1174">10</text:span><text:span text:style-name="T1175">) valdymo įmonės ar investicinės</text:span><text:span text:style-name="T1176"><text:s/>bendrovės, kurios valdymas neperduotas valdymo įmonei, rizikos vertinimo ir valdymo reikalavimus;</text:span></text:p>
      <text:p text:style-name="P1177"><text:span text:style-name="T1178">11</text:span><text:span text:style-name="T1179">) kolektyvinio investavimo subjektų investicinių vienetų ir akcijų platinimo tvarką;</text:span></text:p>
      <text:p text:style-name="P1180"><text:span text:style-name="T1181">12</text:span><text:span text:style-name="T1182">) kolektyvinio investavimo subjektų jungimo, finansuojamųjų ir finansuojančiųjų subjektų struktūros taisykles;<text:s/></text:span></text:p>
      <text:p text:style-name="P1183"><text:span text:style-name="T1184">13</text:span><text:span text:style-name="T1185">) valdymo įmonių ir investicinių bendrovių veiklos organizavimo ir vykdymo tvarką;</text:span></text:p>
      <text:p text:style-name="P1186"><text:span text:style-name="T1187">14</text:span><text:span text:style-name="T1188">) valdymo įmonių ir investicinių bendrovių, kurių</text:span><text:span text:style-name="T1189"><text:s/>valdymas neperduotas valdymo įmonėms, darbuotojų atlyginimų politikai taikomus reikalavimus;</text:span></text:p>
      <text:p text:style-name="P1190"><text:span text:style-name="T1191">15</text:span><text:span text:style-name="T1192">) kolektyvinio investavimo subjekto dalyvių informavimo apie esminius kolektyvinio investavimo subjekto steigimo dokumentų ir prospekto pakeitimus tvarką be</text:span><text:span text:style-name="T1193">i pavyzdinį esminių pakeitimų sąrašą;</text:span></text:p>
      <text:p text:style-name="P1194"><text:span text:style-name="T1195">16</text:span><text:span text:style-name="T1196">) valdymo įmonės, investicinės bendrovės ir depozitoriumo vadovams keliamus kvalifikacijos ir darbo patirties reikalavimus.</text:span></text:p>
      <text:p text:style-name="P1197"/>
      <text:p text:style-name="P1198"><text:span text:style-name="T1199">16</text:span><text:span text:style-name="T1200"><text:s/>straipsnis.<text:s/></text:span><text:span text:style-name="T1201">Pareiga gauti priežiūros institucijos leidimą<text:s/></text:span></text:p>
      <text:p text:style-name="P1202"><text:span text:style-name="T1203">1</text:span><text:span text:style-name="T1204">. Priežiūros</text:span><text:span text:style-name="T1205"><text:s/>institucijos išankstinis leidimas reikalingas:</text:span></text:p>
      <text:p text:style-name="P1206"><text:span text:style-name="T1207">1</text:span><text:span text:style-name="T1208">) kolektyvinio investavimo subjekto steigimo dokumentams patvirtinti, pakeisti ar papildyti;</text:span></text:p>
      <text:p text:style-name="P1209"><text:span text:style-name="T1210">2</text:span><text:span text:style-name="T1211">) depozitoriumui ar valdymo įmonei pasirinkti ar pakeisti;<text:s/></text:span></text:p>
      <text:p text:style-name="P1212"><text:span text:style-name="T1213">3</text:span><text:span text:style-name="T1214">) perduoti investicinio fondo valdymą kita</text:span><text:span text:style-name="T1215">i valdymo įmonei;</text:span></text:p>
      <text:p text:style-name="P1216"><text:span text:style-name="T1217">4</text:span><text:span text:style-name="T1218">) Lietuvos Respublikoje įsteigtiems specialiesiems kolektyvinio investavimo subjektams ar suderintiesiems kolektyvinio investavimo subjektams, kurių investiciniai vienetai ar akcijos platinami tik Lietuvos Respublikoje, jungti;</text:span></text:p>
      <text:p text:style-name="P1219"><text:span text:style-name="T1220">5</text:span><text:span text:style-name="T1221">) Lietuvos Respublikoje įsteigtam po jungimo pasibaigsiančiam kolektyvinio investavimo subjektui jungti (kai jungiami Lietuvos Respublikoje ir vienoje ar keliose kitose valstybėse narėse įsteigti suderintieji kolektyvinio investavimo subjektai ar Lietuvos<text:s/></text:span><text:span text:style-name="T1222">Respublikoje įsteigti suderintieji kolektyvinio investavimo subjektai, kurių investiciniai vienetai ar akcijos platinami kitoje valstybėje narėje);</text:span></text:p>
      <text:p text:style-name="P1223"><text:span text:style-name="T1224">6</text:span><text:span text:style-name="T1225">) valdymo įmonei reorganizuoti, atskirti ar pertvarkyti;</text:span></text:p>
      <text:p text:style-name="P1226"><text:span text:style-name="T1227">7</text:span><text:span text:style-name="T1228">) kitoje valstybėje narėje licencijuotai<text:s/></text:span><text:span text:style-name="T1229">valdymo įmonei valdyti Lietuvos Respublikoje įsteigtą suderintąjį kolektyvinio investavimo subjektą;</text:span></text:p>
      <text:p text:style-name="P1230"><text:span text:style-name="T1231">8</text:span><text:span text:style-name="T1232">) Lietuvos Respublikoje įsteigtam kolektyvinio investavimo subjektui, ketinančiam tapti finansuojančiuoju subjektu, viršyti šio įstatymo 79 straipsnio</text:span><text:span text:style-name="T1233"><text:s/>2 dalyje nustatytą investavimo ribą;</text:span></text:p>
      <text:p text:style-name="P1234"><text:span text:style-name="T1235">9</text:span><text:span text:style-name="T1236">) finansuojamojo subjekto panaikinimo ar likvidavimo, jungimo ar skaidymo atveju ne mažiau kaip 85 procentus Lietuvos Respublikoje įsteigto finansuojančiojo subjekto grynųjų aktyvų investuoti į kito pasirinkto fin</text:span><text:span text:style-name="T1237">ansuojamojo subjekto investicinius vienetus ar akcijas;<text:s/></text:span></text:p>
      <text:p text:style-name="P1238"><text:span text:style-name="T1239">10</text:span><text:span text:style-name="T1240">) Lietuvos Respublikoje įsteigtam finansuojančiajam subjektui po finansuojamojo subjekto jungimo ar skaidymo ir toliau būti finansuojamojo subjekto ar kito pasirinkto kolektyvinio investavimo<text:s/></text:span><text:span text:style-name="T1241">subjekto finansuojančiuoju subjektu.</text:span></text:p>
      <text:p text:style-name="P1242"><text:span text:style-name="T1243">2</text:span><text:span text:style-name="T1244">. Priežiūros institucija leidimo gali neduoti tik tuo atveju, jeigu tai prieštarautų teisės aktams arba pažeistų kolektyvinio investavimo subjekto dalyvių interesus.</text:span></text:p>
      <text:p text:style-name="P1245"><text:span text:style-name="T1246">3</text:span><text:span text:style-name="T1247">. Jeigu priežiūros institucija, gavusi at</text:span><text:span text:style-name="T1248">itinkamą prašymą, per 20 darbo dienų nepateikia motyvuoto prieštaravimo, leidimas laikomas duotu, jeigu šiame įstatyme nenustatyta kitaip.</text:span></text:p>
      <text:p text:style-name="P1249"/>
      <text:p text:style-name="P1250"><text:span text:style-name="T1251">17</text:span><text:span text:style-name="T1252"><text:s/>straipsnis.<text:s/></text:span><text:span text:style-name="T1253">Valdymo įmonės ar investicinės bendrovės, kurios valdymas neperduotas valdymo įmonei, teisė pav</text:span><text:span text:style-name="T1254">esti dalį savo funkcijų kitai įmonei</text:span></text:p>
      <text:p text:style-name="P1255"><text:span text:style-name="T1256">1</text:span><text:span text:style-name="T1257">. Valdymo įmonė ar investicinė bendrovė, kurios valdymas neperduotas valdymo įmonei,</text:span><text:span text:style-name="T1258"><text:s/></text:span><text:span text:style-name="T1259">siekdama veiksmingesnio valdymo, turi teisę dalį savo valdymo funkcijų pavesti atlikti įmonei, turinčiai teisę teikti atitinkamas</text:span><text:span text:style-name="T1260"><text:s/>paslaugas, ir apie tokį ketinimą nedelsdama privalo raštu pranešti priežiūros institucijai. Pranešime turi būti nurodomas šį pavedimą priimsiančios įmonės (įgaliotinio) pavadinimas ir jai ketinamų pavesti funkcijų sąrašas. Jeigu valdymo įmonė valdo bent v</text:span><text:span text:style-name="T1261">ieną kitoje valstybėje narėje įsteigtą suderintąjį kolektyvinio investavimo subjektą, priežiūros institucija, gavusi valdymo įmonės pranešimą, nedelsdama apie ketinimą pavesti atlikti dalį valdymo funkcijų kitai įmonei praneša suderintojo kolektyvinio inve</text:span><text:span text:style-name="T1262">stavimo subjekto buveinės valstybės narės</text:span><text:span text:style-name="T1263"><text:s/></text:span><text:span text:style-name="T1264">priežiūros institucijai.<text:s/></text:span></text:p>
      <text:p text:style-name="P1265"><text:span text:style-name="T1266">2</text:span><text:span text:style-name="T1267">. Pavesti atlikti dalį valdymo funkcijų kitai įmonei galima tik tuo atveju, jeigu:</text:span></text:p>
      <text:p text:style-name="P1268"><text:span text:style-name="T1269">1</text:span><text:span text:style-name="T1270">) tai netrukdys prižiūrėti valdymo įmonę ar investicinę bendrovę, taip pat jeigu tai nepakenks in</text:span><text:span text:style-name="T1271">vestuotojų interesams;</text:span></text:p>
      <text:p text:style-name="P1272"><text:span text:style-name="T1273">2</text:span><text:span text:style-name="T1274">) priežiūros institucija su atitinkama trečiosios šalies, kurioje licencijuotai valdymo įmonei yra pavedama atlikti dalį funkcijų, priežiūros institucija yra sudariusi susitarimą dėl keitimosi informacija;</text:span></text:p>
      <text:p text:style-name="P1275"><text:span text:style-name="T1276">3</text:span><text:span text:style-name="T1277">) valdymo įmonės</text:span><text:span text:style-name="T1278"><text:s/></text:span><text:span text:style-name="T1279">ar investicinės bendrovės</text:span><text:span text:style-name="T1280"><text:s/></text:span><text:span text:style-name="T1281">vadovai gali bet kuriuo metu stebėti įgaliotinio veiklą;</text:span></text:p>
      <text:p text:style-name="P1282"><text:span text:style-name="T1283">4</text:span><text:span text:style-name="T1284">) valdymo įmonė ar investicinė bendrovė</text:span><text:span text:style-name="T1285"><text:s/></text:span><text:span text:style-name="T1286">gali bet kuriuo metu, kai to reikalauja kolektyvinio investavimo subjekto dalyvių interesai, duoti įgaliotiniui papildomų nurody</text:span><text:span text:style-name="T1287">mų arba panaikinti įgaliojimą;</text:span></text:p>
      <text:p text:style-name="P1288"><text:span text:style-name="T1289">5</text:span><text:span text:style-name="T1290">) įgaliotinis turi priežiūros institucijos nustatytą kvalifikaciją ir gali atlikti nurodytas funkcijas;</text:span></text:p>
      <text:p text:style-name="P1291"><text:span text:style-name="T1292">6</text:span><text:span text:style-name="T1293">) investicinio fondo ar investicinės bendrovės prospekte nurodyta, kokias funkcijas leista pavesti atlikti kita</text:span><text:span text:style-name="T1294">i įmonei.</text:span></text:p>
      <text:p text:style-name="P1295"><text:span text:style-name="T1296">3</text:span><text:span text:style-name="T1297">. Valdymo įmonė ar investicinė bendrovė, kurios valdymas neperduotas valdymo įmonei, neturi teisės pavesti kitai įmonei atlikti tiek savo valdymo funkcijų, kad iš esmės jų nebeturėtų. Draudžiama investicinių sprendimų priėmimo funkciją pav</text:span><text:span text:style-name="T1298">esti depozitoriumui, kuris saugo tos valdymo įmonės valdomus investicinius fondus sudarantį ar investicinių bendrovių turtą, ar kitoms įmonėms, kurių interesai gali susikirsti su valdymo įmonės, investicinės bendrovės ar dalyvių interesais.</text:span></text:p>
      <text:p text:style-name="P1299"><text:span text:style-name="T1300">4</text:span><text:span text:style-name="T1301">. Tai, kad</text:span><text:span text:style-name="T1302"><text:s/>dalis funkcijų pavesta atlikti kitai įmonei, neatleidžia valdymo įmonės ar investicinės bendrovės nuo atsakomybės.</text:span></text:p>
      <text:p text:style-name="P1303"/>
      <text:p text:style-name="P1304"><text:span text:style-name="T1305">18</text:span><text:span text:style-name="T1306"><text:s/>straipsnis.<text:s/></text:span><text:span text:style-name="T1307">Draudimas perleisti investicinį fondą sudarntį ar investicinei bendrovei priklausantį turtą</text:span></text:p>
      <text:p text:style-name="P1308"><text:span text:style-name="T1309">1</text:span><text:span text:style-name="T1310">. Investicinį fondą<text:s/></text:span><text:span text:style-name="T1311">sudarantis ar investicinei bendrovei priklausantis turtas negali būti perleistas jį valdančiai valdymo įmonei, tokios įmonės vadovams, darbuotojams ir jų sutuoktiniams. Valdymo įmonei jos valdomo kolektyvinio investavimo subjekto sąskaita ar investicinei b</text:span><text:span text:style-name="T1312">endrovei taip pat draudžiama iš šioje dalyje numatytų asmenų turtą įsigyti.</text:span></text:p>
      <text:p text:style-name="P1313"><text:span text:style-name="T1314">2</text:span><text:span text:style-name="T1315">. Šio straipsnio 1 dalyje nurodyti draudimai taikomi investicinės bendrovės vadovams, darbuotojams ir jų sutuoktiniams.</text:span></text:p>
      <text:p text:style-name="P1316"><text:span text:style-name="T1317">3</text:span><text:span text:style-name="T1318">. Investicinį fondą sudarantis ar investicinei ben</text:span><text:span text:style-name="T1319">drovei priklausantis turtas negali būti skolinamas, įkeičiamas, juo negalima garantuoti ar laiduoti kitų asmenų įsipareigojimų. Tai nereiškia, kad draudžiama įsigyti iki galo neapmokėtų perleidžiamųjų vertybinių popierių, pinigų rinkos priemonių ar kitų ši</text:span><text:span text:style-name="T1320">o įstatymo 75 straipsnio 1 dalies 5, 7 ar 8 punkte nustatytų priemonių.</text:span></text:p>
      <text:p text:style-name="P1321"><text:span text:style-name="T1322">4</text:span><text:span text:style-name="T1323">. Investicinio fondo ar investicinės bendrovės turtu negali būti sudaromi sandoriai dėl perleidžiamųjų vertybinių popierių, pinigų rinkos priemonių ar kitų investicinių priemonių,</text:span><text:span text:style-name="T1324"><text:s/>kurių ji neturi, pardavimo.</text:span></text:p>
      <text:p text:style-name="P1325"><text:span text:style-name="T1326">5</text:span><text:span text:style-name="T1327">. Investicinė bendrovė ar investicinio fondo turtą valdanti valdymo įmonė investicinio fondo sąskaita negali skolintis, išskyrus paskolas iki 10 procentų grynųjų aktyvų vertės iki 3 mėnesių, kurios būtinos likvidumui palai</text:span><text:span text:style-name="T1328">kyti. Tai nereiškia draudimo skolintis užsienio valiutą, už kurią perkami perleidžiamieji vertybiniai popieriai ar pinigų rinkos priemonės, jeigu paskolos grąžinimui užtikrinti paskolos davėjui perduodama ne mažesnė suma kita valiuta.</text:span></text:p>
      <text:p text:style-name="P1329"><text:span text:style-name="T1330">6</text:span><text:span text:style-name="T1331">. Šiame straipsn</text:span><text:span text:style-name="T1332">yje nustatyti draudimai specialiesiems kolektyvinio investavimo subjektams ir jų valdymo įmonėms taikomi tiek, kiek nustatyta šio įstatymo VIII skyriuje.</text:span></text:p>
      <text:p text:style-name="P1333"/>
      <text:p text:style-name="P1334"><text:span text:style-name="T1335">19</text:span><text:span text:style-name="T1336"><text:s/>straipsnis.<text:s/></text:span><text:span text:style-name="T1337">Investicinės bendrovės sutarties su valdymo įmone ir depozitoriumu tvirtinimas<text:s/></text:span></text:p>
      <text:p text:style-name="P1338"><text:span text:style-name="T1339">1</text:span><text:span text:style-name="T1340">. Investicinės bendrovės valdymo sutartį su valdymo įmone ir sutartį su depozitoriumu turi patvirtinti investicinės bendrovės visuotinis akcininkų susirinkimas. Visuotinis akcininkų susirinkimas tokį sprendimą gali priimti ne mažiau kaip 2/3 susirinki</text:span><text:span text:style-name="T1341">me dalyvaujančių akcininkų akcijų suteikiamų balsų dauguma. Bendrovės įstatuose gali būti nustatyta ir didesnė dauguma tokiam sprendimui priimti.</text:span></text:p>
      <text:p text:style-name="P1342"><text:span text:style-name="T1343">2</text:span><text:span text:style-name="T1344">. Visuotinis akcininkų susirinkimas teisę priimti šio straipsnio 1 dalyje numatytą sprendimą gali perduot</text:span><text:span text:style-name="T1345">i stebėtojų tarybai, bet ne ilgesniam kaip 3 metų terminui, jeigu bendrovės įstatuose numatytas didžiausias atlyginimo valdymo įmonei ir depozitoriumui dydis. Stebėtojų taryba turi teisę jį priimti 2/3 visų tarybos narių balsų dauguma.</text:span></text:p>
      <text:p text:style-name="P1346"/>
      <text:p text:style-name="P1347"><text:span text:style-name="T1348">20</text:span><text:span text:style-name="T1349"><text:s/>straipsnis</text:span><text:span text:style-name="T1350">.<text:s/></text:span><text:span text:style-name="T1351">Valdymo įmonės ar investicinės bendrovės bankroto proceso ypatumai</text:span></text:p>
      <text:p text:style-name="P1352"><text:span text:style-name="T1353">1</text:span><text:span text:style-name="T1354">. Valdymo įmonės ar investicinės bendrovės bankroto procedūra gali būti vykdoma tik teismo tvarka.</text:span></text:p>
      <text:p text:style-name="P1355"><text:span text:style-name="T1356">2</text:span><text:span text:style-name="T1357">. Be kitų Lietuvos Respublikos įmonių bankroto įstatyme nurodytų asmenų, priež</text:span><text:span text:style-name="T1358">iūros institucija turi teisę pateikti teismui pareiškimą dėl bankroto bylos iškėlimo valdymo įmonei ar investicinei bendrovei.</text:span></text:p>
      <text:p text:style-name="P1359"><text:span text:style-name="T1360">3</text:span><text:span text:style-name="T1361">. Teismas, gavęs priežiūros institucijos pareiškimą dėl bankroto bylos iškėlimo, privalo tą pačią dieną uždrausti valdymo įm</text:span><text:span text:style-name="T1362">onei ar investicinei bendrovei disponuoti banko sąskaitomis ir investicinėmis priemonėmis.</text:span></text:p>
      <text:p text:style-name="P1363"><text:span text:style-name="T1364">4</text:span><text:span text:style-name="T1365">. Teismas ne vėliau kaip per 15 dienų nuo pareiškimo gavimo dienos priima nutartį iškelti bankroto bylą arba atsisakyti ją iškelti. Priėmęs nutartį iškelti bank</text:span><text:span text:style-name="T1366">roto bylą, teismas turi apie tai nedelsdamas pranešti priežiūros institucijai.<text:s/></text:span></text:p>
      <text:p text:style-name="P1367"><text:span text:style-name="T1368">5</text:span><text:span text:style-name="T1369">. Valdymo įmonės ar investicinės bendrovės administratorius grąžina valdymo įmonės valdomų kolektyvinio investavimo subjektų dalyviams ar investicinės bendrovės akcininkam</text:span><text:span text:style-name="T1370">s priklausančias lėšas arba perduoda valdymo įmonės valdomų kolektyvinio investavimo subjektų valdymą kitai valdymo įmonei. Priimdamas atitinkamą sprendimą, valdymo įmonės ar investicinės bendrovės administratorius turi veikti geriausiomis kolektyvinio inv</text:span><text:span text:style-name="T1371">estavimo subjektų dalyviams sąlygomis ir jų interesais.</text:span><text:span text:style-name="T1372"><text:s/></text:span></text:p>
      <text:p text:style-name="P1373"/>
      <text:p text:style-name="P1374"><text:span text:style-name="T1375">21</text:span><text:span text:style-name="T1376"><text:s/>straipsnis.<text:s/></text:span><text:span text:style-name="T1377">Valdymo įmonės reorganizavimo, atskyrimo ir pertvarkymo procesų ypatumai</text:span></text:p>
      <text:p text:style-name="P1378"><text:span text:style-name="T1379">1</text:span><text:span text:style-name="T1380">. Valdymo įmonės reorganizavimui, atskyrimui ir pertvarkymui reikalingas išankstinis priežiūros<text:s/></text:span><text:span text:style-name="T1381">institucijos leidimas.</text:span></text:p>
      <text:p text:style-name="P1382"><text:span text:style-name="T1383">2</text:span><text:span text:style-name="T1384">. Valdymo įmonė negali būti reorganizuota ar pertvarkyta į bendrovę, kuriai nebūtų taikomas šis įstatymas.</text:span></text:p>
      <text:p text:style-name="P1385"><text:span text:style-name="T1386">3</text:span><text:span text:style-name="T1387">. Valdymo įmonės reorganizavimo sąlygose, be kitos Civilinio kodekso ir Akcinių bendrovių įstatymo reikalaujamos inf</text:span><text:span text:style-name="T1388">ormacijos, turi būti nurodomas valdymo įmonės valdomų kolektyvinio investavimo subjektų ir jų dalyvių skaičius, pateikiami duomenys apie perduodamus ir priimamus valdyti kolektyvinio investavimo subjektus bei jų turtą, apie valdymo įmonės nuosavą turtą, de</text:span><text:span text:style-name="T1389">pozitoriumą, taip pat nurodomos valdymo įmonės prievolių perdavimo ir priėmimo sąlygos bei terminai, turtinės ir neturtinės kolektyvinio investavimo subjektų dalyvių teisės po reorganizavimo, šių teisių ir pareigų įgijimo terminai.<text:s/></text:span></text:p>
      <text:p text:style-name="P1390"><text:span text:style-name="T1391">4</text:span><text:span text:style-name="T1392">. Apie reorganizav</text:span><text:span text:style-name="T1393">imą, pertvarkymą valdymo įmonė privalo paskelbti įstatymų nustatyta tvarka. Šiame pranešime valdymo įmonė privalo nurodyti jos valdomų kolektyvinio investavimo subjektų dalyvių turtines ir neturtines teises po reorganizavimo bei šių teisių įgijimo ir pasin</text:span><text:span text:style-name="T1394">audojimo jomis terminus.</text:span></text:p>
      <text:p text:style-name="P1395"><text:span text:style-name="T1396">5</text:span><text:span text:style-name="T1397">. Reorganizuojama ar pertvarkoma valdymo įmonė jos valdomų kolektyvinio investavimo subjektų dalyviams privalo sudaryti sąlygas ne mažiau kaip vieną mėnesį nuo jų informavimo apie valdymo įmonės reorganizavimą ar pertvarkymą r</text:span><text:span text:style-name="T1398">eikalauti išpirkti jų turimus investicinius vienetus ar akcijas be jokių atskaitymų.</text:span></text:p>
      <text:p text:style-name="P1399"><text:span text:style-name="T1400">6</text:span><text:span text:style-name="T1401">. Informacija apie reorganizavimo, pertvarkymo eigą ir terminus turi būti pateikiama kiekvienam to pareikalavusiam valdymo įmonės akcininkui, kolektyvinio investavimo</text:span><text:span text:style-name="T1402"><text:s/>subjekto dalyviui, priežiūros institucijai.</text:span></text:p>
      <text:p text:style-name="P1403"><text:span text:style-name="T1404">7</text:span><text:span text:style-name="T1405">. Reorganizuojama valdymo įmonė, gavusi priežiūros institucijos leidimą, gali be kolektyvinio investavimo subjektų dalyvių sutikimo perduoti kolektyvinio investavimo subjektų valdymą kitai valdymo įmonei, prieš tai sudariusi sąlygas tinkamai įgyvendinti ši</text:span><text:span text:style-name="T1406">o straipsnio 5 dalyje nurodytas jos valdomų kolektyvinio investavimo subjektų dalyvių teises.<text:s/></text:span></text:p>
      <text:p text:style-name="P1407"><text:span text:style-name="T1408">8</text:span><text:span text:style-name="T1409">. Po reorganizavimo pasibaigusiai valdymo įmonei priežiūros institucija valdymo įmonės prašymu ar savo iniciatyva panaikina licenciją.<text:s/></text:span></text:p>
      <text:p text:style-name="P1410"><text:span text:style-name="T1411">9</text:span><text:span text:style-name="T1412">. Jeigu reorgan</text:span><text:span text:style-name="T1413">izuojant valdymo įmonę įsteigiama nauja įmonė, ji šio įstatymo ir priežiūros institucijos nustatyta tvarka privalo gauti valdymo įmonės licenciją.</text:span></text:p>
      <text:p text:style-name="P1414"><text:span text:style-name="T1415">10</text:span><text:span text:style-name="T1416">. Valdymo įmonės, kuri tęsia veiklą, dalis gali būti atskiriama ir šiai daliai priskirtų turto, teisių<text:s/></text:span><text:span text:style-name="T1417">ir pareigų pagrindu gali būti kuriama viena ar kelios naujos tos pačios teisinės formos valdymo įmonės. Valdymo įmonės atskyrimui<text:s/></text:span><text:span text:style-name="T1418">mutatis mutandis<text:s/></text:span><text:span text:style-name="T1419">taikomos šio įstatymo nuostatos, reglamentuojančios valdymo įmonės reorganizavimą, ir Civilinio kodekso nuost</text:span><text:span text:style-name="T1420">atos, reglamentuojančios reorganizavimą padalijimo būdu.<text:s/></text:span></text:p>
      <text:p text:style-name="P1421"/>
      <text:p text:style-name="P1422"><text:span text:style-name="T1423">22</text:span><text:span text:style-name="T1424"><text:s/>straipsnis.<text:s/></text:span><text:span text:style-name="T1425">Valdymo įmonės ar investicinės bendrovės likvidavimo proceso ypatumai<text:s/></text:span></text:p>
      <text:p text:style-name="P1426"><text:span text:style-name="T1427">1</text:span><text:span text:style-name="T1428">. Valdymo įmonė visuotinio akcininkų susirinkimo iniciatyva gali būti likviduojama tik tuo atveju, j</text:span><text:span text:style-name="T1429">eigu ji visų kolektyvinio investavimo subjektų valdymą yra perdavusi kitai valdymo įmonei arba dėl ketinimo likviduoti valdymo įmonę yra panaikinusi visus jos valdomus kolektyvinio investavimo subjektus ir priežiūros institucijos sprendimu yra panaikinta v</text:span><text:span text:style-name="T1430">aldymo įmonės licencija.<text:s/></text:span></text:p>
      <text:p text:style-name="P1431"><text:span text:style-name="T1432">2</text:span><text:span text:style-name="T1433">. Jeigu valdymo įmonė priverstinai likviduojama Lietuvos Respublikos teisės aktų nustatyta tvarka, likviduojamos valdymo įmonės likvidatorius privalo sudaryti sąlygas likviduojamos valdymo įmonės valdomų kolektyvinio investav</text:span><text:span text:style-name="T1434">imo subjektų dalyviams šiame įstatyme nustatyta tvarka pateikti paraišką išpirkti jų turimus investicinius vienetus ar akcijas be jokių atskaitymų. Likviduojamos valdymo įmonės likvidatorius yra atsakingas už tai, kad likvidavimo proceso metu valdymo įmonė</text:span><text:span text:style-name="T1435">s veiksmai atitiktų šio įstatymo reikalavimus.</text:span></text:p>
      <text:p text:style-name="P1436"><text:span text:style-name="T1437">3</text:span><text:span text:style-name="T1438">. Nuo sprendimo likviduoti investicinę bendrovę priėmimo dienos nutraukiamas investicinės bendrovės akcijų pardavimas ir išpirkimas.<text:s/></text:span></text:p>
      <text:p text:style-name="P1439"><text:span text:style-name="T1440">4</text:span><text:span text:style-name="T1441">. Priėmus sprendimą likviduoti investicinę bendrovę,<text:s/></text:span><text:span text:style-name="T1442">likvidatorius privalo nedelsdamas pateikti priežiūros institucijai tokios investicinės bendrovės finansinių ataskaitų rinkinį, sudarytą pagal investicinės bendrovės sprendimo likviduoti priėmimo dienos duomenis, šio rinkinio audito išvadą ir audito ataskai</text:span><text:span text:style-name="T1443">tą.</text:span></text:p>
      <text:p text:style-name="P1444"><text:span text:style-name="T1445">5</text:span><text:span text:style-name="T1446">. Likviduojamos investicinės bendrovės turtas turi būti parduodamas veikiant geriausiomis investicinės bendrovės akcininkams sąlygomis ir jų interesais. Su akcininkais atsiskaitoma pinigais. Išsamią likviduojamos investicinės bendrovės turto parda</text:span><text:span text:style-name="T1447">vimo tvarką nustato priežiūros institucija.</text:span></text:p>
      <text:p text:style-name="P1448"><text:span text:style-name="T1449">6</text:span><text:span text:style-name="T1450">. Investicinės bendrovės likvidatorius priežiūros institucijai privalo teikti informaciją apie likvidavimo eigą ir pateikti šio įstatymo 14 straipsnio 6 dalyje nurodytą informaciją.</text:span></text:p>
      <text:p text:style-name="P1451"/>
      <text:p text:style-name="P1452"><text:span text:style-name="T1453">ANTRASIS</text:span><text:span text:style-name="T1454"><text:s/>SKIRSNI</text:span><text:span text:style-name="T1455">S</text:span></text:p>
      <text:p text:style-name="P1456"><text:span text:style-name="T1457">Valdymo įmonėS ar investicinėS bendrovėS PAREIGA teikti INFORMACIJĄ<text:s/></text:span></text:p>
      <text:p text:style-name="P1458"/>
      <text:p text:style-name="P1459"><text:span text:style-name="T1460">23</text:span><text:span text:style-name="T1461"><text:s/>straipsnis.<text:s/></text:span><text:span text:style-name="T1462">Pareiga parengti prospektą, pagrindinės informacijos investuotojams dokumentą ir periodines ataskaitas<text:s/></text:span></text:p>
      <text:p text:style-name="P1463"><text:span text:style-name="T1464">Valdymo įmonė kiekvienam jos valdomam kolektyvinio investav</text:span><text:span text:style-name="T1465">imo subjektui ar investicinė bendrovė, kurios valdymas neperduotas valdymo įmonei, privalo parengti:</text:span></text:p>
      <text:p text:style-name="P1466"><text:span text:style-name="T1467">1</text:span><text:span text:style-name="T1468">) prospektą;</text:span></text:p>
      <text:p text:style-name="P1469"><text:span text:style-name="T1470">2</text:span><text:span text:style-name="T1471">) pagrindinės informacijos investuotojams dokumentą;</text:span></text:p>
      <text:p text:style-name="P1472"><text:span text:style-name="T1473">3</text:span><text:span text:style-name="T1474">) kiekvienų finansinių metų (toliau – metai) ataskaitą;</text:span></text:p>
      <text:p text:style-name="P1475"><text:span text:style-name="T1476">4</text:span><text:span text:style-name="T1477">) kiekvienų fin</text:span><text:span text:style-name="T1478">ansinių metų pirmų šešių mėnesių (toliau – pusmetis) ataskaitą.</text:span></text:p>
      <text:p text:style-name="P1479"/>
      <text:p text:style-name="P1480"><text:span text:style-name="T1481">24</text:span><text:span text:style-name="T1482"><text:s/>straipsnis.<text:s/></text:span><text:span text:style-name="T1483">Prospektas ir periodinės ataskaitos</text:span></text:p>
      <text:p text:style-name="P1484"><text:span text:style-name="T1485">1</text:span><text:span text:style-name="T1486">. Prospekte turi būti pateikta pakankamai informacijos, kad investuotojai galėtų tinkamai įvertinti siūlomą investiciją ir su ja susijusią riziką. Prospekte turi būti aiškiai ir suprantamai paaiškintas rizikos pobūdis.<text:s/></text:span></text:p>
      <text:p text:style-name="P1487"><text:span text:style-name="T1488">2</text:span><text:span text:style-name="T1489">. Metų ataskaitoje turi būti pa</text:span><text:span text:style-name="T1490">teikta 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1491">je.</text:span></text:p>
      <text:p text:style-name="P1492"><text:span text:style-name="T1493">3</text:span><text:span text:style-name="T1494">. Kolektyvinio investavimo subjekto steigimo dokumentai turi būti pateikiami kaip prospekto priedai. Kolektyvinio investavimo subjekto steigimo dokumentų pridėti nebūtina, jeigu investuotojams pranešama, kad jų pageidavimu šie dokumentai bus atsių</text:span><text:span text:style-name="T1495">sti asmeniškai arba bus pranešta, kur Lietuvos Respublikos teritorijoje su jais galima susipažinti.</text:span></text:p>
      <text:p text:style-name="P1496"><text:span text:style-name="T1497">4</text:span><text:span text:style-name="T1498">. Jeigu prospekte paskelbta informacija pasikeičia, prospektas ne vėliau kaip per 7 dienas nuo tokių pasikeitimų atsiradimo dienos pataisomas ir nedelsiant pateikiamas priežiūros institucijai.<text:s/></text:span></text:p>
      <text:p text:style-name="P1499"><text:span text:style-name="T1500">5</text:span><text:span text:style-name="T1501">. Priežiūros institucija nustato kitus reikalavimus, keli</text:span><text:span text:style-name="T1502">amus prospektui, metų ir pusmečio ataskaitų turiniui, formai, ir jų pateikimo priežiūros institucijai tvarką.</text:span></text:p>
      <text:p text:style-name="P1503"><text:span text:style-name="T1504">6</text:span><text:span text:style-name="T1505">. Kai Lietuvos Respublikoje licencijuota valdymo įmonė valdo kitoje valstybėje narėje įsteigtą suderintąjį kolektyvinio investavimo subjektą,</text:span><text:span text:style-name="T1506"><text:s/>ji priežiūros institucijai turi pateikti šio kolektyvinio investavimo subjekto prospektą ir visus jo pakeitimus, taip pat metų ir pusmečio ataskaitas.</text:span></text:p>
      <text:p text:style-name="P1507"/>
      <text:p text:style-name="P1508"><text:span text:style-name="T1509">25</text:span><text:span text:style-name="T1510"><text:s/>straipsnis.<text:s/></text:span><text:span text:style-name="T1511">Prospekto ir periodinių ataskaitų paskelbimo tvarka</text:span></text:p>
      <text:p text:style-name="P1512"><text:span text:style-name="T1513">1</text:span><text:span text:style-name="T1514">. Valdymo įmonė kiekviena</text:span><text:span text:style-name="T1515">m jos valdomam kolektyvinio investavimo subjektui ir investicinė bendrovė, kurios valdymas neperduotas valdymo įmonei, privalo paskelbti prospektą, metų ataskaitą ir pusmečio ataskaitas.</text:span></text:p>
      <text:p text:style-name="P1516"><text:span text:style-name="T1517">2</text:span><text:span text:style-name="T1518">. Metų ir pusmečio ataskaitos turi būti skelbiamos ir pateikiamo</text:span><text:span text:style-name="T1519">s priežiūros institucijai tokiais terminais:</text:span></text:p>
      <text:p text:style-name="P1520"><text:span text:style-name="T1521">1</text:span><text:span text:style-name="T1522">) metų ataskaita – per 4 mėnesius nuo ataskaitinių finansinių metų pabaigos;</text:span></text:p>
      <text:p text:style-name="P1523"><text:span text:style-name="T1524">2</text:span><text:span text:style-name="T1525">) pusmečio ataskaita – per 2 mėnesius nuo ataskaitinio pusmečio pabaigos.</text:span></text:p>
      <text:p text:style-name="P1526"><text:span text:style-name="T1527">3</text:span><text:span text:style-name="T1528">. Prospekto, naujausios metų ataskaitos ir po</text:span><text:span text:style-name="T1529"><text:s/>jos parengtos pusmečio ataskaitos kopijos turi būti nemokamai pateikiamos to pageidaujantiems investuotojams. Prospektas pateikiamas patvariojoje laikmenoje arba darant nuorodą į interneto svetainę, o popieriuje išspausdinta prospekto kopija investuotojų<text:s/></text:span><text:span text:style-name="T1530">prašymu jiems pateikiama nemokamai.</text:span></text:p>
      <text:p text:style-name="P1531"><text:span text:style-name="T1532">4</text:span><text:span text:style-name="T1533">. Specialusis kolektyvinio investavimo subjektas, kurio dalyviais pagal jo steigimo dokumentus gali būti tik profesionalieji investuotojai, ar jį valdanti valdymo įmonė neprivalo skelbti šio įstatymo 23 straipsnyje<text:s/></text:span><text:span text:style-name="T1534">nurodytų dokumentų.</text:span></text:p>
      <text:p text:style-name="P1535"><text:span text:style-name="T1536">5</text:span><text:span text:style-name="T1537">. Specialusis kolektyvinio investavimo subjektas, kurio dalyviais pagal jo steigimo dokumentus gali būti tik profesionalieji investuotojai, ar jį valdanti valdymo įmonė turi teisę neteikti prospekto ir kolektyvinio investavimo subj</text:span><text:span text:style-name="T1538">ekto steigimo dokumentų tokių kolektyvinio investavimo subjektų investicinių vienetų ar akcijų pirkėjams, jeigu tokia galimybė numatyta kolektyvinio investavimo subjekto steigimo dokumentuose. Investicinių vienetų ar akcijų pirkėjams tokiu atveju privaloma</text:span><text:span text:style-name="T1539"><text:s/>pateikti pagrindinės informacijos investuotojams dokumentą.<text:s/></text:span></text:p>
      <text:p text:style-name="P1540"><text:span text:style-name="T1541">6</text:span><text:span text:style-name="T1542">. Metų ir pusmečio ataskaitų popieriuje išspausdintos kopijos investuotojų prašymu jiems pateikiamos nemokamai.</text:span></text:p>
      <text:p text:style-name="P1543"><text:span text:style-name="T1544">7</text:span><text:span text:style-name="T1545">. Metų ir pusmečio ataskaitos, išskyrus šio straipsnio 4 dalyje numatytą</text:span><text:span text:style-name="T1546"><text:s/>atvejį, turi būti prieinamos investuotojams prospekte ir pagrindinės informacijos investuotojams dokumente nurodytu būdu.</text:span></text:p>
      <text:p text:style-name="P1547"/>
      <text:p text:style-name="P1548"><text:span text:style-name="T1549">26</text:span><text:span text:style-name="T1550"><text:s/>straipsnis.<text:s/></text:span><text:span text:style-name="T1551">Pagrindinės informacijos investuotojams dokumentas<text:s/></text:span></text:p>
      <text:p text:style-name="P1552"><text:span text:style-name="T1553">1</text:span><text:span text:style-name="T1554">. Pagrindinės informacijos investuotojams dokumente tu</text:span><text:span text:style-name="T1555">ri būti aiškiai nurodyti žodžiai „pagrindinė informacija investuotojams“ ir pateikiama visa investuotojams reikalinga informacija apie esmines kolektyvinio investavimo subjekto savybes, kurios pagrindu jie galėtų suprasti jiems siūlomo kolektyvinio investa</text:span><text:span text:style-name="T1556">vimo subjekto esmę bei jam būdingą riziką ir galėtų priimti pagrįstus investicinius sprendimus.</text:span></text:p>
      <text:p text:style-name="P1557"><text:span text:style-name="T1558">2</text:span><text:span text:style-name="T1559">. Siekiant, kad informaciją būtų galima palyginti, pagrindinės informacijos investuotojams dokumentas turi būti parengtas laikantis Europos Komisijos patvi</text:span><text:span text:style-name="T1560">rtintos formos. Rengiant pagrindinės informacijos investuotojams dokumentą, taip pat turi būti vadovaujamasi 2010 m. liepos 1 d. Europos Komisijos reglamentu (ES) Nr. 583/2010, kuriuo įgyvendinamos Europos Parlamento ir Tarybos direktyvos 2009/65/EB nuosta</text:span><text:span text:style-name="T1561">tos dėl pagrindinės informacijos investuotojams ir dėl sąlygų, kurių reikia laikytis teikiant pagrindinę informaciją investuotojams ar prospektą patvariojoje laikmenoje, išskyrus popierių, arba svetainėje, ir laikomasi priežiūros institucijos nustatytų pag</text:span><text:span text:style-name="T1562">rindinės informacijos investuotojams dokumento turinio ir formos reikalavimų.<text:s/></text:span></text:p>
      <text:p text:style-name="P1563"><text:span text:style-name="T1564">3</text:span><text:span text:style-name="T1565">. Jeigu kitoje valstybėje narėje ar trečiojoje šalyje įsteigtas suderintasis kolektyvinio investavimo subjektas ar jo valdymo įmonė yra gavę šio įstatymo 120 straipsnio 1 d</text:span><text:span text:style-name="T1566">alyje nustatytą pranešimą apie dokumentų perdavimą priežiūros institucijai, Lietuvos Respublikos investuotojams turi būti pateikiamas iš originalo kalbos į lietuvių kalbą be jokių pakeitimų ar papildymų išverstas pagrindinės informacijos investuotojams dok</text:span><text:span text:style-name="T1567">umentas.</text:span></text:p>
      <text:p text:style-name="P1568"><text:span text:style-name="T1569">4</text:span><text:span text:style-name="T1570">. Pagrindinės informacijos investuotojams dokumentas laikomas ikisutartine informacija. Jame pateikta informacija turi būti teisinga, aiški ir neklaidinanti bei atitikti prospekte esančią informaciją.</text:span></text:p>
      <text:p text:style-name="P1571"><text:span text:style-name="T1572">5</text:span><text:span text:style-name="T1573">. Vadovaujantis vien pagrindinės<text:s/></text:span><text:span text:style-name="T1574">informacijos investuotojams dokumente ar jo vertime pateikta informacija, civilinė atsakomybė valdymo įmonei ar investicinei bendrovei neatsiranda, išskyrus atvejį, kai dokumente pateikta informacija yra klaidinanti, netiksli ar neatitinka prospekte pateik</text:span><text:span text:style-name="T1575">tos informacijos. Apie tai turi būti aiškiai įspėta pagrindinės informacijos investuotojams dokumente.</text:span></text:p>
      <text:p text:style-name="P1576"><text:span text:style-name="T1577">6</text:span><text:span text:style-name="T1578">. Priežiūros institucija detalizuoja pagrindinės informacijos investuotojams dokumento turinio, formos ir jo pateikimo investuotojams tvarkos reikal</text:span><text:span text:style-name="T1579">avimus.</text:span></text:p>
      <text:p text:style-name="P1580"/>
      <text:p text:style-name="P1581"><text:span text:style-name="T1582">27</text:span><text:span text:style-name="T1583"><text:s/>straipsnis.<text:s/></text:span><text:span text:style-name="T1584">Pagrindinės informacijos investuotojams dokumento pateikimo tvarka</text:span></text:p>
      <text:p text:style-name="P1585"><text:span text:style-name="T1586">1</text:span><text:span text:style-name="T1587">. Valdymo įmonė ar investicinė bendrovė, kurios valdymas neperduotas valdymo įmonei, prieš sudarydama su investuotoju susitarimą dėl kolektyvinio investav</text:span><text:span text:style-name="T1588">imo subjekto investicinių vienetų ar akcijų pardavimo, privalo investuotojui pateikti atitinkamo kolektyvinio investavimo subjekto pagrindinės informacijos investuotojams dokumentą. Jeigu kolektyvinio investavimo subjekto investiciniai vienetai ar akcijos<text:s/></text:span><text:span text:style-name="T1589">valdymo įmonės ar investicinės bendrovės, kurios valdymas neperduotas valdymo įmonei, vardu platinami per tarpininkus, valdymo įmonė ar investicinė bendrovė, kurios valdymas neperduotas valdymo įmonei, privalo užtikrinti, kad atitinkamo kolektyvinio invest</text:span><text:span text:style-name="T1590">avimo subjekto pagrindinės informacijos investuotojams dokumentas būtų pateiktas investuotojui prieš sudarant su juo susitarimą dėl kolektyvinio investavimo subjekto investicinių vienetų ar akcijų pardavimo.<text:s/></text:span></text:p>
      <text:p text:style-name="P1591"><text:span text:style-name="T1592">2</text:span><text:span text:style-name="T1593">. Valdymo įmonė ar investicinė bendrovė, k</text:span><text:span text:style-name="T1594">urios valdymas neperduotas valdymo įmonei, privalo investicinių produktų teikėjų ir tarpininkų, kurie platina atitinkamo kolektyvinio investavimo subjekto investicinius vienetus ar akcijas ne valdymo įmonės ar investicinės bendrovės, kurios valdymas neperd</text:span><text:span text:style-name="T1595">uotas valdymo įmonei, vardu arba konsultuoja investavimo į kolektyvinio investavimo subjektus ar produktus, sudarančius galimybę investuoti į šiuos kolektyvinio investavimo subjektus, klausimais, prašymu pateikti jiems atitinkamo kolektyvinio investavimo s</text:span><text:span text:style-name="T1596">ubjekto pagrindinės informacijos investuotojams dokumentą.</text:span></text:p>
      <text:p text:style-name="P1597"><text:span text:style-name="T1598">3</text:span><text:span text:style-name="T1599">. Šio straipsnio 2 dalyje nurodyti tarpininkai privalo investuotojams pateikti pagrindinės informacijos investuotojams dokumentą šiame straipsnyje nustatyta tvarka.<text:s/></text:span></text:p>
      <text:p text:style-name="P1600"><text:span text:style-name="T1601">4</text:span><text:span text:style-name="T1602">. Valdymo įmonė ar in</text:span><text:span text:style-name="T1603">vesticinė bendrovė, kurios valdymas neperduotas valdymo įmonei, pagrindinės informacijos investuotojams dokumentą turi nemokamai pateikti investuotojui patvariojoje laikmenoje, darant nuorodą į interneto svetainę arba investuotojo prašymu pateikti popieriu</text:span><text:span text:style-name="T1604">je išspausdintą pagrindinės informacijos investuotojams dokumento kopiją.<text:s/></text:span></text:p>
      <text:p text:style-name="P1605"><text:span text:style-name="T1606">5</text:span><text:span text:style-name="T1607">. Valdymo įmonė ar investicinė bendrovė, kurios valdymas neperduotas valdymo įmonei, privalo nuolat atnaujinti pagrindinės informacijos investuotojams dokumentą ir naujausią ši</text:span><text:span text:style-name="T1608">o dokumento versiją skelbti valdymo įmonės ar investicinės bendrovės interneto svetainėje.<text:s/></text:span></text:p>
      <text:p text:style-name="P1609"><text:span text:style-name="T1610">6</text:span><text:span text:style-name="T1611">. Valdymo įmonė ar investicinė bendrovė, kurios valdymas neperduotas valdymo įmonei, privalo pagrindinės informacijos investuotojams dokumentą ir visus jo pake</text:span><text:span text:style-name="T1612">itimus nedelsdama pateikti priežiūros institucijai.<text:s/></text:span></text:p>
      <text:p text:style-name="P1613"/>
      <text:p text:style-name="P1614"><text:span text:style-name="T1615">28</text:span><text:span text:style-name="T1616"><text:s/>straipsnis.<text:s/></text:span><text:span text:style-name="T1617">Informavimas apie esminius kolektyvinio investavimo subjekto steigimo dokumentų ir prospekto pakeitimus</text:span></text:p>
      <text:p text:style-name="P1618"><text:span text:style-name="T1619">1</text:span><text:span text:style-name="T1620">. Valdymo įmonė ar investicinė bendrovė, kurios valdymas neperduotas val</text:span><text:span text:style-name="T1621">dymo įmonei, apie visus esminius kolektyvinio investavimo subjekto dalyvių interesams įtakos turinčius kolektyvinio investavimo subjekto steigimo dokumentų ir (ar) prospekto pakeitimus privalo raštu pranešti kiekvienam kolektyvinio investavimo subjekto dal</text:span><text:span text:style-name="T1622">yviui ir sudaryti galimybę kolektyvinio investavimo subjekto dalyviui priežiūros institucijos nustatyta tvarka pareikalauti išpirkti jam priklausančius kolektyvinio investavimo subjekto investicinius vienetus ar akcijas be jokių atskaitymų.<text:s/></text:span></text:p>
      <text:p text:style-name="P1623"><text:span text:style-name="T1624">2</text:span><text:span text:style-name="T1625">. Kolekty</text:span><text:span text:style-name="T1626">vinio investavimo subjekto dalyvių informavimo apie esminius kolektyvinio investavimo subjekto steigimo dokumentų ir prospekto pakeitimus tvarką ir pavyzdinį esminių pakeitimų sąrašą nustato priežiūros institucija.</text:span></text:p>
      <text:p text:style-name="P1627"/>
      <text:p text:style-name="P1628"><text:span text:style-name="T1629">29</text:span><text:span text:style-name="T1630"><text:s/>straipsnis.<text:s/></text:span><text:span text:style-name="T1631">Kainos skelbimas</text:span></text:p>
      <text:p text:style-name="P1632"><text:span text:style-name="T1633">1</text:span><text:span text:style-name="T1634">. Valdymo įmonė ir investicinė bendrovė, kurios valdymas neperduotas valdymo įmonei, privalo kolektyvinio investavimo subjekto steigimo dokumentuose nustatyta tvarka skelbti investicinių vienetų ar akcijų kainas kiekvieną kartą, kai investicinius vienet</text:span><text:span text:style-name="T1635">us ar akcijas parduoda arba išperka.</text:span></text:p>
      <text:p text:style-name="P1636"><text:span text:style-name="T1637">2</text:span><text:span text:style-name="T1638">. Suderintojo kolektyvinio investavimo subjekto valdymo įmonė ar investicinė kintamojo kapitalo bendrovė, kurios valdymas neperduotas valdymo įmonei, privalo skelbti investicinių vienetų ar akcijų kainas ne rečiau<text:s/></text:span><text:span text:style-name="T1639">kaip du kartus per mėnesį. Jeigu priežiūros institucija sutinka, kad skelbiant rečiau kolektyvinio investavimo subjekto dalyviams žalos nebus padaryta, kainos gali būti skelbiamos kartą per mėnesį.</text:span></text:p>
      <text:p text:style-name="P1640"><text:span text:style-name="T1641">3</text:span><text:span text:style-name="T1642">. Specialiųjų kolektyvinio investavimo subjektų<text:s/></text:span><text:span text:style-name="T1643">investicinių vienetų ar akcijų kainos skelbiamos laikantis atitinkamos rūšies ir tipo specialiųjų kolektyvinio investavimo subjektų veiklą reglamentuojančių šio įstatymo straipsnių reikalavimų.</text:span></text:p>
      <text:p text:style-name="P1644"/>
      <text:p text:style-name="P1645"><text:span text:style-name="T1646">30</text:span><text:span text:style-name="T1647"><text:s/>straipsnis.<text:s/></text:span><text:span text:style-name="T1648">Viešas siūlymas ir reklama</text:span></text:p>
      <text:p text:style-name="P1649"><text:span text:style-name="T1650">1</text:span><text:span text:style-name="T1651">. Investuotojams skirta reklaminio pobūdžio informacija turi būti aiškiai atpažįstama. Ji turi būti teisinga, aiški ir neklaidinanti. Reklaminio pobūdžio informacijoje, kuria siūloma įsigyti kolektyvinio investavimo subjekto investicinių vienetų ar akcijų<text:s/></text:span><text:span text:style-name="T1652">ir kurioje pateikiama informacija apie kolektyvinio investavimo subjektą, neturi būti teiginių, prieštaraujančių atitinkamo kolektyvinio investavimo subjekto prospekte ir pagrindinės informacijos investuotojams dokumente pateiktai informacijai arba sumenki</text:span><text:span text:style-name="T1653">nančių tokios informacijos svarbą. Reklaminio pobūdžio informacijoje turi būti nurodoma, kad yra parengtas prospektas ir pagrindinės informacijos investuotojams dokumentas, taip pat vietos, kur ir kokia kalba investuotojai gali juos gauti arba su jais susi</text:span><text:span text:style-name="T1654">pažinti.<text:s/></text:span></text:p>
      <text:p text:style-name="P1655"><text:span text:style-name="T1656">2</text:span><text:span text:style-name="T1657">. Skelbiamoje kolektyvinio investavimo subjektų reklamoje pateikiami kolektyvinio investavimo subjekto veiklos rezultatai privalo būti lyginami su to kolektyvinio investavimo subjekto lyginamuoju indeksu. Šis reikalavimas netaikomas kolektyv</text:span><text:span text:style-name="T1658">inio investavimo subjektams, kurių šis įstatymas neįpareigoja naudoti lyginamojo indekso.</text:span></text:p>
      <text:p text:style-name="P1659"/>
      <text:p text:style-name="P1660"><text:span text:style-name="T1661">III</text:span><text:span text:style-name="T1662"><text:s/>SKYRIUS</text:span></text:p>
      <text:p text:style-name="P1663"><text:span text:style-name="T1664">DEPOZITORIUMAS</text:span></text:p>
      <text:p text:style-name="P1665"/>
      <text:p text:style-name="P1666"><text:span text:style-name="T1667">31</text:span><text:span text:style-name="T1668"><text:s/>straipsnis.<text:s/></text:span><text:span text:style-name="T1669">Pareiga perduoti turtą depozitoriumui</text:span></text:p>
      <text:p text:style-name="P1670"><text:span text:style-name="T1671">1</text:span><text:span text:style-name="T1672">. Kolektyvinio investavimo subjekto turtas privalo būti saugomas<text:s/></text:span><text:span text:style-name="T1673">viename depozitoriume. Lietuvos Respublikoje įsteigto kolektyvinio investavimo subjekto depozitoriumu gali būti tik bankas, turintis teisę Lietuvos Respublikoje teikti investicines paslaugas ir turintis registruotą buveinę ar padalinį arba įsteigtas Lietuv</text:span><text:span text:style-name="T1674">os Respublikoje. Lietuvos Respublikoje licencijuotos valdymo įmonės valdomo kitoje valstybėje narėje įsteigto kolektyvinio investavimo subjekto depozitoriumu gali būti tik institucija, turinti teisę toje valstybėje narėje teikti investicines paslaugas ir t</text:span><text:span text:style-name="T1675">urinti registruotą buveinę ar padalinį arba įsteigta toje valstybėje narėje.</text:span></text:p>
      <text:p text:style-name="P1676"><text:span text:style-name="T1677">2</text:span><text:span text:style-name="T1678">. Depozitoriumas turi teisę visas ar dalį savo funkcijų perduoti kitiems depozitoriumams, bet tai neatleidžia jo nuo atsakomybės.</text:span></text:p>
      <text:p text:style-name="P1679"/>
      <text:p text:style-name="P1680"><text:span text:style-name="T1681">32</text:span><text:span text:style-name="T1682"><text:s/>straipsnis.<text:s/></text:span><text:span text:style-name="T1683">Depozitoriumo pareigos</text:span></text:p>
      <text:p text:style-name="P1684"><text:span text:style-name="T1685">1</text:span><text:span text:style-name="T1686">. Depozitoriumas privalo turėti ir naudoti jo veiklai reikalingas priemones ir procedūras.</text:span></text:p>
      <text:p text:style-name="P1687"><text:span text:style-name="T1688">2</text:span><text:span text:style-name="T1689">. Depozitoriumas privalo veikti kolektyvinio investavimo subjekto dalyvių naudai ir:</text:span></text:p>
      <text:p text:style-name="P1690"><text:span text:style-name="T1691">1</text:span><text:span text:style-name="T1692">) užtikrinti, kad investicinių vienetų arba akcijų pardavimas, išl</text:span><text:span text:style-name="T1693">eidimas, išpirkimas ir panaikinimas vyktų pagal teisės aktų ir kolektyvinio investavimo subjekto steigimo dokumentų reikalavimus;<text:s/></text:span></text:p>
      <text:p text:style-name="P1694"><text:span text:style-name="T1695">2</text:span><text:span text:style-name="T1696">) užtikrinti, kad investicinių vienetų ar akcijų vertė būtų skaičiuojama pagal teisės aktų ir kolektyvinio investavimo s</text:span><text:span text:style-name="T1697">ubjekto steigimo dokumentų reikalavimus;</text:span></text:p>
      <text:p text:style-name="P1698"><text:span text:style-name="T1699">3</text:span><text:span text:style-name="T1700">) vykdyti valdymo įmonės ar investicinės bendrovės nurodymus, jeigu jie neprieštarauja teisės aktų ir kolektyvinio investavimo subjekto steigimo</text:span><text:span text:style-name="T1701"><text:s/></text:span><text:span text:style-name="T1702">dokumentų reikalavimams;</text:span></text:p>
      <text:p text:style-name="P1703"><text:span text:style-name="T1704">4</text:span><text:span text:style-name="T1705">) užtikrinti, kad atlyginimas už perleistą turtą per nustatytą laiką būtų pervestas į investicinio fondo sąskaitą ar atitektų investicinei bendrovei;<text:s/></text:span></text:p>
      <text:p text:style-name="P1706"><text:span text:style-name="T1707">5</text:span><text:span text:style-name="T1708">) užtikrinti, kad investicinio fondo ar investicinės bendrovės pajamos būtų naudojamos pagal teisės<text:s/></text:span><text:span text:style-name="T1709">aktų ir kolektyvinio investavimo subjekto</text:span><text:span text:style-name="T1710"><text:s/></text:span><text:span text:style-name="T1711">steigimo dokumentų reikalavimus.</text:span></text:p>
      <text:p text:style-name="P1712"><text:span text:style-name="T1713">3</text:span><text:span text:style-name="T1714">. Depozitoriumas privalo valdymo įmonei ar investicinei bendrovei, kurios valdymas neperduotas valdymo įmonei, pateikti visus dokumentus, reikalingus buhalterinei apskaitai t</text:span><text:span text:style-name="T1715">varkyti ir finansinėms ataskaitoms sudaryti.</text:span></text:p>
      <text:p text:style-name="P1716"><text:span text:style-name="T1717">4</text:span><text:span text:style-name="T1718">. Nekilnojamojo turto kolektyvinio investavimo subjekto depozitoriumas prieš kiekvieną nekilnojamojo turto objekto vertinimą privalo patikrinti, ar nekilnojamojo turto vertintojas (vertintojai) atitinka jam</text:span><text:span text:style-name="T1719"><text:s/>(jiems) taikomus nepriklausomumo reikalavimus ir kolektyvinio investavimo subjekto steigimo dokumentuose nustatytus atrankos kriterijus, ar atliekant turto vertinimą nebus pažeisti šio įstatymo 134 straipsnio 4 dalies reikalavimai.<text:s/></text:span></text:p>
      <text:p text:style-name="P1720"><text:span text:style-name="T1721">5</text:span><text:span text:style-name="T1722">. Depozitoriumas<text:s/></text:span><text:span text:style-name="T1723">privalo raštu pranešti priežiūros institucijai ir valdymo įmonės ar investicinės bendrovės stebėtojų tarybai arba valdybai apie visus pastebėtus teisės aktų ar</text:span><text:span text:style-name="T1724"><text:s/></text:span><text:span text:style-name="T1725">kolektyvinio investavimo subjekto steigimo dokumentų pažeidimus.</text:span></text:p>
      <text:p text:style-name="P1726"><text:span text:style-name="T1727">6</text:span><text:span text:style-name="T1728">. Depozitoriumas priežiūro</text:span><text:span text:style-name="T1729">s institucijos reikalavimu privalo pateikti jai visą informaciją, kurią jis įgijo atlikdamas depozitoriumo funkcijas ir kurios priežiūros institucijai reikia kolektyvinio investavimo subjekto ir (ar) valdymo įmonės priežiūrai atlikti.</text:span></text:p>
      <text:p text:style-name="P1730"><text:span text:style-name="T1731">7</text:span><text:span text:style-name="T1732">. Jeigu valdymo<text:s/></text:span><text:span text:style-name="T1733">įmonė, valdanti Lietuvos Respublikoje įsteigtą suderintąjį kolektyvinio investavimo subjektą, yra licencijuota kitoje valstybėje narėje, depozitoriumas, siekdamas tinkamai atlikti šiame įstatyme ir kituose teisės aktuose nustatytas funkcijas, privalo su ta</text:span><text:span text:style-name="T1734"><text:s/>valdymo įmone sudaryti rašytinį susitarimą, kuriame, be kita ko, būtų įtvirtintos keitimąsi informacija reglamentuojančios nuostatos. Šios dalies nuostatos Lietuvos Respublikoje licencijuotai valdymo įmonei, valdančiai Lietuvos Respublikoje įsteigtą kolek</text:span><text:span text:style-name="T1735">tyvinio investavimo subjektą, taikomos mutatis mutandis.<text:s/></text:span></text:p>
      <text:p text:style-name="P1736"><text:span text:style-name="T1737">8</text:span><text:span text:style-name="T1738">. Atlyginimas už depozitoriumo paslaugas negali būti didesnis, negu nustatyta kolektyvinio investavimo subjekto steigimo dokumentuose.<text:s/></text:span></text:p>
      <text:p text:style-name="P1739"><text:span text:style-name="T1740">9</text:span><text:span text:style-name="T1741">. Depozitoriumas atsako už žalą, padarytą kolektyvin</text:span><text:span text:style-name="T1742">io investavimo subjekto dalyviams ar valdymo įmonei dėl to, kad jis neatliko savo pareigų ar netinkamai jas atliko.<text:s/></text:span></text:p>
      <text:p text:style-name="P1743"><text:span text:style-name="T1744">10</text:span><text:span text:style-name="T1745">. Depozitoriumas privalo laikytis šio įstatymo 15 straipsnio pagrindu priežiūros institucijos priimtų teisės aktų reikalavimų.</text:span></text:p>
      <text:p text:style-name="P1746"/>
      <text:p text:style-name="P1747"><text:span text:style-name="T1748">33</text:span><text:span text:style-name="T1749"><text:s/>straipsnis.<text:s/></text:span><text:span text:style-name="T1750">Valdymo perdavimas depozitoriumui</text:span></text:p>
      <text:p text:style-name="P1751"><text:span text:style-name="T1752">1</text:span><text:span text:style-name="T1753">. Jeigu valdymo įmonės teisė valdyti kolektyvinio investavimo subjektą sustabdoma arba pasibaigia, o kitai valdymo įmonei kolektyvinio investavimo subjekto valdymas neperduodamas, valdymo įmonė prival</text:span><text:span text:style-name="T1754">o pranešti depozitoriumui apie teisės valdyti turtą sustabdymą ar pasibaigimą. Tokiu atveju kolektyvinio investavimo subjekto laikiną valdymą perima depozitoriumas, kuris turi visas valdymo įmonės teises ir pareigas, jeigu įstatymuose arba kolektyvinio inv</text:span><text:span text:style-name="T1755">estavimo subjekto steigimo dokumentuose nenustatyta kitaip.<text:s/></text:span></text:p>
      <text:p text:style-name="P1756"><text:span text:style-name="T1757">2</text:span><text:span text:style-name="T1758">. Depozitoriumas perima kolektyvinio investavimo subjekto valdymą laikotarpiui, kuriam sustabdoma valdymo įmonės teisė valdyti kolektyvinio investavimo subjektą. Tuo atveju, kai valdymo įmon</text:span><text:span text:style-name="T1759">ės teisė valdyti kolektyvinio investavimo subjektą pasibaigia, depozitoriumas privalo perduoti valdymą kitai valdymo įmonei per 3 mėnesius nuo valdymo perėmimo. Per 3 mėnesius kitai valdymo įmonei neperduotas kolektyvinio investavimo subjektas turi būti pa</text:span><text:span text:style-name="T1760">naikinamas arba likviduojamas.</text:span></text:p>
      <text:p text:style-name="P1761"/>
      <text:p text:style-name="P1762"><text:span text:style-name="T1763">34</text:span><text:span text:style-name="T1764"><text:s/>straipsnis.<text:s/></text:span><text:span text:style-name="T1765">Valdymo įmonės ar investicinės bendrovės atskyrimas nuo depozitoriumo</text:span></text:p>
      <text:p text:style-name="P1766"><text:span text:style-name="T1767">1</text:span><text:span text:style-name="T1768">. Depozitoriumas negali kartu verstis ir valdymo įmonės ar investicinės bendrovės veikla, išskyrus šio įstatymo 33 straipsnyje numatytą atvejį.<text:s/></text:span></text:p>
      <text:p text:style-name="P1769"><text:span text:style-name="T1770">2</text:span><text:span text:style-name="T1771">. Valdymo įmonės ar investicinės bendrovės vadovai, išskyrus stebėtojų tarybos narius, ir darbuotojai nega</text:span><text:span text:style-name="T1772">li būti depozitoriumo, kuris saugo tos įmonės valdomą investicinį fondą sudarantį ar investicinės bendrovės turimą turtą, vadovais ar darbuotojais, kurių funkcijos tiesiogiai susijusios su depozitoriumo veikla.<text:s/></text:span></text:p>
      <text:p text:style-name="P1773"><text:span text:style-name="T1774">3</text:span><text:span text:style-name="T1775">. Depozitoriumo, saugančio investicinį<text:s/></text:span><text:span text:style-name="T1776">fondą sudarantį ar investicinės bendrovės turimą turtą, vadovai, kurių funkcijos tiesiogiai susijusios su depozitoriumo veikla, gali sudaryti ne daugiau kaip 1/2 tą investicinį fondą valdančios valdymo įmonės ar investicinės bendrovės stebėtojų tarybos nar</text:span><text:span text:style-name="T1777">ių. Depozitoriumo, saugančio investicinį fondą sudarantį ar investicinės bendrovės turimą turtą, darbuotojai, kurių funkcijos tiesiogiai susijusios su depozitoriumo veikla, negali būti tą investicinį fondą valdančios valdymo įmonės ar investicinės bendrovė</text:span><text:span text:style-name="T1778">s stebėtojų tarybos nariais.</text:span></text:p>
      <text:p text:style-name="P1779"/>
      <text:p text:style-name="P1780"><text:span text:style-name="T1781">35</text:span><text:span text:style-name="T1782"><text:s/>straipsnis.<text:s/></text:span><text:span text:style-name="T1783">Depozitoriumo pakeitimas</text:span></text:p>
      <text:p text:style-name="P1784"><text:span text:style-name="T1785">1</text:span><text:span text:style-name="T1786">. Valdymo įmonė ar investicinė bendrovė depozitoriumą gali pakeisti tik tuo atveju, jeigu tam priežiūros institucija išdavė išankstinį leidimą.</text:span></text:p>
      <text:p text:style-name="P1787"><text:span text:style-name="T1788">2</text:span><text:span text:style-name="T1789">. Jeigu depozitoriumas nes</text:span><text:span text:style-name="T1790">ilaiko teisės aktų reikalavimų, nevykdo savo įsipareigojimų ar netinkamai juos vykdo, priežiūros institucija, siekdama užtikrinti kolektyvinio investavimo subjekto dalyvių teises, turi teisę nurodyti valdymo įmonei ar investicinei bendrovei pakeisti depozi</text:span><text:span text:style-name="T1791">toriumą.</text:span></text:p>
      <text:p text:style-name="P1792"/>
      <text:p text:style-name="P1793"><text:span text:style-name="T1794">IV</text:span><text:span text:style-name="T1795"><text:s/>SKYRIUS</text:span></text:p>
      <text:p text:style-name="P1796"><text:span text:style-name="T1797">PIRMASIS</text:span><text:span text:style-name="T1798"><text:s/>SKIRSNIS</text:span></text:p>
      <text:p text:style-name="P1799"><text:span text:style-name="T1800">BENDROSIOS KOLEKTYVINIO INVESTAVIMO SUBJEKTŲ VEIKLĄ REGLAMENTUOJANČIOS NUOSTATOS</text:span></text:p>
      <text:p text:style-name="P1801"/>
      <text:p text:style-name="P1802"><text:span text:style-name="T1803">36</text:span><text:span text:style-name="T1804"><text:s/>straipsnis.<text:s/></text:span><text:span text:style-name="T1805">Kolektyvinio investavimo subjektų veiklos formos, rūšys ir tipai</text:span></text:p>
      <text:p text:style-name="P1806"><text:span text:style-name="T1807">1</text:span><text:span text:style-name="T1808">. Vadovaujantis šiuo įstatymu, suder</text:span><text:span text:style-name="T1809">intieji ir specialieji kolektyvinio investavimo subjektai Lietuvos Respublikoje gali būti steigiami investicinės bendrovės arba investicinio fondo veiklos forma, jeigu šiame straipsnyje nenustatyta kitaip. Specialieji kolektyvinio investavimo subjektai ski</text:span><text:span text:style-name="T1810">rstomi į rūšis ir tipus.<text:s/></text:span></text:p>
      <text:p text:style-name="P1811"><text:span text:style-name="T1812">2</text:span><text:span text:style-name="T1813">. Suderintieji kolektyvinio investavimo subjektai gali būti steigiami tik investicinio fondo arba investicinės kintamojo kapitalo bendrovės veiklos forma. Draudžiama steigti uždarojo tipo suderintuosius kolektyvinio investavi</text:span><text:span text:style-name="T1814">mo subjektus.</text:span></text:p>
      <text:p text:style-name="P1815"><text:span text:style-name="T1816">3</text:span><text:span text:style-name="T1817">. Vadovaujantis šiuo įstatymu, gali būti steigiami šių rūšių specialieji kolektyvinio investavimo subjektai:</text:span></text:p>
      <text:p text:style-name="P1818"><text:span text:style-name="T1819">1</text:span><text:span text:style-name="T1820">) kolektyvinio investavimo į perleidžiamuosius vertybinius popierius subjektai;</text:span></text:p>
      <text:p text:style-name="P1821"><text:span text:style-name="T1822">2</text:span><text:span text:style-name="T1823">) nekilnojamojo turto kolektyvinio<text:s/></text:span><text:span text:style-name="T1824">investavimo subjektai;</text:span></text:p>
      <text:p text:style-name="P1825"><text:span text:style-name="T1826">3</text:span><text:span text:style-name="T1827">) privataus kapitalo kolektyvinio investavimo subjektai;</text:span></text:p>
      <text:p text:style-name="P1828"><text:span text:style-name="T1829">4</text:span><text:span text:style-name="T1830">) kolektyvinio investavimo subjektai, investuojantys į kitus kolektyvinio investavimo subjektus;</text:span></text:p>
      <text:p text:style-name="P1831"><text:span text:style-name="T1832">5</text:span><text:span text:style-name="T1833">) alternatyvaus kolektyvinio investavimo subjektai.<text:s/></text:span></text:p>
      <text:p text:style-name="P1834"><text:span text:style-name="T1835">4</text:span><text:span text:style-name="T1836">.<text:s/></text:span><text:span text:style-name="T1837">Specialieji kolektyvinio investavimo subjektai gali būti atvirojo tipo (atvirojo tipo investiciniai fondai ar investicinės kintamojo kapitalo bendrovės) arba uždarojo tipo (uždarojo tipo investiciniai fondai ar uždarojo tipo investicinės bendrovės).</text:span></text:p>
      <text:p text:style-name="P1838"/>
      <text:p text:style-name="P1839"><text:span text:style-name="T1840">37</text:span><text:span text:style-name="T1841"><text:s/>straipsnis.<text:s/></text:span><text:span text:style-name="T1842">Kolektyvinio investavimo subjektų grynųjų aktyvų dydis</text:span></text:p>
      <text:p text:style-name="P1843"><text:span text:style-name="T1844">1</text:span><text:span text:style-name="T1845">. Kolektyvinio investavimo subjekto grynieji aktyvai, išskyrus šio straipsnio 3 dalyje nurodytus atvejus, turi būti ne mažesni kaip:</text:span></text:p>
      <text:p text:style-name="P1846"><text:span text:style-name="T1847">1</text:span><text:span text:style-name="T1848">) investicinio fondo atveju – 1 000 000 lit</text:span><text:span text:style-name="T1849">ų;</text:span></text:p>
      <text:p text:style-name="P1850"><text:span text:style-name="T1851">2</text:span><text:span text:style-name="T1852">) investicinės bendrovės atveju – 2 000 000 litų.</text:span></text:p>
      <text:p text:style-name="P1853"><text:span text:style-name="T1854">2</text:span><text:span text:style-name="T1855">. Sudėtinio kolektyvinio investavimo subjekto atveju kiekvieno subfondo grynieji aktyvai turi būti ne mažesni negu šio straipsnio 1 dalyje nustatyti grynieji aktyvai.<text:s/></text:span></text:p>
      <text:p text:style-name="P1856"><text:span text:style-name="T1857">3</text:span><text:span text:style-name="T1858">. Šio straipsnio 1</text:span><text:span text:style-name="T1859"><text:s/>dalyje nustatyti reikalavimai netaikomi:</text:span></text:p>
      <text:p text:style-name="P1860"><text:span text:style-name="T1861">1</text:span><text:span text:style-name="T1862">) 6 mėnesius nuo investicinio fondo veiklos pradžios, kaip tai nustatyta šio įstatymo 6 straipsnio 1 arba 2 dalyje;</text:span></text:p>
      <text:p text:style-name="P1863"><text:span text:style-name="T1864">2</text:span><text:span text:style-name="T1865">) 12 mėnesių nuo investicinės bendrovės veiklos licencijos išdavimo dienos.<text:s/></text:span></text:p>
      <text:p text:style-name="P1866"><text:span text:style-name="T1867">4</text:span><text:span text:style-name="T1868">. Jeig</text:span><text:span text:style-name="T1869">u įsteigtas naujas kolektyvinio investavimo subjektas per šio straipsnio 3 dalyje nustatytą terminą nesukaupia reikalaujamo grynųjų aktyvų dydžio, jo valdymo įmonė ar investicinė bendrovė, kurios valdymas neperduotas valdymo įmonei, privalo nedelsdama imti</text:span><text:span text:style-name="T1870">s priemonių, kad kolektyvinio investavimo subjektas būtų panaikintas arba likviduotas.<text:s/></text:span></text:p>
      <text:p text:style-name="P1871"><text:span text:style-name="T1872">5</text:span><text:span text:style-name="T1873">. Jeigu investicinio fondo grynieji aktyvai tampa mažesni kaip 1 100 000 litų, o investicinės bendrovės – mažesni kaip 2 200 000 litų, apie tai nedelsiant raštu tu</text:span><text:span text:style-name="T1874">ri būti pranešama priežiūros institucijai. Pranešime turi būti išdėstytos grynųjų aktyvų vertės sumažėjimo priežastys ir numatomos priemonės padėčiai ištaisyti.<text:s/></text:span></text:p>
      <text:p text:style-name="P1875"><text:span text:style-name="T1876">6</text:span><text:span text:style-name="T1877">. Jeigu per 6 mėnesius nuo dienos, kai grynieji aktyvai tapo mažesni negu reikalaujama, p</text:span><text:span text:style-name="T1878">adėtis nėra ištaisoma, valdymo įmonė ar investicinė bendrovė, kurios valdymas neperduotas valdymo įmonei, privalo nedelsdama imtis priemonių, kad kolektyvinio investavimo subjektas būtų panaikintas arba likviduotas.</text:span></text:p>
      <text:p text:style-name="P1879"><text:span text:style-name="T1880">7</text:span><text:span text:style-name="T1881">. Jeigu valdymo įmonė arba investic</text:span><text:span text:style-name="T1882">inė bendrovė, kurios valdymas neperduotas valdymo įmonei, nesiima šio straipsnio 4, 5 ar 6 dalyje nurodytų veiksmų arba nepanaikina ar nelikviduoja kolektyvinio investavimo subjekto per protingą terminą, priežiūros institucija turi teisę priimti sprendimą<text:s/></text:span><text:span text:style-name="T1883">panaikinti investicinį fondą arba investicinės bendrovės veiklos licencijos galiojimą.<text:s/></text:span></text:p>
      <text:p text:style-name="P1884"/>
      <text:p text:style-name="P1885"><text:span text:style-name="T1886">38</text:span><text:span text:style-name="T1887"><text:s/>straipsnis.<text:s/></text:span><text:span text:style-name="T1888">Investicinių vienetų ar akcijų klasės ir (ar) serijos</text:span></text:p>
      <text:p text:style-name="P1889"><text:span text:style-name="T1890">1</text:span><text:span text:style-name="T1891">.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1892"><text:s/>investavimo subjekto investuotojų ir dalyvių.<text:s/></text:span></text:p>
      <text:p text:style-name="P1893"><text:span text:style-name="T1894">2</text:span><text:span text:style-name="T1895">. Skirtingos investicinių vienetų ar akcijų klasės ir (ar) serijos, jas turinčių investuotojų teisės ir pareigos bei taikomi apribojimai turi būti atskleisti kolektyvinio investavimo subjekto steigimo do</text:span><text:span text:style-name="T1896">kumentuose, prospekte ir pagrindinės informacijos investuotojams dokumente.</text:span></text:p>
      <text:p text:style-name="P1897"><text:span text:style-name="T1898">3</text:span><text:span text:style-name="T1899">. Viena investicinės bendrovės akcija, nepaisant jos vertės, klasės ir (ar) serijos, visuotiniame bendrovės akcininkų susirinkime suteikia akcininkui vieną balsą.</text:span></text:p>
      <text:p text:style-name="P1900"><text:span text:style-name="T1901">4</text:span><text:span text:style-name="T1902">. Kiekv</text:span><text:span text:style-name="T1903">iena kolektyvinio investavimo subjekto investicinių vienetų klasė ir (ar) serija turi būti įtraukta į apskaitą atskirai nuo kitų šio subjekto investicinių vienetų klasių ir (ar) serijų.<text:s/></text:span></text:p>
      <text:p text:style-name="P1904"/>
      <text:p text:style-name="P1905"><text:span text:style-name="T1906">39</text:span><text:span text:style-name="T1907"><text:s/>straipsnis.<text:s/></text:span><text:span text:style-name="T1908">Investicinis fondas</text:span></text:p>
      <text:p text:style-name="P1909"><text:span text:style-name="T1910">1</text:span><text:span text:style-name="T1911">. Investicinį fondą<text:s/></text:span><text:span text:style-name="T1912">sudarantis turtas yra jo dalyvių bendroji dalinė nuosavybė. Dalyvio dalis bendrojoje nuosavybėje nustatoma atsižvelgiant į jo asmeninėje investicinių vienetų sąskaitoje įrašytų investicinių vienetų skaičių.</text:span></text:p>
      <text:p text:style-name="P1913"><text:span text:style-name="T1914">2</text:span><text:span text:style-name="T1915">. Valdymo įmonė investicinį fondą sudarantį<text:s/></text:span><text:span text:style-name="T1916">turtą valdo, naudoja ir juo disponuoja turto patikėjimo teise.<text:s/></text:span></text:p>
      <text:p text:style-name="P1917"><text:span text:style-name="T1918">3</text:span><text:span text:style-name="T1919">. Į investicinį fondą sudarantį turtą draudžiama nukreipti išieškojimą pagal valdymo įmonės ar fondo dalyvių prievoles. Investicinio fondo dalyvio kreditoriai turi teisę nukreipti savo re</text:span><text:span text:style-name="T1920">ikalavimus fondo dalyviui tik į dalyviui priklausančius investicinio fondo investicinius vienetus. Investicinio fondo dalyvis už investicinio fondo vardu prisiimtus įsipareigojimus atsako tik jam priklausančių investicinio fondo vienetų verte.<text:s/></text:span></text:p>
      <text:p text:style-name="P1921"><text:span text:style-name="T1922">4</text:span><text:span text:style-name="T1923">. Kiek</text:span><text:span text:style-name="T1924">vieną investicinį fondą sudarantis turtas turi būti atskirtas nuo valdymo įmonės ir kito jos valdomo kolektyvinio investavimo subjekto turimo turto ir įtraukiamas į apskaitą atskirai.</text:span></text:p>
      <text:p text:style-name="P1925"/>
      <text:p text:style-name="P1926"><text:span text:style-name="T1927">40</text:span><text:span text:style-name="T1928"><text:s/>straipsnis.<text:s/></text:span><text:span text:style-name="T1929">Lyginamasis indeksas</text:span></text:p>
      <text:p text:style-name="P1930"><text:span text:style-name="T1931">1</text:span><text:span text:style-name="T1932">. Suderintieji kolektyvi</text:span><text:span text:style-name="T1933">nio investavimo subjektai ir kolektyvinio investavimo į perleidžiamuosius vertybinius popierius subjektai privalo naudoti lyginamąjį indeksą.<text:s/></text:span></text:p>
      <text:p text:style-name="P1934"><text:span text:style-name="T1935">2</text:span><text:span text:style-name="T1936">. Kolektyvinio investavimo subjekto lyginamasis indeksas turi sudaryti galimybę visuomenei tinkamai vertinti</text:span><text:span text:style-name="T1937"><text:s/>kolektyvinio investavimo subjekto veiklos rezultatus. Kolektyvinio investavimo subjekto lyginamasis indeksas turi būti pasirenkamas atsižvelgiant į konkretaus kolektyvinio investavimo subjekto investavimo strategiją.<text:s/></text:span></text:p>
      <text:p text:style-name="P1938"><text:span text:style-name="T1939">3</text:span><text:span text:style-name="T1940">. Priežiūros institucija nustato</text:span><text:span text:style-name="T1941"><text:s/>lyginamajam indeksui taikomus reikalavimus.<text:s/></text:span></text:p>
      <text:p text:style-name="P1942"><text:span text:style-name="T1943">4</text:span><text:span text:style-name="T1944">. Skelbdama kolektyvinio investavimo subjekto veiklos rezultatus, valdymo įmonė ar investicinė bendrovė, kurios valdymas neperduotas valdymo įmonei, privalo juos lyginti su lyginamuoju indeksu priežiūros i</text:span><text:span text:style-name="T1945">nstitucijos nustatyta tvarka. Šis reikalavimas netaikomas pagrindinės informacijos investuotojams dokumente skelbiamiems kolektyvinio investavimo subjekto veiklos rezultatams. Kolektyvinio investavimo subjekto lyginamasis indeksas taip pat turi būti nurody</text:span><text:span text:style-name="T1946">tas kolektyvinio investavimo subjekto metų ataskaitoje.<text:s/></text:span></text:p>
      <text:p text:style-name="P1947"><text:span text:style-name="T1948">5</text:span><text:span text:style-name="T1949">. Valdymo įmonė ar investicinė bendrovė, kurios valdymas neperduotas valdymo įmonei, privalo patvirtinti taisykles, nustatančias kolektyvinio investavimo subjekto lyginamojo indekso pasirinkimo<text:s/></text:span><text:span text:style-name="T1950">ir keitimo kriterijus bei tvarką.</text:span></text:p>
      <text:p text:style-name="P1951"/>
      <text:p text:style-name="P1952"><text:span text:style-name="T1953">41</text:span><text:span text:style-name="T1954"><text:s/>straipsnis.<text:s/></text:span><text:span text:style-name="T1955">Kolektyvinio investavimo subjekto investavimo strategijos keitimas</text:span></text:p>
      <text:p text:style-name="P1956"><text:span text:style-name="T1957">1</text:span><text:span text:style-name="T1958">. Suderintojo kolektyvinio investavimo subjekto investavimo strategija negali būti keičiama taip, kad šis kolektyvinio investavimo subjektas taptų specialiuoju kolektyvinio investavimo subjektu.<text:s/></text:span></text:p>
      <text:p text:style-name="P1959"><text:span text:style-name="T1960">2</text:span><text:span text:style-name="T1961">. Suderintojo ir specialiojo kolektyvinio investavimo s</text:span><text:span text:style-name="T1962">ubjektų investavimo strategija negali būti keičiama taip, kad jie taptų kolektyvinio investavimo subjektu, kuriam šis įstatymas nėra taikomas.</text:span></text:p>
      <text:p text:style-name="P1963"><text:span text:style-name="T1964">3</text:span><text:span text:style-name="T1965">. Iš esmės keičiant kolektyvinio investavimo subjekto strategiją arba kai strategijos keitimas lemia subjekt</text:span><text:span text:style-name="T1966">o tipo ar rūšies pasikeitimą, apie tai dalyviams turi būti iš anksto pranešta subjekto steigimo dokumentuose ar prospekte nustatyta tvarka.</text:span></text:p>
      <text:p text:style-name="P1967"><text:span text:style-name="T1968">4</text:span><text:span text:style-name="T1969">. Šio straipsnio 3 dalyje nustatytais atvejais valdymo įmonė privalo sudaryti galimybę kolektyvinio investavimo</text:span><text:span text:style-name="T1970"><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1971"><text:s/>subjekto investicinius vienetus ar akcijas be papildomų atskaitymų. Apie šią teisę dalyviai turi būti informuojami pateikiant šio straipsnio 3 dalyje nustatytą pranešimą.</text:span></text:p>
      <text:p text:style-name="P1972"/>
      <text:p text:style-name="P1973"><text:span text:style-name="T1974">ANTRASIS</text:span><text:span text:style-name="T1975"><text:s/>SKIRSNIS</text:span></text:p>
      <text:p text:style-name="P1976"><text:span text:style-name="T1977">KOLEKTYVINIO INVESTAVIMO SUBJEKTŲ INVESTICINIŲ VIENETŲ AR</text:span><text:span text:style-name="T1978"><text:s/>AKCIJŲ PARDAVIMO IR IŠPIRKIMO TVARKA</text:span></text:p>
      <text:p text:style-name="P1979"/>
      <text:p text:style-name="P1980"><text:span text:style-name="T1981">42</text:span><text:span text:style-name="T1982"><text:s/>straipsnis.<text:s/></text:span><text:span text:style-name="T1983">Investicinių vienetų ar akcijų pardavimas</text:span></text:p>
      <text:p text:style-name="P1984"><text:span text:style-name="T1985">1</text:span><text:span text:style-name="T1986">. Investuotojas investicinius vienetus ar akcijas įsigyja paprasta rašytine forma sudarydamas sutartį su valdymo įmone, investicine bendrove ar investi</text:span><text:span text:style-name="T1987">cinių vienetų ar akcijų platintoju.<text:s/></text:span></text:p>
      <text:p text:style-name="P1988"><text:span text:style-name="T1989">2</text:span><text:span text:style-name="T1990">. Investiciniai vienetai ar akcijos gali būti išleisti tik gavus pinigus į kolektyvinio investavimo subjekto sąskaitą. Nuosavybės teisė į investicinius vienetus ar akcijas įgyjama nuo įrašo padarymo asmeninėje inve</text:span><text:span text:style-name="T1991">sticinių vienetų ar akcijų sąskaitoje. Įrašas asmeninėje investicinių vienetų ar akcijų sąskaitoje turi būti padarytas ne vėliau kaip per vieną darbo dieną nuo pinigų gavimo kolektyvinio investavimo subjekto sąskaitoje. Tuo atveju, kai investiciniai vienet</text:span><text:span text:style-name="T1992">ai ar akcijos yra išleidžiami ne kiekvieną dieną, įrašas asmeninėje investicinių vienetų ar akcijų sąskaitoje turi būti padaromas nedelsiant, kai išleidžiami investiciniai vienetai ar akcijos. Jeigu papildomų investicinių vienetų ar akcijų priskiriama skir</text:span><text:span text:style-name="T1993">stant pelną, tai nuosavybės teisė atsiranda po to, kai asmeninėje investicinių vienetų ar akcijų sąskaitoje padaromas įrašas.</text:span></text:p>
      <text:p text:style-name="P1994"><text:span text:style-name="T1995">3</text:span><text:span text:style-name="T1996">. Vadovaujantis šiuo įstatymu įsteigtų kolektyvinio investavimo subjektų investiciniai vienetai ar akcijos gali būti<text:s/></text:span><text:span text:style-name="T1997">platinami reguliuojamos rinkos ar daugiašalės prekybos sistemos operatoriaus ir (ar) atsiskaitymų sistemos techninėmis organizacinėmis priemonėmis priežiūros institucijos nustatyta tvarka. Reguliuojamos rinkos, daugiašalės prekybos sistemos ir atsiskaitymų</text:span><text:span text:style-name="T1998"><text:s/>sistemos operatorius privalo užtikrinti, kad sandorius dėl alternatyvaus kolektyvinio investavimo subjektų investicinių vienetų ar akcijų galėtų sudaryti tik profesionalieji investuotojai.</text:span></text:p>
      <text:p text:style-name="P1999"/>
      <text:p text:style-name="P2000"><text:span text:style-name="T2001">43</text:span><text:span text:style-name="T2002"><text:s/>straipsnis.<text:s/></text:span><text:span text:style-name="T2003">Tiesioginis investicinių vienetų ar akcijų p</text:span><text:span text:style-name="T2004">latinimas</text:span></text:p>
      <text:p text:style-name="P2005"><text:span text:style-name="T2006">1</text:span><text:span text:style-name="T2007">. Valdymo įmonė, prieš siūlydama investuotojui įsigyti kolektyvinio investavimo subjekto investicinių vienetų ar akcijų, turi pasiūlyti jam pateikti informaciją apie jo žinias ir patirtį investavimo srityje, susijusias su konkretaus kolektyv</text:span><text:span text:style-name="T2008">inio investavimo subjekto investiciniais vienetais ar akcijomis.<text:s/></text:span></text:p>
      <text:p text:style-name="P2009"><text:span text:style-name="T2010">2</text:span><text:span text:style-name="T2011">. Atsižvelgdama į investuotojo pateiktą informaciją, valdymo įmonė turi įvertinti, ar konkretaus kolektyvinio investavimo subjekto investiciniai vienetai ar akcijos yra tinkami šiam inv</text:span><text:span text:style-name="T2012">estuotojui. Jeigu valdymo įmonė, įvertinusi investuotojo pateiktą informaciją, nustato, kad atitinkamo kolektyvinio investavimo subjekto investiciniai vienetai ar akcijos konkrečiam investuotojui yra netinkami, ji privalo investuotoją apie tai įspėti. Įspė</text:span><text:span text:style-name="T2013">jimas gali būti pateikiamas ir standartizuota forma.</text:span></text:p>
      <text:p text:style-name="P2014"><text:span text:style-name="T2015">3</text:span><text:span text:style-name="T2016">. Jeigu investuotojas atsisako suteikti šio straipsnio 1 dalyje nurodytą informaciją arba pateikia nepakankamai informacijos apie savo žinias ir patirtį investavimo srityje, valdymo įmonė privalo įs</text:span><text:span text:style-name="T2017">pėti investuotoją, kad jo atsisakymas pateikti reikalingą informaciją arba ne visos reikalingos informacijos pateikimas neleidžia valdymo įmonei nustatyti, ar konkretaus kolektyvinio investavimo subjekto investiciniai vienetai ar akcijos yra tinkami invest</text:span><text:span text:style-name="T2018">uotojui. Toks įspėjimas gali būti pateikiamas ir standartizuota forma.</text:span></text:p>
      <text:p text:style-name="P2019"><text:span text:style-name="T2020">4</text:span><text:span text:style-name="T2021">. Valdymo įmonė gali priimti paraišką įsigyti investicinių vienetų ar akcijų ir nesurinkusi informacijos apie investuotojo žinias ir patirtį investavimo srityje bei neįvertinusi, a</text:span><text:span text:style-name="T2022">r konkretaus kolektyvinio investavimo subjekto investiciniai vienetai ar akcijos yra tinkami investuotojui, su sąlyga, kad yra tenkinamos visos šios sąlygos:</text:span></text:p>
      <text:p text:style-name="P2023"><text:span text:style-name="T2024">1</text:span><text:span text:style-name="T2025">) konkretaus kolektyvinio investavimo subjekto investicinių vienetų ar akcijų platinimas vyksta</text:span><text:span text:style-name="T2026"><text:s/>investuotojo iniciatyva;</text:span></text:p>
      <text:p text:style-name="P2027"><text:span text:style-name="T2028">2</text:span><text:span text:style-name="T2029">) investuotojas buvo įspėtas, kad konkretaus kolektyvinio investavimo subjekto investicinius vienetus ar akcijas platinanti valdymo įmonė neturi pareigos įvertinti siūlomo kolektyvinio investavimo subjekto investicinių vienet</text:span><text:span text:style-name="T2030">ų ar akcijų tinkamumo investuotojui, todėl investuotojas nesinaudoja šiame įstatyme nustatyta investuotojo interesų apsauga, kuri numatyta teikiant kitas paslaugas. Toks įspėjimas gali būti pateikiamas standartizuota forma;</text:span></text:p>
      <text:p text:style-name="P2031"><text:span text:style-name="T2032">3</text:span><text:span text:style-name="T2033">) valdymo įmonė vengia inte</text:span><text:span text:style-name="T2034">resų konfliktų.</text:span></text:p>
      <text:p text:style-name="P2035"><text:span text:style-name="T2036">5</text:span><text:span text:style-name="T2037">. Šio straipsnio nuostatos investicinėms bendrovėms, kurių valdymas neperduotas valdymo įmonėms, taikomos<text:s/></text:span><text:span text:style-name="T2038">mutatis mutandis</text:span><text:span text:style-name="T2039">.<text:s/></text:span></text:p>
      <text:p text:style-name="P2040"><text:span text:style-name="T2041">6</text:span><text:span text:style-name="T2042">. Priežiūros institucija detalizuoja šiame straipsnyje nustatytus tiesioginio investicinių vienetų ar a</text:span><text:span text:style-name="T2043">kcijų platinimo reikalavimus.<text:s/></text:span></text:p>
      <text:p text:style-name="P2044"/>
      <text:p text:style-name="P2045"><text:span text:style-name="T2046">44</text:span><text:span text:style-name="T2047"><text:s/>straipsnis.<text:s/></text:span><text:span text:style-name="T2048">Investicinių vienetų ar akcijų kaina</text:span></text:p>
      <text:p text:style-name="P2049"><text:span text:style-name="T2050">1</text:span><text:span text:style-name="T2051">. Investicinių vienetų ar akcijų kaina nustatoma grynųjų aktyvų vertę padalijus iš visų apyvartoje esančių investicinių vienetų ar akcijų skaičiaus.</text:span></text:p>
      <text:p text:style-name="P2052"><text:span text:style-name="T2053">2</text:span><text:span text:style-name="T2054">. Kain</text:span><text:span text:style-name="T2055">ą, nurodytą šio straipsnio 1 dalyje, galima padidinti su kolektyvinio investavimo subjekto investicinių vienetų ar akcijų pardavimu susijusių atskaitymų dydžiu (jeigu tai numatyta kolektyvinio investavimo subjekto steigimo dokumentuose) tik tuo atveju, jei</text:span><text:span text:style-name="T2056">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text:span><text:span text:style-name="T2057">ų vertė ir nebuvo padidinta pardavimo kaina.</text:span></text:p>
      <text:p text:style-name="P2058"/>
      <text:p text:style-name="P2059"><text:span text:style-name="T2060">45</text:span><text:span text:style-name="T2061"><text:s/>straipsnis.<text:s/></text:span><text:span text:style-name="T2062">Grynųjų aktyvų vertės nustatymas</text:span></text:p>
      <text:p text:style-name="P2063"><text:span text:style-name="T2064">Grynųjų aktyvų vertė nustatoma atsižvelgiant į kolektyvinio investavimo subjekto turto rinkos kainą ir vadovaujantis priežiūros institucijos teisės aktuos</text:span><text:span text:style-name="T2065">e nustatytais grynųjų aktyvų vertės nustatymo principais, kolektyvinio investavimo subjekto steigimo dokumentuose nustatytomis grynųjų aktyvų vertės nustatymo taisyklėmis.</text:span></text:p>
      <text:p text:style-name="P2066"/>
      <text:p text:style-name="P2067"><text:span text:style-name="T2068">46</text:span><text:span text:style-name="T2069"><text:s/>straipsnis.<text:s/></text:span><text:span text:style-name="T2070">Investicinių vienetų ar akcijų išpirkimas</text:span></text:p>
      <text:p text:style-name="P2071"><text:span text:style-name="T2072">1</text:span><text:span text:style-name="T2073">. Valdymo įmonė</text:span><text:span text:style-name="T2074"><text:s/>ar investicinė bendrovė kolektyvinio investavimo subjekto dalyvio reikalavimu privalo išpirkti jo investicinius vienetus ar akcijas paraiškos išpirkti investicinius vienetus ar akcijas pateikimo dienos kaina, jeigu paraiška pateikiama iki valdymo įmonės a</text:span><text:span text:style-name="T2075">r investicinės bendrovės, kurios valdymas neperduotas valdymo įmonei, nustatyto paraiškos priėmimo laiko pabaigos. Jeigu paraiška pateikiama po nustatyto laiko, investiciniai vienetai ar akcijos privalo būti išpirkti kitos darbo dienos po paraiškos pateiki</text:span><text:span text:style-name="T2076">mo kaina, išskyrus paraišką išpirkti nekilnojamojo turto, privataus kapitalo, alternatyvaus kolektyvinio investavimo ir (ar) kolektyvinio investavimo subjekto, investuojančio į kitus kolektyvinio investavimo subjektus, investicinius vienetus ar akcijas (to</text:span><text:span text:style-name="T2077">kios paraiškos anuliuojamos).<text:s/></text:span></text:p>
      <text:p text:style-name="P2078"><text:span text:style-name="T2079">2</text:span><text:span text:style-name="T2080">. Valdymo įmonės ar investicinės bendrovės, kurios valdymas neperduotas valdymo įmonei, veiksmai, kurių ji imasi siekdama užtikrinti, kad kolektyvinio investavimo subjekto investicinių vienetų ar akcijų biržos vertė ženk</text:span><text:span text:style-name="T2081">liai nesiskirtų nuo šio subjekto grynųjų aktyvų vertės, priskiriami prie šio straipsnio 1 dalyje nurodyto investicinių vienetų ar akcijų išpirkimo.</text:span></text:p>
      <text:p text:style-name="P2082"><text:span text:style-name="T2083">3</text:span><text:span text:style-name="T2084">. Atsiskaityti už išpirktus suderintojo kolektyvinio investavimo subjekto investicinius vienetus ar akc</text:span><text:span text:style-name="T2085">ijas privaloma ne vėliau kaip per 7 dienas nuo paraiškos išpirkti investicinius vienetus ar akcijas pateikimo dienos.</text:span></text:p>
      <text:p text:style-name="P2086"><text:span text:style-name="T2087">4</text:span><text:span text:style-name="T2088">. Atsiskaitymo už išpirktus specialiųjų kolektyvinio investavimo subjektų investicinius vienetus ar akcijas tvarka nustatyta kituose<text:s/></text:span><text:span text:style-name="T2089">atitinkamos rūšies ir tipo specialiųjų kolektyvinio investavimo subjektų veiklą reglamentuojančiuose šio įstatymo straipsniuose.<text:s/></text:span></text:p>
      <text:p text:style-name="P2090"><text:span text:style-name="T2091">5</text:span><text:span text:style-name="T2092">. Paraišką išpirkti investicinius vienetus ar akcijas, bendrosios jungtinės nuosavybės teise priklausančius<text:s/></text:span><text:span text:style-name="T2093">sutuoktiniams, turi teisę pateikti vienas iš sutuoktinių, turėdamas kito sutuoktinio išduotą įgaliojimą, kuris gali būti ir paprastos rašytinės formos.</text:span></text:p>
      <text:p text:style-name="P2094"/>
      <text:p text:style-name="P2095"><text:span text:style-name="T2096">47</text:span><text:span text:style-name="T2097"><text:s/>straipsnis.<text:s/></text:span><text:span text:style-name="T2098">Investicinių vienetų ar akcijų išpirkimo sustabdymas</text:span></text:p>
      <text:p text:style-name="P2099"><text:span text:style-name="T2100">1</text:span><text:span text:style-name="T2101">. Teisę sustabdyti<text:s/></text:span><text:span text:style-name="T2102">investicinių vienetų ar akcijų išpirkimą turi valdymo įmonė, investicinė bendrovė ir priežiūros institucija.</text:span></text:p>
      <text:p text:style-name="P2103"><text:span text:style-name="T2104">2</text:span><text:span text:style-name="T2105">. Sustabdyti išpirkimą galima ne ilgiau kaip 3 mėnesiams per metus.</text:span></text:p>
      <text:p text:style-name="P2106"><text:span text:style-name="T2107">3</text:span><text:span text:style-name="T2108">. Išpirkimas gali būti sustabdomas, jeigu:</text:span></text:p>
      <text:p text:style-name="P2109"><text:span text:style-name="T2110">1</text:span><text:span text:style-name="T2111">) tai būtina siekiant a</text:span><text:span text:style-name="T2112">psaugoti visuomenės, o kartu ir dalyvių interesus nuo galimo kolektyvinio investavimo subjekto nemokumo ar išpirkimo kainos kritimo, kai nepalanki investicinių priemonių rinkos padėtis ir sumažėjusi investicinių priemonių portfelio vertė;</text:span></text:p>
      <text:p text:style-name="P2113"><text:span text:style-name="T2114">2</text:span><text:span text:style-name="T2115">) nepakanka<text:s/></text:span><text:span text:style-name="T2116">lėšų išmokėti už išperkamus investicinius vienetus ar akcijas, o turimų investicinių priemonių pardavimas (realizavimas) būtų nuostolingas;</text:span></text:p>
      <text:p text:style-name="P2117"><text:span text:style-name="T2118">3</text:span><text:span text:style-name="T2119">) tokią poveikio priemonę šio įstatymo nustatyta tvarka pritaiko priežiūros institucija.</text:span></text:p>
      <text:p text:style-name="P2120"><text:span text:style-name="T2121">4</text:span><text:span text:style-name="T2122">. Nuo sprendimo</text:span><text:span text:style-name="T2123"><text:s/>sustabdyti investicinių vienetų ar akcijų išpirkimą priėmimo momento draudžiama:</text:span></text:p>
      <text:p text:style-name="P2124"><text:span text:style-name="T2125">1</text:span><text:span text:style-name="T2126">) priimti paraiškas išpirkti investicinius vienetus ar akcijas;</text:span></text:p>
      <text:p text:style-name="P2127"><text:span text:style-name="T2128">2</text:span><text:span text:style-name="T2129">) atsiskaityti už investicinius vienetus ar akcijas, kuriuos išpirkti buvo pareikalauta iki nutarimo s</text:span><text:span text:style-name="T2130">ustabdyti išpirkimą priėmimo.</text:span></text:p>
      <text:p text:style-name="P2131"><text:span text:style-name="T2132">5</text:span><text:span text:style-name="T2133">. Apie išpirkimo sustabdymą nedelsiant raštu turi būti pranešama asmenims, per kuriuos vykdomas išpirkimas, taip pat priežiūros institucijai, o tuo atveju, kai investiciniai vienetai ar akcijos platinami kitose valstybė</text:span><text:span text:style-name="T2134">se narėse ar trečiosiose šalyse, – ir kitų valstybių narių ar trečiųjų šalių priežiūros institucijoms, taip pat apie tai turi būti paskelbiama per visuomenės informavimo priemones, o investuotojus, ketinančius pateikti paraišką įsigyti tokio kolektyvinio i</text:span><text:span text:style-name="T2135">nvestavimo subjekto investicinių vienetų ar akcijų, valdymo įmonė ar investicinė bendrovė, kurios valdymas neperduotas valdymo įmonei, privalo apie išpirkimo sustabdymą pranešti raštu.</text:span></text:p>
      <text:p text:style-name="P2136"/>
      <text:p text:style-name="P2137"><text:span text:style-name="T2138">48</text:span><text:span text:style-name="T2139"><text:s/>straipsnis.<text:s/></text:span><text:span text:style-name="T2140">Išpirkimo atnaujinimas</text:span></text:p>
      <text:p text:style-name="P2141"><text:span text:style-name="T2142">1</text:span><text:span text:style-name="T2143">. Jeigu sprendimą sus</text:span><text:span text:style-name="T2144">tabdyti išpirkimą priėmė priežiūros institucija, teisę jį atnaujinti turi tik priežiūros institucija arba teismas ar administracinių ginčų komisija, panaikinę tokį sprendimą. Kitais atvejais tokią teisę turi ir valdymo įmonė ar investicinė bendrovė.</text:span></text:p>
      <text:p text:style-name="P2145"><text:span text:style-name="T2146">2</text:span><text:span text:style-name="T2147">.</text:span><text:span text:style-name="T2148"><text:s/>Apie sprendimą atnaujinti investicinių vienetų ar akcijų išpirkimą turi būti pranešama tokia pačia tvarka kaip ir apie išpirkimo sustabdymą.</text:span></text:p>
      <text:p text:style-name="P2149"/>
      <text:p text:style-name="P2150"><text:span text:style-name="T2151">49</text:span><text:span text:style-name="T2152"><text:s/>straipsnis.<text:s/></text:span><text:span text:style-name="T2153">Investicinės kintamojo kapitalo bendrovės akcijų platinimo ypatumai</text:span></text:p>
      <text:p text:style-name="P2154"><text:span text:style-name="T2155">1</text:span><text:span text:style-name="T2156">. Parduodant invest</text:span><text:span text:style-name="T2157">icinės kintamojo kapitalo bendrovės akcijas, Akcinių bendrovių įstatymo nuostatos, reglamentuojančios akcinių bendrovių akcijų pasirašymą ir apmokėjimą, netaikomos. Investicinių kintamojo kapitalo bendrovių akcijos gali būti pradėtos platinti, kai bendrovė</text:span><text:span text:style-name="T2158"><text:s/>gauna investicinės kintamojo kapitalo bendrovės veiklos licenciją ir priežiūros institucijos leidimą patvirtinti investicinės kintamojo kapitalo bendrovės įstatus, pasirinkti depozitoriumą ir, jeigu taikoma, leidimą kitoje valstybėje narėje licencijuotai<text:s/></text:span><text:span text:style-name="T2159">valdymo įmonei valdyti Lietuvos Respublikoje įsteigtą investicinę kintamojo kapitalo bendrovę.<text:s/></text:span></text:p>
      <text:p text:style-name="P2160"><text:span text:style-name="T2161">2</text:span><text:span text:style-name="T2162">. Investicinės kintamojo kapitalo bendrovės akcijos gali būti platinamos neterminuotai. Akcijų emisijos dydis neribojamas, išskyrus atvejį, kai<text:s/></text:span><text:span text:style-name="T2163">investicinės kintamojo kapitalo bendrovės įstatuose nurodyta didžiausia suma, už kurią leidžiama išplatinti akcijų.</text:span></text:p>
      <text:p text:style-name="P2164"><text:span text:style-name="T2165">3</text:span><text:span text:style-name="T2166">. Investicinė kintamojo kapitalo bendrovė neturi teisės parduoti savo akcijų išsimokėtinai ar atidėti jų apmokėjimo termino.</text:span></text:p>
      <text:p text:style-name="P2167"><text:span text:style-name="T2168">4</text:span><text:span text:style-name="T2169">. Tik</text:span><text:span text:style-name="T2170"><text:s/>visiškai apmokėtos akcijos laikomos išleistomis ir gali būti įrašomos į akcininko asmeninę perleidžiamųjų vertybinių popierių sąskaitą.</text:span></text:p>
      <text:p text:style-name="P2171"/>
      <text:p text:style-name="P2172"><text:span text:style-name="T2173">TREČIASIS</text:span><text:span text:style-name="T2174"><text:s/>SKIRSNIS</text:span></text:p>
      <text:p text:style-name="P2175"><text:span text:style-name="T2176">SUDĖTINIAI KOLEKTYVINIO INVESTAVIMO SUBJEKTAI</text:span></text:p>
      <text:p text:style-name="P2177"/>
      <text:p text:style-name="P2178"><text:span text:style-name="T2179">50</text:span><text:span text:style-name="T2180"><text:s/>straipsnis.<text:s/></text:span><text:span text:style-name="T2181">Sudėtinio kolektyvinio<text:s/></text:span><text:span text:style-name="T2182">investavimo subjekto steigimo dokumentai</text:span></text:p>
      <text:p text:style-name="P2183"><text:span text:style-name="T2184">1</text:span><text:span text:style-name="T2185">. Sudėtinės investicinės bendrovės įstatuose šio įstatymo 72 straipsnio 1 dalies 2, 3, 5 ir 7 punktuose, 126 straipsnio 2 dalies 1 ir 2 punktuose ir 152 straipsnio 2 dalyje nurodyta informacija turi būti pateik</text:span><text:span text:style-name="T2186">ta apie kiekvieną ją sudarantį subfondą atskirai. Papildomai apie kiekvieną subfondą investicinės bendrovės įstatuose turi būti nurodoma:</text:span></text:p>
      <text:p text:style-name="P2187"><text:span text:style-name="T2188">1</text:span><text:span text:style-name="T2189">) subfondo pavadinimas;</text:span></text:p>
      <text:p text:style-name="P2190"><text:span text:style-name="T2191">2</text:span><text:span text:style-name="T2192">) laikotarpis, kuriam įsteigtas subfondas;</text:span></text:p>
      <text:p text:style-name="P2193"><text:span text:style-name="T2194">3</text:span><text:span text:style-name="T2195">) subfondo valiuta;</text:span></text:p>
      <text:p text:style-name="P2196"><text:span text:style-name="T2197">4</text:span><text:span text:style-name="T2198">) informacija</text:span><text:span text:style-name="T2199">, kad investicinės bendrovės visuotiniame akcininkų susirinkime sprendžiant tik su vieno subfondo dalyvių interesais susijusį klausimą balsavimo teisę turi tik to subfondo dalyviai.</text:span></text:p>
      <text:p text:style-name="P2200"><text:span text:style-name="T2201">2</text:span><text:span text:style-name="T2202">. Sudėtinio investicinio fondo taisyklėse šio įstatymo 66 straipsni</text:span><text:span text:style-name="T2203">o 2 dalies 3, 7, 9, 12, 14, 15, 17, 18 punktuose ir 126 straipsnio 2 dalies 1 ir 2 punktuose nurodyta informacija turi būti pateikta apie kiekvieną jį sudarantį subfondą. Papildomai apie kiekvieną subfondą sudėtinio investicinio fondo taisyklėse turi būti<text:s/></text:span><text:span text:style-name="T2204">pateikiama šio straipsnio 1 dalies 1, 2 ir 3 punktuose nurodyta informacija.</text:span></text:p>
      <text:p text:style-name="P2205"><text:span text:style-name="T2206">3</text:span><text:span text:style-name="T2207">. Sudėtinio kolektyvinio investavimo subjekto steigimo dokumentuose taip pat turi būti nurodoma:</text:span></text:p>
      <text:p text:style-name="P2208"><text:span text:style-name="T2209">1</text:span><text:span text:style-name="T2210">) subfondo investicinių vienetų ar akcijų keitimo į kito to paties kolekty</text:span><text:span text:style-name="T2211">vinio investavimo subjekto subfondo investicinius vienetus ar akcijas tvarka;</text:span></text:p>
      <text:p text:style-name="P2212"><text:span text:style-name="T2213">2</text:span><text:span text:style-name="T2214">) naujų subfondų steigimo tvarka.</text:span></text:p>
      <text:p text:style-name="P2215"/>
      <text:p text:style-name="P2216"><text:span text:style-name="T2217">51</text:span><text:span text:style-name="T2218"><text:s/>straipsnis.<text:s/></text:span><text:span text:style-name="T2219">Sudėtiniams kolektyvinio investavimo subjektams ir jų valdymo įmonėms taikomi reikalavimai<text:s/></text:span></text:p>
      <text:p text:style-name="P2220"><text:span text:style-name="T2221">1</text:span><text:span text:style-name="T2222">. Sudėtinio kolektyvinio investavimo subjekto valdymo įmonė ar investicinė bendrovė, kurios valdymas neperduotas valdymo įmonei, privalo laikytis šiame įstatyme ir kituose teisės aktuose nustatytų, atitinkamos rūšies ir tipo kolektyvinio investavimo subjek</text:span><text:span text:style-name="T2223">tams ir jų valdymo įmonėms taikomų reikalavimų.<text:s/></text:span></text:p>
      <text:p text:style-name="P2224"><text:span text:style-name="T2225">2</text:span><text:span text:style-name="T2226">. Kolektyvinio investavimo subjekto veiklą reglamentuojančios šio įstatymo ir kitų teisės aktų nuostatos, išskyrus šio įstatymo 134 straipsnio nuostatas, taikomos kiekvienam subfondui atskirai. Kiekvien</text:span><text:span text:style-name="T2227">am subfondui atskirai netaikomos šio įstatymo II skyriaus pirmojo skirsnio nuostatos, išskyrus šio įstatymo 6 ir 7 straipsnių nuostatas, kurios mutatis mutandis taikomos kiekvienam subfondui atskirai.<text:s/></text:span></text:p>
      <text:p text:style-name="P2228"><text:span text:style-name="T2229">3</text:span><text:span text:style-name="T2230">. Sudėtinį kolektyvinio investavimo subjektą suda</text:span><text:span text:style-name="T2231">rančių subfondų turtas privalo būti saugomas viename depozitoriume.<text:s/></text:span></text:p>
      <text:p text:style-name="P2232"><text:span text:style-name="T2233">4</text:span><text:span text:style-name="T2234">. Kiekvieną subfondą sudarantis turtas turi būti įtrauktas į apskaitą atskirai nuo kitų tą patį kolektyvinio investavimo subjektą sudarančių subfondų turto.<text:s/></text:span></text:p>
      <text:p text:style-name="P2235"><text:span text:style-name="T2236">5</text:span><text:span text:style-name="T2237">. Vieną subfondą su</text:span><text:span text:style-name="T2238">darantis turtas negali būti naudojamas įsipareigojimams kito tą patį kolektyvinio investavimo subjektą sudarančio subfondo dalyviams ar tretiesiems asmenims padengti.</text:span></text:p>
      <text:p text:style-name="P2239"><text:span text:style-name="T2240">6</text:span><text:span text:style-name="T2241">. Sudėtinis kolektyvinio investavimo subjektas privalo turėti bendrą prospektą. Pagr</text:span><text:span text:style-name="T2242">indinės informacijos investuotojams dokumentas turi būti rengiamas kiekvienam subfondui atskirai.</text:span></text:p>
      <text:p text:style-name="P2243"><text:span text:style-name="T2244">7</text:span><text:span text:style-name="T2245">. Kolektyvinio investavimo subjekto dalyvių sąrašą valdymo įmonė ar investicinė bendrovė, kurios valdymas neperduotas valdymo įmonei, tvarko pagal kiekvi</text:span><text:span text:style-name="T2246">eną subfondą atskirai. Išduodant nuosavybės patvirtinimo dokumentus, juose nurodomas (nurodomi) konkretaus subfondo (subfondų) pavadinimas (pavadinimai).</text:span></text:p>
      <text:p text:style-name="P2247"><text:span text:style-name="T2248">8</text:span><text:span text:style-name="T2249">. Valdymo įmonei ar investicinei bendrovei draudžiama daryti bet kokius atskaitymus nuo kolektyvi</text:span><text:span text:style-name="T2250">nio investavimo subjekto turto už sandorius, sudarytus tarp jo subfondų.<text:s/></text:span></text:p>
      <text:p text:style-name="P2251"><text:span text:style-name="T2252">9</text:span><text:span text:style-name="T2253">. Sudėtinio kolektyvinio investavimo subjekto subfondų jungimui taikomi šiame įstatyme kolektyvinio investavimo subjektų jungimui nustatyti reikalavimai.</text:span></text:p>
      <text:p text:style-name="P2254"/>
      <text:p text:style-name="P2255"><text:span text:style-name="T2256">52</text:span><text:span text:style-name="T2257"><text:s/>straipsnis.<text:s/></text:span><text:span text:style-name="T2258">Sudėtinės investicinės bendrovės ypatumai</text:span></text:p>
      <text:p text:style-name="P2259"><text:span text:style-name="T2260">Sudėtinės investicinės bendrovės visuotiniame akcininkų susirinkime sprendžiant tik su vieno bendrovės subfondo dalyvių interesais susijusį klausimą, balsavimo teisę turi tik to subfondo dalyviai.</text:span></text:p>
      <text:p text:style-name="P2261"/>
      <text:p text:style-name="P2262"><text:span text:style-name="T2263">53</text:span><text:span text:style-name="T2264"><text:s/>strai</text:span><text:span text:style-name="T2265">psnis.<text:s/></text:span><text:span text:style-name="T2266">Subfondo investicinių vienetų ar akcijų keitimas</text:span></text:p>
      <text:p text:style-name="P2267"><text:span text:style-name="T2268">Kolektyvinio investavimo subjekto dalyvis gali keisti jo turimus subfondo investicinius vienetus ar akcijas į kito to paties kolektyvinio investavimo subjekto subfondo investicinius vienetus ar akci</text:span><text:span text:style-name="T2269">jas, jeigu kolektyvinio investavimo subjekto steigimo dokumentuose nenustatyta kitaip. Keičiant subfondo investicinius vienetus ar akcijas, draudžiama atskaityti bet kokius su kolektyvinio investavimo subjekto investicinių vienetų ar akcijų platinimu ar iš</text:span><text:span text:style-name="T2270">pirkimu susijusius atskaitymus, išskyrus atskaitymus, tiesiogiai susijusius su investicinių vienetų ar akcijų keitimo išlaidomis.</text:span></text:p>
      <text:p text:style-name="P2271"/>
      <text:p text:style-name="P2272"><text:span text:style-name="T2273">KETVIRTASIS</text:span><text:span text:style-name="T2274"><text:s/>SKIRSNIS<text:s/></text:span></text:p>
      <text:p text:style-name="P2275"><text:span text:style-name="T2276">LIETUVOS RESPUBLIKOJE ĮSTEIGTŲ SPECIALIŲJŲ KOLEKTYVINIO INVESTAVIMO SUBJEKTŲ IR SUDERINTŲJŲ<text:s/></text:span><text:span text:style-name="T2277">KOLEKTYVINIO INVESTAVIMO SUBJEKTŲ, KURIŲ INVESTICINIAI VIENETAI AR AKCIJOS PLATINAMI TIK LIETUVOS RESPUBLIKOJE, JUNGIMAS</text:span></text:p>
      <text:p text:style-name="P2278"/>
      <text:p text:style-name="P2279"><text:span text:style-name="T2280">54</text:span><text:span text:style-name="T2281"><text:s/>straipsnis.<text:s/></text:span><text:span text:style-name="T2282">Kolektyvinio investavimo subjektų jungimo principai<text:s/></text:span></text:p>
      <text:p text:style-name="P2283"><text:span text:style-name="T2284">1</text:span><text:span text:style-name="T2285">. Šio skirsnio nuostatos taikomos Lietuvos Respublikoje į</text:span><text:span text:style-name="T2286">steigtų specialiųjų kolektyvinio investavimo subjektų ir suderintųjų kolektyvinio investavimo subjektų, kurių investiciniai vienetai ar akcijos platinami tik Lietuvos Respublikoje, jungimui.<text:s/></text:span></text:p>
      <text:p text:style-name="P2287"><text:span text:style-name="T2288">2</text:span><text:span text:style-name="T2289">. Šiame skirsnyje vartojama kolektyvinio investavimo subjek</text:span><text:span text:style-name="T2290">to sąvoka apima ir jo subfondus.</text:span></text:p>
      <text:p text:style-name="P2291"><text:span text:style-name="T2292">3</text:span><text:span text:style-name="T2293">. Laikantis šiame skirsnyje nustatytų reikalavimų, kolektyvinio investavimo subjektų jungimas gali būti vykdomas teisės aktų nustatyta tvarka, neatsižvelgiant į kolektyvinio investavimo subjektų veiklos formą.</text:span></text:p>
      <text:p text:style-name="P2294"><text:span text:style-name="T2295">4</text:span><text:span text:style-name="T2296">. K</text:span><text:span text:style-name="T2297">olektyvinio investavimo subjektų jungimas gali būti vykdomas sujungimo arba prijungimo būdu.<text:s/></text:span></text:p>
      <text:p text:style-name="P2298"><text:span text:style-name="T2299">5</text:span><text:span text:style-name="T2300">. Kolektyvinio investavimo subjektų sujungimas – tai dviejų ar daugiau kolektyvinio investavimo subjektų susivienijimas į naują kolektyvinio investavimo subj</text:span><text:span text:style-name="T2301">ektą, kuriam perleidžiamas visas jungime dalyvaujančių kolektyvinio investavimo subjektų turtas ir įsipareigojimai.<text:s/></text:span></text:p>
      <text:p text:style-name="P2302"><text:span text:style-name="T2303">6</text:span><text:span text:style-name="T2304">. Kolektyvinio investavimo subjektų prijungimas – tai vieno ar daugiau kolektyvinio investavimo subjektų prijungimas prie kito kolekty</text:span><text:span text:style-name="T2305">vinio investavimo subjekto, kuriam perleidžiamas visas prijungiamų subjektų turtas ir įsipareigojimai.<text:s/></text:span></text:p>
      <text:p text:style-name="P2306"><text:span text:style-name="T2307">7</text:span><text:span text:style-name="T2308">. Kolektyvinio investavimo subjektams jungti reikalingas išankstinis priežiūros institucijos leidimas.<text:s/></text:span></text:p>
      <text:p text:style-name="P2309"><text:span text:style-name="T2310">8</text:span><text:span text:style-name="T2311">. Draudžiama jungti:</text:span></text:p>
      <text:p text:style-name="P2312"><text:span text:style-name="T2313">1</text:span><text:span text:style-name="T2314">) specialųjį i</text:span><text:span text:style-name="T2315">r suderintąjį kolektyvinio investavimo subjektus, jeigu po jungimo liks veikti specialusis kolektyvinio investavimo subjektas;</text:span></text:p>
      <text:p text:style-name="P2316"><text:span text:style-name="T2317">2</text:span><text:span text:style-name="T2318">) skirtingų tipų specialiuosius kolektyvinio investavimo subjektus;</text:span></text:p>
      <text:p text:style-name="P2319"><text:span text:style-name="T2320">3</text:span><text:span text:style-name="T2321">) skirtingų rūšių specialiuosius kolektyvinio inves</text:span><text:span text:style-name="T2322">tavimo subjektus.</text:span></text:p>
      <text:p text:style-name="P2323"/>
      <text:p text:style-name="P2324"><text:span text:style-name="T2325">55</text:span><text:span text:style-name="T2326"><text:s/>straipsnis.<text:s/></text:span><text:span text:style-name="T2327">Leidimo jungti kolektyvinio investavimo subjektus išdavimo tvarka</text:span></text:p>
      <text:p text:style-name="P2328"><text:span text:style-name="T2329">1</text:span><text:span text:style-name="T2330">. Valdymo įmonė ar investicinė bendrovė, kurios valdymas neperduotas valdymo įmonei, norinti gauti leidimą jungti kolektyvinio investavimo subjektus, priežiūros institucijai turi pateikti:<text:s/></text:span></text:p>
      <text:p text:style-name="P2331"><text:span text:style-name="T2332">1</text:span><text:span text:style-name="T2333">) jungime dalyvaujančių kolektyvinio investavimo subjektų ar jų</text:span><text:span text:style-name="T2334"><text:s/>valdymo įmonių patvirtintą bendrųjų jungimo sąlygų projektą;</text:span></text:p>
      <text:p text:style-name="P2335"><text:span text:style-name="T2336">2</text:span><text:span text:style-name="T2337">) po jungimo veiksiančio kolektyvinio investavimo subjekto naujausius steigimo dokumentus, prospektą ir pagrindinės informacijos investuotojams dokumentą;</text:span></text:p>
      <text:p text:style-name="P2338"><text:span text:style-name="T2339">3</text:span><text:span text:style-name="T2340">) jungime dalyvaujančių kolek</text:span><text:span text:style-name="T2341">tyvinio investavimo subjektų depozitoriumų pagal šio įstatymo 56 straipsnyje nustatytus reikalavimus parengtą patvirtinimą;<text:s/></text:span></text:p>
      <text:p text:style-name="P2342"><text:span text:style-name="T2343">4</text:span><text:span text:style-name="T2344">) informaciją apie jungimą, kurią jungime dalyvaujantys kolektyvinio investavimo subjektai ar jų valdymo įmonės ketina pateikt</text:span><text:span text:style-name="T2345">i savo dalyviams.</text:span></text:p>
      <text:p text:style-name="P2346"><text:span text:style-name="T2347">2</text:span><text:span text:style-name="T2348">. Priežiūros institucija, nustačiusi, kad jai pateikti ne visi šio straipsnio 1 dalyje nurodyti dokumentai ir informacija, per 10 darbo dienų nuo dalies dokumentų ar informacijos gavimo dienos turi teisę reikalauti, kad valdymo įmo</text:span><text:span text:style-name="T2349">nė ar investicinė bendrovė, kurios valdymas neperduotas valdymo įmonei, pateiktų visus trūkstamus dokumentus ar informaciją.<text:s/></text:span></text:p>
      <text:p text:style-name="P2350"><text:span text:style-name="T2351">3</text:span><text:span text:style-name="T2352">. Priežiūros institucija turi teisę raštu pareikalauti, kad valdymo įmonė ar investicinė bendrovė, kurios valdymas neperduota</text:span><text:span text:style-name="T2353">s valdymo įmonei, papildytų ir (ar) pakeistų kolektyvinio investavimo subjektų dalyviams ketinamą teikti informaciją. Šia teise priežiūros institucija gali pasinaudoti ne vėliau kaip per 15 darbo dienų nuo visų šio straipsnio 1 dalyje nurodytų dokumentų ir</text:span><text:span text:style-name="T2354"><text:s/>informacijos gavimo dienos.</text:span></text:p>
      <text:p text:style-name="P2355"><text:span text:style-name="T2356">4</text:span><text:span text:style-name="T2357">. Priežiūros institucija išduoda leidimą jungti kolektyvinio investavimo subjektus, jeigu:</text:span></text:p>
      <text:p text:style-name="P2358"><text:span text:style-name="T2359">1</text:span><text:span text:style-name="T2360">) planuojamas jungimas atitinka visus šiame skirsnyje ir jo įgyvendinamuosiuose priežiūros institucijos teisės aktuose nustatytu</text:span><text:span text:style-name="T2361">s reikalavimus;</text:span></text:p>
      <text:p text:style-name="P2362"><text:span text:style-name="T2363">2</text:span><text:span text:style-name="T2364">) priežiūros institucija neprieštarauja jungime dalyvaujančių kolektyvinio investavimo subjektų dalyviams ketinamai teikti informacijai.<text:s/></text:span></text:p>
      <text:p text:style-name="P2365"><text:span text:style-name="T2366">5</text:span><text:span text:style-name="T2367">. Apie sutikimą ar atsisakymą išduoti leidimą jungti kolektyvinio investavimo subjektus pr</text:span><text:span text:style-name="T2368">iežiūros institucija valdymo įmonei ar investicinei bendrovei, kurios valdymas neperduotas valdymo įmonei, turi pranešti per 20 darbo dienų nuo visų šio straipsnio 1 dalyje nurodytų dokumentų ir informacijos gavimo dienos.<text:s/></text:span></text:p>
      <text:p text:style-name="P2369"><text:span text:style-name="T2370">6</text:span><text:span text:style-name="T2371">. Po jungimo veiksiančio ko</text:span><text:span text:style-name="T2372">lektyvinio investavimo subjekto investicijų portfeliui<text:s/></text:span><text:span text:style-name="T2373">mutatis mutandis</text:span><text:span text:style-name="T2374"><text:s/>taikomos šio įstatymo 82 straipsnio 2 dalyje įtvirtintos laikino investavimo taisyklių nesilaikymo nuostatos. Laikino investavimo taisyklių nesilaikymo terminas pradedamas skaičiuoti n</text:span><text:span text:style-name="T2375">uo kolektyvinio investavimo subjektų jungimo užbaigimo dienos.</text:span></text:p>
      <text:p text:style-name="P2376"><text:span text:style-name="T2377">7</text:span><text:span text:style-name="T2378">. Išsamius jungime dalyvaujančių kolektyvinio investavimo subjektų ar jų valdymo įmonių parengto bendrųjų jungimo sąlygų projekto turinio reikalavimus nustato priežiūros institucija.</text:span></text:p>
      <text:p text:style-name="P2379"/>
      <text:p text:style-name="P2380"><text:span text:style-name="T2381">56</text:span><text:span text:style-name="T2382"><text:s/>straipsnis.<text:s/></text:span><text:span text:style-name="T2383">Papildomos jungime dalyvaujančių kolektyvinio investavimo subjektų depozitoriumų pareigos</text:span></text:p>
      <text:p text:style-name="P2384"><text:span text:style-name="T2385">Jungime dalyvaujančių kolektyvinio investavimo subjektų depozitoriumai privalo patvirtinti, kad jie patikrino, ar bendrųjų jungimo sąlygų projekte<text:s/></text:span><text:span text:style-name="T2386">nurodytas jungimo būdas, jungime dalyvaujantys kolektyvinio investavimo subjektai, planuojama jungimo užbaigimo data ir turto perleidimui bei investicinių vienetų ar akcijų keitimui ketinamos taikyti taisyklės atitinka Lietuvos Respublikos teisės aktų ir a</text:span><text:span text:style-name="T2387">titinkamo kolektyvinio investavimo subjekto steigimo dokumentų reikalavimus, ir jokių neatitikimų nenustatė.</text:span></text:p>
      <text:p text:style-name="P2388"/>
      <text:p text:style-name="P2389"><text:span text:style-name="T2390">57</text:span><text:span text:style-name="T2391"><text:s/>straipsnis.<text:s/></text:span><text:span text:style-name="T2392">Papildomos po jungimo pasibaigsiančio kolektyvinio investavimo subjekto auditoriaus ir jungime dalyvaujančių kolektyvinio inv</text:span><text:span text:style-name="T2393">estavimo subjektų ar jų valdymo įmonių pareigos</text:span></text:p>
      <text:p text:style-name="P2394"><text:span text:style-name="T2395">1</text:span><text:span text:style-name="T2396">. Po jungimo pasibaigsiančio kolektyvinio investavimo subjekto auditorius turi patvirtinti:</text:span></text:p>
      <text:p text:style-name="P2397"><text:span text:style-name="T2398">1</text:span><text:span text:style-name="T2399">) turto ir įsipareigojimų, atsirasiančių šio įstatymo 62 straipsnio 2 dalyje nurodytą investicinių vienetų<text:s/></text:span><text:span text:style-name="T2400">ar akcijų keitimo santykio apskaičiavimo dieną, vertinimo kriterijus;</text:span></text:p>
      <text:p text:style-name="P2401"><text:span text:style-name="T2402">2</text:span><text:span text:style-name="T2403">) investicinių vienetų ar akcijų keitimo santykio apskaičiavimo metodą ir faktinį investicinių vienetų ar akcijų keitimo santykį, nustatytą šio įstatymo 62 straipsnio 2 dalyje<text:s/></text:span><text:span text:style-name="T2404">nurodytą investicinių vienetų ar akcijų keitimo santykio apskaičiavimo dieną.</text:span></text:p>
      <text:p text:style-name="P2405"><text:span text:style-name="T2406">2</text:span><text:span text:style-name="T2407">. Jungime dalyvaujantys kolektyvinio investavimo subjektai ar jų valdymo įmonės privalo užtikrinti, kad auditoriaus ataskaitų kopijos būtų pateiktos priežiūros institucija</text:span><text:span text:style-name="T2408">i, taip pat nemokamai teikiamos jungime dalyvaujančių kolektyvinio investavimo subjektų dalyviams jų prašymu.</text:span></text:p>
      <text:p text:style-name="P2409"/>
      <text:p text:style-name="P2410"><text:span text:style-name="T2411">58</text:span><text:span text:style-name="T2412"><text:s/>straipsnis.<text:s/></text:span><text:span text:style-name="T2413">Informacijos teikimo jungime dalyvaujančių kolektyvinio investavimo subjektų dalyviams tvarka</text:span></text:p>
      <text:p text:style-name="P2414"><text:span text:style-name="T2415">1</text:span><text:span text:style-name="T2416">. Jungime dalyvaujantys k</text:span><text:span text:style-name="T2417">olektyvinio investavimo subjektai ar jų valdymo įmonės turi pateikti jungime dalyvaujančių kolektyvinio investavimo subjektų dalyviams pakankamą ir tikslią informaciją apie jungimą, būtiną tinkamai įvertinti šio jungimo poveikį dalyvių investicijai bei sud</text:span><text:span text:style-name="T2418">aryti dalyviams galimybę priimti pagrįstus sprendimus dėl pasinaudojimo šio įstatymo 60 straipsnyje nurodyta teise.</text:span></text:p>
      <text:p text:style-name="P2419"><text:span text:style-name="T2420">2</text:span><text:span text:style-name="T2421">. Jungime dalyvaujančių kolektyvinio investavimo subjektų dalyviams teikiamoje informacijoje apie jungimą turi būti nurodyta:</text:span></text:p>
      <text:p text:style-name="P2422"><text:span text:style-name="T2423">1</text:span><text:span text:style-name="T2424">) jung</text:span><text:span text:style-name="T2425">imo priežastys;</text:span></text:p>
      <text:p text:style-name="P2426"><text:span text:style-name="T2427">2</text:span><text:span text:style-name="T2428">) numatomas jungimo poveikis jame dalyvaujančių kolektyvinio investavimo subjektų dalyviams, įskaitant, bet neapsiribojant, informaciją apie visus reikšmingus pasikeitimus, susijusius su investavimo politika ir strategija, išlaidomis,<text:s/></text:span><text:span text:style-name="T2429">numatomomis pasekmėmis, periodinėmis ataskaitomis, galimais veiklos pokyčiais ir, jeigu taikoma, aiškų įspėjimą investuotojams, kad jiems taikomas mokestinis režimas po įvykdyto jungimo gali keistis;</text:span></text:p>
      <text:p text:style-name="P2430"><text:span text:style-name="T2431">3</text:span><text:span text:style-name="T2432">) laikotarpis, kuriam pasibaigus nebus išleidžiami<text:s/></text:span><text:span text:style-name="T2433">ir išperkami po jungimo pasibaigsiančio kolektyvinio investavimo subjekto investiciniai vienetai ar akcijos;</text:span></text:p>
      <text:p text:style-name="P2434"><text:span text:style-name="T2435">4</text:span><text:span text:style-name="T2436">) visos su jungimu susijusios teisės, kurias vykdant jungimą turi kolektyvinio investavimo subjektų dalyviai, įskaitant, bet neapsiribojant, t</text:span><text:span text:style-name="T2437">eisę gauti papildomos informacijos, teisę pareikalavus gauti auditoriaus ataskaitos kopiją ir teisę pasinaudoti šio įstatymo 60 straipsnio 1 dalyje nurodyta teise, kartu nurodant terminą, per kurį šia teise galima pasinaudoti;</text:span></text:p>
      <text:p text:style-name="P2438"><text:span text:style-name="T2439">5</text:span><text:span text:style-name="T2440">) kiti svarbūs procedūri</text:span><text:span text:style-name="T2441">niai jungimo aspektai ir planuojama jungimo užbaigimo data, įskaitant, bet neapsiribojant, sprendimo dėl investicinės bendrovės jungimo procedūrą bei dalyvių informavimo apie jungimo užbaigimą būdą, taip pat informaciją apie ketinimą sustabdyti investicini</text:span><text:span text:style-name="T2442">ų vienetų ar akcijų išleidimą ir (ar) išpirkimą siekiant veiksmingai užbaigti jungimą;<text:s/></text:span></text:p>
      <text:p text:style-name="P2443"><text:span text:style-name="T2444">6</text:span><text:span text:style-name="T2445">) po jungimo veiksiančio kolektyvinio investavimo subjekto pagrindinės informacijos investuotojams dokumento kopija.</text:span></text:p>
      <text:p text:style-name="P2446"><text:span text:style-name="T2447">3</text:span><text:span text:style-name="T2448">. Informacija apie jungimą jungime daly</text:span><text:span text:style-name="T2449">vaujančių kolektyvinio investavimo subjektų dalyviams turi būti pateikiama po to, kai priežiūros institucija suteikia leidimą jungti kolektyvinio investavimo subjektus, bet ne vėliau kaip prieš 30 dienų iki paskutinės termino, per kurį dalyviai turi teisę<text:s/></text:span><text:span text:style-name="T2450">pasinaudoti šio įstatymo 60 straipsnio 1 dalyje nurodyta teise, dienos.<text:s/></text:span></text:p>
      <text:p text:style-name="P2451"><text:span text:style-name="T2452">4</text:span><text:span text:style-name="T2453">. Per laikotarpį nuo informacijos apie jungimą pateikimo jungime dalyvaujančių kolektyvinio investavimo subjektų dalyviams dienos iki jungimo užbaigimo dienos valdymo įmonė ar in</text:span><text:span text:style-name="T2454">vesticinė bendrovė, kurios valdymas neperduotas valdymo įmonei, privalo šio straipsnio 2 dalyje nurodytą informaciją pateikti visiems asmenims, ketinantiems įsigyti bet kurio iš jungime dalyvaujančių kolektyvinio investavimo subjektų investicinių vienetų a</text:span><text:span text:style-name="T2455">r akcijų arba paprašiusiems bet kurio iš šių subjektų steigimo dokumentų, prospekto ar pagrindinės informacijos investuotojams dokumento kopijų.<text:s/></text:span></text:p>
      <text:p text:style-name="P2456"><text:span text:style-name="T2457">5</text:span><text:span text:style-name="T2458">. Priežiūros institucija nustato išsamius jungime dalyvaujančių kolektyvinio investavimo subjektų dalyvia</text:span><text:span text:style-name="T2459">ms teikiamos informacijos turinio, formos ir pateikimo tvarkos reikalavimus.</text:span></text:p>
      <text:p text:style-name="P2460"/>
      <text:p text:style-name="P2461"><text:span text:style-name="T2462">59</text:span><text:span text:style-name="T2463"><text:s/>straipsnis.<text:s/></text:span><text:span text:style-name="T2464">Sprendimas dėl investicinės bendrovės jungimo<text:s/></text:span></text:p>
      <text:p text:style-name="P2465"><text:span text:style-name="T2466">Sprendimą dėl investicinės bendrovės jungimo priima visuotinis akcininkų susirinkimas kvalifikuota balsų dau</text:span><text:span text:style-name="T2467">guma, kuri negali būti mažesnė kaip 2/3 visų susirinkime dalyvaujančių akcininkų akcijų suteikiamų balsų. Bet kuriuo atveju draudžiama nustatyti, kad šis sprendimas turi būti priimamas daugiau kaip 75 procentų visų visuotiniame akcininkų susirinkime dalyva</text:span><text:span text:style-name="T2468">ujančių akcininkų turimų akcijų suteikiamų balsų.<text:s/></text:span></text:p>
      <text:p text:style-name="P2469"/>
      <text:p text:style-name="P2470"><text:span text:style-name="T2471">60</text:span><text:span text:style-name="T2472"><text:s/>straipsnis.<text:s/></text:span><text:span text:style-name="T2473">Jungime dalyvaujančių kolektyvinio investavimo subjektų dalyvių teisė ir pasinaudojimo ja tvarka<text:s/></text:span></text:p>
      <text:p text:style-name="P2474"><text:span text:style-name="T2475">1</text:span><text:span text:style-name="T2476">. Jungime dalyvaujančių kolektyvinio investavimo subjektų dalyviai turi teisę reikalauti, kad jų turimi investiciniai vienetai ar akcijos būtų išpirkti arba, jeigu taikoma, konvertuoti į kito suderintojo kolektyvinio investavimo subjekto, kurio investavimo</text:span><text:span text:style-name="T2477"><text:s/>strategija yra panaši ir kuris valdomas tos pačios ar kitos valdymo įmonės, kai šias valdymo įmones sieja bendras valdymas ar kontrolė arba tiesiogiai ar netiesiogiai valdomas kontrolinis jų akcijų paketas, investicinius vienetus ar akcijas be jokių atska</text:span><text:span text:style-name="T2478">itymų, išskyrus tuos, kuriuos kolektyvinio investavimo subjektas ar jo valdymo įmonė taiko siekdami padengti su tokiais dalyvių reikalavimais susijusias investicijų mažinimo išlaidas.<text:s/></text:span></text:p>
      <text:p text:style-name="P2479"><text:span text:style-name="T2480">2</text:span><text:span text:style-name="T2481">. Šio straipsnio 1 dalyje nurodyta teise investicinių vienetų ar a</text:span><text:span text:style-name="T2482">kcijų savininkai gali pasinaudoti nuo momento, kai jiems pranešama apie jungimą. Ši teisė pasibaigia likus 5 darbo dienoms iki šio įstatymo 62 straipsnio 2 dalyje nurodyto investicinių vienetų ar akcijų keitimo santykio apskaičiavimo dienos.</text:span></text:p>
      <text:p text:style-name="P2483"><text:span text:style-name="T2484">3</text:span><text:span text:style-name="T2485">. Priežiū</text:span><text:span text:style-name="T2486">ros institucija, nepažeisdama šio straipsnio 1 ir 2 dalių reikalavimų, turi teisę reikalauti arba leisti pačiai valdymo įmonei ar investicinei bendrovei laikinai sustabdyti investicinių vienetų ar akcijų išleidimą ir (ar) išpirkimą, jeigu tai būtina siekia</text:span><text:span text:style-name="T2487">nt apsaugoti investicinių vienetų ar akcijų savininkų interesus.<text:s/></text:span></text:p>
      <text:p text:style-name="P2488"/>
      <text:p text:style-name="P2489"><text:span text:style-name="T2490">61</text:span><text:span text:style-name="T2491"><text:s/>straipsnis.<text:s/></text:span><text:span text:style-name="T2492">Su jungimu susijusių išlaidų padengimas</text:span></text:p>
      <text:p text:style-name="P2493"><text:span text:style-name="T2494">Draudžiama iš jungime dalyvaujančių kolektyvinio investavimo subjektų turto arba jų dalyvių sąskaita dengti bet kokias su<text:s/></text:span><text:span text:style-name="T2495">pasirengimu jungimui, jungimo vykdymu ir jungimo užbaigimu susijusias išlaidas, įskaitant teisines, konsultacines, administracines ar kitas išlaidas. Šis draudimas netaikomas jungime dalyvaujančiai investicinei bendrovei, kurios valdymas neperduotas valdym</text:span><text:span text:style-name="T2496">o įmonei, ir jos akcininkams.</text:span></text:p>
      <text:p text:style-name="P2497"/>
      <text:p text:style-name="P2498"><text:span text:style-name="T2499">62</text:span><text:span text:style-name="T2500"><text:s/>straipsnis.<text:s/></text:span><text:span text:style-name="T2501">Jungimo užbaigimo tvarka</text:span></text:p>
      <text:p text:style-name="P2502"><text:span text:style-name="T2503">1</text:span><text:span text:style-name="T2504">. Kolektyvinio investavimo subjektų jungimas laikomas užbaigtu, kai, konvertavus po jungimo pasibaigsiančio kolektyvinio investavimo subjekto investicinius vienetus ar akcija</text:span><text:span text:style-name="T2505">s į po jungimo veiksiančio kolektyvinio investavimo subjekto investicinius vienetus ar akcijas, atliekami paskutiniai įrašai asmeninėse investicinių vienetų ar akcijų sąskaitose.</text:span></text:p>
      <text:p text:style-name="P2506"><text:span text:style-name="T2507">2</text:span><text:span text:style-name="T2508">. Po jungimo pasibaigsiančio kolektyvinio investavimo subjekto investici</text:span><text:span text:style-name="T2509">nių vienetų ar akcijų keitimo į po jungimo veiksiančio kolektyvinio investavimo subjekto investicinius vienetus ar akcijas santykis turi būti nustatytas šio straipsnio 1 dalyje nurodytą jungimo užbaigimo dieną.<text:s/></text:span></text:p>
      <text:p text:style-name="P2510"><text:span text:style-name="T2511">3</text:span><text:span text:style-name="T2512">. Šio straipsnio 1 ir 2 dalyse nurodyto</text:span><text:span text:style-name="T2513">s datos negali būti ankstesnės už tą, kai jungimui pritarė jungime dalyvaujančių investicinių bendrovių akcininkai.<text:s/></text:span></text:p>
      <text:p text:style-name="P2514"><text:span text:style-name="T2515">4</text:span><text:span text:style-name="T2516">. Apie jungimo užbaigimą po jungimo veiksiantis kolektyvinio investavimo subjektas ar jo valdymo įmonė privalo nedelsdami, bet ne vėli</text:span><text:span text:style-name="T2517">au kaip per 5 darbo dienas:</text:span></text:p>
      <text:p text:style-name="P2518"><text:span text:style-name="T2519">1</text:span><text:span text:style-name="T2520">) raštu pranešti priežiūros institucijai ir pateikti jai po jungimo pasibaigusio investicinio fondo steigimo dokumentus ir prašymą pripažinti juos netekusiais galios;</text:span></text:p>
      <text:p text:style-name="P2521"><text:span text:style-name="T2522">2</text:span><text:span text:style-name="T2523">) paskelbti po jungimo veiksiančio kolektyvinio inves</text:span><text:span text:style-name="T2524">tavimo subjekto steigimo dokumentuose nurodytoje (nurodytose) interneto svetainėje (svetainėse).</text:span></text:p>
      <text:p text:style-name="P2525"><text:span text:style-name="T2526">5</text:span><text:span text:style-name="T2527">. Po jungimo pasibaigusi investicinė bendrovė turi Juridinių asmenų registre įregistruoti atitinkamus įstatų pakeitimus arba turi būti likviduojama Liet</text:span><text:span text:style-name="T2528">uvos Respublikos</text:span><text:span text:style-name="T2529"><text:s/></text:span><text:span text:style-name="T2530">įstatymų nustatyta tvarka.<text:s/></text:span></text:p>
      <text:p text:style-name="P2531"/>
      <text:p text:style-name="P2532"><text:span text:style-name="T2533">63</text:span><text:span text:style-name="T2534"><text:s/>straipsnis.<text:s/></text:span><text:span text:style-name="T2535">Įvykdyto jungimo pasekmės</text:span></text:p>
      <text:p text:style-name="P2536"><text:span text:style-name="T2537">1</text:span><text:span text:style-name="T2538">. Šiame skirsnyje nustatyta tvarka įvykdytas jungimas negali būti pripažintas niekiniu ar negaliojančiu.<text:s/></text:span></text:p>
      <text:p text:style-name="P2539"><text:span text:style-name="T2540">2</text:span><text:span text:style-name="T2541">. Įvykdyto jungimo pasekmės:</text:span></text:p>
      <text:p text:style-name="P2542"><text:span text:style-name="T2543">1</text:span><text:span text:style-name="T2544">) visas po<text:s/></text:span><text:span text:style-name="T2545">jungimo pasibaigsiančio kolektyvinio investavimo subjekto turtas ir įsipareigojimai perleidžiami po jungimo veiksiančiam kolektyvinio investavimo subjektui, arba, jeigu taikoma, perduodami patikėjimo teise valdyti po jungimo veiksiančio kolektyvinio invest</text:span><text:span text:style-name="T2546">avimo subjekto depozitoriumui;</text:span></text:p>
      <text:p text:style-name="P2547"><text:span text:style-name="T2548">2</text:span><text:span text:style-name="T2549">) po jungimo pasibaigsiančio kolektyvinio investavimo subjekto dalyviai tampa po jungimo veiksiančio kolektyvinio investavimo subjekto dalyviais;<text:s/></text:span></text:p>
      <text:p text:style-name="P2550"><text:span text:style-name="T2551">3</text:span><text:span text:style-name="T2552">) po jungimo pasibaigsiantis kolektyvinio investavimo subjektas nust</text:span><text:span text:style-name="T2553">oja veikti kaip kolektyvinio investavimo subjektas, kai jungimas užbaigiamas.</text:span></text:p>
      <text:p text:style-name="P2554"/>
      <text:p text:style-name="P2555"><text:span text:style-name="T2556">64</text:span><text:span text:style-name="T2557"><text:s/>straipsnis.<text:s/></text:span><text:span text:style-name="T2558">Patvirtinimo apie turto ir įsipareigojimų perdavimą tvarka<text:s/></text:span></text:p>
      <text:p text:style-name="P2559"><text:span text:style-name="T2560">Po jungimo veiksiančio kolektyvinio investavimo subjekto valdymo įmonė ar investicinė bendro</text:span><text:span text:style-name="T2561">vė, kurios valdymas neperduotas valdymo įmonei, privalo priežiūros institucijos nustatyta tvarka patvirtinti savo depozitoriumui apie įvykusį kolektyvinio investavimo subjekto turto ir įsipareigojimų perdavimą.</text:span></text:p>
      <text:p text:style-name="P2562"/>
      <text:p text:style-name="P2563"><text:span text:style-name="T2564">V</text:span><text:span text:style-name="T2565"><text:s/>SKYRIUS</text:span></text:p>
      <text:p text:style-name="P2566"><text:span text:style-name="T2567">PIRMASIS</text:span><text:span text:style-name="T2568"><text:s/>SKIRSNIS</text:span></text:p>
      <text:p text:style-name="P2569"><text:span text:style-name="T2570">Inve</text:span><text:span text:style-name="T2571">sticinis fondas</text:span></text:p>
      <text:p text:style-name="P2572"/>
      <text:p text:style-name="P2573"><text:span text:style-name="T2574">65</text:span><text:span text:style-name="T2575"><text:s/>straipsnis.<text:s/></text:span><text:span text:style-name="T2576">Investicinio fondo steigimas</text:span></text:p>
      <text:p text:style-name="P2577"><text:span text:style-name="T2578">Valdymo įmonės valdybos sprendime dėl investicinio fondo steigimo turi būti nurodyta:</text:span></text:p>
      <text:p text:style-name="P2579"><text:span text:style-name="T2580">1</text:span><text:span text:style-name="T2581">) investicinio fondo pavadinimas;</text:span></text:p>
      <text:p text:style-name="P2582"><text:span text:style-name="T2583">2</text:span><text:span text:style-name="T2584">) depozitoriumo pavadinimas ir buveinė;</text:span></text:p>
      <text:p text:style-name="P2585"><text:span text:style-name="T2586">3</text:span><text:span text:style-name="T2587">) investiciniam<text:s/></text:span><text:span text:style-name="T2588">fondui įsteigti skiriama pradinė suma.</text:span></text:p>
      <text:p text:style-name="P2589"/>
      <text:p text:style-name="P2590"><text:span text:style-name="T2591">66</text:span><text:span text:style-name="T2592"><text:s/>straipsnis.<text:s/></text:span><text:span text:style-name="T2593">Investicinio fondo taisyklės<text:s/></text:span></text:p>
      <text:p text:style-name="P2594"><text:span text:style-name="T2595">1</text:span><text:span text:style-name="T2596">. Investicinio fondo taisyklės turi būti patvirtintos valdymo įmonės valdybos sprendimu.<text:s/></text:span></text:p>
      <text:p text:style-name="P2597"><text:span text:style-name="T2598">2</text:span><text:span text:style-name="T2599">. Investicinio fondo taisyklėse nustatomi valdymo įmonės ir<text:s/></text:span><text:span text:style-name="T2600">investicinio fondo dalyvių santykiai. Jose turi būti nurodyta:</text:span></text:p>
      <text:p text:style-name="P2601"><text:span text:style-name="T2602">1</text:span><text:span text:style-name="T2603">) investicinio fondo pavadinimas, iš kurio galima būtų nustatyti specialiojo fondo rūšį, ir informacija, leidžianti nustatyti, ar šis fondas yra suderintasis, ar specialusis kolektyvinio inv</text:span><text:span text:style-name="T2604">estavimo subjektas;</text:span></text:p>
      <text:p text:style-name="P2605"><text:span text:style-name="T2606">2</text:span><text:span text:style-name="T2607">) valdymo įmonės ir depozitoriumo pavadinimai ir buveinės;</text:span></text:p>
      <text:p text:style-name="P2608"><text:span text:style-name="T2609">3</text:span><text:span text:style-name="T2610">) investicinį fondą sudarančio turto investavimo strategija, investicijų apribojimai ir specializacija geografinėje zonoje arba ūkio šakoje, informacija apie tai, kad<text:s/></text:span><text:span text:style-name="T2611">fondas turi lyginamąjį indeksą, ir vietos, kuriose galima susipažinti su jo sudarymo tvarka;</text:span></text:p>
      <text:p text:style-name="P2612"><text:span text:style-name="T2613">4</text:span><text:span text:style-name="T2614">) dalyvių teisės ir pareigos;</text:span></text:p>
      <text:p text:style-name="P2615"><text:span text:style-name="T2616">5</text:span><text:span text:style-name="T2617">) valdymo įmonės teisės ir pareigos valdant investicinį fondą, sandoriai, kuriuos valdymo įmonė gali sudaryti ir vykdyti in</text:span><text:span text:style-name="T2618">vesticinio fondo sąskaita ir jo naudai;</text:span></text:p>
      <text:p text:style-name="P2619"><text:span text:style-name="T2620">6</text:span><text:span text:style-name="T2621">) atlyginimo valdymo įmonei, depozitoriumui ir investicinių vienetų ar akcijų platintojui apskaičiavimo metodika, dydis ir mokėjimo tvarka;</text:span></text:p>
      <text:p text:style-name="P2622"><text:span text:style-name="T2623">7</text:span><text:span text:style-name="T2624">) kitų išlaidų, dengiamų iš investicinį fondą sudarančio turto, ba</text:span><text:span text:style-name="T2625">igtinis sąrašas ir apskaičiavimo metodika;</text:span></text:p>
      <text:p text:style-name="P2626"><text:span text:style-name="T2627">8</text:span><text:span text:style-name="T2628">) valdymo įmonės, depozitoriumo pakeitimo sąlygos ir tvarka;</text:span></text:p>
      <text:p text:style-name="P2629"><text:span text:style-name="T2630">9</text:span><text:span text:style-name="T2631">) investicinių vienetų pardavimo, išpirkimo sąlygos ir tvarka;</text:span></text:p>
      <text:p text:style-name="P2632"><text:span text:style-name="T2633">10</text:span><text:span text:style-name="T2634">) investicinių vienetų išpirkimo sustabdymo pagrindai ir tvarka;</text:span></text:p>
      <text:p text:style-name="P2635"><text:span text:style-name="T2636">11</text:span><text:span text:style-name="T2637">)<text:s/></text:span><text:span text:style-name="T2638">turto įvertinimo, investicinio vieneto vertės apskaičiavimo ir skelbimo tvarka;</text:span></text:p>
      <text:p text:style-name="P2639"><text:span text:style-name="T2640">12</text:span><text:span text:style-name="T2641">) išpirkimo ir pardavimo kainos nustatymo tvarka;</text:span></text:p>
      <text:p text:style-name="P2642"><text:span text:style-name="T2643">13</text:span><text:span text:style-name="T2644">) informacijos apie investicinį fondą skelbimo tvarka;</text:span></text:p>
      <text:p text:style-name="P2645"><text:span text:style-name="T2646">14</text:span><text:span text:style-name="T2647">) investicinio fondo pajamų skirstymo dažnumas, metod</text:span><text:span text:style-name="T2648">ai ir išmokėjimo tvarka;</text:span></text:p>
      <text:p text:style-name="P2649"><text:span text:style-name="T2650">15</text:span><text:span text:style-name="T2651">) investicinio fondo panaikinimo pagrindai ir procedūra;</text:span></text:p>
      <text:p text:style-name="P2652"><text:span text:style-name="T2653">16</text:span><text:span text:style-name="T2654">) investicinio fondo taisyklių pakeitimo tvarka;</text:span></text:p>
      <text:p text:style-name="P2655"><text:span text:style-name="T2656">17</text:span><text:span text:style-name="T2657">) veiklos trukmė, jeigu veikla terminuota;</text:span></text:p>
      <text:p text:style-name="P2658"><text:span text:style-name="T2659">18</text:span><text:span text:style-name="T2660">) investicinių vienetų klasės ir (ar) serijos (jeigu<text:s/></text:span><text:span text:style-name="T2661">taikoma), jų suteikiamos teisės ir pareigos ir taikomi apribojimai.</text:span></text:p>
      <text:p text:style-name="P2662"><text:span text:style-name="T2663">3</text:span><text:span text:style-name="T2664">. Investicinio fondo taisyklėse gali būti ir kitų šiam įstatymui ir kitiems teisės aktams neprieštaraujančių nuostatų.<text:s/></text:span></text:p>
      <text:p text:style-name="P2665"><text:span text:style-name="T2666">4</text:span><text:span text:style-name="T2667">. Jeigu pasikeičia investicinio fondo taisyklėse nurodyta informacija, investicinio fondo taisyklės turi būti pataisytos ir pateiktos priežiūros institucijai ne vėliau kaip per 7 dienas nuo tokių pasikeitimų atsiradimo dienos.<text:s/></text:span></text:p>
      <text:p text:style-name="P2668"><text:span text:style-name="T2669">5</text:span><text:span text:style-name="T2670">. Reikalavimas gauti iš</text:span><text:span text:style-name="T2671">ankstinį priežiūros institucijos leidimą atnaujinti investicinio fondo taisykles netaikomas, tačiau valdymo įmonė turi nedelsdama, bet ne vėliau kaip per 7 dienas nuo taisyklių atnaujinimo, pateikti priežiūros institucijai atnaujintas investicinio fondo ta</text:span><text:span text:style-name="T2672">isykles. Atvejus, kurie yra laikomi investicinio fondo taisyklių atnaujinimu, nustato priežiūros institucija.</text:span></text:p>
      <text:p text:style-name="P2673"/>
      <text:p text:style-name="P2674"><text:span text:style-name="T2675">67</text:span><text:span text:style-name="T2676"><text:s/>straipsnis.<text:s/></text:span><text:span text:style-name="T2677">Investicinio fondo dalyvių teisės<text:s/></text:span></text:p>
      <text:p text:style-name="P2678"><text:span text:style-name="T2679">1</text:span><text:span text:style-name="T2680">. Investicinio fondo dalyvis turi šias teises:</text:span></text:p>
      <text:p text:style-name="P2681"><text:span text:style-name="T2682">1</text:span><text:span text:style-name="T2683">) šiame įstatyme ir investicinio f</text:span><text:span text:style-name="T2684">ondo taisyklėse nustatyta tvarka gauti dalį investicinio fondo pajamų;</text:span></text:p>
      <text:p text:style-name="P2685"><text:span text:style-name="T2686">2</text:span><text:span text:style-name="T2687">) gauti likusią naikinamo investicinio fondo dalį;</text:span></text:p>
      <text:p text:style-name="P2688"><text:span text:style-name="T2689">3</text:span><text:span text:style-name="T2690">) gauti teisės aktų nustatytą informaciją apie fondą;</text:span></text:p>
      <text:p text:style-name="P2691"><text:span text:style-name="T2692">4</text:span><text:span text:style-name="T2693">) kitas šiame įstatyme ir investicinio fondo taisyklėse nustatyta</text:span><text:span text:style-name="T2694">s teises.</text:span></text:p>
      <text:p text:style-name="P2695"><text:span text:style-name="T2696">2</text:span><text:span text:style-name="T2697">. Atvirojo tipo investicinio fondo dalyvis turi teisę bet kada pareikalauti, kad valdymo įmonė išpirktų jo turimus investicinio fondo investicinius vienetus.</text:span></text:p>
      <text:p text:style-name="P2698"/>
      <text:p text:style-name="P2699"><text:span text:style-name="T2700">68</text:span><text:span text:style-name="T2701"><text:s/>straipsnis.<text:s/></text:span><text:span text:style-name="T2702">Atlyginimas ir kitos iš investicinį fondą sudarančių lėšų d</text:span><text:span text:style-name="T2703">engiamos išlaidos</text:span></text:p>
      <text:p text:style-name="P2704"><text:span text:style-name="T2705">1</text:span><text:span text:style-name="T2706">. Atlyginimas valdymo įmonei už investicinio fondo valdymą, depozitoriumui už depozitoriumo paslaugas ir kitos išlaidos, susijusios su investiciniu fondu, mokami iš investicinį fondą sudarančių lėšų.</text:span></text:p>
      <text:p text:style-name="P2707"><text:span text:style-name="T2708">2</text:span><text:span text:style-name="T2709">. Iš investicinį fondą sudar</text:span><text:span text:style-name="T2710">ančių lėšų galima apmokėti tik tas išlaidas, kurios susijusios su investicinio fondo valdymu ir numatytos investicinio fondo taisyklėse. Šių išlaidų suma negali viršyti fondo taisyklėse nustatytų fondo išlaidų ribų. Visos kitos investicinio fondo taisyklės</text:span><text:span text:style-name="T2711">e nenumatytos arba nustatytas ribas viršijančios išlaidos turi būti dengiamos valdymo įmonės sąskaita.</text:span></text:p>
      <text:p text:style-name="P2712"/>
      <text:p text:style-name="P2713"><text:span text:style-name="T2714">69</text:span><text:span text:style-name="T2715"><text:s/>straipsnis.<text:s/></text:span><text:span text:style-name="T2716">Investicinio fondo pelno paskirstymas<text:s/></text:span></text:p>
      <text:p text:style-name="P2717"><text:span text:style-name="T2718">1</text:span><text:span text:style-name="T2719">. Investicinio fondo dalyviams investicinių pajamų dalis (išmokos grynaisiais pinigais)</text:span><text:span text:style-name="T2720"><text:s/>mokama tik tuo atveju, jeigu tai numatyta investicinio fondo taisyklėse. Taip pat investicinio fondo taisyklėse turi būti numatytas tokių išmokų periodiškumas, investicinių pajamų (pelno) dalis, kuri bus skiriama toms išmokoms, ir išmokėjimo tvarka.</text:span></text:p>
      <text:p text:style-name="P2721"><text:span text:style-name="T2722">2</text:span><text:span text:style-name="T2723">. Investicinio fondo pelnas paskirstomas per šio investicinio fondo depozitoriumą.</text:span></text:p>
      <text:p text:style-name="P2724"/>
      <text:p text:style-name="P2725"><text:span text:style-name="T2726">70</text:span><text:span text:style-name="T2727"><text:s/>straipsnis.<text:s/></text:span><text:span text:style-name="T2728">Valdymo įmonės teisės valdyti investicinį fondą pasibaigimas<text:s/></text:span></text:p>
      <text:p text:style-name="P2729"><text:span text:style-name="T2730">Valdymo įmonės teisė valdyti investicinį fondą pasibaigia:</text:span></text:p>
      <text:p text:style-name="P2731"><text:span text:style-name="T2732">1</text:span><text:span text:style-name="T2733">) perdavus valdymą kitai<text:s/></text:span><text:span text:style-name="T2734">valdymo įmonei;</text:span></text:p>
      <text:p text:style-name="P2735"><text:span text:style-name="T2736">2</text:span><text:span text:style-name="T2737">) panaikinus valdymo įmonės licencijos galiojimą;</text:span></text:p>
      <text:p text:style-name="P2738"><text:span text:style-name="T2739">3</text:span><text:span text:style-name="T2740">) pradėjus priverstinę valdymo įmonės likvidavimo procedūrą;</text:span></text:p>
      <text:p text:style-name="P2741"><text:span text:style-name="T2742">4</text:span><text:span text:style-name="T2743">) iškėlus valdymo įmonei bankroto bylą;</text:span></text:p>
      <text:p text:style-name="P2744"><text:span text:style-name="T2745">5</text:span><text:span text:style-name="T2746">) kitais teisės aktuose arba investicinio fondo taisyklėse numatytais</text:span><text:span text:style-name="T2747"><text:s/>atvejais.</text:span></text:p>
      <text:p text:style-name="P2748"/>
      <text:p text:style-name="P2749"><text:span text:style-name="T2750">71</text:span><text:span text:style-name="T2751"><text:s/>straipsnis.<text:s/></text:span><text:span text:style-name="T2752">Investicinio fondo panaikinimas</text:span></text:p>
      <text:p text:style-name="P2753"><text:span text:style-name="T2754">1</text:span><text:span text:style-name="T2755">. Investicinis fondas panaikinamas jį sudarantį turtą padalijus investicinio fondo taisyklėse ir šiame įstatyme nustatytais atvejais ir tvarka. Sprendimą panaikinti investicinį fondą g</text:span><text:span text:style-name="T2756">ali priimti valdymo įmonės valdyba, priežiūros institucija ir depozitoriumo valdyba šiame įstatyme</text:span><text:span text:style-name="T2757"><text:s/></text:span><text:span text:style-name="T2758">ir investicinio fondo taisyklėse nustatytais pagrindais.</text:span></text:p>
      <text:p text:style-name="P2759"><text:span text:style-name="T2760">2</text:span><text:span text:style-name="T2761">. Priėmus sprendimą dėl investicinio fondo panaikinimo, investicinių vienetų išpirkimas ir plat</text:span><text:span text:style-name="T2762">inimas nutraukiami.</text:span></text:p>
      <text:p text:style-name="P2763"><text:span text:style-name="T2764">3</text:span><text:span text:style-name="T2765">. Investicinio fondo naikinimo metu paaiškėjus, kad investicinį fondą sudarančio turto padengti jo sąskaita prisiimtoms prievolėms nepakanka, valdymo įmonė neprivalo vykdyti likusių prievolių tais atvejais, kai valdymo įmonės prašy</text:span><text:span text:style-name="T2766">mu priežiūros institucija patvirtina, kad nėra duomenų apie tai, kad valdymo įmonė netinkamai vykdė šiame įstatyme ir investicinio fondo taisyklėse jai nustatytas pareigas.</text:span></text:p>
      <text:p text:style-name="P2767"><text:span text:style-name="T2768">4</text:span><text:span text:style-name="T2769">. Patenkinus kreditorių reikalavimus, pinigai, gauti už parduotą investicinį f</text:span><text:span text:style-name="T2770">ondą sudariusį turtą, turi būti padalyti investicinio fondo dalyviams proporcingai jų dalims.</text:span></text:p>
      <text:p text:style-name="P2771"><text:span text:style-name="T2772">5</text:span><text:span text:style-name="T2773">. Jeigu teisme nagrinėjami ieškiniai dėl prievolių, kurios turi būti įvykdytos investicinio fondo sąskaita, investicinis fondas gali būti naikinamas tik įsit</text:span><text:span text:style-name="T2774">eisėjus sprendimams tokiose bylose.</text:span></text:p>
      <text:p text:style-name="P2775"><text:span text:style-name="T2776">6</text:span><text:span text:style-name="T2777">. Panaikinusi investicinį fondą, valdymo įmonė privalo nedelsdama pateikti priežiūros institucijai tokio investicinio fondo steigimo dokumentus kartu su prašymu pripažinti juos netekusiais galios, finansinių ataskai</text:span><text:span text:style-name="T2778">tų rinkinį, sudarytą pagal investicinio fondo panaikinimo dienos duomenis, šio rinkinio audito išvadą ir audito ataskaitą, kurioje pateikiama šio įstatymo 14 straipsnio 6 dalyje nurodyta informacija.</text:span></text:p>
      <text:p text:style-name="P2779"/>
      <text:p text:style-name="P2780"><text:span text:style-name="T2781">ANTRASIS</text:span><text:span text:style-name="T2782"><text:s/>SKIRSNIS</text:span></text:p>
      <text:p text:style-name="P2783"><text:span text:style-name="T2784">INVESTICINĖ KINTAMOJO<text:s/></text:span><text:span text:style-name="T2785">KAPITALO BENDROVĖ</text:span></text:p>
      <text:p text:style-name="P2786"/>
      <text:p text:style-name="P2787"><text:span text:style-name="T2788">72</text:span><text:span text:style-name="T2789"><text:s/>straipsnis.<text:s/></text:span><text:span text:style-name="T2790">Investicinės kintamojo kapitalo bendrovės įstatai</text:span></text:p>
      <text:p text:style-name="P2791"><text:span text:style-name="T2792">1</text:span><text:span text:style-name="T2793">.<text:s/></text:span><text:span text:style-name="T2794">Be bendrovės įstatams Akcinių bendrovių įstatyme nustatytų reikalavimų, investicinės kintamojo kapitalo bendrovės įstatuose turi būti nurodyta:</text:span></text:p>
      <text:p text:style-name="P2795"><text:span text:style-name="T2796">1</text:span><text:span text:style-name="T2797">) bendrovės pa</text:span><text:span text:style-name="T2798">vadinimas, iš kurio galima būtų nustatyti specialiosios investicinės kintamojo kapitalo bendrovės rūšį, ir informacija, leidžianti nustatyti, ar ši bendrovė yra suderintasis ar specialusis kolektyvinio investavimo subjektas;</text:span></text:p>
      <text:p text:style-name="P2799"><text:span text:style-name="T2800">2</text:span><text:span text:style-name="T2801">) akcijų pardavimo, išpirk</text:span><text:span text:style-name="T2802">imo ir atsiskaitymo už jas tvarka;</text:span></text:p>
      <text:p text:style-name="P2803"><text:span text:style-name="T2804">3</text:span><text:span text:style-name="T2805">) investavimo strategija, informacija apie tai, kad bendrovė turi lyginamąjį indeksą, ir vietos, kuriose galima susipažinti su jo sudarymo tvarka;</text:span></text:p>
      <text:p text:style-name="P2806"><text:span text:style-name="T2807">4</text:span><text:span text:style-name="T2808">) akcijų išpirkimo sustabdymo pagrindai ir tvarka;</text:span></text:p>
      <text:p text:style-name="P2809"><text:span text:style-name="T2810">5</text:span><text:span text:style-name="T2811">) pajamų</text:span><text:span text:style-name="T2812"><text:s/>(tarp jų ir dividendų) akcininkams paskirstymo tvarka (išmokų periodiškumas, dividendams skiriama pelno dalis);</text:span></text:p>
      <text:p text:style-name="P2813"><text:span text:style-name="T2814">6</text:span><text:span text:style-name="T2815">) grynųjų aktyvų skaičiavimo ir akcijų kainos nustatymo taisyklės;</text:span></text:p>
      <text:p text:style-name="P2816"><text:span text:style-name="T2817">7</text:span><text:span text:style-name="T2818">) išlaidų struktūra ir jų padengimo tvarka, atlyginimo<text:s/></text:span><text:span text:style-name="T2819">depozitoriumui dydis, taip pat galimas didžiausias iš bendrovės turto dengiamų išlaidų dydis;</text:span></text:p>
      <text:p text:style-name="P2820"><text:span text:style-name="T2821">8</text:span><text:span text:style-name="T2822">) valdymo įmonės, depozitoriumo pakeitimo sąlygos ir tvarka.</text:span></text:p>
      <text:p text:style-name="P2823"><text:span text:style-name="T2824">2</text:span><text:span text:style-name="T2825">. Įstatinio kapitalo dydžio ir akcijų skaičiaus įstatuose nurodyti nereikia. Juose gali b</text:span><text:span text:style-name="T2826">ūti nurodoma didžiausia suma, už kurią galima išplatinti akcijų. Nominalioji akcijų vertė nurodoma tik tuo atveju, jeigu jos turi nominaliąją vertę.</text:span></text:p>
      <text:p text:style-name="P2827"><text:span text:style-name="T2828">3</text:span><text:span text:style-name="T2829">. Investicinės kintamojo kapitalo bendrovės administracijos vadovo ir valdymo organų rinkimo ir atšauk</text:span><text:span text:style-name="T2830">imo tvarka nurodoma tik tuo atveju, jeigu jos valdymas neperduodamas valdymo įmonei.</text:span></text:p>
      <text:p text:style-name="P2831"><text:span text:style-name="T2832">4</text:span><text:span text:style-name="T2833">. Investicinės kintamojo kapitalo bendrovės įstatai ir jų pakeitimai ar papildymai registruojami Juridinių asmenų registre po to, kai jiems pritaria priežiūros instit</text:span><text:span text:style-name="T2834">ucija.</text:span></text:p>
      <text:p text:style-name="P2835"><text:span text:style-name="T2836">5</text:span><text:span text:style-name="T2837">. Jeigu pasikeičia investicinės kintamojo kapitalo bendrovės įstatuose nurodyta informacija, įstatai turi būti pataisyti ir pateikti priežiūros institucijai ne vėliau kaip per 7 dienas nuo tokių pasikeitimų atsiradimo dienos.<text:s/></text:span></text:p>
      <text:p text:style-name="P2838"><text:span text:style-name="T2839">6</text:span><text:span text:style-name="T2840">.<text:s/></text:span><text:span text:style-name="T2841">Reikalavimas gauti išankstinį priežiūros institucijos leidimą atnaujinti investicinės kintamojo kapitalo bendrovės įstatus netaikomas, tačiau valdymo įmonė ar investicinė bendrovė, kurios valdymas neperduotas valdymo įmonei, turi nedelsdama, bet ne vėliau<text:s/></text:span><text:span text:style-name="T2842">kaip per 7 dienas nuo įstatų atnaujinimo, pateikti priežiūros institucijai atnaujintus įstatus. Atvejus, kurie yra laikomi investicinės bendrovės įstatų atnaujinimu, nustato priežiūros institucija.</text:span></text:p>
      <text:p text:style-name="P2843"/>
      <text:p text:style-name="P2844"><text:span text:style-name="T2845">73</text:span><text:span text:style-name="T2846"><text:s/>straipsnis.<text:s/></text:span><text:span text:style-name="T2847">Investicinės kintamojo kapitalo bend</text:span><text:span text:style-name="T2848">rovės išperkamosios akcijos</text:span></text:p>
      <text:p text:style-name="P2849"><text:span text:style-name="T2850">1</text:span><text:span text:style-name="T2851">. Visos investicinės kintamojo kapitalo bendrovės akcijos gali būti tik paprastosios vardinės.<text:s/></text:span></text:p>
      <text:p text:style-name="P2852"><text:span text:style-name="T2853">2</text:span><text:span text:style-name="T2854">. Investicinei kintamojo kapitalo bendrovei draudžiama išleisti privilegijuotąsias akcijas, obligacijas ar akcijas, kurios</text:span><text:span text:style-name="T2855"><text:s/>akcininkui nesuteikia teisės pareikalauti jas išpirkti.</text:span></text:p>
      <text:p text:style-name="P2856"><text:span text:style-name="T2857">3</text:span><text:span text:style-name="T2858">. Investicinei kintamojo kapitalo bendrovei draudžiama turėti savo akcijų.</text:span></text:p>
      <text:p text:style-name="P2859"/>
      <text:p text:style-name="P2860"><text:span text:style-name="T2861">74</text:span><text:span text:style-name="T2862"><text:s/>straipsnis.<text:s/></text:span><text:span text:style-name="T2863">Investicinės kintamojo kapitalo bendrovės valdymo sutartis<text:s/></text:span></text:p>
      <text:p text:style-name="P2864"><text:span text:style-name="T2865">1</text:span><text:span text:style-name="T2866">. Valdymo įmonės ir investicinės</text:span><text:span text:style-name="T2867"><text:s/>kintamojo kapitalo bendrovės valdymo sutartyje turi būti numatyta</text:span><text:span text:style-name="T2868">:</text:span></text:p>
      <text:p text:style-name="P2869"><text:span text:style-name="T2870">1</text:span><text:span text:style-name="T2871">) investicinės veiklos tikslai ir būdai;</text:span></text:p>
      <text:p text:style-name="P2872"><text:span text:style-name="T2873">2</text:span><text:span text:style-name="T2874">) atlyginimo valdymo įmonei apskaičiavimo metodika ir jo mokėjimo tvarka;</text:span></text:p>
      <text:p text:style-name="P2875"><text:span text:style-name="T2876">3</text:span><text:span text:style-name="T2877">) valdybos funkcijos, kurias įsipareigoja atlikti valdymo įm</text:span><text:span text:style-name="T2878">onė;</text:span></text:p>
      <text:p text:style-name="P2879"><text:span text:style-name="T2880">4</text:span><text:span text:style-name="T2881">) valdymo įmonės įgaliojimai palaikant santykius su depozitoriumu ir kitomis institucijomis;</text:span></text:p>
      <text:p text:style-name="P2882"><text:span text:style-name="T2883">5</text:span><text:span text:style-name="T2884">) informacija, kurią valdymo įmonė teiks investicinei kintamojo kapitalo bendrovei;</text:span></text:p>
      <text:p text:style-name="P2885"><text:span text:style-name="T2886">6</text:span><text:span text:style-name="T2887">) pavedamo valdyti investicijų portfelio sudėtis, rinkos ve</text:span><text:span text:style-name="T2888">rtė;</text:span></text:p>
      <text:p text:style-name="P2889"><text:span text:style-name="T2890">7</text:span><text:span text:style-name="T2891">) atsakomybė už įsipareigojimų neįvykdymą;</text:span></text:p>
      <text:p text:style-name="P2892"><text:span text:style-name="T2893">8</text:span><text:span text:style-name="T2894">) sutarties nutraukimo sąlygos ir tvarka.</text:span></text:p>
      <text:p text:style-name="P2895"><text:span text:style-name="T2896">2</text:span><text:span text:style-name="T2897">. Investicinės kintamojo kapitalo bendrovės valdymo sutarties kopija turi būti pateikiama priežiūros institucijai ir depozitoriumui.</text:span></text:p>
      <text:p text:style-name="P2898"/>
      <text:p text:style-name="P2899"><text:span text:style-name="T2900">VI</text:span><text:span text:style-name="T2901"><text:s/>SKYRIUS</text:span></text:p>
      <text:p text:style-name="P2902"><text:span text:style-name="T2903">SUDERINTIEJI KOLEKTYVINIO INVESTAVIMO SUBJEKTAI</text:span></text:p>
      <text:p text:style-name="P2904"/>
      <text:p text:style-name="P2905"><text:span text:style-name="T2906">PIRMASIS</text:span><text:span text:style-name="T2907"><text:s/>SKIRSNIS</text:span></text:p>
      <text:p text:style-name="P2908"><text:span text:style-name="T2909">SUDERINTŲJŲ kolektyvinio investavimo subjektų investavimo taisyklės</text:span></text:p>
      <text:p text:style-name="P2910"/>
      <text:p text:style-name="P2911"><text:span text:style-name="T2912">75</text:span><text:span text:style-name="T2913"><text:s/>straipsnis.<text:s/></text:span><text:span text:style-name="T2914">Investavimo objektai<text:s/></text:span></text:p>
      <text:p text:style-name="P2915"><text:span text:style-name="T2916">1</text:span><text:span text:style-name="T2917">. Suderintojo kolektyvinio investavimo subjekto turtą gali su</text:span><text:span text:style-name="T2918">daryti tik:</text:span></text:p>
      <text:p text:style-name="P2919"><text:span text:style-name="T2920">1</text:span><text:span text:style-name="T2921">) perleidžiamieji vertybiniai popieriai ir pinigų rinkos priemonės, įtraukti į rinkos, pagal Finansinių priemonių rinkų įstatymą laikomos reguliuojama ir veikiančia Lietuvos Respublikoje ar kitoje valstybėje narėje, prekybos sąrašą ir (ar)</text:span></text:p>
      <text:p text:style-name="P2922"><text:span text:style-name="T2923">2</text:span><text:span text:style-name="T2924">) perleidžiamieji vertybiniai popieriai ir pinigų rinkos priemonės, įtraukti į prekybą kitoje valstybėje narėje pagal nustatytas taisykles veikiančioje, pripažintoje, prižiūrimoje ir visuomenei prieinamoje rinkoje, ir (ar)</text:span></text:p>
      <text:p text:style-name="P2925"><text:span text:style-name="T2926">3</text:span><text:span text:style-name="T2927">) perleidžiamieji vertyb</text:span><text:span text:style-name="T2928">iniai popieriai ir pinigų rinkos priemonės, įtraukti į prekybą kitoje valstybėje (išskyrus valstybes nares) pagal nustatytas taisykles veikiančioje, pripažintoje, prižiūrimoje ir visuomenei prieinamoje rinkoje, jeigu ši rinka yra nurodyta kolektyvinio inve</text:span><text:span text:style-name="T2929">stavimo subjekto steigimo dokumentuose, ir (ar)</text:span></text:p>
      <text:p text:style-name="P2930"><text:span text:style-name="T2931">4</text:span><text:span text:style-name="T2932">) išleidžiami nauji perleidžiamieji vertybiniai popieriai, jeigu emisijos sąlygose numatytas įsipareigojimas įtraukti šiuos vertybinius popierius į prekybą reguliuojamoje rinkoje ir jeigu jie bus įtraukt</text:span><text:span text:style-name="T2933">i į prekybą ne vėliau kaip per vienus metus nuo jų išleidimo (jeigu tokia rinka yra šios dalies 3 punkte nurodytoje valstybėje, ji turi būti nurodyta kolektyvinio investavimo subjekto steigimo dokumentuose), ir (ar)</text:span></text:p>
      <text:p text:style-name="P2934"><text:span text:style-name="T2935">5</text:span><text:span text:style-name="T2936">) šio įstatymo 79 straipsnio 1 daly</text:span><text:span text:style-name="T2937">je nurodytų kolektyvinio investavimo subjektų investiciniai vienetai ir akcijos, ir (ar)<text:s/></text:span></text:p>
      <text:p text:style-name="P2938"><text:span text:style-name="T2939">6</text:span><text:span text:style-name="T2940">) indėliai ne ilgesniam kaip 12 mėnesių terminui, kuriuos pareikalavus galima atsiimti kredito įstaigoje, kurios buveinė yra valstybėje narėje arba kitoje valsty</text:span><text:span text:style-name="T2941">bėje, kurioje riziką ribojanti priežiūra yra ne mažiau griežta negu nustatyta Europos Sąjungoje, ir (ar)</text:span></text:p>
      <text:p text:style-name="P2942"><text:span text:style-name="T2943">7</text:span><text:span text:style-name="T2944">) šio įstatymo 80 straipsnio 1 dalyje nurodytos išvestinės finansinės priemonės, ir (ar)<text:s/></text:span></text:p>
      <text:p text:style-name="P2945"><text:span text:style-name="T2946">8</text:span><text:span text:style-name="T2947">) šio straipsnio 2 dalyje nurodytos pinigų rinkos p</text:span><text:span text:style-name="T2948">riemonės.<text:s/></text:span></text:p>
      <text:p text:style-name="P2949"><text:span text:style-name="T2950">2</text:span><text:span text:style-name="T2951">. Į pinigų rinkos priemones, kurios nėra įtrauktos į prekybą reguliuojamoje rinkoje, leidžiama investuoti tik tuo atveju, jeigu šių priemonių emisija ar emitentas yra reguliuojami siekiant saugoti investuotojus ir jų santaupas, o šios pri</text:span><text:span text:style-name="T2952">emonės:</text:span></text:p>
      <text:p text:style-name="P2953"><text:span text:style-name="T2954">1</text:span><text:span text:style-name="T2955">) išleistos arba garantuotos valstybės narės vyriausybės, regioninės valdžios, savivaldybės ar centrinio banko, Europos centrinio banko, Europos Sąjungos ar Europos investicijų banko, trečiosios šalies vyriausybės ar vieno iš federacinę valstybę</text:span><text:span text:style-name="T2956"><text:s/>sudarančių subjektų, ar tarptautinės organizacijos, kuriai priklauso bent viena valstybė narė, ar</text:span></text:p>
      <text:p text:style-name="P2957"><text:span text:style-name="T2958">2</text:span><text:span text:style-name="T2959">) išleistos subjekto, kurio vertybiniai popieriai įtraukti į prekybą šio straipsnio 1 dalies 1, 2 ir 3 punktuose nurodytose reguliuojamose rinkose, ar</text:span></text:p>
      <text:p text:style-name="P2960"><text:span text:style-name="T2961">3</text:span><text:span text:style-name="T2962">) išleistos ar garantuotos subjekto, kurio veiklos rizika yra prižiūrima pagal Europos Sąjungos teisės reikalavimus ar tokius reikalavimus, kurie yra ne mažiau griežti negu nustatyti Europos Sąjungoje, ar</text:span></text:p>
      <text:p text:style-name="P2963"><text:span text:style-name="T2964">4</text:span><text:span text:style-name="T2965">) išleistos priežiūros institucijos patvir</text:span><text:span text:style-name="T2966">tintus kriterijus atitinkančios įmonės, kurios kapitalas ir rezervai sudaro bent 10 milijonų eurų ir kuri rengia konsoliduotąsias finansines ataskaitas bei atlieka įmonių grupės finansavimo funkciją, kai bent vienos iš jos grupei priklausančių įmonių perle</text:span><text:span text:style-name="T2967">idžiamieji vertybiniai popieriai yra įtraukti į prekybą reguliuojamoje rinkoje, arba kuri naudojama banko paskolomis finansuojamiems vertybiniams popieriams išleisti, o investicijos į tokias pinigų rinkos priemones apsaugotos ne mažiau, negu nurodyta šio s</text:span><text:span text:style-name="T2968">traipsnio 2 dalies 1, 2 ir 3 punktuose.</text:span></text:p>
      <text:p text:style-name="P2969"><text:span text:style-name="T2970">3</text:span><text:span text:style-name="T2971">. Investicinė kintamojo kapitalo bendrovė gali įsigyti tik jos tiesioginei veiklai vykdyti būtiną kilnojamąjį ar nekilnojamąjį turtą.</text:span></text:p>
      <text:p text:style-name="P2972"><text:span text:style-name="T2973">4</text:span><text:span text:style-name="T2974">. Į šio straipsnio 1 dalyje nenumatytus perleidžiamuosius vertybinius<text:s/></text:span><text:span text:style-name="T2975">popierius ir pinigų rinkos priemones negali būti investuota daugiau kaip 10 procentų grynųjų aktyvų.</text:span></text:p>
      <text:p text:style-name="P2976"><text:span text:style-name="T2977">5</text:span><text:span text:style-name="T2978">. Kolektyvinio investavimo subjekto turtas negali būti investuojamas į tauriuosius metalus arba į vertybinius popierius, suteikiančius į juos teises,<text:s/></text:span><text:span text:style-name="T2979">bet gali būti investuojamas į pinigus.</text:span></text:p>
      <text:p text:style-name="P2980"><text:span text:style-name="T2981">6</text:span><text:span text:style-name="T2982">. Jeigu kolektyvinio investavimo subjektą sudaro daugiau negu vienas subfondas, šio skirsnio nuostatos taikomos kiekvienam subfondui atskirai.<text:s/></text:span></text:p>
      <text:p text:style-name="P2983"><text:span text:style-name="T2984">7</text:span><text:span text:style-name="T2985">. Priežiūros institucija turi teisę išsamiai apibrėžti<text:s/></text:span><text:span text:style-name="T2986">suderintųjų kolektyvinio investavimo subjektų investavimo objektams taikomus reikalavimus.</text:span></text:p>
      <text:p text:style-name="P2987"/>
      <text:p text:style-name="P2988"><text:span text:style-name="T2989">76</text:span><text:span text:style-name="T2990"><text:s/>straipsnis.<text:s/></text:span><text:span text:style-name="T2991">Investicijų portfelio diversifikavimas</text:span></text:p>
      <text:p text:style-name="P2992"><text:span text:style-name="T2993">1</text:span><text:span text:style-name="T2994">. Į vieno asmens išleistus perleidžiamuosius vertybinius popierius ar pinigų rinkos priemones gali<text:s/></text:span><text:span text:style-name="T2995">būti investuota ne daugiau kaip 5 procentai suderintojo kolektyvinio investavimo subjekto turtą sudarančių grynųjų aktyvų, išskyrus šio straipsnio 2, 5 ir 6 dalyse nustatytus atvejus.</text:span></text:p>
      <text:p text:style-name="P2996"><text:span text:style-name="T2997">2</text:span><text:span text:style-name="T2998">. Į vieno asmens išleistus perleidžiamuosius vertybinius popierius<text:s/></text:span><text:span text:style-name="T2999">ar pinigų rinkos priemones gali būti investuota daugiau kaip 5 procentai, bet ne daugiau kaip 10 procentų grynųjų aktyvų, jeigu tokių investicijų bendra suma nėra didesnė kaip 40 procentų grynųjų aktyvų (šis apribojimas netaikomas indėliams ir išvestinėms<text:s/></text:span><text:span text:style-name="T3000">finansinėms priemonėms, kuriomis prekiaujama ne reguliuojamoje rinkoje, jeigu jų emitentui taikoma riziką ribojanti priežiūra).<text:s/></text:span></text:p>
      <text:p text:style-name="P3001"><text:span text:style-name="T3002">3</text:span><text:span text:style-name="T3003">. Investicijos į indėlius vienoje kredito įstaigoje negali sudaryti daugiau kaip 20 procentų kolektyvinio investavimo subj</text:span><text:span text:style-name="T3004">ekto turtą sudarančių grynųjų aktyvų.<text:s/></text:span></text:p>
      <text:p text:style-name="P3005"><text:span text:style-name="T3006">4</text:span><text:span text:style-name="T3007">. Bendra investicijų į vieno asmens išleistus perleidžiamuosius vertybinius popierius, pinigų rinkos priemones, indėlius ir įsipareigojimų, atsirandančių iš išvestinių finansinių priemonių sandorių su tuo asmeniu</text:span><text:span text:style-name="T3008">, suma negali būti didesnė kaip 20 procentų kolektyvinio investavimo subjekto grynųjų aktyvų vertės.<text:s/></text:span></text:p>
      <text:p text:style-name="P3009"><text:span text:style-name="T3010">5</text:span><text:span text:style-name="T3011">. Investicijos į valstybės narės ar jos savivaldybės, kitos valstybės, tarptautinės organizacijos, kuriai priklauso bent viena valstybė narė, išleist</text:span><text:span text:style-name="T3012">us arba garantuotus vieno emitento perleidžiamuosius vertybinius popierius ar pinigų rinkos priemones negali būti didesnės kaip 35 procentai kolektyvinio investavimo subjekto grynųjų aktyvų vertės. Priežiūros institucija gali leisti investuoti į šioje daly</text:span><text:span text:style-name="T3013">je nurodytus perleidžiamuosius vertybinius popierius ar pinigų rinkos priemones ir didesnę dalį grynųjų aktyvų, jeigu tokiu atveju investuotojų interesai būtų pakankamai apsaugoti, investuota į ne mažiau kaip 6 emisijų perleidžiamuosius vertybinius popieri</text:span><text:span text:style-name="T3014">us ar pinigų rinkos priemones, o į vienos emisijos perleidžiamuosius vertybinius popierius ar pinigų rinkos priemones investuota ne daugiau kaip 30 procentų grynųjų aktyvų.</text:span></text:p>
      <text:p text:style-name="P3015"><text:span text:style-name="T3016">6</text:span><text:span text:style-name="T3017">. Investicijos į obligacijas, išleistas tokios valstybėje narėje registruotą b</text:span><text:span text:style-name="T3018">uveinę turinčios kredito įstaigos, kuri, siekiant apsaugoti obligacijų savininkų interesus, yra tos valstybės specialiai prižiūrima pagal teisės aktus, o iš obligacijų leidimo gauta suma visam obligacijų galiojimo laikui investuojama į tokį turtą, kurio pa</text:span><text:span text:style-name="T3019">kaktų obligacijų savininkų reikalavimams patenkinti ir iš kurio emitento nemokumo atveju obligacijų savininkų reikalavimai išmokėti pagrindinę sumą ir palūkanas būtų patenkinti pirmumo teise, negali būti didesnės kaip 25 procentai grynųjų aktyvų. Kai į tok</text:span><text:span text:style-name="T3020">ias vieno emitento obligacijas investuojama daugiau kaip 5 procentai, bet ne daugiau kaip 25 procentai grynųjų aktyvų, bendra tokių investicijų suma negali būti didesnė kaip 80 procentų grynųjų aktyvų.</text:span></text:p>
      <text:p text:style-name="P3021"><text:span text:style-name="T3022">7</text:span><text:span text:style-name="T3023">. Šio straipsnio 5 ir 6 dalyse numatyti perleidži</text:span><text:span text:style-name="T3024">amieji vertybiniai popieriai ir pinigų rinkos priemonės nėra įskaitomi skaičiuojant investicijas, kurioms pagal šio straipsnio 2 dalį taikoma didžiausia leistina 40 procentų riba. Šio straipsnio 1, 2, 3, 4, 5 ir 6 dalyse nustatytos ribos negali būti sudeda</text:span><text:span text:style-name="T3025">mos, todėl investicijų į vieno asmens išleistus perleidžiamuosius vertybinius popierius, pinigų rinkos priemones, indėlius ir įsipareigojimus, atsirandančius iš išvestinių finansinių priemonių sandorių su tuo asmeniu, suma negali būti didesnė kaip 35 proce</text:span><text:span text:style-name="T3026">ntai kolektyvinio investavimo subjekto turtą sudarančių grynųjų aktyvų.</text:span></text:p>
      <text:p text:style-name="P3027"><text:span text:style-name="T3028">8</text:span><text:span text:style-name="T3029">. Į įmonių, priklausančių grupei, kuri turi sudaryti konsoliduotąsias finansines ataskaitas, išleistus perleidžiamuosius vertybinius popierius ir pinigų rinkos priemones gali būti</text:span><text:span text:style-name="T3030"><text:s/>investuota ne daugiau kaip 20 procentų grynųjų aktyvų.</text:span></text:p>
      <text:p text:style-name="P3031"/>
      <text:p text:style-name="P3032"><text:span text:style-name="T3033">77</text:span><text:span text:style-name="T3034"><text:s/>straipsnis.<text:s/></text:span><text:span text:style-name="T3035">Draudimas įgyti esminį poveikį vertybinius popierius ar pinigų rinkos priemones išleidžiančiam asmeniui</text:span></text:p>
      <text:p text:style-name="P3036"><text:span text:style-name="T3037">1</text:span><text:span text:style-name="T3038">. Valdymo įmonės ar investicinės kintamojo kapitalo bendrovės turimos</text:span><text:span text:style-name="T3039"><text:s/>kurio nors akcijas išleidžiančio asmens akcijos kartu su valdymo įmonės valdomų suderintųjų kolektyvinio investavimo subjektų turimomis to asmens akcijomis negali suteikti daugiau kaip 1/10 visų balsavimo teisių akcijas išleidžiančio asmens visuotiniame a</text:span><text:span text:style-name="T3040">kcininkų susirinkime.<text:s/></text:span></text:p>
      <text:p text:style-name="P3041"><text:span text:style-name="T3042">2</text:span><text:span text:style-name="T3043">. Kolektyvinio investavimo subjektas gali įsigyti ne daugiau kaip:</text:span></text:p>
      <text:p text:style-name="P3044"><text:span text:style-name="T3045">1</text:span><text:span text:style-name="T3046">) 10 procentų visų balso teisių nesuteikiančių akcijas išleidžiančio asmens akcijų;</text:span></text:p>
      <text:p text:style-name="P3047"><text:span text:style-name="T3048">2</text:span><text:span text:style-name="T3049">) 10 procentų visų vertybinius popierius išleidžiančio asmens obligac</text:span><text:span text:style-name="T3050">ijų ir kitų formų ne nuosavybės vertybinių popierių;</text:span></text:p>
      <text:p text:style-name="P3051"><text:span text:style-name="T3052">3</text:span><text:span text:style-name="T3053">) 25 procentus kito kolektyvinio investavimo subjekto investicinių vienetų arba akcijų;</text:span></text:p>
      <text:p text:style-name="P3054"><text:span text:style-name="T3055">4</text:span><text:span text:style-name="T3056">) 10 procentų vieno pinigų rinkos priemones išleidžiančio asmens išleistų pinigų rinkos priemonių.</text:span></text:p>
      <text:p text:style-name="P3057"><text:span text:style-name="T3058">3</text:span><text:span text:style-name="T3059">. Šio straipsnio 2 dalies 2, 3 ir 4 punktuose nustatyto draudimo galima nesilaikyti įsigijimo momentu, jeigu bendra tų perleidžiamųjų vertybinių popierių ar pinigų rinkos priemonių vertė negali būti apskaičiuojama.<text:s/></text:span></text:p>
      <text:p text:style-name="P3060"><text:span text:style-name="T3061">4</text:span><text:span text:style-name="T3062">. Šio straipsnio 2 dalies 2 ir 4 p</text:span><text:span text:style-name="T3063">unktuose nustatytos ribos netaikomos perleidžiamiesiems vertybiniams popieriams ir pinigų rinkos priemonėms, kurias išleido ar garantavo valstybė ar savivaldybės.</text:span></text:p>
      <text:p text:style-name="P3064"/>
      <text:p text:style-name="P3065"><text:span text:style-name="T3066">78</text:span><text:span text:style-name="T3067"><text:s/>straipsnis.<text:s/></text:span><text:span text:style-name="T3068">Indekso investicinio fondo ar indekso investicinės kintamojo kapitalo b</text:span><text:span text:style-name="T3069">endrovės ypatumai</text:span></text:p>
      <text:p text:style-name="P3070"><text:span text:style-name="T3071">1</text:span><text:span text:style-name="T3072">. Indekso investiciniu fondu ar indekso investicine kintamojo kapitalo bendrove vadinamas toks fondas ar bendrovė, kurių steigimo dokumentuose numatytas vienintelis tikslas – atkartoti priežiūros institucijos pripažintą akcijų, oblig</text:span><text:span text:style-name="T3073">acijų ar kitų formų ne nuosavybės vertybinių popierių indekso sudėtį, įskaitant išvestinių finansinių priemonių arba kitų priemonių ar būdų, numatytų šio įstatymo 80 straipsnio 3 dalyje, naudojimą, tiesiogiai ar netiesiogiai investuojant į indeksą sudaranč</text:span><text:span text:style-name="T3074">ias investicines priemones. Priežiūros institucija turi teisę pripažinti tik tokius indeksus, kurie atitinka visas šias sąlygas:</text:span></text:p>
      <text:p text:style-name="P3075"><text:span text:style-name="T3076">1</text:span><text:span text:style-name="T3077">) indeksą atkartojančio vertybinių popierių portfelio sudėtis yra pakankamai diversifikuota;</text:span></text:p>
      <text:p text:style-name="P3078"><text:span text:style-name="T3079">2</text:span><text:span text:style-name="T3080">) indeksas gerai atspindi<text:s/></text:span><text:span text:style-name="T3081">rinkos, su kuria yra susietas, padėtį, o jo sudarytojas taiko pripažintą metodiką, kai paprastai neeliminuojamas pagrindinis (didžiausią indekso dalį sudarantis) rinkos emitentas;</text:span></text:p>
      <text:p text:style-name="P3082"><text:span text:style-name="T3083">3</text:span><text:span text:style-name="T3084">) indeksas ir jo apskaičiavimo tvarka skelbiami viešai ir indekso sudar</text:span><text:span text:style-name="T3085">ytojas yra nepriklausomas nuo indeksą atkartojančio subjekto, tačiau jie gali priklausyti tai pačiai glaudžiais ryšiais susijusiai subjektų grupei, jeigu toje grupėje veikia veiksminga interesų konfliktų valdymo sistema.</text:span></text:p>
      <text:p text:style-name="P3086"><text:span text:style-name="T3087">2</text:span><text:span text:style-name="T3088">. Į vieno emitento akcijas,<text:s/></text:span><text:span text:style-name="T3089">obligacijas ar kitų formų ne nuosavybės vertybinius popierius gali būti investuota iki 20 procentų indekso investicinio fondo ar investicinės kintamojo kapitalo bendrovės grynųjų aktyvų. Priežiūros institucijai sutikus, jeigu tai būtina dėl ypatingų sąlygų</text:span><text:span text:style-name="T3090"><text:s/>reguliuojamoje rinkoje dominuojant vienam emitentui, į jo akcijas, obligacijas ar kitų formų ne nuosavybės vertybinius popierius gali būti investuojama iki 35 procentų grynųjų aktyvų. Šiuo atveju kolektyvinio investavimo subjekto pagrindinės informacijos<text:s/></text:span><text:span text:style-name="T3091">investuotojams dokumente</text:span><text:span text:style-name="T3092"><text:s/></text:span><text:span text:style-name="T3093">turi būti pateikiama tokias išskirtines sąlygas pagrindžianti informacija.</text:span></text:p>
      <text:p text:style-name="P3094"/>
      <text:p text:style-name="P3095"><text:span text:style-name="T3096">79</text:span><text:span text:style-name="T3097"><text:s/>straipsnis.<text:s/></text:span><text:span text:style-name="T3098">Investavimas į kitus kolektyvinio investavimo subjektus</text:span></text:p>
      <text:p text:style-name="P3099"><text:span text:style-name="T3100">1</text:span><text:span text:style-name="T3101">. Leidžiama investuoti į suderintųjų kolektyvinio investavimo subjektų<text:s/></text:span><text:span text:style-name="T3102">investicinius vienetus ir akcijas bei į tokių kolektyvinio investavimo subjektų investicinius vienetus ir akcijas, kurie atitinka šias sąlygas:</text:span></text:p>
      <text:p text:style-name="P3103"><text:span text:style-name="T3104">1</text:span><text:span text:style-name="T3105">) subjektų vienintelis tikslas – viešai siūlant investicinius vienetus ar akcijas kaupti asmenų lėšas ir pada</text:span><text:span text:style-name="T3106">lijant jas kolektyviai investuoti į perleidžiamuosius vertybinius popierius ir (ar) kitą šiame skirsnyje numatytą likvidų turtą ir kurių investiciniai vienetai ar akcijos turi būti išperkami bet kada jų turėtojui pareikalavus, šie subjektai yra licencijuot</text:span><text:span text:style-name="T3107">i Lietuvos Respublikoje ir jų priežiūra yra ne mažiau griežta negu nustatyta Europos Sąjungoje ar licencijuoti tokioje valstybėje, kurioje priežiūra yra ne mažiau griežta negu nustatyta Europos Sąjungoje, o priežiūros institucija bendradarbiauja su atitink</text:span><text:span text:style-name="T3108">ama kitos valstybės narės ar trečiosios šalies priežiūros institucija;</text:span></text:p>
      <text:p text:style-name="P3109"><text:span text:style-name="T3110">2</text:span><text:span text:style-name="T3111">) subjektų dalyvių teisių apsauga, įskaitant turto atskyrimo, skolinimosi, skolinimo ir turto neatlygintino perdavimo reglamentavimą, yra ne mažiau griežta negu pagal šį įstatymą n</text:span><text:span text:style-name="T3112">ustatyta suderintiesiems kolektyvinio investavimo subjektams;</text:span></text:p>
      <text:p text:style-name="P3113"><text:span text:style-name="T3114">3</text:span><text:span text:style-name="T3115">) subjektai apie savo veiklą teikia pusmečio ir metų ataskaitas, leidžiančias įvertinti jų turtą ir įsipareigojimus, pelną ir veiklą per ataskaitinį laikotarpį;</text:span></text:p>
      <text:p text:style-name="P3116"><text:span text:style-name="T3117">4</text:span><text:span text:style-name="T3118">) ne daugiau kaip 10 pr</text:span><text:span text:style-name="T3119">ocentų jų grynųjų aktyvų,</text:span><text:span text:style-name="T3120"><text:s/></text:span><text:span text:style-name="T3121">vadovaujantis jų steigimo dokumentais, gali būti investuota į kitų kolektyvinio investavimo subjektų investicinius vienetus ar akcijas.</text:span></text:p>
      <text:p text:style-name="P3122"><text:span text:style-name="T3123">2</text:span><text:span text:style-name="T3124">. Į kiekvieną iš šio straipsnio 1 dalyje numatytų subjektų gali būti investuojama ne da</text:span><text:span text:style-name="T3125">ugiau kaip 10 procentų kolektyvinio investavimo subjekto grynųjų aktyvų.<text:s/></text:span></text:p>
      <text:p text:style-name="P3126"><text:span text:style-name="T3127">3</text:span><text:span text:style-name="T3128">. Bendra investicijų į kitus negu suderintieji kolektyvinio investavimo subjektus suma negali būti didesnė kaip 30 procentų grynųjų aktyvų.</text:span></text:p>
      <text:p text:style-name="P3129"><text:span text:style-name="T3130">4</text:span><text:span text:style-name="T3131">. Susijusiais laikomi tokie kole</text:span><text:span text:style-name="T3132">ktyvinio investavimo subjektai, kuriuos valdo ta pati valdymo įmonė ar tokios valdymo įmonės, kurių daugiau negu pusė valdymo organų narių yra tie patys asmenys arba kurias kontroliuoja tas pats asmuo, arba kurių viena turi daugiau kaip 10 procentų balsų k</text:span><text:span text:style-name="T3133">itos valdymo įmonės visuotiniame akcininkų susirinkime. Susijusių kolektyvinio investavimo subjektų investiciniai vienetai arba akcijos gali būti įsigyjami tik už grynųjų aktyvų vertę.</text:span></text:p>
      <text:p text:style-name="P3134"/>
      <text:p text:style-name="P3135"><text:span text:style-name="T3136">80</text:span><text:span text:style-name="T3137"><text:s/>straipsnis.<text:s/></text:span><text:span text:style-name="T3138">Investavimas į išvestines finansines priemones</text:span></text:p>
      <text:p text:style-name="P3139"><text:span text:style-name="T3140">1</text:span><text:span text:style-name="T3141">. Leidžiama investuoti tik į išvestines finansines priemones (įskaitant ir tas, kurios suteikia teisę tik gauti pinigus), kurios atitinka šias sąlygas:</text:span></text:p>
      <text:p text:style-name="P3142"><text:span text:style-name="T3143">1</text:span><text:span text:style-name="T3144">) jos yra įtrauktos į prekybą šio įstatymo 75 straipsnio 1 dalies 1, 2 ir 3 punktuose nurodytose r</text:span><text:span text:style-name="T3145">inkose arba kuriomis prekiaujama už pirmiau nurodytų rinkų ribų;</text:span></text:p>
      <text:p text:style-name="P3146"><text:span text:style-name="T3147">2</text:span><text:span text:style-name="T3148">) jos yra susietos su šio įstatymo 75 straipsnio 1 dalyje nurodytomis investicinėmis priemonėmis, finansiniais indeksais, palūkanų normomis, valiutomis ar valiutos kursais, į kuriuos, ka</text:span><text:span text:style-name="T3149">ip nurodyta kolektyvinio investavimo subjekto steigimo dokumentuose, kolektyvinio investavimo subjektas turi teisę investuoti;</text:span></text:p>
      <text:p text:style-name="P3150"><text:span text:style-name="T3151">3</text:span><text:span text:style-name="T3152">) kita šalis sandoriuose, sudarytuose už šio įstatymo 75 straipsnio 1 dalies 1, 2 ir 3 punktuose nurodytų rinkų ribų, atitin</text:span><text:span text:style-name="T3153">ka priežiūros institucijos nustatytus kriterijus ir jai yra taikoma riziką ribojanti priežiūra;</text:span></text:p>
      <text:p text:style-name="P3154"><text:span text:style-name="T3155">4</text:span><text:span text:style-name="T3156">) priemones, kuriomis prekiaujama už šio įstatymo 75 straipsnio 1 dalies 1, 2 ir 3 punktuose nurodytų rinkų ribų, kiekvieną dieną galima patikrinti, patiki</text:span><text:span text:style-name="T3157">mai ir tiksliai įvertinti ir bet kuriuo metu parduoti ar kitaip atlyginamai realizuoti jų tikrąja verte.</text:span></text:p>
      <text:p text:style-name="P3158"><text:span text:style-name="T3159">2</text:span><text:span text:style-name="T3160">. Valdymo įmonė ar investicinė kintamojo kapitalo bendrovė privalo:</text:span></text:p>
      <text:p text:style-name="P3161"><text:span text:style-name="T3162">1</text:span><text:span text:style-name="T3163">) riziką valdyti taip, kad galėtų bet kuriuo metu stebėti ir skaičiuoti<text:s/></text:span><text:span text:style-name="T3164">pozicijų riziką ir jos poveikį bendrai investicinių priemonių portfelio rizikai;</text:span></text:p>
      <text:p text:style-name="P3165"><text:span text:style-name="T3166">2</text:span><text:span text:style-name="T3167">) tiksliai ir nepriklausomai vertinti nestandartinių išvestinių finansinių priemonių riziką;</text:span></text:p>
      <text:p text:style-name="P3168"><text:span text:style-name="T3169">3</text:span><text:span text:style-name="T3170">) priežiūros institucijos nustatyta tvarka pateikti jai informaciją apie</text:span><text:span text:style-name="T3171"><text:s/>išvestinių finansinių priemonių rūšis, dėl jų kylančią riziką, kiekybines ribas ir metodus, kuriais vertinama su išvestinių finansinių priemonių sandoriais susijusi kiekvieno kolektyvinio investavimo subjekto rizika.</text:span></text:p>
      <text:p text:style-name="P3172"><text:span text:style-name="T3173">3</text:span><text:span text:style-name="T3174">. Priežiūros institucija<text:s/></text:span><text:span text:style-name="T3175">nustato tvarką, kaip valdymo įmonė ar investicinė kintamojo kapitalo bendrovė, kurios valdymas neperduotas valdymo įmonei, siekdama veiksmingai valdyti investicinių priemonių portfelį, turi teisę naudoti investicines ir kitas priemones, susijusias su perle</text:span><text:span text:style-name="T3176">idžiamaisiais vertybiniais popieriais ar pinigų rinkos priemonėmis. Tokių būdų ar investicinių priemonių naudojimas nereiškia, kad leidžiama nukrypti nuo kolektyvinio investavimo</text:span><text:span text:style-name="T3177"><text:s/></text:span><text:span text:style-name="T3178">subjekto steigimo</text:span><text:span text:style-name="T3179"><text:s/></text:span><text:span text:style-name="T3180">dokumentuose nustatytų investavimo tikslų.</text:span></text:p>
      <text:p text:style-name="P3181"><text:span text:style-name="T3182">4</text:span><text:span text:style-name="T3183">. Pagal san</text:span><text:span text:style-name="T3184">dorius dėl išvestinių finansinių priemonių prisiimta rizikos apimtis negali būti didesnė už kolektyvinio investavimo subjekto grynųjų aktyvų vertę. Skaičiuojant rizikos apimtį, turi būti atsižvelgiama į išvestinės finansinės priemonės vertę skaičiavimo met</text:span><text:span text:style-name="T3185">u, į sandorio šalies riziką, į būsimus rinkos pasikeitimus ir laiką, kurio reikia įsipareigojimams įvykdyti, ir į tai, kad išvestinė finansinė priemonė įeina į perleidžiamojo vertybinio popieriaus ar pinigų rinkos priemonės sudėtį. Į išvestines finansines<text:s/></text:span><text:span text:style-name="T3186">priemones gali būti investuota iki 35 procentų kolektyvinio investavimo subjekto aktyvų vertės, bet tik tuo atveju, jeigu nebus viršytos šio įstatymo 76 straipsnyje nustatytos ribos. Nustatant, ar neviršytos šio įstatymo 76 straipsnyje nustatytos ribos, in</text:span><text:span text:style-name="T3187">vesticijos į su indeksu susietas išvestines finansines priemones skaičiuojamos atskirai.<text:s/></text:span></text:p>
      <text:p text:style-name="P3188"><text:span text:style-name="T3189">5</text:span><text:span text:style-name="T3190">. Rizikos apimtis sandoriuose dėl išvestinių finansinių priemonių, sudarytuose už šio įstatymo 75 straipsnio 1 dalies 1, 2 ir 3 punktuose nurodytų rinkų ribų, ne</text:span><text:span text:style-name="T3191">gali būti didesnė kaip 5 procentai kolektyvinio investavimo subjekto grynųjų aktyvų vertės, o tuo atveju, jeigu kita sandorio šalis yra šio įstatymo 76 straipsnio 6 dalyje nurodyta kredito įstaiga, – ne didesnė kaip 10 procentų grynųjų aktyvų vertės.</text:span></text:p>
      <text:p text:style-name="P3192"/>
      <text:p text:style-name="P3193"><text:span text:style-name="T3194">81</text:span><text:span text:style-name="T3195"><text:s/>straipsnis.<text:s/></text:span><text:span text:style-name="T3196">Informavimas apie investavimo strategiją</text:span></text:p>
      <text:p text:style-name="P3197"><text:span text:style-name="T3198">1</text:span><text:span text:style-name="T3199">. Prospekte ir reklaminio pobūdžio informacijoje investavimo strategija turi būti aiškiai nurodyta tais atvejais, kai:</text:span></text:p>
      <text:p text:style-name="P3200"><text:span text:style-name="T3201">1</text:span><text:span text:style-name="T3202">) didelė grynųjų aktyvų dalis investuota ne į perleidžiamuosius vertybi</text:span><text:span text:style-name="T3203">nius popierius ar pinigų rinkos priemones arba kai investavimo strategija yra pagrįsta indeksu;</text:span></text:p>
      <text:p text:style-name="P3204"><text:span text:style-name="T3205">2</text:span><text:span text:style-name="T3206">) tikimasi, kad dėl portfelio sudėties ar investavimo strategijos gali labai pasikeisti grynųjų aktyvų vertė.<text:s/></text:span></text:p>
      <text:p text:style-name="P3207"><text:span text:style-name="T3208">2</text:span><text:span text:style-name="T3209">. Investuotojo prašymu valdymo įmonė<text:s/></text:span><text:span text:style-name="T3210">arba investicinė kintamojo kapitalo bendrovė turi pateikti papildomos informacijos, susijusios su kolektyvinio investavimo subjekto kiekybinėmis rizikos valdymo ribomis, jos valdymo metodais ir naujausiais pagrindinių priemonių rizikos pasikeitimais.</text:span></text:p>
      <text:p text:style-name="P3211"/>
      <text:p text:style-name="P3212"><text:span text:style-name="T3213">82</text:span><text:span text:style-name="T3214"><text:s/>straipsnis.<text:s/></text:span><text:span text:style-name="T3215">Laikinas investavimo taisyklių nesilaikymas</text:span></text:p>
      <text:p text:style-name="P3216"><text:span text:style-name="T3217">1</text:span><text:span text:style-name="T3218">. Kolektyvinio investavimo subjektas ar jo valdymo įmonė gali nesilaikyti šiame skirsnyje nustatytų investavimo apribojimų, jeigu jis (ji) pasinaudoja turimų perleidžiamųjų vertybinių popier</text:span><text:span text:style-name="T3219">ių ar pinigų rinkos priemonių suteikiama pirmumo teise. Tokiu atveju, taip pat tada, kai investavimo taisyklių reikalavimai pažeidžiami dėl priežasčių, nepriklausančių nuo valdymo įmonės ar investicinės kintamojo kapitalo bendrovės, neatitiktis turi būti p</text:span><text:span text:style-name="T3220">ašalinta kiek įmanoma greičiau, bet ne vėliau kaip per 6 mėnesius.</text:span></text:p>
      <text:p text:style-name="P3221"><text:span text:style-name="T3222">2</text:span><text:span text:style-name="T3223">. Įsteigto naujo kolektyvinio investavimo subjekto investicijų portfelis 6 mėnesius nuo dienos, kai priežiūros institucija išdavė leidimą patvirtinti jo steigimo dokumentus, pasirinkti</text:span><text:span text:style-name="T3224"><text:s/>depozitoriumą ir, jeigu taikoma, leidimą kitoje valstybėje narėje licencijuotai valdymo įmonei valdyti kolektyvinio investavimo subjektą, gali neatitikti šio įstatymo 76, 78 ir 79 straipsnių reikalavimų.</text:span></text:p>
      <text:p text:style-name="P3225"><text:span text:style-name="T3226">3</text:span><text:span text:style-name="T3227">. Šiame skirsnyje nustatytus reikalavimus paže</text:span><text:span text:style-name="T3228">idusi valdymo įmonė ar investicinė kintamojo kapitalo bendrovė, kurios valdymas neperduotas valdymo įmonei, privalo nedelsdama apie pažeidimą raštu pranešti priežiūros institucijai, nurodydama pažeidimo priežastis, priemones, kurių ji ketina imtis padėčiai</text:span><text:span text:style-name="T3229"><text:s/>ištaisyti, ir numatomą pažeidimo ištaisymo terminą.</text:span></text:p>
      <text:p text:style-name="P3230"/>
      <text:p text:style-name="P3231"><text:span text:style-name="T3232">ANTRASIS</text:span><text:span text:style-name="T3233"><text:s/>SKIRSNIS</text:span></text:p>
      <text:p text:style-name="P3234"><text:span text:style-name="T3235">FINANSUOJAMŲJŲ IR FINANSUOJANČIŲJŲ SUBJEKTŲ STRUKTŪRA</text:span></text:p>
      <text:p text:style-name="P3236"/>
      <text:p text:style-name="P3237"><text:span text:style-name="T3238">83</text:span><text:span text:style-name="T3239"><text:s/>straipsnis.<text:s/></text:span><text:span text:style-name="T3240">Finansuojamųjų ir finansuojančiųjų subjektų struktūros taikymas</text:span></text:p>
      <text:p text:style-name="P3241"><text:span text:style-name="T3242">1</text:span><text:span text:style-name="T3243">. Kolektyvinio investavimo subjektas arba jo subfondas gali būti finansuojamuoju arba finansuojančiuoju subjektu, kaip nustatyta šiame skirsnyje.<text:s/></text:span></text:p>
      <text:p text:style-name="P3244"><text:span text:style-name="T3245">2</text:span><text:span text:style-name="T3246">. Suderintasis kolektyvinio investavimo subjektas, esantis finansuojančiuoju subjektu, ne mažiau kaip 85</text:span><text:span text:style-name="T3247"><text:s/>procentus savo grynųjų aktyvų turi investuoti į kito suderintojo kolektyvinio investavimo subjekto – finansuojamojo subjekto – investicinius vienetus ar akcijas.</text:span></text:p>
      <text:p text:style-name="P3248"><text:span text:style-name="T3249">3</text:span><text:span text:style-name="T3250">. Šio skirsnio nuostatos specialiesiems kolektyvinio investavimo subjektams ir jų valdym</text:span><text:span text:style-name="T3251">o įmonėms taikomos<text:s/></text:span><text:span text:style-name="T3252">mutatis mutandis</text:span><text:span text:style-name="T3253">.</text:span></text:p>
      <text:p text:style-name="P3254"/>
      <text:p text:style-name="P3255"><text:span text:style-name="T3256">84</text:span><text:span text:style-name="T3257"><text:s/>straipsnis.<text:s/></text:span><text:span text:style-name="T3258">Finansuojamojo ir finansuojančiojo subjektų ypatumai</text:span></text:p>
      <text:p text:style-name="P3259"><text:span text:style-name="T3260">1</text:span><text:span text:style-name="T3261">. Finansuojančiajam subjektui investuojant į finansuojamąjį subjektą ne mažiau kaip 85 procentus savo grynųjų aktyvų, šių investicijų atžvi</text:span><text:span text:style-name="T3262">lgiu leidžiama nesilaikyti suderintojo kolektyvinio investavimo subjekto sąvokoje, apibrėžtoje šio įstatymo 2 straipsnio 42 dalyje, nurodyto vienintelio jo tikslo požymio, taip pat nesilaikyti šio įstatymo 75 ir 76 straipsniuose nustatytų suderintųjų kolek</text:span><text:span text:style-name="T3263">tyvinio investavimo subjektų investavimo objektų ir investicijų portfelio diversifikavimo reikalavimų bei šio įstatymo 77 straipsnio 2 dalies 3 punkte ir 79 straipsnyje investavimui į kitus kolektyvinio investavimo subjektus nustatyto reikalavimo.</text:span></text:p>
      <text:p text:style-name="P3264"><text:span text:style-name="T3265">2</text:span><text:span text:style-name="T3266">. Jeigu finansuojamasis subjektas turi bent du finansuojančiuosius subjektus, jam netaikomas suderintojo kolektyvinio investavimo subjekto sąvokoje, apibrėžtoje šio įstatymo 2 straipsnio 42 dalyje, nurodytas vienintelio jo tikslo požymis, taip pat suderint</text:span><text:span text:style-name="T3267">iesiems kolektyvinio investavimo subjektams, kurių investiciniai vienetai ar akcijos nėra viešai siūlomi Lietuvos Respublikoje ar kitose valstybėse narėse, taikomas apribojimas, nustatytas šio įstatymo 1 straipsnio 3 dalyje.<text:s/></text:span></text:p>
      <text:p text:style-name="P3268"><text:span text:style-name="T3269">3</text:span><text:span text:style-name="T3270">. Jeigu finansuojamasis s</text:span><text:span text:style-name="T3271">ubjektas nekaupia asmenų lėšų viešai siūlydamas savo investicinius vienetus ar akcijas ne jo buveinės valstybėje narėje, tačiau šioje valstybėje narėje turi vieną ar daugiau finansuojančiųjų subjektų, jam netaikomi kolektyvinio investavimo subjektų investi</text:span><text:span text:style-name="T3272">cinių vienetų ar akcijų platinimo kitoje valstybėje narėje ar Lietuvos Respublikoje reikalavimai, nustatyti šio įstatymo 115 ar 120 straipsnyje.<text:s/></text:span></text:p>
      <text:p text:style-name="P3273"/>
      <text:p text:style-name="P3274"><text:span text:style-name="T3275">85</text:span><text:span text:style-name="T3276"><text:s/>straipsnis.<text:s/></text:span><text:span text:style-name="T3277">Leidimo finansuojančiajam subjektui investuoti į finansuojamąjį subjektą išdavimo tvarka</text:span></text:p>
      <text:p text:style-name="P3278"><text:span text:style-name="T3279">1</text:span><text:span text:style-name="T3280">. Lietuvos Respublikoje įsteigtas kolektyvinio investavimo subjektas, ketinantis tapti finansuojančiuoju subjektu, ar jo valdymo įmonė privalo gauti išankstinį priežiūros institucijos leidimą viršyti šio įstatymo 79 straipsnio 2 dalyje nustatytą inve</text:span><text:span text:style-name="T3281">stavimo ribą (toliau šiame straipsnyje – leidimas).<text:s/></text:span></text:p>
      <text:p text:style-name="P3282"><text:span text:style-name="T3283">2</text:span><text:span text:style-name="T3284">. Apie sutikimą ar atsisakymą išduoti leidimą priežiūros institucija praneša šio straipsnio 1 dalyje nurodytam kolektyvinio investavimo subjektui ar jo valdymo įmonei per 15 darbo dienų nuo visų šio</text:span><text:span text:style-name="T3285"><text:s/>straipsnio 4 dalyje nurodytų dokumentų ir informacijos pateikimo dienos.<text:s/></text:span></text:p>
      <text:p text:style-name="P3286"><text:span text:style-name="T3287">3</text:span><text:span text:style-name="T3288">. Priežiūros institucija išduoda leidimą, jeigu finansuojantysis subjektas, jo depozitoriumas, auditorius ir finansuojamasis subjektas atitinka visus šiame skirsnyje nustatytus reikalavimus.<text:s/></text:span></text:p>
      <text:p text:style-name="P3289"><text:span text:style-name="T3290">4</text:span><text:span text:style-name="T3291">. Leidimą norintis gauti kolektyvinio investavimo subjektas</text:span><text:span text:style-name="T3292"><text:s/>ar jo valdymo įmonė priežiūros institucijai turi pateikti šiuos dokumentus ir informaciją:<text:s/></text:span></text:p>
      <text:p text:style-name="P3293"><text:span text:style-name="T3294">1</text:span><text:span text:style-name="T3295">) finansuojamojo ir finansuojančiojo subjektų steigimo dokumentus;</text:span></text:p>
      <text:p text:style-name="P3296"><text:span text:style-name="T3297">2</text:span><text:span text:style-name="T3298">) finansuojamojo ir finansuojančiojo subjektų prospektus ir pagrindinės informacijos inv</text:span><text:span text:style-name="T3299">estuotojams dokumentus;</text:span></text:p>
      <text:p text:style-name="P3300"><text:span text:style-name="T3301">3</text:span><text:span text:style-name="T3302">) finansuojamojo ir finansuojančiojo subjektų susitarimą dėl dokumentų ir informacijos pateikimo arba valdymo įmonės veiklos vidaus taisykles, kaip tai nustatyta šio įstatymo 86 straipsnyje;</text:span></text:p>
      <text:p text:style-name="P3303"><text:span text:style-name="T3304">4</text:span><text:span text:style-name="T3305">) jeigu taikoma, šio įstatymo 9</text:span><text:span text:style-name="T3306">2 straipsnio 1 dalyje nurodytą investicinių vienetų ar akcijų savininkams numatomą teikti informaciją;</text:span></text:p>
      <text:p text:style-name="P3307"><text:span text:style-name="T3308">5</text:span><text:span text:style-name="T3309">) jeigu finansuojamojo ir finansuojančiojo subjektų turtas saugomas skirtinguose depozitoriumuose, – šio įstatymo 98 straipsnio 1 dalyje nurodytą ši</text:span><text:span text:style-name="T3310">ų depozitoriumų susitarimą dėl keitimosi informacija;<text:s/></text:span></text:p>
      <text:p text:style-name="P3311"><text:span text:style-name="T3312">6</text:span><text:span text:style-name="T3313">) jeigu finansuojamojo ir finansuojančiojo subjektų auditą atlieka skirtingi auditoriai, – šio įstatymo 99 straipsnio 1 dalyje nurodytą šių auditorių susitarimą dėl keitimosi informacija.</text:span></text:p>
      <text:p text:style-name="P3314"><text:span text:style-name="T3315">5</text:span><text:span text:style-name="T3316">.</text:span><text:span text:style-name="T3317"><text:s/>Jeigu finansuojamasis subjektas yra įsteigtas kitoje valstybėje narėje, finansuojantysis subjektas ar jo valdymo įmonė priežiūros institucijai taip pat turi pateikti finansuojamojo subjekto buveinės valstybės narės priežiūros institucijos patvirtinimą, ka</text:span><text:span text:style-name="T3318">d suderintasis finansuojamasis subjektas arba jo subfondas atitinka šio įstatymo 2 straipsnio 7 dalies 2 ir 3 punktuose nustatytus reikalavimus. Šiuos dokumentus finansuojantysis subjektas ar jo valdymo įmonė priežiūros institucijai gali pateikti lietuvių<text:s/></text:span><text:span text:style-name="T3319">arba anglų kalba.</text:span></text:p>
      <text:p text:style-name="P3320"><text:span text:style-name="T3321">6</text:span><text:span text:style-name="T3322">. Finansuojančiojo subjekto investicijos į finansuojamojo subjekto investicinius vienetus ar akcijas negali viršyti šio įstatymo 79 straipsnio 2 dalyje nustatytos investavimo ribos, kol nėra įsigaliojęs šio įstatymo 86 straipsnyje nu</text:span><text:span text:style-name="T3323">rodytas finansuojamojo ir finansuojančiojo subjektų ar jų valdymo įmonių susitarimas dėl dokumentų ir informacijos pateikimo.</text:span></text:p>
      <text:p text:style-name="P3324"><text:span text:style-name="T3325">7</text:span><text:span text:style-name="T3326">. Finansuojantysis subjektas į finansuojamojo subjekto investicinius vienetus ar akcijas gali investuoti tik:</text:span></text:p>
      <text:p text:style-name="P3327"><text:span text:style-name="T3328">1</text:span><text:span text:style-name="T3329">) įsigalioju</text:span><text:span text:style-name="T3330">s šio įstatymo 98 straipsnyje nurodytam depozitoriumų susitarimui dėl keitimosi informacija (kai finansuojamojo ir finansuojančiojo subjektų turtas saugomas skirtinguose depozitoriumuose);</text:span></text:p>
      <text:p text:style-name="P3331"><text:span text:style-name="T3332">2</text:span><text:span text:style-name="T3333">) įsigaliojus šio įstatymo 99 straipsnyje nurodytam auditorių<text:s/></text:span><text:span text:style-name="T3334">susitarimui dėl keitimosi informacija (kai finansuojamojo ir finansuojančiojo subjektų auditą atlieka skirtingi auditoriai).</text:span></text:p>
      <text:p text:style-name="P3335"/>
      <text:p text:style-name="P3336"><text:span text:style-name="T3337">86</text:span><text:span text:style-name="T3338"><text:s/>straipsnis.<text:s/></text:span><text:span text:style-name="T3339">Finansuojamojo ir finansuojančiojo subjektų susitarimas dėl dokumentų ir informacijos pateikimo</text:span></text:p>
      <text:p text:style-name="P3340"><text:span text:style-name="T3341">1</text:span><text:span text:style-name="T3342">. Fina</text:span><text:span text:style-name="T3343">nsuojantysis subjektas ar jo valdymo įmonė privalo su finansuojamuoju subjektu ar jo valdymo įmone sudaryti susitarimą, užtikrinantį, kad finansuojamasis subjektas ar jo valdymo įmonė pateiks jam ar jo valdymo įmonei visus šiame įstatyme ir kituose teisės<text:s/></text:span><text:span text:style-name="T3344">aktuose nustatytoms finansuojančiojo subjekto funkcijoms atlikti reikalingus dokumentus ir informaciją.<text:s/></text:span></text:p>
      <text:p text:style-name="P3345"><text:span text:style-name="T3346">2</text:span><text:span text:style-name="T3347">. Jeigu finansuojamąjį ir finansuojantįjį subjektus valdo ta pati valdymo įmonė, vietoj susitarimo gali būti parengtos šiame straipsnyje nurodytų<text:s/></text:span><text:span text:style-name="T3348">finansuojamojo subjekto funkcijų atlikimą užtikrinančios valdymo įmonės veiklos vidaus taisyklės.<text:s/></text:span></text:p>
      <text:p text:style-name="P3349"><text:span text:style-name="T3350">3</text:span><text:span text:style-name="T3351">. Finansuojamojo ir finansuojančiojo subjektų ar jų valdymo įmonių susitarimas dėl dokumentų ir informacijos pateikimo arba valdymo įmonės veiklos vidau</text:span><text:span text:style-name="T3352">s taisyklės šių subjektų dalyvių prašymu jiems pateikiamos nemokamai.<text:s/></text:span></text:p>
      <text:p text:style-name="P3353"><text:span text:style-name="T3354">4</text:span><text:span text:style-name="T3355">. Priežiūros institucija nustato finansuojamojo ir finansuojančiojo subjektų ar jų valdymo įmonių susitarimo dėl dokumentų ir informacijos pateikimo bei valdymo įmonės veiklos<text:s/></text:span><text:span text:style-name="T3356">vidaus taisyklių turinio reikalavimus.</text:span></text:p>
      <text:p text:style-name="P3357"/>
      <text:p text:style-name="P3358"><text:span text:style-name="T3359">87</text:span><text:span text:style-name="T3360"><text:s/>straipsnis.<text:s/></text:span><text:span text:style-name="T3361">Finansuojamojo ir finansuojančiojo subjektų prospektai, metų ir pusmečio ataskaitos<text:s/></text:span></text:p>
      <text:p text:style-name="P3362"><text:span text:style-name="T3363">1</text:span><text:span text:style-name="T3364">. Priežiūros institucija nustato papildomus finansuojančiojo subjekto prospekto turinio reikalavimus.<text:s/></text:span></text:p>
      <text:p text:style-name="P3365"><text:span text:style-name="T3366">2</text:span><text:span text:style-name="T3367">. Finansuojančiojo subjekto metų ataskaitoje kartu su kita privaloma pateikti periodine informacija turi būti pateikta informacija apie finansuojamojo ir finansuojančiojo subjektų ar jų valdymo įmonių taikomus atskaitymus, o metų ir pusmečio ataskaitose</text:span><text:span text:style-name="T3368"><text:s/>turi būti nurodytos vietos, kuriose galima gauti finansuojamojo subjekto metų ir pusmečio ataskaitas.</text:span></text:p>
      <text:p text:style-name="P3369"><text:span text:style-name="T3370">3</text:span><text:span text:style-name="T3371">. Be šio įstatymo 24 straipsnio 6 dalyje, 25 straipsnio 2 dalyje ir 27 straipsnio 6 dalyje nustatytų reikalavimų, Lietuvos Respublikoje įsteigtas fi</text:span><text:span text:style-name="T3372">nansuojantysis subjektas turi priežiūros institucijai pateikti finansuojamojo subjekto prospektą, pagrindinės informacijos investuotojams dokumentą ir visus jų pakeitimus, taip pat metų ir pusmečio ataskaitas.</text:span></text:p>
      <text:p text:style-name="P3373"><text:span text:style-name="T3374">4</text:span><text:span text:style-name="T3375">. Finansuojantysis subjektas ar jo valdym</text:span><text:span text:style-name="T3376">o įmonė popieriuje išspausdintas finansuojamojo subjekto prospekto, metų ir pusmečio ataskaitų kopijas investuotojų prašymu privalo jiems pateikti nemokamai.<text:s/></text:span></text:p>
      <text:p text:style-name="P3377"/>
      <text:p text:style-name="P3378"><text:span text:style-name="T3379">88</text:span><text:span text:style-name="T3380"><text:s/>straipsnis.<text:s/></text:span><text:span text:style-name="T3381">Pareiga perduoti informaciją depozitoriumui<text:s/></text:span></text:p>
      <text:p text:style-name="P3382"><text:span text:style-name="T3383">Finansuojančiojo subjekto va</text:span><text:span text:style-name="T3384">ldymo įmonė, o jeigu finansuojančiojo subjekto valdymas neperduotas valdymo įmonei, – pats finansuojantysis subjektas yra atsakingi už visos su finansuojamuoju subjektu susijusios ir tinkamam finansuojančiojo subjekto depozitoriumo pareigų atlikimui reikal</text:span><text:span text:style-name="T3385">ingos informacijos perdavimą finansuojančiojo subjekto depozitoriumui.</text:span></text:p>
      <text:p text:style-name="P3386"/>
      <text:p text:style-name="P3387"><text:span text:style-name="T3388">89</text:span><text:span text:style-name="T3389"><text:s/>straipsnis.<text:s/></text:span><text:span text:style-name="T3390">Pareiga koordinuoti grynųjų aktyvų vertės skaičiavimo ir paskelbimo laiką</text:span></text:p>
      <text:p text:style-name="P3391"><text:span text:style-name="T3392">Finansuojamasis ir finansuojantysis subjektai ar jų valdymo įmonės privalo siekti, kad<text:s/></text:span><text:span text:style-name="T3393">būtų išvengta bet kokio neteisėto naudos, atsirandančios dėl pasirinkto skirtingo laiko šių subjektų grynųjų aktyvų vertei nustatyti, gavimo ir būtų užkirstas kelias pasinaudoti grynųjų aktyvų verčių skirtumais. Šiuo tikslu abu subjektai ar jų valdymo įmon</text:span><text:span text:style-name="T3394">ės privalo imtis visų reikalingų priemonių jų grynųjų aktyvų vertės skaičiavimo ir paskelbimo laikui koordinuoti.</text:span></text:p>
      <text:p text:style-name="P3395"/>
      <text:p text:style-name="P3396"><text:span text:style-name="T3397">90</text:span><text:span text:style-name="T3398"><text:s/>straipsnis.<text:s/></text:span><text:span text:style-name="T3399">Reikalavimai finansuojančiajam subjektui ar jo valdymo įmonei<text:s/></text:span></text:p>
      <text:p text:style-name="P3400"><text:span text:style-name="T3401">1</text:span><text:span text:style-name="T3402">. Finansuojantysis subjektas ar jo valdymo įmonė pr</text:span><text:span text:style-name="T3403">ivalo veiksmingai stebėti finansuojamojo subjekto veiklą. Atlikdami šią pareigą, finansuojantysis subjektas ar jo valdymo įmonė gali vadovautis iš finansuojamojo subjekto, jo valdymo įmonės, depozitoriumo ir auditoriaus gauta informacija bei dokumentais, i</text:span><text:span text:style-name="T3404">šskyrus atvejus, kai yra pagrindas abejoti šios informacijos ir dokumentų teisingumu.</text:span></text:p>
      <text:p text:style-name="P3405"><text:span text:style-name="T3406">2</text:span><text:span text:style-name="T3407">. Jeigu finansuojantysis subjektas, jo valdymo įmonė arba bet kuris kitas finansuojančiojo subjekto ar jo valdymo įmonės vardu veikiantis asmuo gauna su investavimu<text:s/></text:span><text:span text:style-name="T3408">į finansuojamojo subjekto investicinius vienetus ar akcijas susijusį platinimo mokestį, komisinius ar kitą piniginę naudą, jie turi būti įskaitomi į finansuojančiojo subjekto turtą.</text:span></text:p>
      <text:p text:style-name="P3409"/>
      <text:p text:style-name="P3410"><text:span text:style-name="T3411">91</text:span><text:span text:style-name="T3412"><text:s/>straipsnis.<text:s/></text:span><text:span text:style-name="T3413">Reikalavimai finansuojamajam subjektui ar jo valdymo</text:span><text:span text:style-name="T3414"><text:s/>įmonei<text:s/></text:span></text:p>
      <text:p text:style-name="P3415"><text:span text:style-name="T3416">1</text:span><text:span text:style-name="T3417">. Lietuvos Respublikoje įsteigtas finansuojamasis subjektas ar jo valdymo įmonė turi nedelsdami pateikti priežiūros institucijai kiekvieno į jo investicinius vienetus ar akcijas investuojančio finansuojančiojo subjekto identifikacinius duomen</text:span><text:span text:style-name="T3418">is. Jeigu finansuojantysis subjektas yra įsteigtas kitoje valstybėje narėje, priežiūros institucija šią informaciją nedelsdama perduoda finansuojančiojo subjekto buveinės valstybės narės priežiūros institucijai.</text:span></text:p>
      <text:p text:style-name="P3419"><text:span text:style-name="T3420">2</text:span><text:span text:style-name="T3421">. Finansuojamasis subjektas ar jo valdy</text:span><text:span text:style-name="T3422">mo įmonė negali taikyti platinimo ir išpirkimo mokesčių finansuojančiajam subjektui už jo investicinių vienetų ar akcijų įsigijimą arba išpirkimą.<text:s/></text:span></text:p>
      <text:p text:style-name="P3423"><text:span text:style-name="T3424">3</text:span><text:span text:style-name="T3425">. Finansuojamasis subjektas ar jo valdymo įmonė privalo užtikrinti, kad finansuojančiajam subjektui ar<text:s/></text:span><text:span text:style-name="T3426">jo valdymo įmonei, priežiūros institucijai ar finansuojančiojo subjekto buveinės valstybės narės</text:span><text:span text:style-name="T3427"><text:s/></text:span><text:span text:style-name="T3428">priežiūros institucijai (kai finansuojantysis subjektas įsteigtas kitoje valstybėje narėje), depozitoriumui ir auditoriui būtų laiku pateikta visa šiame įstaty</text:span><text:span text:style-name="T3429">me, kituose teisės aktuose ir finansuojamojo subjekto steigimo dokumentuose nustatyta informacija.<text:s/></text:span></text:p>
      <text:p text:style-name="P3430"/>
      <text:p text:style-name="P3431"><text:span text:style-name="T3432">92</text:span><text:span text:style-name="T3433"><text:s/>straipsnis.<text:s/></text:span><text:span text:style-name="T3434">Kolektyvinio investavimo subjekto, ketinančio tapti finansuojančiuoju subjektu, ir finansuojančiojo subjekto, ketinančio tapti kito<text:s/></text:span><text:span text:style-name="T3435">finansuojamojo subjekto finansuojančiuoju subjektu, dalyviams teikiama informacija</text:span></text:p>
      <text:p text:style-name="P3436"><text:span text:style-name="T3437">1</text:span><text:span text:style-name="T3438">. Kolektyvinio investavimo subjektas, ketinantis tapti finansuojančiuoju subjektu, ar jo valdymo įmonė arba finansuojantysis subjektas, ketinantis tapti kito finansuoja</text:span><text:span text:style-name="T3439">mojo subjekto finansuojančiuoju subjektu, ar jo valdymo įmonė šio subjekto dalyviams turi pateikti šią informaciją:<text:s/></text:span></text:p>
      <text:p text:style-name="P3440"><text:span text:style-name="T3441">1</text:span><text:span text:style-name="T3442">) nurodyti, kad priežiūros institucija (kai finansuojantysis subjektas įsteigtas Lietuvos Respublikoje) ar finansuojančiojo subjekto buv</text:span><text:span text:style-name="T3443">einės valstybės narės priežiūros institucija (kai finansuojantysis subjektas įsteigtas kitoje valstybėje narėje) suteikė šiam subjektui šio įstatymo 85 straipsnio 1 dalyje nurodytą leidimą;</text:span></text:p>
      <text:p text:style-name="P3444"><text:span text:style-name="T3445">2</text:span><text:span text:style-name="T3446">) pateikti finansuojamojo ir finansuojančiojo subjektų pagrin</text:span><text:span text:style-name="T3447">dinės informacijos investuotojams dokumentus;</text:span></text:p>
      <text:p text:style-name="P3448"><text:span text:style-name="T3449">3</text:span><text:span text:style-name="T3450">) nurodyti datą, kada finansuojančiojo subjekto turtas bus pradėtas investuoti į finansuojamąjį subjektą, arba, jeigu jis jau investuotas į jį, – datą, kada investicijos viršys šio įstatymo 79 straipsnio 2</text:span><text:span text:style-name="T3451"><text:s/>dalyje nustatytą investavimo ribą;<text:s/></text:span></text:p>
      <text:p text:style-name="P3452"><text:span text:style-name="T3453">4</text:span><text:span text:style-name="T3454">) nurodyti, kad per 30 dienų nuo šioje dalyje nurodytos informacijos pateikimo dalyviams dienos atitinkamo subjekto dalyviai turi teisę pareikalauti išpirkti jų turimus investicinius vienetus ar akcijas be jokių at</text:span><text:span text:style-name="T3455">skaitymų, išskyrus tuos, kuriuos kolektyvinio investavimo subjektas ar jo valdymo įmonė taiko siekdami padengti su tokiais dalyvių reikalavimais susijusias investicijų mažinimo išlaidas.<text:s/></text:span></text:p>
      <text:p text:style-name="P3456"><text:span text:style-name="T3457">2</text:span><text:span text:style-name="T3458">. Šio straipsnio 1 dalyje nurodyta informacija turi būti pate</text:span><text:span text:style-name="T3459">ikta likus ne mažiau kaip 30 dienų iki šio straipsnio 1 dalies 3 punkte nurodytos datos.<text:s/></text:span></text:p>
      <text:p text:style-name="P3460"><text:span text:style-name="T3461">3</text:span><text:span text:style-name="T3462">. Finansuojantysis subjektas, investuodamas į atitinkamo finansuojamojo subjekto investicinius vienetus ar akcijas, ar jo valdymo įmonė šio įstatymo 79 straipsni</text:span><text:span text:style-name="T3463">o 2 dalyje nustatytas investavimo ribas gali viršyti tik pasibaigus šio straipsnio 2 dalyje nurodytam 30 dienų terminui.<text:s/></text:span></text:p>
      <text:p text:style-name="P3464"><text:span text:style-name="T3465">4</text:span><text:span text:style-name="T3466">. Jeigu finansuojantysis subjektas ar jo valdymo įmonė yra gavę šio įstatymo 115 straipsnio 4 dalyje nurodytą priežiūros instituc</text:span><text:span text:style-name="T3467">ijos pranešimą apie dokumentų perdavimą finansuojančiojo subjekto priimančiosios valstybės narės priežiūros institucijai, šio straipsnio 1 dalyje nurodyta informacija turi būti pateikta ir finansuojančiojo subjekto priimančiosios valstybės narės valstybine</text:span><text:span text:style-name="T3468"><text:s/>ar viena iš valstybinių kalbų arba šios valstybės narės priežiūros institucijos nustatyta kalba.<text:s/></text:span></text:p>
      <text:p text:style-name="P3469"><text:span text:style-name="T3470">5</text:span><text:span text:style-name="T3471">. Jeigu kitoje valstybėje narėje įsteigtas finansuojantysis subjektas ar jo valdymo įmonė yra gavę šio įstatymo 120 straipsnio 1 dalyje nurodytą kitos v</text:span><text:span text:style-name="T3472">alstybės narės ar trečiosios šalies priežiūros institucijos pranešimą apie dokumentų perdavimą priežiūros institucijai, šio straipsnio 1 dalyje nurodyta informacija turi būti pateikta lietuvių arba anglų kalba.</text:span></text:p>
      <text:p text:style-name="P3473"><text:span text:style-name="T3474">6</text:span><text:span text:style-name="T3475">. Už finansuojančiojo subjekto dalyviams</text:span><text:span text:style-name="T3476"><text:s/>teikiamos informacijos vertimo parengimą atsakinga finansuojančiojo subjekto valdymo įmonė, o jeigu subjekto valdymas neperduotas valdymo įmonei, – pats finansuojantysis subjektas. Vertimas turi tiksliai atitikti finansuojančiojo subjekto buveinės valstyb</text:span><text:span text:style-name="T3477">ės narės valstybine ar viena iš valstybinių kalbų arba šios valstybės narės priežiūros institucijos nustatyta kalba parengtos informacijos turinį.<text:s/></text:span></text:p>
      <text:p text:style-name="P3478"><text:span text:style-name="T3479">7</text:span><text:span text:style-name="T3480">. Priežiūros institucija nustato šio straipsnio 1 dalyje nurodytos informacijos teikimo investicinių vi</text:span><text:span text:style-name="T3481">enetų ar akcijų savininkams tvarką.</text:span></text:p>
      <text:p text:style-name="P3482"/>
      <text:p text:style-name="P3483"><text:span text:style-name="T3484">93</text:span><text:span text:style-name="T3485"><text:s/>straipsnis.<text:s/></text:span><text:span text:style-name="T3486">Finansuojančiojo subjekto ar jo valdymo įmonės teisė sustabdyti investicinių vienetų ar akcijų išleidimą ar išpirkimą<text:s/></text:span></text:p>
      <text:p text:style-name="P3487"><text:span text:style-name="T3488">1</text:span><text:span text:style-name="T3489">. Lietuvos Respublikoje įsteigtam finansuojamajam subjektui jo paties ar j</text:span><text:span text:style-name="T3490">o valdymo įmonės iniciatyva arba priežiūros institucijos reikalavimu laikinai sustabdžius investicinių vienetų ar akcijų išleidimą ar išpirkimą, kiekvienas Lietuvos Respublikoje įsteigtas finansuojamojo subjekto finansuojantysis subjektas ar jo valdymo įmo</text:span><text:span text:style-name="T3491">nė įgyja teisę, nesilaikydami šio įstatymo 47 straipsnyje nustatytų reikalavimų, tam pačiam laikotarpiui sustabdyti finansuojančiojo subjekto investicinių vienetų ar akcijų išleidimą ar išpirkimą.<text:s/></text:span></text:p>
      <text:p text:style-name="P3492"><text:span text:style-name="T3493">2</text:span><text:span text:style-name="T3494">. Kitoje valstybėje narėje įsteigtam finansuojamajam<text:s/></text:span><text:span text:style-name="T3495">subjektui jo paties ar jo valdymo įmonės iniciatyva arba finansuojamojo subjekto buveinės valstybės narės</text:span><text:span text:style-name="T3496"><text:s/></text:span><text:span text:style-name="T3497">priežiūros institucijos reikalavimu laikinai sustabdžius investicinių vienetų ar akcijų išleidimą ar išpirkimą, kiekvienas Lietuvos Respublikoje įstei</text:span><text:span text:style-name="T3498">gtas finansuojamojo subjekto finansuojantysis subjektas ar jo valdymo įmonė įgyja teisę, nesilaikydami šio įstatymo 47 straipsnyje nustatytų reikalavimų, tam pačiam laikotarpiui sustabdyti finansuojančiojo subjekto investicinių vienetų ar akcijų išleidimą<text:s/></text:span><text:span text:style-name="T3499">ar išpirkimą.<text:s/></text:span></text:p>
      <text:p text:style-name="P3500"/>
      <text:p text:style-name="P3501"><text:span text:style-name="T3502">94</text:span><text:span text:style-name="T3503"><text:s/>straipsnis.<text:s/></text:span><text:span text:style-name="T3504">Finansuojančiojo subjekto reklama</text:span></text:p>
      <text:p text:style-name="P3505"><text:span text:style-name="T3506">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3507">akcijas.<text:s/></text:span></text:p>
      <text:p text:style-name="P3508"/>
      <text:p text:style-name="P3509"><text:span text:style-name="T3510">95</text:span><text:span text:style-name="T3511"><text:s/>straipsnis.<text:s/></text:span><text:span text:style-name="T3512">Finansuojamojo subjekto panaikinimas arba likvidavimas</text:span></text:p>
      <text:p text:style-name="P3513"><text:span text:style-name="T3514">1</text:span><text:span text:style-name="T3515">. Jeigu finansuojamasis subjektas yra panaikinamas arba likviduojamas, jo finansuojantysis subjektas taip pat privalo būti panaikinamas arba likviduojamas, išskyrus</text:span><text:span text:style-name="T3516"><text:s/>atvejus, kai finansuojančiojo subjekto ar jo valdymo įmonės prašymu priežiūros institucija (kai finansuojantysis subjektas įsteigtas Lietuvos Respublikoje) ar finansuojančiojo subjekto buveinės</text:span><text:span text:style-name="T3517"><text:s/></text:span><text:span text:style-name="T3518">valstybės narės priežiūros institucija (kai finansuojantysis<text:s/></text:span><text:span text:style-name="T3519">subjektas įsteigtas kitoje valstybėje narėje):<text:s/></text:span></text:p>
      <text:p text:style-name="P3520"><text:span text:style-name="T3521">1</text:span><text:span text:style-name="T3522">) leidžia ne mažiau kaip 85 procentus finansuojančiojo subjekto turto investuoti į kito pasirinkto finansuojamojo subjekto investicinius vienetus ar akcijas;<text:s/></text:span></text:p>
      <text:p text:style-name="P3523"><text:span text:style-name="T3524">2</text:span><text:span text:style-name="T3525">) pritaria finansuojančiojo subjekto stei</text:span><text:span text:style-name="T3526">gimo dokumentų pakeitimams, po kurių finansuojantysis subjektas pertvarkomas į kolektyvinio investavimo subjektą, kuris nėra finansuojantysis subjektas.</text:span></text:p>
      <text:p text:style-name="P3527"><text:span text:style-name="T3528">2</text:span><text:span text:style-name="T3529">. Finansuojamojo subjekto panaikinimas arba likvidavimas pradedamas vykdyti ne anksčiau kaip pra</text:span><text:span text:style-name="T3530">ėjus 3 mėnesiams po to, kai finansuojamasis subjektas ar jo valdymo įmonė apie sprendimą panaikinti arba likviduoti finansuojamąjį subjektą pranešė visiems šio subjekto dalyviams ir priežiūros institucijai, o kai finansuojantysis subjektas įsteigtas kitoje</text:span><text:span text:style-name="T3531"><text:s/>valstybėje narėje, – ir finansuojančiojo subjekto buveinės</text:span><text:span text:style-name="T3532"><text:s/></text:span><text:span text:style-name="T3533">valstybės narės priežiūros institucijai, jeigu Lietuvos Respublikos teisės aktuose dėl priverstinio bendrovių likvidavimo nenustatyta kitaip.</text:span></text:p>
      <text:p text:style-name="P3534"><text:span text:style-name="T3535">3</text:span><text:span text:style-name="T3536">. Priežiūros institucija nustato finansuojamojo s</text:span><text:span text:style-name="T3537">ubjekto – investicinio fondo –</text:span><text:span text:style-name="T3538"><text:s/></text:span><text:span text:style-name="T3539">panaikinimo ir finansuojamojo subjekto – investicinės bendrovės –</text:span><text:span text:style-name="T3540"><text:s/></text:span><text:span text:style-name="T3541">likvidavimo tvarką.</text:span></text:p>
      <text:p text:style-name="P3542"/>
      <text:p text:style-name="P3543"><text:span text:style-name="T3544">96</text:span><text:span text:style-name="T3545"><text:s/>straipsnis.<text:s/></text:span><text:span text:style-name="T3546">Finansuojamojo subjekto jungimas arba skaidymas</text:span></text:p>
      <text:p text:style-name="P3547"><text:span text:style-name="T3548">1</text:span><text:span text:style-name="T3549">. Finansuojamąjį subjektą jungiant su kitu kolektyvinio investav</text:span><text:span text:style-name="T3550">imo subjektu arba skaidant į du ar daugiau kolektyvinio investavimo subjektų, finansuojantysis subjektas panaikinamas arba likviduojamas, išskyrus atvejus, kai priežiūros institucija (kai finansuojantysis subjektas įsteigtas Lietuvos Respublikoje) ar finan</text:span><text:span text:style-name="T3551">suojančiojo subjekto buveinės</text:span><text:span text:style-name="T3552"><text:s/></text:span><text:span text:style-name="T3553">valstybės narės priežiūros institucija (kai finansuojantysis subjektas įsteigtas kitoje valstybėje narėje) finansuojančiojo subjekto ar jo valdymo įmonės prašymu išduoda vieną iš šių leidimų:<text:s/></text:span></text:p>
      <text:p text:style-name="P3554"><text:span text:style-name="T3555">1</text:span><text:span text:style-name="T3556">) ir toliau būti to paties fin</text:span><text:span text:style-name="T3557">ansuojamojo subjekto finansuojančiuoju subjektu ar tapti kito po finansuojamojo subjekto jungimo ar skaidymo veiksiančio finansuojamojo subjekto finansuojančiuoju subjektu;<text:s/></text:span></text:p>
      <text:p text:style-name="P3558"><text:span text:style-name="T3559">2</text:span><text:span text:style-name="T3560">) ne mažiau kaip 85 procentus finansuojančiojo subjekto turto investuoti į ki</text:span><text:span text:style-name="T3561">to jungime ar skaidyme nedalyvaujančio finansuojamojo subjekto investicinius vienetus ar akcijas;<text:s/></text:span></text:p>
      <text:p text:style-name="P3562"><text:span text:style-name="T3563">3</text:span><text:span text:style-name="T3564">) pakeisti finansuojančiojo subjekto steigimo dokumentus taip, kad jis būtų pertvarkytas į kolektyvinio investavimo subjektą, kuris nėra finansuojantysi</text:span><text:span text:style-name="T3565">s subjektas.</text:span></text:p>
      <text:p text:style-name="P3566"><text:span text:style-name="T3567">2</text:span><text:span text:style-name="T3568">. Finansuojamojo subjekto jungimas ar skaidymas laikomas užbaigtu tik tada, kai finansuojamasis subjektas ar jo valdymo įmonė visiems šio subjekto dalyviams ir priežiūros institucijai (kai finansuojantysis subjektas įsteigtas Lietuvos R</text:span><text:span text:style-name="T3569">espublikoje) ar finansuojančiojo subjekto buveinės</text:span><text:span text:style-name="T3570"><text:s/></text:span><text:span text:style-name="T3571">valstybės narės priežiūros institucijai (kai finansuojantysis subjektas įsteigtas kitoje valstybėje narėje) pateikia šio įstatymo 106 straipsnyje nurodytą informaciją. Ši informacija turi būti pateikta ne<text:s/></text:span><text:span text:style-name="T3572">vėliau kaip prieš 60 dienų iki jungimo ar skaidymo užbaigimo dienos.<text:s/></text:span></text:p>
      <text:p text:style-name="P3573"><text:span text:style-name="T3574">3</text:span><text:span text:style-name="T3575">. Iki finansuojamojo subjekto jungimo ar skaidymo užbaigimo finansuojamasis subjektas ar jo valdymo įmonė turi sudaryti finansuojančiajam subjektui galimybę pareikalauti išpirkti vi</text:span><text:span text:style-name="T3576">sus finansuojančiojo subjekto turtą sudarančius finansuojamojo subjekto investicinius vienetus ar akcijas, išskyrus atvejį, kai išduodamas šio straipsnio 1 dalies 1 punkte nurodytas leidimas.<text:s/></text:span></text:p>
      <text:p text:style-name="P3577"><text:span text:style-name="T3578">4</text:span><text:span text:style-name="T3579">. Priežiūros institucija nustato finansuojamojo subjekto<text:s/></text:span><text:span text:style-name="T3580">jungimo ir skaidymo tvarką.</text:span></text:p>
      <text:p text:style-name="P3581"/>
      <text:p text:style-name="P3582"><text:span text:style-name="T3583">97</text:span><text:span text:style-name="T3584"><text:s/>straipsnis.<text:s/></text:span><text:span text:style-name="T3585">Finansuojančiojo subjekto investavimo objektai ir rizikos apimties skaičiavimas</text:span></text:p>
      <text:p text:style-name="P3586"><text:span text:style-name="T3587">1</text:span><text:span text:style-name="T3588">. Ne daugiau kaip 15 procentų finansuojančiojo subjekto turto gali sudaryti:<text:s/></text:span></text:p>
      <text:p text:style-name="P3589"><text:span text:style-name="T3590">1</text:span><text:span text:style-name="T3591">) likvidus turtas, laikantis šio įstatym</text:span><text:span text:style-name="T3592">o 75 straipsnio 4 ir 5 dalyse nustatytų reikalavimų;</text:span></text:p>
      <text:p text:style-name="P3593"><text:span text:style-name="T3594">2</text:span><text:span text:style-name="T3595">) šio įstatymo 80 straipsnio 1 dalyje nurodytos išvestinės finansinės priemonės, kurios naudojamos tik rizikai valdyti šio įstatymo 80 straipsnio 3 ir 4 dalyse nustatyta tvarka;</text:span></text:p>
      <text:p text:style-name="P3596"><text:span text:style-name="T3597">3</text:span><text:span text:style-name="T3598">) tiesioginei f</text:span><text:span text:style-name="T3599">inansuojančiojo subjekto – investicinės bendrovės – veiklai vykdyti būtinas kilnojamasis ir nekilnojamasis turtas.</text:span></text:p>
      <text:p text:style-name="P3600"><text:span text:style-name="T3601">2</text:span><text:span text:style-name="T3602">. Finansuojantysis subjektas ar jo valdymo įmonė privalo skaičiuoti pagal sandorius dėl išvestinių finansinių priemonių prisiimtą rizi</text:span><text:span text:style-name="T3603">kos apimtį. Ji skaičiuojama šio įstatymo 80 straipsnio 4 dalyje nustatyta tvarka – sumuojant šio straipsnio 1 dalies 2 punkte nurodytų išvestinių finansinių priemonių tiesioginę galimą rizikos apimtį su:</text:span></text:p>
      <text:p text:style-name="P3604"><text:span text:style-name="T3605">1</text:span><text:span text:style-name="T3606">) faktine finansuojamojo subjekto išvestinių fina</text:span><text:span text:style-name="T3607">nsinių priemonių rizikos apimtimi proporcingai finansuojančiojo subjekto investicijoms į finansuojamąjį subjektą;<text:s/></text:span></text:p>
      <text:p text:style-name="P3608"><text:span text:style-name="T3609">2</text:span><text:span text:style-name="T3610">) galima didžiausia finansuojamojo subjekto pagal sandorius dėl išvestinių finansinių priemonių prisiimta rizikos apimtimi, nustatyta fi</text:span><text:span text:style-name="T3611">nansuojamojo subjekto steigimo dokumentuose proporcingai finansuojančiojo subjekto investicijoms į finansuojamąjį subjektą.</text:span></text:p>
      <text:p text:style-name="P3612"/>
      <text:p text:style-name="P3613"><text:span text:style-name="T3614">98</text:span><text:span text:style-name="T3615"><text:s/>straipsnis.<text:s/></text:span><text:span text:style-name="T3616">Reikalavimai finansuojamojo ir finansuojančiojo subjektų depozitoriumams</text:span></text:p>
      <text:p text:style-name="P3617"><text:span text:style-name="T3618">1</text:span><text:span text:style-name="T3619">. Jeigu finansuojamojo ir finansuojančiojo subjektų turtas saugomas skirtinguose depozitoriumuose, šie depozitoriumai, siekdami užtikrinti kiekvieno jų pareigų atlikimą, privalo sudaryti susitarimą dėl keitimosi informacija.<text:s/></text:span></text:p>
      <text:p text:style-name="P3620"><text:span text:style-name="T3621">2</text:span><text:span text:style-name="T3622">. Lietuvos Respublikoje į</text:span><text:span text:style-name="T3623">steigto finansuojamojo subjekto depozitoriumas turi nedelsdamas raštu pranešti priežiūros institucijai, finansuojančiajam subjektui ir (kai finansuojamojo ir finansuojančiojo subjekto valdymo įmonės ir depozitoriumai skiriasi) finansuojančiojo subjekto val</text:span><text:span text:style-name="T3624">dymo įmonei ir depozitoriumui apie visus pastebėtus su finansuojamuoju subjektu susijusius pažeidimus, galinčius neigiamai paveikti finansuojantįjį subjektą.<text:s/></text:span></text:p>
      <text:p text:style-name="P3625"><text:span text:style-name="T3626">3</text:span><text:span text:style-name="T3627">. Priežiūros institucija nustato finansuojamojo ir finansuojančiojo subjektų depozitoriumų s</text:span><text:span text:style-name="T3628">usitarimo dėl keitimosi informacija turinį.</text:span></text:p>
      <text:p text:style-name="P3629"/>
      <text:p text:style-name="P3630"><text:span text:style-name="T3631">99</text:span><text:span text:style-name="T3632"><text:s/>straipsnis.<text:s/></text:span><text:span text:style-name="T3633">Reikalavimai finansuojamojo ir finansuojančiojo subjektų auditoriams</text:span></text:p>
      <text:p text:style-name="P3634"><text:span text:style-name="T3635">1</text:span><text:span text:style-name="T3636">. Jeigu finansuojamojo ir finansuojančiojo subjektų auditą atlieka skirtingi auditoriai, šie auditoriai turi sudaryt</text:span><text:span text:style-name="T3637">i susitarimą dėl keitimosi informacija, įskaitant nuostatas dėl šio straipsnio 2 ir 3 dalyse nustatytų reikalavimų laikymosi.<text:s/></text:span></text:p>
      <text:p text:style-name="P3638"><text:span text:style-name="T3639">2</text:span><text:span text:style-name="T3640">. Finansuojančiojo subjekto auditorius, rengdamas audito ataskaitą, turi atsižvelgti į finansuojamojo subjekto audito ataska</text:span><text:span text:style-name="T3641">itą. Jeigu finansuojamojo ir finansuojančiojo subjektų finansiniai metai skiriasi, finansuojamojo subjekto auditorius turi parengti paskutinės finansuojančiojo subjekto finansinių metų dienos finansuojamojo subjekto<text:s/></text:span><text:span text:style-name="T3642">ad hoc</text:span><text:span text:style-name="T3643"><text:s/>ataskaitą.</text:span></text:p>
      <text:p text:style-name="P3644"><text:span text:style-name="T3645">3</text:span><text:span text:style-name="T3646">. Finansuojančiojo subjekto auditorius audito ataskaitoje turi pranešti apie visus finansuojamojo subjekto audito ataskaitoje atskleistus pažeidimus ir jų poveikį finansuojančiajam subjektui.<text:s/></text:span></text:p>
      <text:p text:style-name="P3647"><text:span text:style-name="T3648">4</text:span><text:span text:style-name="T3649">. Priežiūros institucija nustato finansuojamojo ir finansu</text:span><text:span text:style-name="T3650">ojančiojo subjektų auditorių susitarimo dėl keitimosi informacija turinį.</text:span></text:p>
      <text:p text:style-name="P3651"/>
      <text:p text:style-name="P3652"><text:span text:style-name="T3653">100</text:span><text:span text:style-name="T3654"><text:s/>straipsnis.<text:s/></text:span><text:span text:style-name="T3655">Finansuojamojo ir finansuojančiojo subjektų veiklos priežiūra</text:span></text:p>
      <text:p text:style-name="P3656"><text:span text:style-name="T3657">1</text:span><text:span text:style-name="T3658">. Priežiūros institucija nedelsdama praneša apie kiekvieną su finansuojamuoju subjektu, jo v</text:span><text:span text:style-name="T3659">aldymo įmone, depozitoriumu ar auditoriumi susijusį sprendimą, pritaikytą poveikio priemonę, šio skirsnio nuostatų nesilaikymą ir kitą šio įstatymo 14 straipsnio pagrindu iš finansuojamojo subjekto auditoriaus gautą informaciją:<text:s/></text:span></text:p>
      <text:p text:style-name="P3660"><text:span text:style-name="T3661">1</text:span><text:span text:style-name="T3662">) finansuojančiajam sub</text:span><text:span text:style-name="T3663">jektui ar jo valdymo įmonei, jeigu finansuojamasis ir finansuojantysis subjektai įsteigti Lietuvos Respublikoje;<text:s/></text:span></text:p>
      <text:p text:style-name="P3664"><text:span text:style-name="T3665">2</text:span><text:span text:style-name="T3666">) finansuojančiojo subjekto buveinės valstybės narės</text:span><text:span text:style-name="T3667"><text:s/></text:span><text:span text:style-name="T3668">priežiūros institucijai, jeigu finansuojamasis subjektas įsteigtas Lietuvos Respubli</text:span><text:span text:style-name="T3669">koje, o finansuojantysis subjektas – kitoje valstybėje narėje.<text:s/></text:span></text:p>
      <text:p text:style-name="P3670"><text:span text:style-name="T3671">2</text:span><text:span text:style-name="T3672">. Jeigu finansuojamasis subjektas įsteigtas kitoje valstybėje narėje, o finansuojantysis subjektas – Lietuvos Respublikoje, priežiūros institucija, gavusi finansuojamojo subjekto buvein</text:span><text:span text:style-name="T3673">ės valstybės narės</text:span><text:span text:style-name="T3674"><text:s/></text:span><text:span text:style-name="T3675">priežiūros institucijos pranešimą apie bet kokį su finansuojamuoju subjektu, jo valdymo įmone, depozitoriumu ar auditoriumi susijusį sprendimą, pritaikytą poveikio priemonę, veiklai keliamų reikalavimų nesilaikymą ir kitą finansuojamojo<text:s/></text:span><text:span text:style-name="T3676">subjekto buveinės valstybės narės</text:span><text:span text:style-name="T3677"><text:s/></text:span><text:span text:style-name="T3678">priežiūros institucijos iš finansuojamojo subjekto auditoriaus gautą informaciją, nedelsdama apie tai praneša finansuojančiajam subjektui.</text:span></text:p>
      <text:p text:style-name="P3679"/>
      <text:p text:style-name="P3680"><text:span text:style-name="T3681">TREČIASIS</text:span><text:span text:style-name="T3682"><text:s/>SKIRSNIS</text:span></text:p>
      <text:p text:style-name="P3683"><text:span text:style-name="T3684">LIETUVOS RESPUBLIKOJE ĮSTEIGTŲ SUDERINTŲJŲ KOLEKTYVINIO</text:span><text:span text:style-name="T3685"><text:s/>INVESTAVIMO SUBJEKTŲ jungimas su kitose valstybėse narėse įsteigtais suderintaisiais kolektyvinio investavimo subjektais iR lietuvos respublikoje įsteigtų suderintųjų kolektyvinio investavimo subjektų, KURIŲ INVESTICINIAI VIENETAI AR AKCIJOS PLATINAMi KIT</text:span><text:span text:style-name="T3686">OJE VALSTYBĖJE NARĖJE, JUNGIMAS</text:span></text:p>
      <text:p text:style-name="P3687"/>
      <text:p text:style-name="P3688"><text:span text:style-name="T3689">101</text:span><text:span text:style-name="T3690"><text:s/>straipsnis.<text:s/></text:span><text:span text:style-name="T3691">Suderintųjų kolektyvinio investavimo subjektų jungimo principai</text:span></text:p>
      <text:p text:style-name="P3692"><text:span text:style-name="T3693">1</text:span><text:span text:style-name="T3694">. Šiame skirsnyje vartojama suderintojo kolektyvinio investavimo subjekto sąvoka apima ir jo subfondus.</text:span></text:p>
      <text:p text:style-name="P3695"><text:span text:style-name="T3696">2</text:span><text:span text:style-name="T3697">. Šis skirsnis taikomas š</text:span><text:span text:style-name="T3698">ių subjektų jungimui:</text:span></text:p>
      <text:p text:style-name="P3699"><text:span text:style-name="T3700">1</text:span><text:span text:style-name="T3701">) Lietuvos Respublikoje ir vienoje ar keliose kitose valstybėse narėse įsteigtų suderintųjų kolektyvinio investavimo subjektų jungimui (toliau šiame skirsnyje – skirtingose valstybėse narėse įsteigtų suderintųjų kolektyvinio invest</text:span><text:span text:style-name="T3702">avimo subjektų jungimas);</text:span></text:p>
      <text:p text:style-name="P3703"><text:span text:style-name="T3704">2</text:span><text:span text:style-name="T3705">) Lietuvos Respublikoje įsteigtų suderintųjų kolektyvinio investavimo subjektų, kurių investiciniai vienetai ar akcijos platinami kitoje valstybėje narėje, jungimui (toliau šiame skirsnyje – Lietuvos Respublikoje įsteigtų<text:s/></text:span><text:span text:style-name="T3706">suderintųjų kolektyvinio investavimo subjektų jungimas);</text:span></text:p>
      <text:p text:style-name="P3707"><text:span text:style-name="T3708">3</text:span><text:span text:style-name="T3709">) jungimui, kuriame dalyvauja bent vienas Lietuvos Respublikoje įsteigtas po jungimo pasibaigsiantis kolektyvinio investavimo subjektas.<text:s/></text:span></text:p>
      <text:p text:style-name="P3710"><text:span text:style-name="T3711">3</text:span><text:span text:style-name="T3712">. Laikantis šiame skirsnyje nustatytų<text:s/></text:span><text:span text:style-name="T3713">reikalavimų, kolektyvinio investavimo subjektų jungimas pagal šio įstatymo 102 straipsnyje nustatytus jungimo būdus gali būti vykdomas nepriklausomai nuo kolektyvinio investavimo subjektų veiklos formos.</text:span></text:p>
      <text:p text:style-name="P3714"><text:span text:style-name="T3715">4</text:span><text:span text:style-name="T3716">. Skirtingose valstybėse narėse įsteigtų suderi</text:span><text:span text:style-name="T3717">ntųjų kolektyvinio investavimo subjektų jungimu laikomas jungimas, kai:<text:s/></text:span></text:p>
      <text:p text:style-name="P3718"><text:span text:style-name="T3719">1</text:span><text:span text:style-name="T3720">) bent vienas iš jungime dalyvaujančių kolektyvinio investavimo subjektų yra įsteigtas ne Lietuvos Respublikoje;<text:s/></text:span></text:p>
      <text:p text:style-name="P3721"><text:span text:style-name="T3722">2</text:span><text:span text:style-name="T3723">) vienas ar daugiau Lietuvos Respublikoje įsteigtų kolektyvin</text:span><text:span text:style-name="T3724">io investavimo subjektų prijungiami prie kitoje valstybėje narėje įsteigto naujo kolektyvinio investavimo subjekto;</text:span></text:p>
      <text:p text:style-name="P3725"><text:span text:style-name="T3726">3</text:span><text:span text:style-name="T3727">) vienas ar daugiau kitoje valstybėje narėje įsteigtų kolektyvinio investavimo subjektų prijungiami prie Lietuvos Respublikoje įsteigto</text:span><text:span text:style-name="T3728"><text:s/>naujo kolektyvinio investavimo subjekto.</text:span></text:p>
      <text:p text:style-name="P3729"><text:span text:style-name="T3730">5</text:span><text:span text:style-name="T3731">. Lietuvos Respublikoje įsteigtų suderintųjų kolektyvinio investavimo subjektų jungimu šiame skirsnyje laikomas toks jungimas, kai bent vienas iš jungime dalyvaujančių kolektyvinio investavimo subjektų ar jų</text:span><text:span text:style-name="T3732"><text:s/>valdymo įmonių yra gavę šio įstatymo 115 straipsnio 4 dalyje nurodytą priežiūros institucijos pranešimą apie dokumentų perdavimą atitinkamo kolektyvinio investavimo subjekto priimančiosios valstybės narės priežiūros institucijai.</text:span></text:p>
      <text:p text:style-name="P3733"/>
      <text:p text:style-name="P3734"><text:span text:style-name="T3735">102</text:span><text:span text:style-name="T3736"><text:s/>straipsnis.<text:s/></text:span><text:span text:style-name="T3737">Su</text:span><text:span text:style-name="T3738">derintųjų kolektyvinio investavimo subjektų jungimo būdai</text:span></text:p>
      <text:p text:style-name="P3739"><text:span text:style-name="T3740">Suderintųjų kolektyvinio investavimo subjektų jungimas gali būti vykdomas šiais būdais:</text:span></text:p>
      <text:p text:style-name="P3741"><text:span text:style-name="T3742">1</text:span><text:span text:style-name="T3743">) vienas ar daugiau be panaikinimo ar likvidavimo procedūros pasibaigiančių suderintųjų kolektyvinio inve</text:span><text:span text:style-name="T3744">stavimo subjektų arba jų subfondų (po jungimo pasibaigsiantis kolektyvinio investavimo subjektas) visą savo turtą ir įsipareigojimus perleidžia kitam veikiančiam suderintajam kolektyvinio investavimo subjektui arba jo subfondui (po jungimo veiksiantis kole</text:span><text:span text:style-name="T3745">ktyvinio investavimo subjektas) už po jungimo pasibaigsiančio kolektyvinio investavimo subjekto dalyviams išleistus po jungimo veiksiančio kolektyvinio investavimo subjekto investicinius vienetus ar akcijas ir, jeigu taikoma, išmoką grynaisiais pinigais, n</text:span><text:span text:style-name="T3746">eviršijančią 10 procentų po jungimo pasibaigsiančio kolektyvinio investavimo subjekto dalyvių turimų šio subjekto investicinių vienetų ar akcijų grynųjų aktyvų vertės;</text:span></text:p>
      <text:p text:style-name="P3747"><text:span text:style-name="T3748">2</text:span><text:span text:style-name="T3749">) du ar daugiau be panaikinimo ar likvidavimo procedūros pasibaigiančių suderintųjų</text:span><text:span text:style-name="T3750"><text:s/>kolektyvinio investavimo subjektų arba jų subfondų (po jungimo pasibaigsiantis kolektyvinio investavimo subjektas) susijungia į jų pagrindu steigiamą naują suderintąjį kolektyvinio investavimo subjektą ir jam arba jo subfondui perleidžia visą savo turtą i</text:span><text:span text:style-name="T3751">r įsipareigojimus (po jungimo veiksiantis kolektyvinio investavimo subjektas) už po jungimo pasibaigsiančio kolektyvinio investavimo subjekto dalyviams išleistus po jungimo veiksiančio kolektyvinio investavimo subjekto investicinius vienetus ar akcijas ir,</text:span><text:span text:style-name="T3752"><text:s/>jeigu taikoma, išmoką grynaisiais pinigais, neviršijančią 10 procentų po jungimo pasibaigsiančio kolektyvinio investavimo subjekto dalyvių turimų šio subjekto investicinių vienetų ar akcijų grynųjų aktyvų vertės;</text:span></text:p>
      <text:p text:style-name="P3753"><text:span text:style-name="T3754">3</text:span><text:span text:style-name="T3755">) vienas ar daugiau suderintųjų kolek</text:span><text:span text:style-name="T3756">tyvinio investavimo subjektų arba jų subfondų (po jungimo pasibaigsiantis kolektyvinio investavimo subjektas) savo grynuosius aktyvus perleidžia bet kuriam kitam jungime dalyvaujančio suderintojo kolektyvinio investavimo subjekto subfondui, jų pagrindu ste</text:span><text:span text:style-name="T3757">igiamam naujam suderintajam kolektyvinio investavimo subjektui arba jo subfondui ar kitam veikiančiam suderintajam kolektyvinio investavimo subjektui arba jo subfondui (po jungimo veiksiantis kolektyvinio investavimo subjektas), o po jungimo pasibaigsianti</text:span><text:span text:style-name="T3758">s kolektyvinio investavimo subjektas veikia tol, kol įvykdo visus prisiimtus įsipareigojimus.<text:s/></text:span></text:p>
      <text:p text:style-name="P3759"/>
      <text:p text:style-name="P3760"><text:span text:style-name="T3761">103</text:span><text:span text:style-name="T3762"><text:s/>straipsnis.<text:s/></text:span><text:span text:style-name="T3763">Leidimo jungti Lietuvos Respublikoje įsteigtą po jungimo pasibaigsiantį kolektyvinio investavimo subjektą išdavimo tvarka</text:span></text:p>
      <text:p text:style-name="P3764"><text:span text:style-name="T3765">1</text:span><text:span text:style-name="T3766">. Lietuvo</text:span><text:span text:style-name="T3767">s Respublikoje įsteigto po jungimo pasibaigsiančio kolektyvinio investavimo subjekto jungimui reikalingas išankstinis priežiūros institucijos leidimas.<text:s/></text:span></text:p>
      <text:p text:style-name="P3768"><text:span text:style-name="T3769">2</text:span><text:span text:style-name="T3770">. Leidimą norintis gauti subjektas ar jo valdymo įmonė priežiūros institucijai turi pateikti:<text:s/></text:span></text:p>
      <text:p text:style-name="P3771"><text:span text:style-name="T3772">1</text:span><text:span text:style-name="T3773">) jungime dalyvaujančių kolektyvinio investavimo subjektų ar jų valdymo įmonių patvirtintą bendrųjų jungimo sąlygų projektą;</text:span></text:p>
      <text:p text:style-name="P3774"><text:span text:style-name="T3775">2</text:span><text:span text:style-name="T3776">) po jungimo veiksiančio kolektyvinio investavimo subjekto naujausią prospektą ir pagrindinės informacijos investuotojams doku</text:span><text:span text:style-name="T3777">mentą, jeigu tas kolektyvinio investavimo subjektas yra arba bus įsteigtas kitoje valstybėje narėje;</text:span></text:p>
      <text:p text:style-name="P3778"><text:span text:style-name="T3779">3</text:span><text:span text:style-name="T3780">) jungime dalyvaujančių kolektyvinio investavimo subjektų depozitoriumų pagal šio įstatymo 104 straipsnį parengtą patvirtinimą;<text:s/></text:span></text:p>
      <text:p text:style-name="P3781"><text:span text:style-name="T3782">4</text:span><text:span text:style-name="T3783">) informaciją<text:s/></text:span><text:span text:style-name="T3784">apie jungimą, kurią jungime dalyvaujantys kolektyvinio investavimo subjektai ar jų valdymo įmonės ketina pateikti savo dalyviams.</text:span></text:p>
      <text:p text:style-name="P3785"><text:span text:style-name="T3786">3</text:span><text:span text:style-name="T3787">. Šio straipsnio 2 dalyje nurodyta informacija turi būti parengta lietuvių kalba ir po jungimo veiksiančio kolektyvinio</text:span><text:span text:style-name="T3788"><text:s/>investavimo subjekto buveinės valstybės narės valstybine ar viena iš valstybinių kalbų arba šios valstybės narės priežiūros institucijos nustatyta kalba.<text:s/></text:span></text:p>
      <text:p text:style-name="P3789"><text:span text:style-name="T3790">4</text:span><text:span text:style-name="T3791">. Priežiūros institucija, nustačiusi, kad jai pateikti ne visi šio straipsnio 2 dalyje nurodyti dokumentai ir informacija, turi teisę per 10 darbo dienų nuo dalies dokumentų ar informacijos gavimo reikalauti, kad Lietuvos Respublikoje įsteigtas po jungimo<text:s/></text:span><text:span text:style-name="T3792">pasibaigsiantis kolektyvinio investavimo subjektas ar jo valdymo įmonė pateiktų visus trūkstamus dokumentus ar informaciją.<text:s/></text:span></text:p>
      <text:p text:style-name="P3793"><text:span text:style-name="T3794">5</text:span><text:span text:style-name="T3795">. Priežiūros institucija po to, kai jai pateikiama visa reikalinga informacija, nedelsdama perduoda šio straipsnio 2 dalyje nu</text:span><text:span text:style-name="T3796">rodytų dokumentų ir informacijos kopijas kitos valstybės narės, kurioje yra arba bus įsteigtas po jungimo veiksiantis kolektyvinio investavimo subjektas, priežiūros institucijai. Priežiūros institucija, siekdama įvertinti, ar jungime dalyvaujančių kolektyv</text:span><text:span text:style-name="T3797">inio investavimo subjektų dalyviams apie jungimą teikiama informacija yra tinkama ir pakankama, bendradarbiauja su kitos valstybės narės priežiūros institucija aptardama galimą jungimo poveikį jungime dalyvausiančių kolektyvinio investavimo subjektų dalyvi</text:span><text:span text:style-name="T3798">ams.<text:s/></text:span></text:p>
      <text:p text:style-name="P3799"><text:span text:style-name="T3800">6</text:span><text:span text:style-name="T3801">. Priežiūros institucija turi teisę:</text:span></text:p>
      <text:p text:style-name="P3802"><text:span text:style-name="T3803">1</text:span><text:span text:style-name="T3804">) raštu reikalauti patikslinti Lietuvos Respublikoje įsteigto po jungimo pasibaigsiančio kolektyvinio investavimo subjekto dalyviams ketinamą teikti informaciją;</text:span></text:p>
      <text:p text:style-name="P3805"><text:span text:style-name="T3806">2</text:span><text:span text:style-name="T3807">) raštu pareikalauti, kad Lietuvos Res</text:span><text:span text:style-name="T3808">publikoje įsteigtas po jungimo veiksiantis kolektyvinio investavimo subjektas ar jo valdymo įmonė papildytų ir (ar) pakeistų kolektyvinio investavimo subjekto dalyviams ketinamą teikti informaciją. Šia teise priežiūros institucija gali pasinaudoti ne vėlia</text:span><text:span text:style-name="T3809">u kaip per 15 darbo dienų nuo visų šio straipsnio 2 dalyje nurodytų dokumentų ir informacijos gavimo dienos (kai po jungimo pasibaigsiantis kolektyvinio investavimo subjektas įsteigtas Lietuvos Respublikoje) arba ne vėliau kaip per 15 darbo dienų nuo tos d</text:span><text:span text:style-name="T3810">ienos, kai po jungimo pasibaigsiančio kolektyvinio investavimo subjekto buveinės valstybės narės</text:span><text:span text:style-name="T3811"><text:s/></text:span><text:span text:style-name="T3812">priežiūros institucija atitinkamų dokumentų kopijas perduoda priežiūros institucijai (kai po jungimo pasibaigsiantis kolektyvinio investavimo subjektas įsteigt</text:span><text:span text:style-name="T3813">as kitoje valstybėje narėje).</text:span></text:p>
      <text:p text:style-name="P3814"><text:span text:style-name="T3815">7</text:span><text:span text:style-name="T3816">. Priežiūros institucija apie pasinaudojimą šio straipsnio 6 dalies 2 punkte nustatyta teise turi pranešti kitoje valstybėje narėje įsteigto po jungimo pasibaigsiančio kolektyvinio investavimo subjekto buveinės valstybė</text:span><text:span text:style-name="T3817">s narės</text:span><text:span text:style-name="T3818"><text:s/></text:span><text:span text:style-name="T3819">priežiūros institucijai. Priežiūros institucija informaciją apie tai, ar ją tenkina papildyta ir (ar) pakeista Lietuvos Respublikoje įsteigto po jungimo veiksiančio kolektyvinio investavimo subjekto dalyviams ketinama teikti informacija, turi prane</text:span><text:span text:style-name="T3820">šti kitoje valstybėje narėje įsteigto po jungimo pasibaigsiančio kolektyvinio investavimo subjekto buveinės valstybės narės</text:span><text:span text:style-name="T3821"><text:s/></text:span><text:span text:style-name="T3822">priežiūros institucijai per 20 darbo dienų nuo visos papildytos ir (ar) pakeistos informacijos gavimo dienos.<text:s/></text:span></text:p>
      <text:p text:style-name="P3823"><text:span text:style-name="T3824">8</text:span><text:span text:style-name="T3825">. Priežiūros ins</text:span><text:span text:style-name="T3826">titucija išduoda leidimą jungti, jeigu:</text:span></text:p>
      <text:p text:style-name="P3827"><text:span text:style-name="T3828">1</text:span><text:span text:style-name="T3829">) planuojamas jungimas atitinka visus šiame straipsnyje, šio įstatymo 104 ir 105 straipsniuose bei šiuos straipsnius įgyvendinančiuose priežiūros institucijos teisės aktuose nustatytus reikalavimus;</text:span></text:p>
      <text:p text:style-name="P3830"><text:span text:style-name="T3831">2</text:span><text:span text:style-name="T3832">) po jung</text:span><text:span text:style-name="T3833">imo veiksiantis kolektyvinio investavimo subjektas ar jo valdymo įmonė yra gavę šio įstatymo 120 straipsnio 1 dalyje ar 115 straipsnio 4 dalyje nurodytus pranešimus apie investicinių vienetų ar akcijų platinimą visose valstybėse narėse, kuriose po jungimo<text:s/></text:span><text:span text:style-name="T3834">pasibaigsiantis kolektyvinio investavimo subjektas turi leidimą veiklai ir (ar) jis ar jo valdymo įmonė yra gavusi atitinkamus pranešimus;<text:s/></text:span></text:p>
      <text:p text:style-name="P3835"><text:span text:style-name="T3836">3</text:span><text:span text:style-name="T3837">) priežiūros institucija ir, jeigu taikoma, jungime dalyvaujančio kitoje valstybėje narėje įsteigto po jungimo<text:s/></text:span><text:span text:style-name="T3838">pasibaigsiančio ir po jungimo veiksiančio kolektyvinio investavimo subjektų buveinių valstybių narių</text:span><text:span text:style-name="T3839"><text:s/></text:span><text:span text:style-name="T3840">priežiūros institucijos neprieštarauja šių subjektų dalyviams ketinamai teikti informacijai arba po jungimo veiksiančio kolektyvinio investavimo subjekto b</text:span><text:span text:style-name="T3841">uveinės valstybės narės</text:span><text:span text:style-name="T3842"><text:s/></text:span><text:span text:style-name="T3843">priežiūros institucija priežiūros institucijai apie tai, ar ją tenkina papildyta ir (ar) pakeista toje valstybėje narėje įsteigto po jungimo veiksiančio kolektyvinio investavimo subjekto dalyviams ketinama teikti informacija, nepran</text:span><text:span text:style-name="T3844">ešė per 20 darbo dienų nuo visos papildytos ir (ar) pakeistos informacijos gavimo dienos.<text:s/></text:span></text:p>
      <text:p text:style-name="P3845"><text:span text:style-name="T3846">9</text:span><text:span text:style-name="T3847">. Priežiūros institucija apie sutikimą ar atsisakymą išduoti leidimą jungti Lietuvos Respublikoje įsteigtam po jungimo pasibaigsiančiam kolektyvinio investavi</text:span><text:span text:style-name="T3848">mo subjektui ar jo valdymo įmonei turi pranešti per 20 darbo dienų nuo visų šio straipsnio 2 dalyje nurodytų dokumentų ir informacijos gavimo. Priežiūros institucija apie priimtą sprendimą turi pranešti ir po jungimo veiksiančio kolektyvinio investavimo su</text:span><text:span text:style-name="T3849">bjekto buveinės valstybės narės priežiūros institucijai.</text:span></text:p>
      <text:p text:style-name="P3850"><text:span text:style-name="T3851">10</text:span><text:span text:style-name="T3852">. Lietuvos Respublikoje įsteigto po jungimo veiksiančio kolektyvinio investavimo subjekto investicijų portfeliui<text:s/></text:span><text:span text:style-name="T3853">mutatis mutandis</text:span><text:span text:style-name="T3854"><text:s/>taikomos šio įstatymo 82 straipsnio 2 dalyje įtvirtintos laikin</text:span><text:span text:style-name="T3855">o investavimo taisyklių nesilaikymo nuostatos. Laikino investavimo taisyklių nesilaikymo terminas pradedamas skaičiuoti nuo suderintųjų kolektyvinio investavimo subjektų jungimo užbaigimo dienos.<text:s/></text:span></text:p>
      <text:p text:style-name="P3856"><text:span text:style-name="T3857">11</text:span><text:span text:style-name="T3858">. Priežiūros institucija nustato išsamius jungime dal</text:span><text:span text:style-name="T3859">yvaujančių kolektyvinio investavimo subjektų ar jų valdymo įmonių parengto bendrųjų jungimo sąlygų projekto turinio reikalavimus.</text:span></text:p>
      <text:p text:style-name="P3860"/>
      <text:p text:style-name="P3861"><text:span text:style-name="T3862">104</text:span><text:span text:style-name="T3863"><text:s/>straipsnis.<text:s/></text:span><text:span text:style-name="T3864">Papildomos jungime dalyvaujančių kolektyvinio investavimo subjektų depozitoriumų pareigos</text:span></text:p>
      <text:p text:style-name="P3865"><text:span text:style-name="T3866">Jungime<text:s/></text:span><text:span text:style-name="T3867">dalyvaujančių kolektyvinio investavimo subjektų depozitoriumai privalo patvirtinti, kad jie patikrino, ar bendrųjų jungimo sąlygų projekte nurodytas jungimo būdas, jungime dalyvaujantys kolektyvinio investavimo subjektai, planuojama jungimo užbaigimo data<text:s/></text:span><text:span text:style-name="T3868">ir turto perleidimui bei investicinių vienetų ar akcijų keitimui ketinamos taikyti taisyklės atitinka šio įstatymo ar atitinkamų kitos valstybės narės teisės aktų (kai jungime dalyvauja kitoje valstybėje narėje įsteigtas kolektyvinio investavimo subjektas)</text:span><text:span text:style-name="T3869"><text:s/>ir atitinkamo kolektyvinio investavimo subjekto steigimo dokumentų reikalavimus, ir jokių neatitikimų nenustatė.</text:span></text:p>
      <text:p text:style-name="P3870"/>
      <text:p text:style-name="P3871"><text:span text:style-name="T3872">105</text:span><text:span text:style-name="T3873"><text:s/>straipsnis.<text:s/></text:span><text:span text:style-name="T3874">Papildomos po jungimo pasibaigsiančio kolektyvinio investavimo subjekto auditoriaus ir jungime dalyvaujančių kolektyvin</text:span><text:span text:style-name="T3875">io investavimo subjektų ar jų valdymo įmonių pareigos</text:span></text:p>
      <text:p text:style-name="P3876"><text:span text:style-name="T3877">1</text:span><text:span text:style-name="T3878">. Lietuvos Respublikoje įsteigto po jungimo pasibaigsiančio kolektyvinio investavimo subjekto auditorius turi patvirtinti:</text:span></text:p>
      <text:p text:style-name="P3879"><text:span text:style-name="T3880">1</text:span><text:span text:style-name="T3881">) turto ir įsipareigojimų, atsirasiančių šio įstatymo 110 straipsnio 2<text:s/></text:span><text:span text:style-name="T3882">dalyje nurodytą investicinių vienetų ar akcijų keitimo santykio apskaičiavimo dieną, vertinimo kriterijus;</text:span></text:p>
      <text:p text:style-name="P3883"><text:span text:style-name="T3884">2</text:span><text:span text:style-name="T3885">) jeigu taikoma – išmokos grynaisiais pinigais už šio subjekto investicinius vienetus ar akcijas dydį ir jo apskaičiavimo pagrįstumą;<text:s/></text:span></text:p>
      <text:p text:style-name="P3886"><text:span text:style-name="T3887">3</text:span><text:span text:style-name="T3888">) in</text:span><text:span text:style-name="T3889">vesticinių vienetų ar akcijų keitimo santykio apskaičiavimo metodą ir faktinį investicinių vienetų ar akcijų keitimo santykį, nustatytą šio įstatymo 110 straipsnio 2 dalyje nurodytą investicinių vienetų ar akcijų keitimo santykio apskaičiavimo dieną.</text:span></text:p>
      <text:p text:style-name="P3890"><text:span text:style-name="T3891">2</text:span><text:span text:style-name="T3892">. Jungime dalyvaujantys kolektyvinio investavimo subjektai ar jų valdymo įmonės privalo užtikrinti, kad auditoriaus ataskaitų kopijos būtų pateiktos priežiūros institucijai ir jungime dalyvaujančio kitoje valstybėje narėje įsteigto kolektyvinio investavi</text:span><text:span text:style-name="T3893">mo subjekto buveinės valstybės narės</text:span><text:span text:style-name="T3894"><text:s/></text:span><text:span text:style-name="T3895">priežiūros institucijai, taip pat nemokamai teikiamos jungime dalyvaujančių kolektyvinio investavimo subjektų dalyviams jų prašymu.</text:span></text:p>
      <text:p text:style-name="P3896"/>
      <text:p text:style-name="P3897"><text:span text:style-name="T3898">106</text:span><text:span text:style-name="T3899"><text:s/>straipsnis.<text:s/></text:span><text:span text:style-name="T3900">Informacijos teikimo jungime dalyvaujančių kolektyvinio investav</text:span><text:span text:style-name="T3901">imo subjektų dalyviams tvarka</text:span></text:p>
      <text:p text:style-name="P3902"><text:span text:style-name="T3903">1</text:span><text:span text:style-name="T3904">. Jungime dalyvaujantys kolektyvinio investavimo subjektai ar jų valdymo įmonės turi pateikti dalyviams pakankamą ir tikslią informaciją apie jungimą, būtiną tinkamai įvertinti šio jungimo poveikį dalyvių investicijai, ir</text:span><text:span text:style-name="T3905"><text:s/>sudaryti dalyviams galimybę priimti pagrįstus sprendimus dėl pasinaudojimo šio įstatymo 108 straipsnyje nurodyta teise.</text:span></text:p>
      <text:p text:style-name="P3906"><text:span text:style-name="T3907">2</text:span><text:span text:style-name="T3908">. Jungime dalyvaujančių kolektyvinio investavimo subjektų dalyviams teikiamoje informacijoje apie jungimą turi būti pateikta:</text:span></text:p>
      <text:p text:style-name="P3909"><text:span text:style-name="T3910">1</text:span><text:span text:style-name="T3911">)</text:span><text:span text:style-name="T3912"><text:s/>jungimo priežastys;</text:span></text:p>
      <text:p text:style-name="P3913"><text:span text:style-name="T3914">2</text:span><text:span text:style-name="T3915">) numatomas jungimo poveikis jame dalyvaujančių kolektyvinio investavimo subjektų dalyviams, įskaitant, bet neapsiribojant, informaciją apie visus reikšmingus pasikeitimus, susijusius su investavimo politika ir strategija, išlaido</text:span><text:span text:style-name="T3916">mis, numatomomis pasekmėmis, periodinėmis ataskaitomis, galimais veiklos pokyčiais ir, jeigu taikoma, aiškų įspėjimą investuotojams, kad jiems taikomas mokestinis režimas po įvykdyto jungimo gali keistis;</text:span></text:p>
      <text:p text:style-name="P3917"><text:span text:style-name="T3918">3</text:span><text:span text:style-name="T3919">) laikotarpis, kuriam pasibaigus nebus išleidž</text:span><text:span text:style-name="T3920">iami ir išperkami po jungimo pasibaigsiančio kolektyvinio investavimo subjekto investiciniai vienetai ar akcijos;</text:span></text:p>
      <text:p text:style-name="P3921"><text:span text:style-name="T3922">4</text:span><text:span text:style-name="T3923">) visos su jungimu susijusios teisės, kurias vykdant jungimą turi kolektyvinio investavimo subjektų dalyviai, įskaitant, bet neapsiriboja</text:span><text:span text:style-name="T3924">nt, teisę gauti papildomos informacijos, teisę pareikalavus gauti auditoriaus ataskaitos kopiją ir teisę pasinaudoti šio įstatymo 108 straipsnio 1 dalyje nurodyta teise, kartu nurodant terminą, per kurį šia teise galima pasinaudoti;</text:span></text:p>
      <text:p text:style-name="P3925"><text:span text:style-name="T3926">5</text:span><text:span text:style-name="T3927">) kiti svarbūs pro</text:span><text:span text:style-name="T3928">cedūriniai jungimo aspektai ir planuojama jungimo užbaigimo data, įskaitant, bet neapsiribojant, sprendimo dėl investicinės bendrovės jungimo procedūrą (kai bent viena iš jungime dalyvaujančių investicinių bendrovių įsteigta Lietuvos Respublikoje) ir (ar)<text:s/></text:span><text:span text:style-name="T3929">pagal kitos valstybės narės teisę reikalaujamo dalyvių pritarimo jungimui procedūrą (kai bent vienas iš jungime dalyvaujančių kolektyvinio investavimo subjektų įsteigtas kitoje valstybėje narėje) bei kaip dalyviams bus pranešta apie jungimo užbaigimą, taip</text:span><text:span text:style-name="T3930"><text:s/>pat informaciją apie ketinimą sustabdyti investicinių vienetų ar akcijų išleidimą ir (ar) išpirkimą siekiant veiksmingai užbaigti jungimą;<text:s/></text:span></text:p>
      <text:p text:style-name="P3931"><text:span text:style-name="T3932">6</text:span><text:span text:style-name="T3933">) po jungimo veiksiančio kolektyvinio investavimo subjekto pagrindinės informacijos investuotojams dokumento<text:s/></text:span><text:span text:style-name="T3934">kopija.</text:span></text:p>
      <text:p text:style-name="P3935"><text:span text:style-name="T3936">3</text:span><text:span text:style-name="T3937">. Informacija apie jungimą jungime dalyvaujančių kolektyvinio investavimo subjektų dalyviams turi būti pateikiama po to, kai priežiūros institucija ir po jungimo pasibaigsiančio kolektyvinio investavimo subjekto buveinės valstybės narės prie</text:span><text:span text:style-name="T3938">žiūros institucija (kai po jungimo pasibaigsiančio kolektyvinio investavimo subjektas įsteigtas kitoje valstybėje narėje) suteikia leidimą jungti, bet ne vėliau kaip prieš 30 dienų iki paskutinės termino, per kurį dalyviai turi teisę pasinaudoti šio įstaty</text:span><text:span text:style-name="T3939">mo 108 straipsnio 1 dalyje nustatyta teise, dienos.<text:s/></text:span></text:p>
      <text:p text:style-name="P3940"><text:span text:style-name="T3941">4</text:span><text:span text:style-name="T3942">. Per laikotarpį nuo informacijos apie jungimą pateikimo jungime dalyvaujančių kolektyvinio investavimo subjektų dalyviams dienos iki jungimo užbaigimo dienos kolektyvinio investavimo subjektas ar j</text:span><text:span text:style-name="T3943">o valdymo įmonė privalo šio straipsnio 2 dalyje nurodytą informaciją pateikti visiems asmenims, ketinantiems įsigyti bet kurio iš jungime dalyvaujančių kolektyvinio investavimo subjektų investicinių vienetų ar akcijų arba paprašiusiems bet kurio iš šių sub</text:span><text:span text:style-name="T3944">jektų steigimo dokumentų, prospekto ar pagrindinės informacijos investuotojams dokumento kopijų.<text:s/></text:span></text:p>
      <text:p text:style-name="P3945"><text:span text:style-name="T3946">5</text:span><text:span text:style-name="T3947">. Jeigu bent vienas iš Lietuvos Respublikoje įsteigtų jungime dalyvaujančių kolektyvinio investavimo subjektų ar jų valdymo įmonių yra gavę šio įstatymo<text:s/></text:span><text:span text:style-name="T3948">115 straipsnio 4 dalyje nurodytą priežiūros institucijos pranešimą apie dokumentų perdavimą atitinkamo kolektyvinio investavimo subjekto priimančiosios valstybės narės priežiūros institucijai, šio straipsnio 2 dalyje nurodyta informacija turi būti pateikta</text:span><text:span text:style-name="T3949"><text:s/>ir šio subjekto priimančiosios valstybės narės valstybine ar viena iš valstybinių kalbų arba šios valstybės narės priežiūros institucijos nustatyta kalba.<text:s/></text:span></text:p>
      <text:p text:style-name="P3950"><text:span text:style-name="T3951">6</text:span><text:span text:style-name="T3952">. Jeigu bent vienas iš kitoje valstybėje narėje įsteigtų jungime dalyvaujančių kolektyvinio in</text:span><text:span text:style-name="T3953">vestavimo subjektų ar jų valdymo įmonių yra gavę šio įstatymo 120 straipsnio 1 dalyje nurodytą atitinkamo kolektyvinio investavimo subjekto buveinės valstybės narės priežiūros institucijos pranešimą apie dokumentų perdavimą priežiūros institucijai, šio str</text:span><text:span text:style-name="T3954">aipsnio 2 dalyje nurodyta informacija turi būti pateikta lietuvių kalba.</text:span></text:p>
      <text:p text:style-name="P3955"><text:span text:style-name="T3956">7</text:span><text:span text:style-name="T3957">. Už kolektyvinio investavimo subjekto dalyviams teikiamos informacijos vertimo parengimą atsakinga valdymo įmonė, o jeigu subjekto valdymas neperduotas valdymo įmonei, – pats ko</text:span><text:span text:style-name="T3958">lektyvinio investavimo subjektas. Vertimas turi tiksliai atitikti kolektyvinio investavimo subjekto priimančiosios valstybės narės valstybine ar viena iš valstybinių kalbų arba šios valstybės narės priežiūros institucijos nustatyta kalba parengtos informac</text:span><text:span text:style-name="T3959">ijos turinį.</text:span></text:p>
      <text:p text:style-name="P3960"><text:span text:style-name="T3961">8</text:span><text:span text:style-name="T3962">. Priežiūros institucija nustato išsamius jungime dalyvaujančių kolektyvinio investavimo subjektų dalyviams teikiamos informacijos turinio, formos ir jos pateikimo tvarkos reikalavimus.</text:span></text:p>
      <text:p text:style-name="P3963"/>
      <text:p text:style-name="P3964"><text:span text:style-name="T3965">107</text:span><text:span text:style-name="T3966"><text:s/>straipsnis.<text:s/></text:span><text:span text:style-name="T3967">Sprendimas dėl investicinės b</text:span><text:span text:style-name="T3968">endrovės jungimo<text:s/></text:span></text:p>
      <text:p text:style-name="P3969"><text:span text:style-name="T3970">Jeigu kolektyvinio investavimo subjektų jungime dalyvauja Lietuvos Respublikoje įsteigta investicinė bendrovė, sprendimą dėl investicinės bendrovės jungimo priima visuotinis akcininkų susirinkimas kvalifikuota balsų dauguma, kuri negali</text:span><text:span text:style-name="T3971"><text:s/>būti mažesnė kaip 2/3 visų susirinkime dalyvaujančių akcininkų akcijų suteikiamų balsų. Bet kuriuo atveju draudžiama nustatyti, kad šis sprendimas turi būti priimamas daugiau kaip 75 procentų visų visuotiniame akcininkų susirinkime dalyvaujančių akcininkų</text:span><text:span text:style-name="T3972"><text:s/>turimų akcijų suteikiamų balsų.<text:s/></text:span></text:p>
      <text:p text:style-name="P3973"/>
      <text:p text:style-name="P3974"><text:span text:style-name="T3975">108</text:span><text:span text:style-name="T3976"><text:s/>straipsnis.<text:s/></text:span><text:span text:style-name="T3977">Jungime dalyvaujančių kolektyvinio investavimo subjektų dalyvių teisė ir pasinaudojimo ja tvarka<text:s/></text:span></text:p>
      <text:p text:style-name="P3978"><text:span text:style-name="T3979">1</text:span><text:span text:style-name="T3980">. Jungime dalyvaujančių kolektyvinio investavimo subjektų dalyviai turi teisę reikalauti, kad jų</text:span><text:span text:style-name="T3981"><text:s/>turimi investiciniai vienetai ar akcijos būtų išpirkti arba, jeigu taikoma, konvertuoti į kito suderintojo kolektyvinio investavimo subjekto, kurio investavimo strategija yra panaši ir kuris valdomas tos pačios ar kitos valdymo įmonės, kai šias valdymo įm</text:span><text:span text:style-name="T3982">ones sieja bendras valdymas ar kontrolė arba tiesiogiai ar netiesiogiai valdomas kontrolinis jų akcijų paketas, investicinius vienetus ar akcijas be jokių atskaitymų, išskyrus tuos, kuriuos suderintasis kolektyvinio investavimo subjektas ar jo valdymo įmon</text:span><text:span text:style-name="T3983">ė taiko siekdami padengti su tokiais dalyvių reikalavimais susijusias investicijų mažinimo išlaidas.<text:s/></text:span></text:p>
      <text:p text:style-name="P3984"><text:span text:style-name="T3985">2</text:span><text:span text:style-name="T3986">. Šio straipsnio 1 dalyje nurodyta teise investicinių vienetų ar akcijų savininkai gali pasinaudoti nuo momento, kai jiems pranešama apie jungimą. Ši</text:span><text:span text:style-name="T3987"><text:s/>teisė pasibaigia likus 5 darbo dienoms iki šio įstatymo 110 straipsnio 2 dalyje nurodyto investicinių vienetų ar akcijų keitimo santykio apskaičiavimo dienos.</text:span></text:p>
      <text:p text:style-name="P3988"><text:span text:style-name="T3989">3</text:span><text:span text:style-name="T3990">. Priežiūros institucija, nepažeisdama šio straipsnio 1 ir 2 dalių reikalavimų, turi teisę reikalauti arba leisti pačiai valdymo įmonei ar investicinei bendrovei laikinai sustabdyti investicinių vienetų ar akcijų išleidimą ir (ar) išpirkimą, jeigu tai būti</text:span><text:span text:style-name="T3991">na siekiant apsaugoti investicinių vienetų ar akcijų savininkų interesus.<text:s/></text:span></text:p>
      <text:p text:style-name="P3992"/>
      <text:p text:style-name="P3993"><text:span text:style-name="T3994">109</text:span><text:span text:style-name="T3995"><text:s/>straipsnis.<text:s/></text:span><text:span text:style-name="T3996">Su jungimu susijusių išlaidų padengimas</text:span></text:p>
      <text:p text:style-name="P3997"><text:span text:style-name="T3998">Draudžiama iš jungime dalyvaujančių kolektyvinio investavimo subjektų turto arba jų dalyvių sąskaita dengti bet koki</text:span><text:span text:style-name="T3999">as su pasirengimu jungimui, jungimo vykdymu ir jungimo užbaigimu susijusias išlaidas, įskaitant teisines, konsultacines, administracines ar kitas išlaidas. Šis draudimas netaikomas jungime dalyvaujančiam kolektyvinio investavimo subjektui, kurio valdymas n</text:span><text:span text:style-name="T4000">eperduotas valdymo įmonei, ir jo dalyviams.</text:span></text:p>
      <text:p text:style-name="P4001"/>
      <text:p text:style-name="P4002"><text:span text:style-name="T4003">110</text:span><text:span text:style-name="T4004"><text:s/>straipsnis.<text:s/></text:span><text:span text:style-name="T4005">Jungimo užbaigimo tvarka</text:span></text:p>
      <text:p text:style-name="P4006"><text:span text:style-name="T4007">1</text:span><text:span text:style-name="T4008">. Lietuvos Respublikoje įsteigtų suderintųjų kolektyvinio investavimo subjektų jungimo atveju ir skirtingose valstybėse narėse įsteigtų suderintųjų kolektyvini</text:span><text:span text:style-name="T4009">o investavimo subjektų jungimo atveju (kai po jungimo veiksiantis kolektyvinio investavimo subjektas įsteigtas Lietuvos Respublikoje) jungimas laikomas užbaigtu, kai, konvertavus po jungimo pasibaigsiančio kolektyvinio investavimo subjekto investicinius vi</text:span><text:span text:style-name="T4010">enetus ar akcijas į po jungimo veiksiančio kolektyvinio investavimo subjekto investicinius vienetus ar akcijas, atliekami paskutiniai įrašai asmeninėse investicinių vienetų ar akcijų sąskaitose ir, jeigu taikoma, atliekamos šio įstatymo 102 straipsnyje nur</text:span><text:span text:style-name="T4011">odytos išmokos grynaisiais pinigais.</text:span></text:p>
      <text:p text:style-name="P4012"><text:span text:style-name="T4013">2</text:span><text:span text:style-name="T4014">.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4015">ykis ir, jeigu taikoma, atitinkama grynųjų aktyvų vertė išmokoms grynaisiais pinigais turi būti nustatyta šio straipsnio 1 dalyje nurodytą jungimo užbaigimo dieną.<text:s/></text:span></text:p>
      <text:p text:style-name="P4016"><text:span text:style-name="T4017">3</text:span><text:span text:style-name="T4018">. Šio straipsnio 1 ir 2 dalyse nurodytos datos negali būti ankstesnės už tą, kai jungi</text:span><text:span text:style-name="T4019">mui pritarė jungime dalyvaujančių investicinių bendrovių akcininkai.<text:s/></text:span></text:p>
      <text:p text:style-name="P4020"><text:span text:style-name="T4021">4</text:span><text:span text:style-name="T4022">. Apie jungimo užbaigimą po jungimo veiksiantis kolektyvinio investavimo subjektas ar jo valdymo įmonė turi raštu pranešti jungime dalyvaujančių kolektyvinio investavimo subjektų pr</text:span><text:span text:style-name="T4023">iežiūros institucijoms ir paskelbti po jungimo veiksiančio kolektyvinio investavimo subjekto steigimo dokumentuose nurodytoje (nurodytose) interneto svetainėje (svetainėse) (kai po jungimo veiksiantis kolektyvinio investavimo subjektas įsteigtas Lietuvos R</text:span><text:span text:style-name="T4024">espublikoje) ar kitos valstybės narės (kai po jungimo veiksiantis kolektyvinio investavimo subjektas įsteigtas kitoje valstybėje narėje) nustatyta tvarka.</text:span></text:p>
      <text:p text:style-name="P4025"><text:span text:style-name="T4026">5</text:span><text:span text:style-name="T4027">. Jeigu po jungimo pasibaigsiantis investicinis fondas įsteigtas Lietuvos Respublikoje, kartu su</text:span><text:span text:style-name="T4028"><text:s/>pranešimu apie jungimo užbaigimą jo valdymo įmonė priežiūros institucijai turi pateikti šio investicinio fondo steigimo dokumentus ir prašymą pripažinti juos netekusiais galios.<text:s/></text:span></text:p>
      <text:p text:style-name="P4029"><text:span text:style-name="T4030">6</text:span><text:span text:style-name="T4031">. Po jungimo pasibaigusi investicinė bendrovė, įsteigta Lietuvos Respub</text:span><text:span text:style-name="T4032">likoje, turi Juridinių asmenų registre įregistruoti atitinkamus įstatų pakeitimus arba turi būti likviduojama Lietuvos Respublikos įstatymų nustatyta tvarka.</text:span></text:p>
      <text:p text:style-name="P4033"/>
      <text:p text:style-name="P4034"><text:span text:style-name="T4035">111</text:span><text:span text:style-name="T4036"><text:s/>straipsnis.<text:s/></text:span><text:span text:style-name="T4037">Įvykdyto jungimo pasekmės</text:span></text:p>
      <text:p text:style-name="P4038"><text:span text:style-name="T4039">1</text:span><text:span text:style-name="T4040">. Šiame skirsnyje nustatyta tvarka įvykdytas</text:span><text:span text:style-name="T4041"><text:s/>jungimas negali būti pripažintas niekiniu ar negaliojančiu.<text:s/></text:span></text:p>
      <text:p text:style-name="P4042"><text:span text:style-name="T4043">2</text:span><text:span text:style-name="T4044">. Šio įstatymo 102 straipsnio 1 punkte nurodytu būdu įvykdyto jungimo pasekmės:</text:span></text:p>
      <text:p text:style-name="P4045"><text:span text:style-name="T4046">1</text:span><text:span text:style-name="T4047">) visas po jungimo pasibaigsiančio kolektyvinio investavimo subjekto turtas ir įsipareigojimai perleidžiam</text:span><text:span text:style-name="T4048">i po jungimo veiksiančiam kolektyvinio investavimo subjektui, arba, jeigu taikoma, perduodami patikėjimo teise valdyti po jungimo veiksiančio kolektyvinio investavimo subjekto depozitoriumui;</text:span></text:p>
      <text:p text:style-name="P4049"><text:span text:style-name="T4050">2</text:span><text:span text:style-name="T4051">) po jungimo pasibaigsiančio kolektyvinio investavimo subje</text:span><text:span text:style-name="T4052">kto dalyviai tampa po jungimo veiksiančio kolektyvinio investavimo subjekto dalyviais ir, jeigu taikoma, jie turi teisę gauti šio įstatymo 102 straipsnio 1 punkte nurodytą išmoką grynaisiais pinigais;<text:s/></text:span></text:p>
      <text:p text:style-name="P4053"><text:span text:style-name="T4054">3</text:span><text:span text:style-name="T4055">) po jungimo pasibaigsiantis kolektyvinio investa</text:span><text:span text:style-name="T4056">vimo subjektas nustoja veikti kaip kolektyvinio investavimo subjektas, kai jungimas užbaigiamas.</text:span></text:p>
      <text:p text:style-name="P4057"><text:span text:style-name="T4058">3</text:span><text:span text:style-name="T4059">. Šio įstatymo 102 straipsnio 2 punkte nurodytu būdu įvykdyto jungimo pasekmės:</text:span></text:p>
      <text:p text:style-name="P4060"><text:span text:style-name="T4061">1</text:span><text:span text:style-name="T4062">) visas po jungimo pasibaigsiančio kolektyvinio investavimo subjekto<text:s/></text:span><text:span text:style-name="T4063">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4064"><text:span text:style-name="T4065">2</text:span><text:span text:style-name="T4066">) po<text:s/></text:span><text:span text:style-name="T4067">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4068">ais pinigais;<text:s/></text:span></text:p>
      <text:p text:style-name="P4069"><text:span text:style-name="T4070">3</text:span><text:span text:style-name="T4071">) po jungimo pasibaigsiantis kolektyvinio investavimo subjektas nustoja veikti kaip kolektyvinio investavimo subjektas, kai jungimas užbaigiamas.</text:span></text:p>
      <text:p text:style-name="P4072"><text:span text:style-name="T4073">4</text:span><text:span text:style-name="T4074">. Šio įstatymo 102 straipsnio 3 punkte nurodytu būdu įvykdyto jungimo pasekmės:</text:span></text:p>
      <text:p text:style-name="P4075"><text:span text:style-name="T4076">1</text:span><text:span text:style-name="T4077">)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4078">o subjekto depozitoriumui;</text:span></text:p>
      <text:p text:style-name="P4079"><text:span text:style-name="T4080">2</text:span><text:span text:style-name="T4081">) po jungimo pasibaigsiančio kolektyvinio investavimo subjekto dalyviai tampa po jungimo veiksiančio kolektyvinio investavimo subjekto dalyviais;<text:s/></text:span></text:p>
      <text:p text:style-name="P4082"><text:span text:style-name="T4083">3</text:span><text:span text:style-name="T4084">) po jungimo pasibaigsiantis kolektyvinio investavimo subjektas veikia<text:s/></text:span><text:span text:style-name="T4085">tol, kol įvykdo prisiimtus įsipareigojimus.</text:span></text:p>
      <text:p text:style-name="P4086"/>
      <text:p text:style-name="P4087"><text:span text:style-name="T4088">112</text:span><text:span text:style-name="T4089"><text:s/>straipsnis.<text:s/></text:span><text:span text:style-name="T4090">Patvirtinimo apie turto ir įsipareigojimų perdavimo įvykdymą tvarka<text:s/></text:span></text:p>
      <text:p text:style-name="P4091"><text:span text:style-name="T4092">Lietuvos Respublikoje įsteigto po jungimo veiksiančio kolektyvinio investavimo subjekto valdymo įmonė, o jeigu subje</text:span><text:span text:style-name="T4093">kto valdymas neperduotas valdymo įmonei, – pats kolektyvinio investavimo subjektas privalo priežiūros institucijos nustatyta tvarka patvirtinti savo depozitoriumui apie įvykusį kolektyvinio investavimo subjekto turto ir, jeigu taikoma, įsipareigojimų perda</text:span><text:span text:style-name="T4094">vimą.</text:span></text:p>
      <text:p text:style-name="P4095"/>
      <text:p text:style-name="P4096"><text:span text:style-name="T4097">VII</text:span><text:span text:style-name="T4098"><text:s/>SKYRIUS</text:span></text:p>
      <text:p text:style-name="P4099"/>
      <text:p text:style-name="P4100"><text:span text:style-name="T4101">PIRMASIS</text:span><text:span text:style-name="T4102"><text:s/>SKIRSNIS</text:span></text:p>
      <text:p text:style-name="P4103"><text:span text:style-name="T4104">LIETUVOS RESPUBLIKOJE LICENCIJUOTŲ VALDYMO ĮMONIŲ IR INVESTICINIŲ KINTAMOJO KAPITALO BENDROVIŲ VEIKLA KITOSE VALSTYBĖSE NARĖSE AR TREČIOSIOSE ŠALYSE</text:span></text:p>
      <text:p text:style-name="P4105"/>
      <text:p text:style-name="P4106"><text:span text:style-name="T4107">113</text:span><text:span text:style-name="T4108"><text:s/>straipsnis.<text:s/></text:span><text:span text:style-name="T4109">Lietuvos Respublikoje licencijuotų<text:s/></text:span><text:span text:style-name="T4110">valdymo įmonių teisė teikti paslaugas kitose valstybėse narėse ar trečiosiose šalyse</text:span></text:p>
      <text:p text:style-name="P4111"><text:span text:style-name="T4112">1</text:span><text:span text:style-name="T4113">. Šiame straipsnyje nustatomi reikalavimai, kurių privalo laikytis valdymo įmonė steigdama filialą kitoje valstybėje narėje arba tokioje valstybėje teikdama paslaugas</text:span><text:span text:style-name="T4114"><text:s/>nesteigdama filialo. Trečiojoje šalyje valdymo įmonė turi teisę steigti filialą arba teikti paslaugas nesteigdama filialo šiame straipsnyje nustatyta tvarka, jeigu priežiūros institucijos susitarimai su trečiosios šalies priežiūros institucija gali užtikr</text:span><text:span text:style-name="T4115">inti tinkamą veiklos priežiūrą, informacijos teikimą ir trečiosios šalies teisės aktais nustatyti reikalavimai valdymo įmonių veiklai yra ne mažiau griežti negu šiame įstatyme nustatyti reikalavimai valdymo įmonių veiklai. Jeigu valdymo įmonė jau turi bent</text:span><text:span text:style-name="T4116"><text:s/>vieną filialą kitoje valstybėje narėje ar trečiojoje šalyje, šiame straipsnyje nustatyta tvarka netaikoma kitiems jos filialams toje valstybėje steigti.</text:span></text:p>
      <text:p text:style-name="P4117"><text:span text:style-name="T4118">2</text:span><text:span text:style-name="T4119">. Valdymo įmonė, ketinanti steigti filialą kitoje valstybėje narėje ar trečiojoje šalyje, apie ta</text:span><text:span text:style-name="T4120">i turi pranešti priežiūros institucijai ir kartu pateikti šiuos dokumentus ir informaciją:</text:span></text:p>
      <text:p text:style-name="P4121"><text:span text:style-name="T4122">1</text:span><text:span text:style-name="T4123">) veiklos planą, jame nurodydama numatomą vykdyti veiklą ir planuojamas teikti paslaugas;</text:span></text:p>
      <text:p text:style-name="P4124"><text:span text:style-name="T4125">2</text:span><text:span text:style-name="T4126">) numatomą filialo organizacinę struktūrą;</text:span></text:p>
      <text:p text:style-name="P4127"><text:span text:style-name="T4128">3</text:span><text:span text:style-name="T4129">) valdymo įmonės ri</text:span><text:span text:style-name="T4130">zikos valdymo proceso aprašymą;</text:span></text:p>
      <text:p text:style-name="P4131"><text:span text:style-name="T4132">4</text:span><text:span text:style-name="T4133">) šio įstatymo 116 straipsnio 2 dalyje nurodytų procedūrų ir priemonių aprašymą;</text:span></text:p>
      <text:p text:style-name="P4134"><text:span text:style-name="T4135">5</text:span><text:span text:style-name="T4136">) nurodyti valstybę, kurioje ketina steigti filialą, adresą valdymo įmonės priimančiojoje valstybėje narėje ar trečiojoje šalyje, kur</text:span><text:span text:style-name="T4137">iuo galima kreiptis prireikus gauti dokumentus, filialo vadovų vardus ir pavardes.</text:span></text:p>
      <text:p text:style-name="P4138"><text:span text:style-name="T4139">3</text:span><text:span text:style-name="T4140">. Priežiūros institucija šio straipsnio 2 dalyje nurodytą informaciją per 2 mėnesius turi perduoti kitos valstybės narės ar trečiosios šalies priežiūros institucijai,</text:span><text:span text:style-name="T4141"><text:s/>pridėdama informaciją apie įsipareigojimų investuotojams draudimo sistemą. Priežiūros institucija turi teisę neleisti steigti filialo ir per 2 mėnesius atsisakyti perduoti nurodytą informaciją tik tuo atveju, jeigu numatomo filialo struktūra ar valdymo įm</text:span><text:span text:style-name="T4142">onės finansinė padėtis neatitinka priežiūros institucijos nustatytų reikalavimų tokiai veiklai vykdyti. Valdymo įmonei turi būti pranešama apie informacijos perdavimą arba atsisakymą ją perduoti.<text:s/></text:span></text:p>
      <text:p text:style-name="P4143"><text:span text:style-name="T4144">4</text:span><text:span text:style-name="T4145">. Valdymo įmonė, ketinanti teikti jai išduotoje<text:s/></text:span><text:span text:style-name="T4146">licencijoje nurodytas paslaugas kitoje valstybėje narėje ar trečiojoje šalyje nesteigdama filialo, apie tai turi pranešti priežiūros institucijai ir kartu pateikti šiuos dokumentus bei informaciją:</text:span></text:p>
      <text:p text:style-name="P4147"><text:span text:style-name="T4148">1</text:span><text:span text:style-name="T4149">) nurodyti valstybę, kurioje ketina teikti paslaugas;<text:s/></text:span></text:p>
      <text:p text:style-name="P4150"><text:span text:style-name="T4151">2</text:span><text:span text:style-name="T4152">) veiklos planą, jame nurodydama numatomą vykdyti veiklą ir planuojamas teikti paslaugas;</text:span></text:p>
      <text:p text:style-name="P4153"><text:span text:style-name="T4154">3</text:span><text:span text:style-name="T4155">) valdymo įmonės rizikos valdymo proceso aprašymą;<text:s/></text:span></text:p>
      <text:p text:style-name="P4156"><text:span text:style-name="T4157">4</text:span><text:span text:style-name="T4158">) šio įstatymo 116 straipsnio 2 dalyje nurodytų procedūrų ir priemonių aprašymą.<text:s/></text:span></text:p>
      <text:p text:style-name="P4159"><text:span text:style-name="T4160">5</text:span><text:span text:style-name="T4161">. Priežiūr</text:span><text:span text:style-name="T4162">os institucija per vieną mėnesį turi perduoti šio straipsnio 4 dalyje nurodytą pranešimą kitos valstybės narės ar trečiosios šalies priežiūros institucijai kartu su informacija apie įsipareigojimų investuotojams draudimo sistemą ir apie tai pranešti valdym</text:span><text:span text:style-name="T4163">o įmonei. Nuo šio momento valdymo įmonė įgyja teisę pradėti veiklą valdymo įmonės priimančiojoje valstybėje narėje, o įvykdžiusi šio įstatymo 115 straipsnyje nustatytus reikalavimus ar valdymo įmonės priimančiosios valstybės narės teisės aktuose nustatytus</text:span><text:span text:style-name="T4164"><text:s/>reikalavimus</text:span><text:span text:style-name="T4165"><text:s/></text:span><text:span text:style-name="T4166">dėl leidimo valdyti toje valstybėje narėje įsteigtus suderintuosius kolektyvinio investavimo subjektus, – atitinkamai platinti savo valdomų ne valdymo įmonės priimančiojoje valstybėje narėje įsteigtų kolektyvinio investavimo subjektų investic</text:span><text:span text:style-name="T4167">inius vienetus ar akcijas arba valdyti valdymo įmonės priimančiojoje valstybėje narėje įsteigtą suderintąjį kolektyvinio investavimo subjektą.<text:s/></text:span></text:p>
      <text:p text:style-name="P4168"><text:span text:style-name="T4169">6</text:span><text:span text:style-name="T4170">. Kai valdymo įmonė ketina verstis suderintųjų kolektyvinio investavimo subjektų valdymo veikla kitoje vals</text:span><text:span text:style-name="T4171">tybėje narėje, priežiūros institucija valdymo įmonės priimančiosios valstybės narės priežiūros institucijai kartu su šio straipsnio 2 dalyje ar 4 dalyje nurodyta informacija pateikia patvirtinimą, kad valdymo įmonės veiklos licencija yra išduota pagal šio<text:s/></text:span><text:span text:style-name="T4172">įstatymo priedo 4 punkte nurodytą Europos Sąjungos direktyvą, taip pat pateikia valdymo įmonės veiklos licencijoje nurodytų veiklos rūšių aprašymą ir, jeigu taikoma, valdymo įmonei taikomų apribojimų, susijusių su jos veiklos licencijoje nurodytų suderintų</text:span><text:span text:style-name="T4173">jų kolektyvinio investavimo subjektų rūšių valdymu, aprašymą.</text:span></text:p>
      <text:p text:style-name="P4174"><text:span text:style-name="T4175">7</text:span><text:span text:style-name="T4176">. Jeigu keičiasi kartu su pranešimu apie filialo steigimą valdymo įmonės perduota informacija, apie tai valdymo įmonė turi raštu pranešti priežiūros institucijai ir kitos valstybės narės ar</text:span><text:span text:style-name="T4177"><text:s/>trečiosios šalies priežiūros institucijai iš anksto, bet ne vėliau kaip prieš vieną mėnesį. Tokiu atveju, kai yra šio straipsnio 3 dalyje nurodytas pagrindas, priežiūros institucija turi nurodyti nutraukti filialo veiklą. Priežiūros institucija turi prane</text:span><text:span text:style-name="T4178">šti kitos valstybės narės ar trečiosios šalies priežiūros institucijai apie pasikeitimus įsipareigojimų investuotojams draudimo sistemoje ar kitos perduotos informacijos pasikeitimus. Jeigu keičiasi priežiūros institucijai pateikta šio straipsnio 4 dalyje<text:s/></text:span><text:span text:style-name="T4179">nurodyta informacija, kitoje valstybėje narėje ar trečiojoje šalyje veiklą vykdanti neįsteigusi filialo valdymo įmonė apie tai privalo iš anksto raštu pranešti priežiūros institucijai ir atitinkamos kitos valstybės narės ar trečiosios šalies priežiūros ins</text:span><text:span text:style-name="T4180">titucijai.</text:span></text:p>
      <text:p text:style-name="P4181"><text:span text:style-name="T4182">8</text:span><text:span text:style-name="T4183">. Priežiūros institucija turi atnaujinti šio straipsnio 6 dalyje nurodytame patvirtinime pateiktą informaciją ir pranešti kitos valstybės narės, kurioje valdymo įmonė vykdo veiklą, priežiūros institucijai apie valdymo įmonės veiklos licenci</text:span><text:span text:style-name="T4184">joje numatytų veiklos rūšių ar, jeigu taikoma, valdymo įmonei taikomų apribojimų, susijusių su jos veiklos licencijoje nurodytų suderintųjų kolektyvinio investavimo subjektų rūšių valdymu, pasikeitimus.</text:span></text:p>
      <text:p text:style-name="P4185"/>
      <text:p text:style-name="P4186"><text:span text:style-name="T4187">114</text:span><text:span text:style-name="T4188"><text:s/>straipsnis.<text:s/></text:span><text:span text:style-name="T4189">Lietuvos Respublikoje licencij</text:span><text:span text:style-name="T4190">uotų valdymo įmonių veiklos kitoje valstybėje narėje ar trečiojoje šalyje priežiūra</text:span></text:p>
      <text:p text:style-name="P4191"><text:span text:style-name="T4192">1</text:span><text:span text:style-name="T4193">. Lietuvos Respublikoje licencijuota valdymo įmonė, vykdanti veiklą kitoje valstybėje narėje ar trečiojoje šalyje įsteigusi filialą, privalo laikytis valdymo įmonės pr</text:span><text:span text:style-name="T4194">iimančiosios valstybės narės ar trečiosios šalies teisės aktuose nustatytų veiklos reikalavimų. Kaip valdymo įmonė laikosi šių reikalavimų, prižiūri valdymo įmonės priimančiosios valstybės narės ar trečiosios šalies priežiūros institucija. Lietuvos Respubl</text:span><text:span text:style-name="T4195">ikoje licencijuota valdymo įmonė, vykdanti veiklą kitoje valstybėje narėje ar trečiojoje šalyje neįsteigusi filialo, privalo laikytis šio įstatymo 11 straipsnyje nustatytų veiklos reikalavimų.<text:s/></text:span></text:p>
      <text:p text:style-name="P4196"><text:span text:style-name="T4197">2</text:span><text:span text:style-name="T4198">. Priežiūros institucija prižiūri, kaip kitoje valstybėje</text:span><text:span text:style-name="T4199"><text:s/>narėje ar trečiojoje šalyje investicines paslaugas teikiančios Lietuvos Respublikoje licencijuotos valdymo įmonės laikosi riziką ribojančių reikalavimų. Jeigu kitos valstybės narės ar trečiosios šalies priežiūros institucija praneša apie valdymo įmonės pa</text:span><text:span text:style-name="T4200">darytus pažeidimus, priežiūros institucija turi teisę taikyti poveikio priemones ir apie tai pranešti atitinkamos kitos valstybės narės ar trečiosios šalies priežiūros institucijai.</text:span></text:p>
      <text:p text:style-name="P4201"><text:span text:style-name="T4202">3</text:span><text:span text:style-name="T4203">. Priežiūros institucija apie valdymo įmonės, kuri teikia paslaugas k</text:span><text:span text:style-name="T4204">itoje valstybėje narėje ar trečiojoje šalyje, licencijos galiojimo panaikinimą nedelsdama praneša atitinkamos kitos valstybės narės ar trečiosios šalies priežiūros institucijai.<text:s/></text:span></text:p>
      <text:p text:style-name="P4205"><text:span text:style-name="T4206">4</text:span><text:span text:style-name="T4207">. Priežiūros institucija, gavusi kitos valstybės narės ar trečiosios šal</text:span><text:span text:style-name="T4208">ies, kurioje Lietuvos Respublikoje licencijuota valdymo įmonė vykdo veiklą įsteigusi filialą ar jo neįsteigusi, priežiūros institucijos pranešimą, kad valdymo įmonė atsisakė kitos valstybės narės ar trečiosios šalies priežiūros institucijai pateikti jos pr</text:span><text:span text:style-name="T4209">ašomą informaciją ar nepašalino pažeidimų per nustatytą laiką, nedelsdama imasi visų reikiamų šiame įstatyme numatytų priemonių, kad valdymo įmonė įvykdytų jos priimančiosios valstybės narės ar trečiosios šalies priežiūros institucijos nurodytus veiksmus.<text:s/></text:span><text:span text:style-name="T4210">Apie priemones, kurių buvo imtasi, priežiūros institucija praneša valdymo įmonės priimančiosios valstybės narės ar trečiosios šalies priežiūros institucijai.</text:span></text:p>
      <text:p text:style-name="P4211"/>
      <text:p text:style-name="P4212"><text:span text:style-name="T4213">115</text:span><text:span text:style-name="T4214"><text:s/>straipsnis.<text:s/></text:span><text:span text:style-name="T4215">Lietuvos Respublikoje įsteigto kolektyvinio investavimo subjekto investicin</text:span><text:span text:style-name="T4216">ių vienetų ar akcijų platinimas kitoje valstybėje narėje ar trečiojoje šalyje</text:span></text:p>
      <text:p text:style-name="P4217"><text:span text:style-name="T4218">1</text:span><text:span text:style-name="T4219">. Valdymo įmonė ar investicinė bendrovė, kurios valdymas neperduotas valdymo įmonei, ketinanti kitoje valstybėje narėje platinti kolektyvinio investavimo subjekto investicin</text:span><text:span text:style-name="T4220">ius vienetus ar akcijas, privalo priežiūros institucijai jos nustatyta tvarka pateikti pranešimą, parengtą pagal 2010 m. liepos 1 d. Europos Komisijos reglamento (ES) Nr. 584/2010, kuriuo įgyvendinamos Europos Parlamento ir Tarybos direktyvos 2009/65/EB nu</text:span><text:span text:style-name="T4221">ostatos dėl standartinio pranešimo ir KIPVPS pažymos formos ir turinio, dėl kompetentingų institucijų elektroninių ryšių naudojimo taikant pranešimų teikimo tvarką, dėl patikrų vietoje ir tyrimų tvarkos ir dėl kompetentingų institucijų keitimosi informacij</text:span><text:span text:style-name="T4222">a tvarkos (toliau – Reglamentas (ES) Nr. 584/2010) I priedą. Pranešime, be kita ko, turi būti pateikiama informacija apie kolektyvinio investavimo subjekto investicinių vienetų ar akcijų platinimo tvarką šio subjekto priimančiojoje valstybėje narėje, įskai</text:span><text:span text:style-name="T4223">tant, jeigu taikoma, informaciją apie atskirų investicinių vienetų ar akcijų klasių ir (ar) serijų platinimo ypatumus.<text:s/></text:span></text:p>
      <text:p text:style-name="P4224"><text:span text:style-name="T4225">2</text:span><text:span text:style-name="T4226">. Kartu su šio straipsnio 1 dalyje nurodytu pranešimu turi būti pateikiamos naujausios šių kolektyvinio investavimo subjektų<text:s/></text:span><text:span text:style-name="T4227">dokumentų redakcijos:</text:span></text:p>
      <text:p text:style-name="P4228"><text:span text:style-name="T4229">1</text:span><text:span text:style-name="T4230">) steigimo dokumentai, prospektas, naujausia metų ataskaita ir pusmečio ataskaita, jeigu tokia parengta po metų ataskaitos, šių dokumentų vertimai, pateikti šio straipsnio 11 dalies 3 punkte ir 12 dalyje nustatyta tvarka;<text:s/></text:span></text:p>
      <text:p text:style-name="P4231"><text:span text:style-name="T4232">2</text:span><text:span text:style-name="T4233">) p</text:span><text:span text:style-name="T4234">agrindinės informacijos investuotojams dokumentas kartu su jo vertimu, pateiktu šio straipsnio 11 dalies 2 punkte ir 12 dalyje nustatyta tvarka.<text:s/></text:span></text:p>
      <text:p text:style-name="P4235"><text:span text:style-name="T4236">3</text:span><text:span text:style-name="T4237">. Valdymo įmonė ar investicinė bendrovė, kurios valdymas neperduotas valdymo įmonei, ketinanti kitoje v</text:span><text:span text:style-name="T4238">alstybėje narėje platinti investicinius vienetus ar akcijas, privalo valdymo įmonės, investicinės bendrovės, kurios valdymas neperduotas valdymo įmonei, arba kitoje šio straipsnio 1 dalyje nustatytame pranešime nurodytoje interneto svetainėje skelbti elekt</text:span><text:span text:style-name="T4239">ronines šio straipsnio 2 dalyje nurodytų dokumentų ir jų pakeitimų versijas ir užtikrinti, kad kolektyvinio investavimo subjekto priimančioji valstybė narė turėtų prieigą prie atitinkamos interneto svetainės.<text:s/></text:span></text:p>
      <text:p text:style-name="P4240"><text:span text:style-name="T4241">4</text:span><text:span text:style-name="T4242">. Priežiūros institucija įvertina, ar pat</text:span><text:span text:style-name="T4243">eikti visi šio straipsnio 1 ir 2 dalyse nurodyti dokumentai, ir per 10 darbo dienų nuo visų nurodytų dokumentų pateikimo dienos Reglamento (ES) Nr. 584/2010 nustatyta tvarka perduoda šiuos dokumentus kolektyvinio investavimo subjekto priimančiosios valstyb</text:span><text:span text:style-name="T4244">ės narės priežiūros institucijai. Kartu su šiais dokumentais priežiūros institucija pateikia pagal Reglamento (ES) Nr. 584/2010 II priedą parengtą patvirtinimą, kad kolektyvinio investavimo subjektas atitinka šio įstatymo priedo 4 punkte nurodytos Europos<text:s/></text:span><text:span text:style-name="T4245">Sąjungos direktyvos reikalavimus. Priežiūros institucija, gavusi kolektyvinio investavimo subjekto priimančiosios valstybės narės priežiūros institucijos patvirtinimą apie šioje dalyje nurodytų visų dokumentų gavimą, apie tai nedelsdama praneša valdymo įmo</text:span><text:span text:style-name="T4246">nei ar investicinei bendrovei, kurios valdymas neperduotas valdymo įmonei. Gavusi šį pranešimą, valdymo įmonė ar investicinė bendrovė, kurios valdymas neperduotas valdymo įmonei, gali pradėti platinti investicinius vienetus ar akcijas kolektyvinio investav</text:span><text:span text:style-name="T4247">imo subjekto priimančiojoje valstybėje narėje.<text:s/></text:span></text:p>
      <text:p text:style-name="P4248"><text:span text:style-name="T4249">5</text:span><text:span text:style-name="T4250">. Šio straipsnio 1 dalyje nurodytas pranešimas ir šio straipsnio 4 dalyje nurodytas patvirtinimas turi būti pateikiami anglų kalba.<text:s/></text:span></text:p>
      <text:p text:style-name="P4251"><text:span text:style-name="T4252">6</text:span><text:span text:style-name="T4253">. Priežiūros institucija užtikrina, kad Lietuvos Respublikoje įsteigto kolektyvinio investavimo subjekto priimančiosios valstybės narės priežiūros institucija turėtų prieigą prie elektroninių šio straipsnio 2 dalyje nurodytų dokumentų ir jų vertimo versijų</text:span><text:span text:style-name="T4254">.<text:s/></text:span></text:p>
      <text:p text:style-name="P4255"><text:span text:style-name="T4256">7</text:span><text:span text:style-name="T4257">. Valdymo įmonė ar investicinė bendrovė, kurios valdymas neperduotas valdymo įmonei, privalo nuolat atnaujinti šio straipsnio 2 dalyje nurodytus dokumentus ir jų vertimus. Apie visus šio straipsnio 2 dalyje nurodytų dokumentų pakeitimus valdymo įmo</text:span><text:span text:style-name="T4258">nė ar investicinė bendrovė, kurios valdymas neperduotas valdymo įmonei, turi pranešti kolektyvinio investavimo subjekto priimančiosios valstybės narės priežiūros institucijai ir nurodyti, kur galima gauti šių dokumentų elektronines versijas.</text:span></text:p>
      <text:p text:style-name="P4259"><text:span text:style-name="T4260">8</text:span><text:span text:style-name="T4261">. Jeigu k</text:span><text:span text:style-name="T4262">eičiasi kartu su šio straipsnio 1 dalyje nurodytu pranešimu pateikta informacija apie investicinių vienetų ar akcijų arba jų klasių ir (ar) serijų platinimo tvarką, valdymo įmonė ar investicinė bendrovė, kurios valdymas neperduotas valdymo įmonei, prieš įg</text:span><text:span text:style-name="T4263">yvendindama tokį pakeitimą apie jį turi raštu pranešti kolektyvinio investavimo subjekto priimančiosios valstybės narės priežiūros institucijai.<text:s/></text:span></text:p>
      <text:p text:style-name="P4264"><text:span text:style-name="T4265">9</text:span><text:span text:style-name="T4266">. Kolektyvinio investavimo subjektas ar jo valdymo įmonė, vadovaudamiesi investicinių vienetų ar akcijų p</text:span><text:span text:style-name="T4267">latinimo tvarką nustatančiais kolektyvinio investavimo subjekto priimančiosios valstybės narės teisės aktais, privalo imtis priemonių, užtikrinančių teisingą lėšų už išperkamus investicinius vienetus ar akcijas išmokėjimą ir teisės aktų reikalaujamos infor</text:span><text:span text:style-name="T4268">macijos investicinių vienetų ar akcijų savininkams pateikimą.<text:s/></text:span></text:p>
      <text:p text:style-name="P4269"><text:span text:style-name="T4270">10</text:span><text:span text:style-name="T4271">. Valdymo įmonė ar investicinė bendrovė, kurios valdymas neperduotas valdymo įmonei, kitoje valstybėje narėje platindama kolektyvinio investavimo subjekto investicinius vienetus ar akcija</text:span><text:span text:style-name="T4272">s, privalo kolektyvinio investavimo subjekto priimančiosios valstybės narės investuotojams pateikti visą informaciją ir dokumentus, kuriuos šis subjektas pagal šio įstatymo II skyriaus antrojo skirsnio reikalavimus privalo pateikti investuotojams Lietuvos<text:s/></text:span><text:span text:style-name="T4273">Respublikoje.</text:span></text:p>
      <text:p text:style-name="P4274"><text:span text:style-name="T4275">11</text:span><text:span text:style-name="T4276">. Šio straipsnio 10 dalyje nurodyta informacija ir dokumentai kolektyvinio investavimo subjekto priimančiosios valstybės narės investuotojams turi būti pateikiami laikantis šių reikalavimų:<text:s/></text:span></text:p>
      <text:p text:style-name="P4277"><text:span text:style-name="T4278">1</text:span><text:span text:style-name="T4279">) kolektyvinio investavimo subjekto priima</text:span><text:span text:style-name="T4280">nčiosios valstybės narės teisės aktų nustatyta tvarka, nepažeidžiant tos valstybės narės teisės aktų reikalavimų dėl valdymo įmonės ar investicinės bendrovės pareigos teikti informaciją investuotojams;</text:span></text:p>
      <text:p text:style-name="P4281"><text:span text:style-name="T4282">2</text:span><text:span text:style-name="T4283">) pagrindinės informacijos investuotojams dokumen</text:span><text:span text:style-name="T4284">tas turi būti pateikiamas kolektyvinio investavimo subjekto priimančiosios valstybės narės valstybine ar viena iš valstybinių kalbų arba šios valstybės narės priežiūros institucijos nustatyta kalba;</text:span></text:p>
      <text:p text:style-name="P4285"><text:span text:style-name="T4286">3</text:span><text:span text:style-name="T4287">) kita informacija ir dokumentai valdymo įmonės ar i</text:span><text:span text:style-name="T4288">nvesticinės bendrovės, kurios valdymas neperduotas valdymo įmonei, pasirinkimu turi būti pateikiami kolektyvinio investavimo subjekto priimančiosios valstybės narės valstybine ar viena iš valstybinių kalbų, šios valstybės narės priežiūros institucijos nust</text:span><text:span text:style-name="T4289">atyta kalba arba anglų kalba.<text:s/></text:span></text:p>
      <text:p text:style-name="P4290"><text:span text:style-name="T4291">12</text:span><text:span text:style-name="T4292">. Už šio straipsnio 11 dalies 2 ir 3 punktuose nurodytos informacijos ir dokumentų vertimo parengimą atsakinga valdymo įmonė ar investicinė bendrovė, kurios valdymas neperduotas valdymo įmonei. Vertimas turi tiksliai<text:s/></text:span><text:span text:style-name="T4293">atitikti lietuvių kalba parengtos informacijos turinį.</text:span></text:p>
      <text:p text:style-name="P4294"><text:span text:style-name="T4295">13</text:span><text:span text:style-name="T4296">. Šio straipsnio 10, 11 ir 12 dalyse nustatyti reikalavimai taikomi ir visiems nurodytos informacijos ir dokumentų pakeitimams.</text:span></text:p>
      <text:p text:style-name="P4297"><text:span text:style-name="T4298">14</text:span><text:span text:style-name="T4299">. Kolektyvinio investavimo subjekto investicinių vienetų ar a</text:span><text:span text:style-name="T4300">kcijų išleidimo, pardavimo ar išpirkimo kaina skelbiama šio įstatymo ir jo pagrindu priimtų teisės aktų nustatytu dažnumu (arba periodiškumu).<text:s/></text:span></text:p>
      <text:p text:style-name="P4301"><text:span text:style-name="T4302">15</text:span><text:span text:style-name="T4303">.<text:s/></text:span><text:span text:style-name="T4304">p</text:span><text:span text:style-name="T4305">riežiūros institucija nedelsdama praneša kitos valstybės narės, kurioje platinami investiciniai<text:s/></text:span><text:span text:style-name="T4306">vienetai ar akcijos, priežiūros institucijai apie valdymo įmonės ar investicinės bendrovės licencijos galiojimo panaikinimą, investicinių vienetų ar akcijų išleidimo ar išpirkimo sustabdymą ar laikinojo priežiūros institucijos atstovo veiklai prižiūrėti pa</text:span><text:span text:style-name="T4307">skyrimą. Jeigu kolektyvinio investavimo subjekto valdymo įmonė yra licencijuota kitoje valstybėje narėje, priežiūros institucija apie investicinių vienetų ar akcijų išleidimo ar išpirkimo sustabdymą turi pranešti ir valdymo įmonės buveinės valstybės narės</text:span><text:span text:style-name="T4308"><text:s/></text:span><text:span text:style-name="T4309">priežiūros institucijai.</text:span></text:p>
      <text:p text:style-name="P4310"><text:span text:style-name="T4311">16</text:span><text:span text:style-name="T4312">. Lietuvos Respublikoje įsteigto kolektyvinio investavimo subjekto investiciniai vienetai ar akcijos trečiojoje šalyje gali būti platinami šio straipsnio nustatyta tvarka, jeigu priežiūros institucijos susitarimai su trečiosi</text:span><text:span text:style-name="T4313">os šalies priežiūros institucija gali užtikrinti tinkamą veiklos priežiūrą ir informacijos teikimą.<text:s/></text:span></text:p>
      <text:p text:style-name="P4314"><text:span text:style-name="T4315">17</text:span><text:span text:style-name="T4316">. Šiame straipsnyje vartojama kolektyvinio investavimo subjekto sąvoka apima ir jo subfondus.</text:span></text:p>
      <text:p text:style-name="P4317"/>
      <text:p text:style-name="P4318"><text:span text:style-name="T4319">116</text:span><text:span text:style-name="T4320"><text:s/>straipsnis.<text:s/></text:span><text:span text:style-name="T4321">Lietuvos Respublikoje licencijuo</text:span><text:span text:style-name="T4322">tų valdymo įmonių teisė valdyti kitoje valstybėje narėje įsteigtą suderintąjį kolektyvinio investavimo subjektą</text:span></text:p>
      <text:p text:style-name="P4323"><text:span text:style-name="T4324">1</text:span><text:span text:style-name="T4325">. Lietuvos Respublikoje licencijuota valdymo įmonė turi teisę valdyti kitoje valstybėje narėje įsteigtą suderintąjį kolektyvinio investavim</text:span><text:span text:style-name="T4326">o subjektą tik tuo atveju, jeigu ji laikosi šiame straipsnyje, šio įstatymo 113, 114 ir 117 straipsniuose nustatytų reikalavimų ir kolektyvinio investavimo subjekto buveinės valstybės narės teisės aktų nustatyta tvarka yra gavusi atitinkamo kolektyvinio in</text:span><text:span text:style-name="T4327">vestavimo subjekto buveinės valstybės narės priežiūros institucijos leidimą valdyti šį subjektą.</text:span></text:p>
      <text:p text:style-name="P4328"><text:span text:style-name="T4329">2</text:span><text:span text:style-name="T4330">. Lietuvos Respublikoje licencijuota valdymo įmonė, valdanti kitoje valstybėje narėje įsteigtą suderintąjį kolektyvinio investavimo subjektą, privalo:</text:span></text:p>
      <text:p text:style-name="P4331"><text:span text:style-name="T4332">1</text:span><text:span text:style-name="T4333">) vadovaudamasi investicinių vienetų ar akcijų platinimo tvarką nustatančiais kolektyvinio investavimo subjekto buveinės valstybės narės teisės aktais, imtis priemonių, užtikrinančių teisingą lėšų už išperkamus investicinius vienetus ar akcijas išmokėjimą<text:s/></text:span><text:span text:style-name="T4334">ir teisės aktų reikalaujamos informacijos investicinių vienetų ar akcijų savininkams pateikimą;<text:s/></text:span></text:p>
      <text:p text:style-name="P4335"><text:span text:style-name="T4336">2</text:span><text:span text:style-name="T4337">) turėti tinkamas procedūras ir priemones, užtikrinančias tinkamą investuotojų skundų nagrinėjimą ir investuotojų galimybę be apribojimų naudotis savo tei</text:span><text:span text:style-name="T4338">sėmis. Investuotojams turi būti sudaryta galimybė teikti skundus valstybės narės, kurioje įsteigtas valdymo įmonės valdomas kolektyvinio investavimo subjektas, valstybine ar viena iš valstybinių kalbų;</text:span></text:p>
      <text:p text:style-name="P4339"><text:span text:style-name="T4340">3</text:span><text:span text:style-name="T4341">) turėti tinkamas procedūras ir priemones, užtikr</text:span><text:span text:style-name="T4342">inančias, kad kolektyvinio investavimo subjekto buveinės valstybės narės priežiūros institucijos ar investuotojų prašymu galėtų pateikti reikalaujamą informaciją;</text:span></text:p>
      <text:p text:style-name="P4343"><text:span text:style-name="T4344">4</text:span><text:span text:style-name="T4345">) užtikrinti, kad šios dalies 1, 2 ir 3 punktuose nurodytos priemonės ir procedūros suda</text:span><text:span text:style-name="T4346">rytų sąlygas kolektyvinio investavimo subjekto buveinės valstybės narės priežiūros institucijai tiesiogiai iš valdymo įmonės gauti jai reikalingą informaciją.<text:s/></text:span></text:p>
      <text:p text:style-name="P4347"/>
      <text:p text:style-name="P4348"><text:span text:style-name="T4349">117</text:span><text:span text:style-name="T4350"><text:s/>straipsnis.<text:s/></text:span><text:span text:style-name="T4351">Lietuvos Respublikoje licencijuotų valdymo įmonių, valdančių kitoje valstybėje narėje įsteigtą suderintąjį kolektyvinio investavimo subjektą, veiklai keliami reikalavimai ir šių valdymo įmonių priežiūra<text:s/></text:span></text:p>
      <text:p text:style-name="P4352"><text:span text:style-name="T4353">1</text:span><text:span text:style-name="T4354">.<text:s/></text:span><text:span text:style-name="T4355">Lietuvos Respublikoje licencijuota valdymo įm</text:span><text:span text:style-name="T4356">onė, kuri kitoje valstybėje narėje įsteigusi filialą ar jo neįsteigusi verčiasi toje valstybėje narėje įsteigtų suderintųjų kolektyvinio investavimo subjektų valdymo veikla, privalo laikytis Lietuvos Respublikos teisės aktuose nustatytų reikalavimų, susiju</text:span><text:span text:style-name="T4357">sių su valdymo įmonės veiklos organizavimu, įskaitant valdymo funkcijų perdavimo tvarką, rizikos valdymo procedūras, riziką ribojančias taisykles ir jų laikymosi priežiūrą, šio įstatymo 11 straipsnyje nurodytas procedūras ir valdymo įmonės finansinei atska</text:span><text:span text:style-name="T4358">itomybei keliamus reikalavimus.</text:span></text:p>
      <text:p text:style-name="P4359"><text:span text:style-name="T4360">2</text:span><text:span text:style-name="T4361">. Šio straipsnio 1 dalyje nurodyta valdymo įmonė privalo laikytis kolektyvinio investavimo subjekto steigimo dokumentuose ir prospekte nustatytų reikalavimų bei turėti ir naudoti priemones ir procedūras, užtikrinančias<text:s/></text:span><text:span text:style-name="T4362">tinkamą šio reikalavimo laikymąsi.</text:span></text:p>
      <text:p text:style-name="P4363"><text:span text:style-name="T4364">3</text:span><text:span text:style-name="T4365">. Priežiūros institucija prižiūri:</text:span></text:p>
      <text:p text:style-name="P4366"><text:span text:style-name="T4367">1</text:span><text:span text:style-name="T4368">) kaip šio straipsnio 1 dalyje nurodyta valdymo įmonė laikosi šio straipsnio 1 dalyje nustatytų reikalavimų;</text:span></text:p>
      <text:p text:style-name="P4369"><text:span text:style-name="T4370">2</text:span><text:span text:style-name="T4371">) ar valdymo įmonės veiklos organizavimas bei turimos ir naudoja</text:span><text:span text:style-name="T4372">mos priemonės ir procedūros yra tinkamos;</text:span></text:p>
      <text:p text:style-name="P4373"><text:span text:style-name="T4374">3</text:span><text:span text:style-name="T4375">) ar valdymo įmonė laikosi jos valdomų suderintųjų kolektyvinio investavimo subjektų steigimui ir veiklai keliamų reikalavimų.</text:span></text:p>
      <text:p text:style-name="P4376"><text:span text:style-name="T4377">4</text:span><text:span text:style-name="T4378">. Priežiūros institucija, gavusi valstybės narės, į kurią Lietuvos Respublikoje licencijuota valdymo įmonė kreipėsi dėl toje valstybėje narėje įsteigto suderintojo kolektyvinio investavimo subjekto valdymo, prašymą pateikti paaiškinimus ir informaciją, sus</text:span><text:span text:style-name="T4379">ijusią su šiuo valdymo įmonės kreipimusi, per 10 darbo dienų nuo pradinio valstybės narės prašymo pateikimo dienos pateikia savo nuomonę prašomu klausimu.<text:s/></text:span></text:p>
      <text:p text:style-name="P4380"><text:span text:style-name="T4381">5</text:span><text:span text:style-name="T4382">. Priežiūros institucija, prieš panaikindama Lietuvos Respublikoje licencijuotos valdymo įmonės</text:span><text:span text:style-name="T4383">, valdančios kitoje valstybėje narėje įsteigtą suderintąjį kolektyvinio investavimo subjektą, licencijos galiojimą, konsultuojasi su kolektyvinio investavimo subjekto buveinės valstybės narės</text:span><text:span text:style-name="T4384"><text:s/></text:span><text:span text:style-name="T4385">priežiūros institucija.<text:s/></text:span></text:p>
      <text:p text:style-name="P4386"><text:span text:style-name="T4387">6</text:span><text:span text:style-name="T4388">. Priežiūros institucija nedelsdam</text:span><text:span text:style-name="T4389">a praneša kitoje valstybėje narėje įsteigto suderintojo kolektyvinio investavimo subjekto buveinės valstybės narės priežiūros institucijai apie visas nustatytas su jį valdančia Lietuvos Respublikoje licencijuota valdymo įmone susijusias problemas, priežiūr</text:span><text:span text:style-name="T4390">os institucijos nuomone, galinčias turėti esminį poveikį valdymo įmonės gebėjimui tinkamai atlikti su suderintųjų kolektyvinio investavimo subjektų valdymu susijusias pareigas, ar apie visus šiame įstatyme nustatytų valdymo įmonei taikomų reikalavimų nesil</text:span><text:span text:style-name="T4391">aikymo atvejus.</text:span></text:p>
      <text:p text:style-name="P4392"/>
      <text:p text:style-name="P4393"><text:span text:style-name="T4394">ANTRASIS</text:span><text:span text:style-name="T4395"><text:s/>SKIRSNIS</text:span></text:p>
      <text:p text:style-name="P4396"><text:span text:style-name="T4397">KITOJE VALSTYBĖJE NARĖJE AR TREČIOJOJE ŠALYJE LICENCIJUOTŲ VALDYMO ĮMONIŲ IR ĮSTEIGTŲ KOLEKTYVINIO INVESTAVIMO SUBJEKTŲ VEIKLA LIETUVOS RESPUBLIKOJE</text:span></text:p>
      <text:p text:style-name="P4398"/>
      <text:p text:style-name="P4399"><text:span text:style-name="T4400">118</text:span><text:span text:style-name="T4401"><text:s/>straipsnis.<text:s/></text:span><text:span text:style-name="T4402">Kitoje valstybėje narėje ar trečiojoje šaly</text:span><text:span text:style-name="T4403">je licencijuotų valdymo įmonių teisė teikti paslaugas Lietuvos Respublikoje</text:span></text:p>
      <text:p text:style-name="P4404"><text:span text:style-name="T4405">1</text:span><text:span text:style-name="T4406">. Kitoje valstybėje narėje licencijuota valdymo įmonė gali įsteigti filialą Lietuvos Respublikoje, jeigu tos valstybės narės priežiūros institucija priežiūros institucijai yra</text:span><text:span text:style-name="T4407"><text:s/>perdavusi šiuos dokumentus ir informaciją:</text:span></text:p>
      <text:p text:style-name="P4408"><text:span text:style-name="T4409">1</text:span><text:span text:style-name="T4410">) veiklos planą, kuriame nurodyta numatoma vykdyti veikla ir planuojamos teikti paslaugos;</text:span></text:p>
      <text:p text:style-name="P4411"><text:span text:style-name="T4412">2</text:span><text:span text:style-name="T4413">) numatomą filialo organizacinę struktūrą;</text:span></text:p>
      <text:p text:style-name="P4414"><text:span text:style-name="T4415">3</text:span><text:span text:style-name="T4416">) valdymo įmonės rizikos valdymo proceso aprašymą;</text:span></text:p>
      <text:p text:style-name="P4417"><text:span text:style-name="T4418">4</text:span><text:span text:style-name="T4419">) šio įst</text:span><text:span text:style-name="T4420">atymo 123 straipsnio 2 dalyje nurodytų procedūrų ir priemonių aprašymą;</text:span></text:p>
      <text:p text:style-name="P4421"><text:span text:style-name="T4422">5</text:span><text:span text:style-name="T4423">) adresą Lietuvos Respublikoje, kuriuo galima kreiptis prireikus gauti dokumentus, filialo vadovų vardus ir pavardes.<text:s/></text:span></text:p>
      <text:p text:style-name="P4424"><text:span text:style-name="T4425">2</text:span><text:span text:style-name="T4426">. Priežiūros institucija, gavusi šio straipsnio 1 dal</text:span><text:span text:style-name="T4427">yje nurodytus dokumentus ir informaciją, per 2 mėnesius pasirengia atlikti valdymo įmonės veiklos priežiūrą ir apie tai praneša valdymo įmonei.</text:span></text:p>
      <text:p text:style-name="P4428"><text:span text:style-name="T4429">3</text:span><text:span text:style-name="T4430">. Filialas gali būti įsteigtas ir pradėti veiklą Lietuvos Respublikoje, kai valdymo įmonė gauna šio straipsnio 2 dalyje nurodytą priežiūros institucijos pranešimą, o jeigu pranešimo negauna, – praėjus 2 mėnesiams nuo dienos, kai valdymo įmonės buveinės val</text:span><text:span text:style-name="T4431">stybės narės priežiūros institucija perdavė priežiūros institucijai šio straipsnio 1 dalyje nurodytą informaciją.<text:s/></text:span></text:p>
      <text:p text:style-name="P4432"><text:span text:style-name="T4433">4</text:span><text:span text:style-name="T4434">. Jeigu šio straipsnio 1 dalyje nurodyta valdymo įmonė jau yra įsteigusi bent vieną filialą Lietuvos Respublikoje, šiame straipsnyje<text:s/></text:span><text:span text:style-name="T4435">nustatyta tvarka netaikoma kitiems jos filialams steigti.</text:span></text:p>
      <text:p text:style-name="P4436"><text:span text:style-name="T4437">5</text:span><text:span text:style-name="T4438">. Kitoje valstybėje narėje licencijuota valdymo įmonė gali vykdyti veiklą Lietuvos Respublikoje nesteigdama filialo, jeigu valdymo įmonės buveinės valstybės narės priežiūros institucija priežiū</text:span><text:span text:style-name="T4439">ros institucijai yra perdavusi šiuos dokumentus ir informaciją:</text:span></text:p>
      <text:p text:style-name="P4440"><text:span text:style-name="T4441">1</text:span><text:span text:style-name="T4442">) veiklos planą, kuriame nurodyta numatoma vykdyti veikla ir planuojamos teikti paslaugos;</text:span></text:p>
      <text:p text:style-name="P4443"><text:span text:style-name="T4444">2</text:span><text:span text:style-name="T4445">) valdymo įmonės rizikos valdymo proceso aprašymą;</text:span></text:p>
      <text:p text:style-name="P4446"><text:span text:style-name="T4447">3</text:span><text:span text:style-name="T4448">) šio įstatymo 123 straipsnio 2 dalyj</text:span><text:span text:style-name="T4449">e nustatytų procedūrų ir priemonių aprašymą.<text:s/></text:span></text:p>
      <text:p text:style-name="P4450"><text:span text:style-name="T4451">6</text:span><text:span text:style-name="T4452">. Nuo to momento, kai valdymo įmonės buveinės valstybės narės priežiūros institucija praneša valdymo įmonei apie šio straipsnio 5 dalyje nurodytų dokumentų ir informacijos perdavimą priežiūros institucij</text:span><text:span text:style-name="T4453">ai, valdymo įmonė įgyja teisę pradėti veiklą Lietuvos Respublikoje, o įvykdžiusi savo buveinės valstybės narės teisės aktuose nustatytus reikalavimus dėl kolektyvinio investavimo subjektų investicinių vienetų ar akcijų platinimo toje valstybėje narėje ar š</text:span><text:span text:style-name="T4454">io įstatymo 124 straipsnyje nustatytus reikalavimus, – atitinkamai platinti savo valdomų ne Lietuvos Respublikoje įsteigtų kolektyvinio investavimo subjektų investicinius vienetus ar akcijas arba valdyti Lietuvos Respublikoje įsteigtą suderintąjį kolektyvi</text:span><text:span text:style-name="T4455">nio investavimo subjektą.</text:span></text:p>
      <text:p text:style-name="P4456"><text:span text:style-name="T4457">7</text:span><text:span text:style-name="T4458">. Jeigu keičiasi informacija apie valdymo įmonę, nurodytą šio straipsnio 1 dalyje, įmonė apie tai turi raštu pranešti priežiūros institucijai iš anksto, bet ne vėliau kaip prieš vieną mėnesį. Jeigu keičiasi valdymo įmonės, vy</text:span><text:span text:style-name="T4459">kdančios veiklą Lietuvos Respublikoje neįsteigus filialo, priežiūros institucijai pateikta šio straipsnio 5 dalyje nurodyta informacija, valdymo įmonė apie tai privalo iš anksto raštu pranešti priežiūros institucijai.</text:span></text:p>
      <text:p text:style-name="P4460"><text:span text:style-name="T4461">8</text:span><text:span text:style-name="T4462">. Valdymo įmonė, licencijuota tre</text:span><text:span text:style-name="T4463">čiojoje šalyje, turi teisę teikti paslaugas Lietuvos Respublikoje tokia pačia tvarka, kokia nustatyta kitose valstybėse narėse licencijuotoms valdymo įmonėms, jeigu priežiūros institucija su trečiosios šalies priežiūros institucija yra sudariusi susitarimą</text:span><text:span text:style-name="T4464">, kuris leidžia užtikrinti tinkamą veiklos priežiūrą ir informacijos teikimą.</text:span></text:p>
      <text:p text:style-name="P4465"/>
      <text:p text:style-name="P4466"><text:span text:style-name="T4467">119</text:span><text:span text:style-name="T4468"><text:s/>straipsnis.<text:s/></text:span><text:span text:style-name="T4469">Kitoje valstybėje narėje ar trečiojoje šalyje licencijuotų valdymo įmonių, teikiančių paslaugas Lietuvos Respublikoje, veiklos priežiūra</text:span></text:p>
      <text:p text:style-name="P4470"><text:span text:style-name="T4471">1</text:span><text:span text:style-name="T4472">. Kitoje vals</text:span><text:span text:style-name="T4473">tybėje narėje ar trečiojoje šalyje licencijuota valdymo įmonė, vykdanti veiklą Lietuvos Respublikoje įsteigusi filialą, privalo laikytis šio įstatymo 11 straipsnyje nustatytų veiklos reikalavimų. Kaip valdymo įmonė laikosi šių reikalavimų, prižiūri priežiū</text:span><text:span text:style-name="T4474">ros institucija. Kitoje valstybėje narėje ar trečiojoje šalyje licencijuota valdymo įmonė, vykdanti veiklą Lietuvos Respublikoje neįsteigusi filialo, privalo laikytis valdymo įmonės buveinės valstybės narės ar trečiosios šalies teisės aktuose</text:span><text:span text:style-name="T4475"><text:s/></text:span><text:span text:style-name="T4476">nustatytų vei</text:span><text:span text:style-name="T4477">klai keliamų ir riziką ribojančių reikalavimų.<text:s/></text:span></text:p>
      <text:p text:style-name="P4478"><text:span text:style-name="T4479">2</text:span><text:span text:style-name="T4480">. Kitoje valstybėje narėje ar trečiojoje šalyje licencijuotos valdymo įmonės, vykdančios veiklą Lietuvos Respublikoje, privalo laikytis Lietuvos Respublikos teisės aktuose dėl bendrųjų interesų nustatytų</text:span><text:span text:style-name="T4481"><text:s/>veiklos reikalavimų.<text:s/></text:span></text:p>
      <text:p text:style-name="P4482"><text:span text:style-name="T4483">3</text:span><text:span text:style-name="T4484">. Priežiūros institucija turi teisę iš kitoje valstybėje narėje ar trečiojoje šalyje licencijuotos valdymo įmonės, įsteigusios filialą Lietuvos Respublikoje, reikalauti statistiniais tikslais sudaromų filialo periodinių ataskait</text:span><text:span text:style-name="T4485">ų.</text:span></text:p>
      <text:p text:style-name="P4486"><text:span text:style-name="T4487">4</text:span><text:span text:style-name="T4488">. Priežiūros institucija turi teisę nurodyti kitoje valstybėje narėje ar trečiojoje šalyje licencijuotai valdymo įmonei, vykdančiai veiklą Lietuvos Respublikoje įsteigus filialą ar jo neįsteigus, pateikti visą informaciją, reikalingą įvertinti, ar<text:s/></text:span><text:span text:style-name="T4489">valdymo įmonė laikosi jai šiame įstatyme nustatytų reikalavimų.</text:span></text:p>
      <text:p text:style-name="P4490"><text:span text:style-name="T4491">5</text:span><text:span text:style-name="T4492">. Kitos valstybės narės ar trečiosios šalies priežiūros institucija ar jos įgalioti asmenys, iš anksto pranešę priežiūros institucijai, turi teisę rengti atitinkamo valdymo įmonės filialo</text:span><text:span text:style-name="T4493"><text:s/>patikrinimus.</text:span></text:p>
      <text:p text:style-name="P4494"><text:span text:style-name="T4495">6</text:span><text:span text:style-name="T4496">. Jeigu Lietuvos Respublikoje veikianti kitoje valstybėje narėje ar trečiojoje šalyje licencijuota valdymo įmonė pažeidžia teisės aktų reikalavimus, priežiūros institucija nurodo jai pašalinti pažeidimus ir apie tai praneša valdymo<text:s/></text:span><text:span text:style-name="T4497">įmonės buveinės valstybės narės ar trečiosios šalies priežiūros institucijai. Jeigu kitoje valstybėje narėje ar trečiojoje šalyje licencijuota valdymo įmonė atsisako pateikti priežiūros institucijai šiame straipsnyje nurodytą informaciją ar nenutraukia paž</text:span><text:span text:style-name="T4498">eidimų per nustatytą terminą, priežiūros institucija apie tai praneša valdymo įmonės buveinės valstybės narės ar trečiosios šalies priežiūros institucijai. Jeigu valdymo įmonė, nepaisydama jos buveinės valstybės narės ar trečiosios šalies priežiūros instit</text:span><text:span text:style-name="T4499">ucijos pritaikytų poveikio priemonių arba dėl to, kad pritaikytos priemonės yra nepakankamos ar konkreti priemonė negali būti pritaikyta, ir toliau atsisako pateikti priežiūros institucijai jos prašomą informaciją ar toliau pažeidžia Lietuvos Respublikos t</text:span><text:span text:style-name="T4500">eisės aktų reikalavimus, priežiūros institucija turi teisę, prieš tai pranešusi valdymo įmonės buveinės valstybės narės ar trečiosios šalies</text:span><text:span text:style-name="T4501"><text:s/></text:span><text:span text:style-name="T4502">priežiūros institucijai, imtis priemonių, būtinų investuotojų interesams apsaugoti ir užkirsti kelią daromiems paže</text:span><text:span text:style-name="T4503">idimams. Šiam tikslui priežiūros institucija turi tik šio įstatymo 162 straipsnyje nustatytas teises, įskaitant teisę užkirsti kelią kolektyvinio investavimo subjekto investicinių vienetų ar akcijų platinimui Lietuvos Respublikoje ir, jeigu reikia, uždraus</text:span><text:span text:style-name="T4504">ti valdymo įmonei sudaryti sandorius Lietuvos Respublikoje, taip pat gali taikyti kitas šio įstatymo 170 ir 173 straipsniuose nurodytas poveikio priemones.<text:s/></text:span></text:p>
      <text:p text:style-name="P4505"><text:span text:style-name="T4506">7</text:span><text:span text:style-name="T4507">. Apie priemones, kurių ėmėsi šio straipsnio 6 dalyje nustatyta tvarka, priežiūros institucija</text:span><text:span text:style-name="T4508"><text:s/>nedelsdama privalo pranešti valdymo įmonės buveinės valstybės narės ar trečiosios šalies priežiūros institucijai, o tuo atveju, kai priemonės pritaikytos kitoje valstybėje narėje licencijuotai valdymo įmonei, – ir Europos Komisijai bei Europos vertybinių<text:s/></text:span><text:span text:style-name="T4509">popierių ir rinkų institucijai. Jeigu yra pagrindas įtarti, kad kitoje valstybėje narėje licencijuotos valdymo įmonės buveinės valstybės narės priežiūros institucija šio straipsnio 6 dalyje nurodytu atveju nesiėmė pakankamų veiksmų, priežiūros institucija<text:s/></text:span><text:span text:style-name="T4510">apie tai gali pranešti Europos vertybinių popierių ir rinkų institucijai.<text:s/></text:span></text:p>
      <text:p text:style-name="P4511"><text:span text:style-name="T4512">8</text:span><text:span text:style-name="T4513">. Priežiūros institucija, gavusi informaciją apie kitoje valstybėje narėje ar trečiojoje šalyje licencijuotos valdymo įmonės licencijos galiojimo panaikinimą, nedelsdama imasi<text:s/></text:span><text:span text:style-name="T4514">įstatymų nustatytų priemonių jos veiklai Lietuvos Respublikoje nutraukti.</text:span></text:p>
      <text:p text:style-name="P4515"/>
      <text:p text:style-name="P4516"><text:span text:style-name="T4517">120</text:span><text:span text:style-name="T4518"><text:s/>straipsnis.<text:s/></text:span><text:span text:style-name="T4519">Teisė platinti kitoje valstybėje narėje ar trečiojoje šalyje įsteigto kolektyvinio investavimo subjekto investicinius vienetus ar akcijas</text:span></text:p>
      <text:p text:style-name="P4520"><text:span text:style-name="T4521">1</text:span><text:span text:style-name="T4522">.<text:s/></text:span><text:span text:style-name="T4523">Kitoje valstyb</text:span><text:span text:style-name="T4524">ėje narėje ar trečiojoje šalyje įsteigto šio įstatymo priedo 4 punkte nurodytos Europos Sąjungos direktyvos reikalavimus atitinkančio kolektyvinio investavimo subjekto investiciniai vienetai ar akcijos Lietuvos Respublikoje gali būti pradėti platinti tik š</text:span><text:span text:style-name="T4525">io subjekto buveinės valstybės narės ar trečiosios šalies priežiūros institucijai pranešus jam apie šio kolektyvinio investavimo subjekto ar jo valdymo įmonės pranešimo dėl ketinimo Lietuvos Respublikoje platinti atitinkamo subjekto investicinius vienetus<text:s/></text:span><text:span text:style-name="T4526">ar akcijas bei kitų būtinų pateikti dokumentų perdavimą priežiūros institucijai Reglamento (ES) Nr. 584/2010 nustatyta tvarka.<text:s/></text:span></text:p>
      <text:p text:style-name="P4527"><text:span text:style-name="T4528">2</text:span><text:span text:style-name="T4529">. Šio straipsnio 1 dalyje nurodytus dokumentus priežiūros institucija priima ir saugo elektroniniu būdu.<text:s/></text:span></text:p>
      <text:p text:style-name="P4530"><text:span text:style-name="T4531">3</text:span><text:span text:style-name="T4532">. Apie visus</text:span><text:span text:style-name="T4533"><text:s/>kolektyvinio investavimo subjekto ar jo valdymo įmonės pranešimo dėl ketinimo Lietuvos Respublikoje platinti atitinkamo subjekto investicinius vienetus ar akcijas bei kartu su šiuo pranešimu pateiktų dokumentų atnaujinimus ir pakeitimus kitoje valstybėje<text:s/></text:span><text:span text:style-name="T4534">narėje ar trečiojoje šalyje įsteigtas kolektyvinio investavimo subjektas ar jo valdymo įmonė turi pranešti priežiūros institucijai jos nustatyta tvarka ir nurodyti, kur galima gauti šių dokumentų elektronines versijas.</text:span></text:p>
      <text:p text:style-name="P4535"><text:span text:style-name="T4536">4</text:span><text:span text:style-name="T4537">. Jeigu keičiasi kartu su kolekt</text:span><text:span text:style-name="T4538">yvinio investavimo subjekto ar jo valdymo įmonės pranešimu dėl ketinimo Lietuvos Respublikoje platinti atitinkamo subjekto investicinius vienetus ar akcijas pateikta informacija, susijusi su investicinių vienetų ar akcijų arba jų klasių platinimo tvarka, k</text:span><text:span text:style-name="T4539">itoje valstybėje narėje ar trečiojoje šalyje įsteigtas kolektyvinio investavimo subjektas ar jo valdymo įmonė apie tai turi pranešti priežiūros institucijai jos nustatyta tvarka prieš įgyvendindama tokį pakeitimą.</text:span></text:p>
      <text:p text:style-name="P4540"><text:span text:style-name="T4541">5</text:span><text:span text:style-name="T4542">. Priežiūros institucija patvirtina,<text:s/></text:span><text:span text:style-name="T4543">lietuvių ir anglų kalbomis savo interneto svetainėje skelbia ir nuolat atnaujina Lietuvos Respublikos įstatymų ir kitų teisės aktų, reglamentuojančių kitoje valstybėje narėje ar trečiojoje šalyje įsteigtų kolektyvinio investavimo subjektų investicinių vien</text:span><text:span text:style-name="T4544">etų ar akcijų platinimo Lietuvos Respublikoje tvarką, sąrašą.</text:span></text:p>
      <text:p text:style-name="P4545"><text:span text:style-name="T4546">6</text:span><text:span text:style-name="T4547">. Kolektyvinio investavimo subjektas ar jo valdymo įmonė, vadovaudamiesi investicinių vienetų ar akcijų platinimo tvarką nustatančiais Lietuvos Respublikos teisės aktais, privalo imtis prie</text:span><text:span text:style-name="T4548">monių, užtikrinančių teisingą lėšų už išperkamus investicinius vienetus ar akcijas išmokėjimą ir teisės aktų reikalaujamos informacijos investicinių vienetų ar akcijų savininkams pateikimą.<text:s/></text:span></text:p>
      <text:p text:style-name="P4549"><text:span text:style-name="T4550">7</text:span><text:span text:style-name="T4551">. Kitoje valstybėje narėje ar trečiojoje šalyje licencijuota</text:span><text:span text:style-name="T4552">i valdymo įmonei, ketinančiai Lietuvos Respublikoje platinti jos valdomo ne Lietuvos Respublikoje įsteigto kolektyvinio investavimo subjekto investicinius vienetus ar akcijas neįsteigus filialo ir neketinančiai teikti kitų paslaugų, taikomi tik kolektyvini</text:span><text:span text:style-name="T4553">o investavimo subjektams, savo investicinius vienetus ar akcijas platinantiems kitoje valstybėje narėje ar trečiojoje šalyje negu jie yra įsteigti, nustatyti reikalavimai, įtvirtinti šiame įstatyme.<text:s/></text:span></text:p>
      <text:p text:style-name="P4554"><text:span text:style-name="T4555">8</text:span><text:span text:style-name="T4556">. Jeigu pažeidžiami Lietuvos Respublikos teisės akt</text:span><text:span text:style-name="T4557">ų reikalavimai, priežiūros institucija turi teisę uždrausti platinti investicinius vienetus arba akcijas.</text:span></text:p>
      <text:p text:style-name="P4558"><text:span text:style-name="T4559">9</text:span><text:span text:style-name="T4560">. Šiame straipsnyje vartojama kolektyvinio investavimo subjekto sąvoka apima ir jo subfondus.</text:span></text:p>
      <text:p text:style-name="P4561"/>
      <text:p text:style-name="P4562"><text:span text:style-name="T4563">121</text:span><text:span text:style-name="T4564"><text:s/>straipsnis.<text:s/></text:span><text:span text:style-name="T4565">Kitoje valstybėje narėje ar<text:s/></text:span><text:span text:style-name="T4566">trečiojoje šalyje įsteigtų kolektyvinio investavimo subjektų investicinių vienetų ar akcijų platinimo nutraukimo tvarka</text:span></text:p>
      <text:p text:style-name="P4567"><text:span text:style-name="T4568">1</text:span><text:span text:style-name="T4569">. Šio įstatymo priedo 4 punkte nurodytos Europos Sąjungos direktyvos reikalavimus atitinkančio kolektyvinio investavimo subjekto<text:s/></text:span><text:span text:style-name="T4570">investicinių vienetų ar akcijų platinimą Lietuvos Respublikoje norinti nutraukti kitoje valstybėje narėje ar trečiojoje šalyje licencijuota valdymo įmonė ar investicinė bendrovė ne vėliau kaip prieš 2 mėnesius iki numatomo platinimo nutraukimo privalo apie</text:span><text:span text:style-name="T4571"><text:s/>tai raštu pranešti priežiūros institucijai ir paskelbti kolektyvinio investavimo subjekto steigimo dokumentuose nurodytoje (nurodytose) interneto svetainėje (svetainėse) arba raštu pranešti kiekvienam kolektyvinio investavimo subjekto investicinių vienetų</text:span><text:span text:style-name="T4572"><text:s/>ar akcijų turinčiam Lietuvos Respublikos investuotojui.</text:span></text:p>
      <text:p text:style-name="P4573"><text:span text:style-name="T4574">2</text:span><text:span text:style-name="T4575">. Šio straipsnio 1 dalyje nurodytuose pranešimuose investuotojams ir priežiūros institucijai turi būti nurodoma:</text:span></text:p>
      <text:p text:style-name="P4576"><text:span text:style-name="T4577">1</text:span><text:span text:style-name="T4578">) numatoma investicinių vienetų ar akcijų platinimo Lietuvos Respublikoje nutr</text:span><text:span text:style-name="T4579">aukimo data;</text:span></text:p>
      <text:p text:style-name="P4580"><text:span text:style-name="T4581">2</text:span><text:span text:style-name="T4582">) investicinių vienetų ar akcijų platinimo nutraukimo padariniai esamiems kolektyvinio investavimo subjekto investuotojams;</text:span></text:p>
      <text:p text:style-name="P4583"><text:span text:style-name="T4584">3</text:span><text:span text:style-name="T4585">) subjekto, į kurį galės kreiptis esami investuotojai dėl jų turimų investicinių vienetų ar akcijų išpirkimo<text:s/></text:span><text:span text:style-name="T4586">prieš platinimo nutraukimą, kontaktiniai duomenys;</text:span></text:p>
      <text:p text:style-name="P4587"><text:span text:style-name="T4588">4</text:span><text:span text:style-name="T4589">) subjekto, į kurį galės kreiptis esami investuotojai dėl jų turimų investicinių vienetų ar akcijų išpirkimo po platinimo nutraukimo, kontaktiniai duomenys;</text:span></text:p>
      <text:p text:style-name="P4590"><text:span text:style-name="T4591">5</text:span><text:span text:style-name="T4592">) vieta, kurioje galimybe pareikalauti</text:span><text:span text:style-name="T4593"><text:s/>išpirkti turimus investicinius vienetus ar akcijas iki platinimo nutraukimo nepasinaudoję investuotojai galės susipažinti su kitoje valstybėje narėje ar trečiojoje šalyje licencijuotos valdymo įmonės ar investicinės bendrovės skelbiama informacija apie ko</text:span><text:span text:style-name="T4594">lektyvinio investavimo subjektą.</text:span></text:p>
      <text:p text:style-name="P4595"><text:span text:style-name="T4596">3</text:span><text:span text:style-name="T4597">. Kitoje valstybėje narėje ar trečiojoje šalyje licencijuota valdymo įmonė ar investicinė bendrovė privalo vykdyti šio įstatymo 122 straipsnyje nustatytą pareigą skelbti ir investuotojams teikti informaciją apie kole</text:span><text:span text:style-name="T4598">ktyvinio investavimo subjekto veiklą ne trumpiau kaip 2 mėnesius nuo šio straipsnio 1 dalyje nustatytos pareigos tinkamo įvykdymo.<text:s/></text:span></text:p>
      <text:p text:style-name="P4599"><text:span text:style-name="T4600">4</text:span><text:span text:style-name="T4601">. Šiame straipsnyje vartojama kolektyvinio investavimo subjekto sąvoka apima ir jo subfondus.</text:span></text:p>
      <text:p text:style-name="P4602"/>
      <text:p text:style-name="P4603"><text:span text:style-name="T4604">122</text:span><text:span text:style-name="T4605"><text:s/>straipsnis.<text:s/></text:span><text:span text:style-name="T4606">Ki</text:span><text:span text:style-name="T4607">toje valstybėje narėje ar trečiojoje šalyje įsteigto kolektyvinio investavimo subjekto ar jo valdymo įmonės skelbiama informacija</text:span></text:p>
      <text:p text:style-name="P4608"><text:span text:style-name="T4609">1</text:span><text:span text:style-name="T4610">. Kitoje valstybėje narėje įsteigtas kolektyvinio investavimo subjektas, kurio investiciniai vienetai ar akcijos platinam</text:span><text:span text:style-name="T4611">i Lietuvos Respublikoje, ar jo valdymo įmonė privalo Lietuvos Respublikos investuotojams pateikti visą informaciją ir dokumentus, kuriuos šis subjektas pagal jo buveinės valstybės narės teisės aktų reikalavimus turi pateikti investuotojams savo buveinės va</text:span><text:span text:style-name="T4612">lstybėje narėje. Trečiojoje šalyje įsteigtas kolektyvinio investavimo subjektas, kurio investiciniai vienetai ar akcijos platinami Lietuvos Respublikoje, ar jo valdymo įmonė privalo Lietuvos Respublikos investuotojams pateikti visą informaciją ir dokumentu</text:span><text:span text:style-name="T4613">s pagal šio įstatymo II skyriaus antrojo skirsnio reikalavimus.<text:s/></text:span></text:p>
      <text:p text:style-name="P4614"><text:span text:style-name="T4615">2</text:span><text:span text:style-name="T4616">. Šio straipsnio 1 dalyje nurodyta informacija ir dokumentai investuotojams turi būti pateikiami laikantis šių reikalavimų:<text:s/></text:span></text:p>
      <text:p text:style-name="P4617"><text:span text:style-name="T4618">1</text:span><text:span text:style-name="T4619">) šio įstatymo nustatyta tvarka, nepažeidžiant šio įstatym</text:span><text:span text:style-name="T4620">o II skyriaus antrojo skirsnio nuostatų;</text:span></text:p>
      <text:p text:style-name="P4621"><text:span text:style-name="T4622">2</text:span><text:span text:style-name="T4623">) pagrindinės informacijos investuotojams dokumentas turi būti pateikiamas lietuvių kalba;</text:span></text:p>
      <text:p text:style-name="P4624"><text:span text:style-name="T4625">3</text:span><text:span text:style-name="T4626">) kita informacija ir dokumentai kolektyvinio investavimo subjekto ar jo valdymo įmonės pasirinkimu turi būti pate</text:span><text:span text:style-name="T4627">ikiami lietuvių ar anglų kalbomis.<text:s/></text:span></text:p>
      <text:p text:style-name="P4628"><text:span text:style-name="T4629">3</text:span><text:span text:style-name="T4630">. Už šio straipsnio 2 dalies 2 ir 3 punktuose nurodytos informacijos ir dokumentų vertimo parengimą atsakinga kolektyvinio investavimo subjekto valdymo įmonė, o jeigu valdymas neperduotas valdymo įmonei, – pats ko</text:span><text:span text:style-name="T4631">lektyvinio investavimo subjektas. Vertimas turi tiksliai atitikti atitinkamo kolektyvinio investavimo subjekto originalo kalba parengtos informacijos turinį.</text:span></text:p>
      <text:p text:style-name="P4632"><text:span text:style-name="T4633">4</text:span><text:span text:style-name="T4634">. Šio straipsnio 1, 2 ir 3 dalyse nustatyti reikalavimai taikomi ir visiems nurodytos<text:s/></text:span><text:span text:style-name="T4635">informacijos ir dokumentų pakeitimams.</text:span></text:p>
      <text:p text:style-name="P4636"><text:span text:style-name="T4637">5</text:span><text:span text:style-name="T4638">. Kolektyvinio investavimo subjekto investicinių vienetų ar akcijų išleidimo, pardavimo ar išpirkimo kaina skelbiama šio subjekto buveinės valstybės narės ar trečiosios šalies teisės aktų nustatytu dažnumu (arba periodiškumu).<text:s/></text:span></text:p>
      <text:p text:style-name="P4639"><text:span text:style-name="T4640">6</text:span><text:span text:style-name="T4641">. Kitoje valstybėje nar</text:span><text:span text:style-name="T4642">ėje ar trečiojoje šalyje įsteigtas kolektyvinio investavimo subjektas, kurio investiciniai vienetai ar akcijos platinami Lietuvos Respublikoje, gali nurodyti tokią pačią veiklos formą (investicinė bendrovė, investicinis fondas ar kita) kaip ir savo buveinė</text:span><text:span text:style-name="T4643">s valstybėje narėje ar trečiojoje šalyje.<text:s/></text:span></text:p>
      <text:p text:style-name="P4644"><text:span text:style-name="T4645">7</text:span><text:span text:style-name="T4646">. Šiame straipsnyje vartojama kolektyvinio investavimo subjekto sąvoka apima ir jo subfondus.</text:span></text:p>
      <text:p text:style-name="P4647"/>
      <text:p text:style-name="P4648"><text:span text:style-name="T4649">123</text:span><text:span text:style-name="T4650"><text:s/>straipsnis.<text:s/></text:span><text:span text:style-name="T4651">Kitoje valstybėje narėje licencijuotų valdymo įmonių teisė valdyti Lietuvos Respublikoje įs</text:span><text:span text:style-name="T4652">teigtą suderintąjį kolektyvinio investavimo subjektą</text:span></text:p>
      <text:p text:style-name="P4653"><text:span text:style-name="T4654">1</text:span><text:span text:style-name="T4655">.<text:s/></text:span><text:span text:style-name="T4656">Lietuvos Respublikoje įsteigtas suderintasis kolektyvinio investavimo subjektas gali būti valdomas arba pavestas valdyti kitoje valstybėje narėje licencijuotai valdymo įmonei tik tuo atveju, jeigu</text:span><text:span text:style-name="T4657"><text:s/>tokia valdymo įmonė laikosi šiame straipsnyje, taip pat šio įstatymo 118, 119, 124 ir 125 straipsniuose nustatytų reikalavimų.</text:span></text:p>
      <text:p text:style-name="P4658"><text:span text:style-name="T4659">2</text:span><text:span text:style-name="T4660">. Kitoje valstybėje narėje licencijuota valdymo įmonė, valdanti Lietuvos Respublikoje įsteigtą suderintąjį kolektyvinio inv</text:span><text:span text:style-name="T4661">estavimo subjektą, privalo:</text:span></text:p>
      <text:p text:style-name="P4662"><text:span text:style-name="T4663">1</text:span><text:span text:style-name="T4664">) imtis šio įstatymo 120 straipsnio 6 dalyje nurodytų priemonių ir turėti tinkamas procedūras bei priemones, užtikrinančias tinkamą investuotojų skundų nagrinėjimą ir investuotojų galimybę be apribojimų naudotis savo teisėmis</text:span><text:span text:style-name="T4665">. Investuotojams turi būti sudaryta galimybė teikti skundus lietuvių kalba;<text:s/></text:span></text:p>
      <text:p text:style-name="P4666"><text:span text:style-name="T4667">2</text:span><text:span text:style-name="T4668">) turėti tinkamas procedūras ir priemones, užtikrinančias, kad priežiūros institucijos ar investuotojų prašymu galėtų pateikti reikalaujamą informaciją;</text:span></text:p>
      <text:p text:style-name="P4669"><text:span text:style-name="T4670">3</text:span><text:span text:style-name="T4671">) užtikrinti, ka</text:span><text:span text:style-name="T4672">d šios dalies 1 ir 2 punktuose nurodytos priemonės ir procedūros sudarytų sąlygas priežiūros institucijai tiesiogiai iš valdymo įmonės gauti jai reikalingą informaciją.</text:span></text:p>
      <text:p text:style-name="P4673"/>
      <text:p text:style-name="P4674"><text:span text:style-name="T4675">124</text:span><text:span text:style-name="T4676"><text:s/>straipsnis.<text:s/></text:span><text:span text:style-name="T4677">Kitoje valstybėje narėje licencijuotos valdymo įmonės prašyma</text:span><text:span text:style-name="T4678">s leisti valdyti Lietuvos Respublikoje įsteigtą suderintąjį kolektyvinio investavimo subjektą</text:span></text:p>
      <text:p text:style-name="P4679"><text:span text:style-name="T4680">1</text:span><text:span text:style-name="T4681">. Kitoje valstybėje narėje licencijuota valdymo įmonė, norinti valdyti Lietuvos Respublikoje įsteigtą suderintąjį kolektyvinio investavimo subjektą, nepažeis</text:span><text:span text:style-name="T4682">dama šio įstatymo 6 straipsnio 2 dalyje nustatytų reikalavimų, privalo šiame straipsnyje nustatyta tvarka gauti išankstinį priežiūros institucijos leidimą.</text:span></text:p>
      <text:p text:style-name="P4683"><text:span text:style-name="T4684">2</text:span><text:span text:style-name="T4685">. Kitoje valstybėje narėje licencijuota valdymo įmonė, nepažeisdama šio įstatymo 6 ir 7 straips</text:span><text:span text:style-name="T4686">niuose bei 16 straipsnio 1 dalyje nustatytų reikalavimų, priežiūros institucijai kartu su prašymu leisti valdyti Lietuvos Respublikoje įsteigtą suderintąjį kolektyvinio investavimo subjektą pateikia šio įstatymo 32 straipsnio 7 dalyje nurodytą rašytinį sus</text:span><text:span text:style-name="T4687">itarimą su depozitoriumu dėl keitimosi informacija ir, jeigu taikoma, informaciją apie kolektyvinio investavimo subjekto investicijų valdymo ir administravimo funkcijų perdavimo tvarką.</text:span></text:p>
      <text:p text:style-name="P4688"><text:span text:style-name="T4689">3</text:span><text:span text:style-name="T4690">. Jeigu kitoje valstybėje narėje licencijuota valdymo įmonė jau v</text:span><text:span text:style-name="T4691">aldo bent vieną Lietuvos Respublikoje įsteigtą tokios pačios rūšies suderintąjį kolektyvinio investavimo subjektą, ji priežiūros institucijai turi pateikti nuorodą į jau pateiktus šio straipsnio 2 dalyje nurodytus dokumentus ir informaciją.</text:span></text:p>
      <text:p text:style-name="P4692"><text:span text:style-name="T4693">4</text:span><text:span text:style-name="T4694">. Priežiūr</text:span><text:span text:style-name="T4695">os institucija, kiek tai būtina siekiant užtikrinti šiame įstatyme nustatytų reikalavimų laikymąsi, turi teisę prašyti šio straipsnio 1 dalyje nurodytos valdymo įmonės buveinės valstybės narės priežiūros instituciją pateikti paaiškinimus ir informaciją dėl</text:span><text:span text:style-name="T4696"><text:s/>šio straipsnio 2 dalyje nurodytų dokumentų ir duomenų bei informaciją apie tai, ar valdymo įmonė turi teisę valdyti atitinkamos rūšies suderintąjį kolektyvinio investavimo subjektą.<text:s/></text:span></text:p>
      <text:p text:style-name="P4697"><text:span text:style-name="T4698">5</text:span><text:span text:style-name="T4699">. Priežiūros institucija netenkina valdymo įmonės prašymo leisti va</text:span><text:span text:style-name="T4700">ldyti Lietuvos Respublikoje įsteigtą suderintąjį kolektyvinio investavimo subjektą, jeigu:</text:span></text:p>
      <text:p text:style-name="P4701"><text:span text:style-name="T4702">1</text:span><text:span text:style-name="T4703">) valdymo įmonė nesilaiko šio įstatymo 125 straipsnio 1 ir (ar) 2 dalyje nustatytų reikalavimų;</text:span></text:p>
      <text:p text:style-name="P4704"><text:span text:style-name="T4705">2</text:span><text:span text:style-name="T4706">) valdymo įmonės veiklos licencija nesuteikia įmonei teisės<text:s/></text:span><text:span text:style-name="T4707">valdyti atitinkamos rūšies suderintąjį kolektyvinio investavimo subjektą, dėl kurio valdymo yra kreiptasi;</text:span></text:p>
      <text:p text:style-name="P4708"><text:span text:style-name="T4709">3</text:span><text:span text:style-name="T4710">) valdymo įmonė nepateikė šio straipsnio 2 dalyje nurodytų dokumentų ir informacijos.</text:span></text:p>
      <text:p text:style-name="P4711"><text:span text:style-name="T4712">6</text:span><text:span text:style-name="T4713">. Priežiūros institucija, prieš atsisakydama patenk</text:span><text:span text:style-name="T4714">inti valdymo įmonės prašymą, konsultuojasi su valdymo įmonės buveinės valstybės narės priežiūros institucija.<text:s/></text:span></text:p>
      <text:p text:style-name="P4715"><text:span text:style-name="T4716">7</text:span><text:span text:style-name="T4717">. Valdymo įmonė apie visus esminius šio straipsnio 2 dalyje nurodytų dokumentų ir informacijos pasikeitimus turi nedelsdama raštu pranešti p</text:span><text:span text:style-name="T4718">riežiūros institucijai.</text:span></text:p>
      <text:p text:style-name="P4719"/>
      <text:p text:style-name="P4720"><text:span text:style-name="T4721">125</text:span><text:span text:style-name="T4722"><text:s/>straipsnis.<text:s/></text:span><text:span text:style-name="T4723">Kitoje valstybėje narėje licencijuotų valdymo įmonių, valdančių Lietuvos Respublikoje įsteigtą suderintąjį kolektyvinio investavimo subjektą, veiklai keliami reikalavimai ir šių subjektų priežiūra</text:span></text:p>
      <text:p text:style-name="P4724"><text:span text:style-name="T4725">1</text:span><text:span text:style-name="T4726">.<text:s/></text:span><text:span text:style-name="T4727">Kitoje valstybėje narėje licencijuota valdymo įmonė, kuri Lietuvos Respublikoje įsteigusi filialą ar jo neįsteigusi verčiasi suderintųjų kolektyvinio investavimo subjektų valdymo veikla (toliau šiame straipsnyje – valdymo įmonė), privalo laikytis Lietuvos<text:s/></text:span><text:span text:style-name="T4728">Respublikos teisės aktuose nustatytų reikalavimų, keliamų Lietuvos Respublikoje įsteigtų suderintųjų kolektyvinio investavimo subjektų steigimui ir veiklai Lietuvos Respublikoje, įskaitant reikalavimus, keliamus suderintųjų kolektyvinio investavimo subjekt</text:span><text:span text:style-name="T4729">ų:</text:span></text:p>
      <text:p text:style-name="P4730"><text:span text:style-name="T4731">1</text:span><text:span text:style-name="T4732">) investicinių vienetų ar akcijų išleidimui ir išpirkimui;</text:span></text:p>
      <text:p text:style-name="P4733"><text:span text:style-name="T4734">2</text:span><text:span text:style-name="T4735">) investavimo strategijai ir investavimo apribojimams, įskaitant bendros rizikos apimties ir naudojamo finansinio sverto apskaičiavimą;</text:span></text:p>
      <text:p text:style-name="P4736"><text:span text:style-name="T4737">3</text:span><text:span text:style-name="T4738">) skolinimosi, skolinimo ir perleidžiamųjų ve</text:span><text:span text:style-name="T4739">rtybinių popierių, pinigų rinkos priemonių ar kitų investicinių priemonių, kurių suderintasis kolektyvinio investavimo subjektas neturi, pardavimo apribojimams;<text:s/></text:span></text:p>
      <text:p text:style-name="P4740"><text:span text:style-name="T4741">4</text:span><text:span text:style-name="T4742">) turto vertinimui ir apskaitai;</text:span></text:p>
      <text:p text:style-name="P4743"><text:span text:style-name="T4744">5</text:span><text:span text:style-name="T4745">) investicinių vienetų ar akcijų išleidimo ir išpir</text:span><text:span text:style-name="T4746">kimo kainos apskaičiavimui, grynųjų aktyvų vertės skaičiavimo klaidoms ir kompensavimui investuotojams;</text:span></text:p>
      <text:p text:style-name="P4747"><text:span text:style-name="T4748">6</text:span><text:span text:style-name="T4749">) pajamų paskirstymui ir reinvestavimui;</text:span></text:p>
      <text:p text:style-name="P4750"><text:span text:style-name="T4751">7</text:span><text:span text:style-name="T4752">) informacijos atskleidimui ir finansinei atskaitomybei, įskaitant prospektą, pagrindinės informacijo</text:span><text:span text:style-name="T4753">s investuotojams dokumentą ir periodines ataskaitas;</text:span></text:p>
      <text:p text:style-name="P4754"><text:span text:style-name="T4755">8</text:span><text:span text:style-name="T4756">) investicinių vienetų ar akcijų platinimo tvarkai;<text:s/></text:span></text:p>
      <text:p text:style-name="P4757"><text:span text:style-name="T4758">9</text:span><text:span text:style-name="T4759">) santykiams su dalyviais;</text:span></text:p>
      <text:p text:style-name="P4760"><text:span text:style-name="T4761">10</text:span><text:span text:style-name="T4762">) jungimui ir kitokiam pertvarkymui;</text:span></text:p>
      <text:p text:style-name="P4763"><text:span text:style-name="T4764">11</text:span><text:span text:style-name="T4765">) veiklos nutraukimui ir panaikinimui ar likvidavimui;</text:span></text:p>
      <text:p text:style-name="P4766"><text:span text:style-name="T4767">12</text:span><text:span text:style-name="T4768">)<text:s/></text:span><text:span text:style-name="T4769">dalyvių registro tvarkymui;</text:span></text:p>
      <text:p text:style-name="P4770"><text:span text:style-name="T4771">13</text:span><text:span text:style-name="T4772">) leidimų suderintiesiems kolektyvinio investavimo subjektams išdavimo ir su jų steigimo dokumentų ir prospektų tvirtinimu susijusiems mokesčiams;<text:s/></text:span></text:p>
      <text:p text:style-name="P4773"><text:span text:style-name="T4774">14</text:span><text:span text:style-name="T4775">) dalyvių naudojimuisi balsavimo teisėmis ir kitomis jų teisėmis, su</text:span><text:span text:style-name="T4776">sijusiomis su šios dalies 1–13 punktais.</text:span></text:p>
      <text:p text:style-name="P4777"><text:span text:style-name="T4778">2</text:span><text:span text:style-name="T4779">. Valdymo įmonė taip pat privalo laikytis suderintojo kolektyvinio investavimo subjekto steigimo dokumentuose ir prospekte nustatytų reikalavimų.</text:span></text:p>
      <text:p text:style-name="P4780"><text:span text:style-name="T4781">3</text:span><text:span text:style-name="T4782">. Valdymo įmonė privalo turėti ir naudoti priemones ir pr</text:span><text:span text:style-name="T4783">ocedūras, užtikrinančias tinkamą šio straipsnio 1 ir 2 dalyse nustatytų reikalavimų laikymąsi.</text:span></text:p>
      <text:p text:style-name="P4784"><text:span text:style-name="T4785">4</text:span><text:span text:style-name="T4786">. Priežiūros institucija prižiūri, kaip valdymo įmonė laikosi šio straipsnio 1 ir 2 dalyse nustatytų reikalavimų.</text:span></text:p>
      <text:p text:style-name="P4787"><text:span text:style-name="T4788">5</text:span><text:span text:style-name="T4789">. Jeigu valdymo įmonė pažeidžia teisė</text:span><text:span text:style-name="T4790">s aktų reikalavimus, priežiūros institucija nurodo jai pašalinti pažeidimus ir apie tai praneša valdymo įmonės buveinės valstybės narės</text:span><text:span text:style-name="T4791"><text:s/></text:span><text:span text:style-name="T4792">priežiūros institucijai. Jeigu valdymo įmonė atsisako pateikti priežiūros institucijai šio įstatymo 119 straipsnio 4 dal</text:span><text:span text:style-name="T4793">yje nurodytą informaciją ar nenutraukia pažeidimų per nustatytą terminą, priežiūros institucija apie tai praneša valdymo įmonės buveinės valstybės narės priežiūros institucijai. Jeigu valdymo įmonė, nepaisydama jos buveinės valstybės narės priežiūros insti</text:span><text:span text:style-name="T4794">tucijos pritaikytų poveikio priemonių arba dėl to, kad pritaikytos priemonės yra nepakankamos ar konkreti priemonė negali būti pritaikyta, ir toliau atsisako pateikti priežiūros institucijai jos prašomą informaciją ar toliau pažeidžia Lietuvos Respublikos<text:s/></text:span><text:span text:style-name="T4795">teisės aktų reikalavimus, priežiūros institucija turi teisę, prieš tai pranešusi valdymo įmonės buveinės valstybės narės priežiūros institucijai, imtis šio įstatymo 119 straipsnio 6 dalyje nurodytų priemonių, taip pat reikalauti, kad valdymo įmonė nutraukt</text:span><text:span text:style-name="T4796">ų atitinkamo suderintojo kolektyvinio investavimo subjekto valdymą.<text:s/></text:span></text:p>
      <text:p text:style-name="P4797"><text:span text:style-name="T4798">6</text:span><text:span text:style-name="T4799">. Apie priemones, kurių ėmėsi šio straipsnio 5 dalyje nustatyta tvarka, priežiūros institucija nedelsdama privalo pranešti valdymo įmonės buveinės valstybės narės</text:span><text:span text:style-name="T4800"><text:s/></text:span><text:span text:style-name="T4801">priežiūros instituc</text:span><text:span text:style-name="T4802">ijai, Europos Komisijai ir Europos vertybinių popierių ir rinkų institucijai. Jeigu yra pagrindas įtarti, kad valdymo įmonės buveinės valstybės narės</text:span><text:span text:style-name="T4803"><text:s/></text:span><text:span text:style-name="T4804">priežiūros institucija šio straipsnio 5 dalyje nurodytu atveju nesiėmė pakankamų veiksmų, priežiūros insti</text:span><text:span text:style-name="T4805">tucija apie tai gali pranešti Europos vertybinių popierių ir rinkų institucijai.<text:s/></text:span></text:p>
      <text:p text:style-name="P4806"><text:span text:style-name="T4807">7</text:span><text:span text:style-name="T4808">. Priežiūros institucija nedelsdama praneša valdymo įmonės buveinės valstybės narės</text:span><text:span text:style-name="T4809"><text:s/></text:span><text:span text:style-name="T4810">priežiūros institucijai apie nustatytus visus su jos valdomu Lietuvos Respublikoje įs</text:span><text:span text:style-name="T4811">teigtu suderintuoju kolektyvinio investavimo subjektu susijusius veiklos trūkumus, sutrikimus ir pažeidimus, priežiūros institucijos nuomone, galinčius turėti esminį poveikį valdymo įmonės gebėjimui tinkamai atlikti su suderintųjų kolektyvinio investavimo<text:s/></text:span><text:span text:style-name="T4812">subjektų valdymu susijusias pareigas ar laikytis Lietuvos Respublikos teisės aktuose nustatytų reikalavimų.</text:span></text:p>
      <text:p text:style-name="P4813"><text:span text:style-name="T4814">8</text:span><text:span text:style-name="T4815">. Tuo atveju, kai valdymo įmonės buveinės valstybės narės priežiūros institucija, prieš panaikindama valdymo įmonės licencijos galiojimą, konsu</text:span><text:span text:style-name="T4816">ltuojasi su priežiūros institucija, priežiūros institucija turi teisę imtis priemonių, būtinų investuotojų interesams apsaugoti, įskaitant teisę uždrausti valdymo įmonei sudaryti sandorius Lietuvos Respublikoje.<text:s/></text:span></text:p>
      <text:p text:style-name="P4817"/>
      <text:p text:style-name="P4818"><text:span text:style-name="T4819">VIII</text:span><text:span text:style-name="T4820"><text:s/>SKYRIUS</text:span></text:p>
      <text:p text:style-name="P4821"/>
      <text:p text:style-name="P4822"><text:span text:style-name="T4823">PIRMASIS</text:span><text:span text:style-name="T4824"><text:s/>SKIRSNIS</text:span></text:p>
      <text:p text:style-name="P4825"><text:span text:style-name="T4826">SPECIALIEJI KOLEKTYVINIO INVESTAVIMO SUBJEKTAI</text:span></text:p>
      <text:p text:style-name="P4827"/>
      <text:p text:style-name="P4828"><text:span text:style-name="T4829">126</text:span><text:span text:style-name="T4830"><text:s/>straipsnis.<text:s/></text:span><text:span text:style-name="T4831">Specialiesiems kolektyvinio investavimo subjektams ir jų steigimo dokumentams taikomos nuostatos</text:span></text:p>
      <text:p text:style-name="P4832"><text:span text:style-name="T4833">1</text:span><text:span text:style-name="T4834">. Specialiesiems kolektyvinio investavimo subjektams ir jų valdymo įmonėms<text:s/></text:span><text:span text:style-name="T4835">taikomi šio įstatymo reikalavimai, jeigu šiame skyriuje nenustatyta kitaip.</text:span></text:p>
      <text:p text:style-name="P4836"><text:span text:style-name="T4837">2</text:span><text:span text:style-name="T4838">. Specialiųjų investicinių fondų taisyklėse, be šio įstatymo 66 straipsnyje nustatytos informacijos, turi būti nurodyta:</text:span></text:p>
      <text:p text:style-name="P4839"><text:span text:style-name="T4840">1</text:span><text:span text:style-name="T4841">) investavimo į specialųjį investicinį fondą riziko</text:span><text:span text:style-name="T4842">s, jų aprašymas nurodant, kad investavimas į specialųjį investicinį fondą yra susijęs su didesne negu vidutinė, o nekilnojamojo turto ir privataus kapitalo investicinio fondo atveju – ilgalaike rizika;</text:span></text:p>
      <text:p text:style-name="P4843"><text:span text:style-name="T4844">2</text:span><text:span text:style-name="T4845">) kolektyvinio investavimo subjekto, į kurio inve</text:span><text:span text:style-name="T4846">sticinius vienetus ar akcijas ketinama investuoti pasinaudojant šio įstatymo 147 straipsnio 7 dalyje nustatyta teise, pavadinimas, investavimo strategija ir visų su investavimu į jį susijusių išlaidų dydžiai;</text:span></text:p>
      <text:p text:style-name="P4847"><text:span text:style-name="T4848">3</text:span><text:span text:style-name="T4849">) nekilnojamojo turto kolektyvinio investa</text:span><text:span text:style-name="T4850">vimo subjekto nepriklausomo nekilnojamojo turto vertintojo (vertintojų) kandidatūros (kandidatūrų) atrankos kriterijai (nepriklausomo turto vertintojo profesinė patirtis, specializacija ir kita), nepriklausomo (nepriklausomų) turto vertintojo (vertintojų)<text:s/></text:span><text:span text:style-name="T4851">kandidatūros (kandidatūrų) keitimo principai.</text:span></text:p>
      <text:p text:style-name="P4852"><text:span text:style-name="T4853">3</text:span><text:span text:style-name="T4854">. Specialiųjų investicinių bendrovių įstatuose, be šio įstatymo 72 straipsnio 1 dalyje nustatytos informacijos, turi būti nurodyta šio straipsnio 2 dalyje nustatyta informacija.</text:span></text:p>
      <text:p text:style-name="P4855"><text:span text:style-name="T4856">4</text:span><text:span text:style-name="T4857">. Specialiesiems kol</text:span><text:span text:style-name="T4858">ektyvinio investavimo subjektams netaikomas šio įstatymo VI skyriaus trečiasis skirsnis ir VII skyrius. Kitos šio įstatymo nuostatos taikomos tiek, kiek šiame skyriuje nenustatyta kitaip.</text:span></text:p>
      <text:p text:style-name="P4859"><text:span text:style-name="T4860">5</text:span><text:span text:style-name="T4861">. Uždarojo tipo kolektyvinio investavimo subjektams šis įstatym</text:span><text:span text:style-name="T4862">as taikomas tiek, kiek šių santykių nereglamentuoja Vertybinių popierių įstatymas.</text:span></text:p>
      <text:p text:style-name="P4863"/>
      <text:p text:style-name="P4864"><text:span text:style-name="T4865">127</text:span><text:span text:style-name="T4866"><text:s/>straipsnis.<text:s/></text:span><text:span text:style-name="T4867">Bendrosios specialiųjų kolektyvinio investavimo subjektų investavimo taisyklės</text:span></text:p>
      <text:p text:style-name="P4868"><text:span text:style-name="T4869">1</text:span><text:span text:style-name="T4870">. Suėjus 6 mėnesiams nuo dienos, kai priežiūros institucija išdavė</text:span><text:span text:style-name="T4871"><text:s/>leidimą patvirtinti naujo specialiojo kolektyvinio investavimo subjekto steigimo dokumentus ir pasirinkti depozitoriumą, tą subjektą valdančios valdymo įmonės investicijos į jį negali viršyti 30 procentų kolektyvinio investavimo subjekto grynųjų aktyvų ve</text:span><text:span text:style-name="T4872">rtės.</text:span></text:p>
      <text:p text:style-name="P4873"><text:span text:style-name="T4874">2</text:span><text:span text:style-name="T4875">. Valdymo įmonė jos valdomo nekilnojamojo turto kolektyvinio investavimo subjekto sąskaita arba nekilnojamojo turto investicinė bendrovė, kurios valdymas neperduotas valdymo įmonei, gali įsigyti šio įstatymo 136 straipsnio 1 dalies 1, 2, 3 ir 5<text:s/></text:span><text:span text:style-name="T4876">punktuose nurodytus investavimo objektus, priklausančius kolektyvinio investavimo subjekto depozitoriumui ar bendrovei, kuriai priklauso 5 ir daugiau procentų valdymo įmonės ar investicinės bendrovės akcijų, suteikiančių balso teisę.<text:s/></text:span></text:p>
      <text:p text:style-name="P4877"><text:span text:style-name="T4878">3</text:span><text:span text:style-name="T4879">. Valdymo įmonė<text:s/></text:span><text:span text:style-name="T4880">jos valdomo privataus kapitalo kolektyvinio investavimo subjekto lėšomis arba privataus kapitalo investicinė bendrovė, kurios valdymas neperduotas valdymo įmonei, gali įsigyti šio įstatymo 141 straipsnio 1 ir 2 punktuose nurodytus investavimo objektus, pri</text:span><text:span text:style-name="T4881">klausančius kolektyvinio investavimo subjekto depozitoriumui ar bendrovei, kuriai priklauso 5 ir daugiau procentų valdymo įmonės ar investicinės bendrovės akcijų, suteikiančių balso teisę.</text:span></text:p>
      <text:p text:style-name="P4882"><text:span text:style-name="T4883">4</text:span><text:span text:style-name="T4884">. Šio straipsnio 2 ir 3 dalyse nustatyta teise pasinaudojusi v</text:span><text:span text:style-name="T4885">aldymo įmonė ar investicinė bendrovė, kurios valdymas neperduotas valdymo įmonei, privalo ne vėliau kaip per 5 darbo dienas nuo įsigijimo sandorio sudarymo raštu pranešti apie jį priežiūros institucijai. Kartu su pranešimu priežiūros institucijai turi būti</text:span><text:span text:style-name="T4886"><text:s/>pateikiama:</text:span></text:p>
      <text:p text:style-name="P4887"><text:span text:style-name="T4888">1</text:span><text:span text:style-name="T4889">) valdymo įmonės ar investicinės bendrovės, kurios valdymas neperduotas valdymo įmonei, valdybos sprendimas su jame nurodyta atitinkamo investavimo objekto įsigijimo kaina;</text:span></text:p>
      <text:p text:style-name="P4890"><text:span text:style-name="T4891">2</text:span><text:span text:style-name="T4892">) įsigijimo motyvai;</text:span></text:p>
      <text:p text:style-name="P4893"><text:span text:style-name="T4894">3</text:span><text:span text:style-name="T4895">) kai įsigyjami šio įstatymo 136 str</text:span><text:span text:style-name="T4896">aipsnio 1 dalies 1, 2, 3 ir 5 punktuose išvardyti investavimo objektai, – nekilnojamojo turto vertintojų išvados.</text:span></text:p>
      <text:p text:style-name="P4897"><text:span text:style-name="T4898">5</text:span><text:span text:style-name="T4899">. Specialiojo kolektyvinio investavimo</text:span><text:span text:style-name="T4900"><text:s/></text:span><text:span text:style-name="T4901">subjekto valdymo įmonė ar investicinė bendrovė, kurios valdymas neperduotas valdymo įmonei, kolektyvinio investavimo subjektą sudarančiu turtu sudarydama sandorį dėl investicinių priemonių, kurių ji neturi, pardavimo, privalo užtikrinti, kad tokio sandorio</text:span><text:span text:style-name="T4902"><text:s/>objektu esančios investicinės priemonės bus įsigytos iki tokio sandorio įvykdymo termino.<text:s/></text:span></text:p>
      <text:p text:style-name="P4903"/>
      <text:p text:style-name="P4904"><text:span text:style-name="T4905">128</text:span><text:span text:style-name="T4906"><text:s/>straipsnis.<text:s/></text:span><text:span text:style-name="T4907">Specialiųjų kolektyvinio investavimo subjektų investicinių vienetų ar akcijų įsigijimas ir išpirkimas</text:span></text:p>
      <text:p text:style-name="P4908"><text:span text:style-name="T4909">1</text:span><text:span text:style-name="T4910">. Specialiųjų kolektyvinio investavimo subjektų investiciniai vienetai ar akcijos įsigyjami šio įstatymo 42, 44 straipsniuose ir kolektyvinio investavimo subjekto steigimo dokumentuose nustatyta tvarka, išskyrus šio straipsnio 2 dalyje ir šio įstatymo 129<text:s/></text:span><text:span text:style-name="T4911">straipsnyje nurodytus atvejus.<text:s/></text:span></text:p>
      <text:p text:style-name="P4912"><text:span text:style-name="T4913">2</text:span><text:span text:style-name="T4914">. Šio įstatymo 42 straipsnio 2, 3 dalyse ir 44 straipsnyje nustatyti reikalavimai netaikomi nekilnojamojo turto, privataus kapitalo ir alternatyvaus kolektyvinio investavimo subjektams. Šių kolektyvinio investavimo subj</text:span><text:span text:style-name="T4915">ektų investiciniai vienetai ar akcijos įsigyjami kolektyvinio investavimo subjekto steigimo dokumentuose ir prospektuose nustatyta tvarka ir terminais.</text:span></text:p>
      <text:p text:style-name="P4916"><text:span text:style-name="T4917">3</text:span><text:span text:style-name="T4918">. Specialiųjų kolektyvinio investavimo subjektų investiciniai vienetai ar akcijos išperkami ir už j</text:span><text:span text:style-name="T4919">uos su investuotojais atsiskaitoma kolektyvinio investavimo subjekto steigimo dokumentuose ir prospekte nustatyta tvarka ir terminais. Atsiskaityti už išpirktus specialiojo kolektyvinio investavimo subjekto investicinius vienetus ar akcijas privaloma ne vė</text:span><text:span text:style-name="T4920">liau kaip per 30 kalendorinių dienų nuo paraiškos išpirkti investicinius vienetus ar akcijas pateikimo dienos. Jeigu specialiojo kolektyvinio investavimo subjekto steigimo dokumentuose nustatyta kita paraiškų išpirkti investicinius vienetus ar akcijas vykd</text:span><text:span text:style-name="T4921">ymo diena, 30 kalendorinių dienų terminas pradedamas skaičiuoti nuo kolektyvinio investavimo subjekto steigimo dokumentuose nustatytos dienos. Investuotojų pateiktos paraiškos išpirkti atvirojo tipo specialiųjų kolektyvinio investavimo subjektų investicini</text:span><text:span text:style-name="T4922">us vienetus ar akcijas privalo būti vykdomos ne rečiau kaip kartą per 3 mėnesius.</text:span></text:p>
      <text:p text:style-name="P4923"><text:span text:style-name="T4924">4</text:span><text:span text:style-name="T4925">. Nekilnojamojo turto, privataus kapitalo ar alternatyvaus kolektyvinio investavimo subjekto valdymo įmonė ar nekilnojamojo turto, privataus kapitalo ar alternatyvaus ko</text:span><text:span text:style-name="T4926">lektyvinio investavimo investicinė bendrovė, kurios valdymas neperduotas valdymo įmonei, turi teisę atidėti šio straipsnio 3 dalyje nustatytą atsiskaitymo už išperkamus investicinius vienetus ar akcijas terminą, kai išperkamų investicinių vienetų ar akcijų</text:span><text:span text:style-name="T4927"><text:s/>bendra vertė viršija subjekto steigimo dokumentuose ir prospekte nustatytą vertę, kuri negali būti mažesnė negu 10 procentų subjekto grynųjų aktyvų vertės, arba išimtiniais atvejais, kai nepakanka lėšų išmokėti už išperkamus investicinius vienetus ar akci</text:span><text:span text:style-name="T4928">jas, o turimų investavimo objektų pardavimas būtų nuostolingas. Atsiskaitymas gali būti atidedamas tik tuo atveju, kai tokia valdymo įmonės ar investicinės bendrovės teisė nustatyta subjekto steigimo dokumentuose ir prospekte.<text:s/></text:span></text:p>
      <text:p text:style-name="P4929"><text:span text:style-name="T4930">5</text:span><text:span text:style-name="T4931">. Šio straipsnio 4 daly</text:span><text:span text:style-name="T4932">je nustatytas atsiskaitymo už išperkamus investicinius vienetus ar akcijas terminas negali būti ilgesnis kaip 6 mėnesiai.</text:span></text:p>
      <text:p text:style-name="P4933"/>
      <text:p text:style-name="P4934"><text:span text:style-name="T4935">129</text:span><text:span text:style-name="T4936"><text:s/>straipsnis.<text:s/></text:span><text:span text:style-name="T4937">Specialiųjų kolektyvinio investavimo subjektų investicinių vienetų ar akcijų apmokėjimas nepiniginiu įnašu</text:span></text:p>
      <text:p text:style-name="P4938"><text:span text:style-name="T4939">1</text:span><text:span text:style-name="T4940">. Tik profesionaliesiems investuotojams skirto specialiojo kolektyvinio investavimo subjekto investiciniai vienetai ar akcijos gali būti apmokami apmokančiam asmeniui nuosavybės teise priklausančiu nepiniginiu įnašu.</text:span></text:p>
      <text:p text:style-name="P4941"><text:span text:style-name="T4942">2</text:span><text:span text:style-name="T4943">. Nepiniginiu įnašu gali būti tik</text:span><text:span text:style-name="T4944"><text:s/>specialiojo kolektyvinio investavimo subjekto investavimo strategiją atitinkantis turtas. Nepiniginiu įnašu negali būti iš civilinės apyvartos išimtas turtas, taip pat darbai ir paslaugos.</text:span></text:p>
      <text:p text:style-name="P4945"><text:span text:style-name="T4946">3</text:span><text:span text:style-name="T4947">. Įsigyjamus investicinius vienetus ar akcijas apmokant nepin</text:span><text:span text:style-name="T4948">iginiu įnašu, įnašas turi būti įvertintas nepriklausomo turto vertintojo teisės aktų, reglamentuojančių turto vertinimą, nustatyta tvarka. Turto vertinimo ataskaitoje, be kitos informacijos, turi būti:<text:s/></text:span></text:p>
      <text:p text:style-name="P4949"><text:span text:style-name="T4950">1</text:span><text:span text:style-name="T4951">) nurodytas asmuo, kurio turtas įvertintas (fizini</text:span><text:span text:style-name="T4952">o asmens vardas, pavardė, asmens kodas ir gyvenamoji vieta; juridinio asmens pavadinimas, teisinė forma, kodas ir buveinė);</text:span></text:p>
      <text:p text:style-name="P4953"><text:span text:style-name="T4954">2</text:span><text:span text:style-name="T4955">) kiekvieno iš įvertinto turto elementų aprašymas;</text:span></text:p>
      <text:p text:style-name="P4956"><text:span text:style-name="T4957">3</text:span><text:span text:style-name="T4958">) panaudotų vertinimo metodų aprašymas;</text:span></text:p>
      <text:p text:style-name="P4959"><text:span text:style-name="T4960">4</text:span><text:span text:style-name="T4961">) nurodytas už nepiniginį<text:s/></text:span><text:span text:style-name="T4962">įnašą numatomų įsigyti investicinių vienetų ar akcijų skaičius;</text:span></text:p>
      <text:p text:style-name="P4963"><text:span text:style-name="T4964">5</text:span><text:span text:style-name="T4965">) išvada, ar nustatyta nepiniginio įnašo vertė atitinka investicinių vienetų ar akcijų, numatomų išleisti už šį įnašą, skaičių pagal jų verčių sumą.</text:span></text:p>
      <text:p text:style-name="P4966"><text:span text:style-name="T4967">4</text:span><text:span text:style-name="T4968">. Turto vertinimo ataskaita turi būti pateikta specialiajam kolektyvinio investavimo subjektui ar jo valdymo įmonei iki investicinių vienetų ar akcijų įsigijimo. Nepiniginio įnašo įvertinimo suma turi būti patvirtinta valdymo įmonės ar investicinės bendrov</text:span><text:span text:style-name="T4969">ės, kurios valdymas neperduotas valdymo įmonei, valdybos.<text:s/></text:span></text:p>
      <text:p text:style-name="P4970"><text:span text:style-name="T4971">5</text:span><text:span text:style-name="T4972">. Specialusis kolektyvinio investavimo subjektas ar jo valdymo įmonė privalo nepiniginio įnašo vertinimo metu tinkamai informuoti kolektyvinio investavimo subjekto dalyvius apie tai, kad yra v</text:span><text:span text:style-name="T4973">ertinamas nepiniginis įnašas, ir sudaryti galimybę visiems to pareikalavusiems kolektyvinio investavimo subjekto dalyviams susipažinti su turto vertinimo ataskaita.<text:s/></text:span></text:p>
      <text:p text:style-name="P4974"><text:span text:style-name="T4975">6</text:span><text:span text:style-name="T4976">. Investicinių vienetų ar akcijų, kurie apmokami nepiniginiu įnašu, verčių suma negal</text:span><text:span text:style-name="T4977">i būti didesnė už turto vertinimo ataskaitoje nurodytą nepiniginio įnašo vertę.<text:s/></text:span></text:p>
      <text:p text:style-name="P4978"><text:span text:style-name="T4979">7</text:span><text:span text:style-name="T4980">. Investiciniai vienetai ar akcijos laikomi apmokėtais, kai juos įsigyjantis asmuo perduoda visą akcijų pasirašymo sutartyje nurodytą nepiniginį įnašą (paskutinę nepinigi</text:span><text:span text:style-name="T4981">nio įnašo dalį) kolektyvinio investavimo subjekto nuosavybėn.</text:span></text:p>
      <text:p text:style-name="P4982"/>
      <text:p text:style-name="P4983"><text:span text:style-name="T4984">130</text:span><text:span text:style-name="T4985"><text:s/>straipsnis.<text:s/></text:span><text:span text:style-name="T4986">Specialiųjų kolektyvinio investavimo subjektų investicinių vienetų ar akcijų kainos skelbimas</text:span></text:p>
      <text:p text:style-name="P4987"><text:span text:style-name="T4988">1</text:span><text:span text:style-name="T4989">. Specialiųjų kolektyvinio investavimo subjektų valdymo įmonė ar investicinė bendrovė, kurios valdymas neperduotas valdymo įmonei, privalo kolektyvinio investavimo subjekto steigimo dokumentuose nustatyta tvarka skelbti investicinių vienetų ar akcijų kaina</text:span><text:span text:style-name="T4990">s kiekvieną kartą, kai jas parduoda ar išperka.<text:s/></text:span></text:p>
      <text:p text:style-name="P4991"><text:span text:style-name="T4992">2</text:span><text:span text:style-name="T4993">. Atvirojo tipo nekilnojamojo turto ar privataus kapitalo kolektyvinio investavimo subjektų investicinių vienetų ar akcijų vertės turi būti skelbiamos ne rečiau kaip kartą per 3 mėnesius, o atvirojo tip</text:span><text:span text:style-name="T4994">o kolektyvinio investavimo subjekto, investuojančio į kitus kolektyvinio investavimo subjektus, – ne rečiau kaip kartą per mėnesį.</text:span></text:p>
      <text:p text:style-name="P4995"/>
      <text:p text:style-name="P4996"><text:span text:style-name="T4997">131</text:span><text:span text:style-name="T4998"><text:s/>straipsnis.<text:s/></text:span><text:span text:style-name="T4999">Specialiųjų kolektyvinio investavimo subjektų prospektų turinys</text:span></text:p>
      <text:p text:style-name="P5000"><text:span text:style-name="T5001">Specialiųjų kolektyvinio investavimo</text:span><text:span text:style-name="T5002"><text:s/>subjektų prospekte ir pagrindinės informacijos investuotojams dokumente, be šiame įstatyme nustatytos informacijos, turi būti aiškiai įvardytas su investavimu į šiuos kolektyvinio investavimo subjektus susijusios rizikos pobūdis ir nurodoma, kad investavi</text:span><text:span text:style-name="T5003">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5004"/>
      <text:p text:style-name="P5005"><text:span text:style-name="T5006">132</text:span><text:span text:style-name="T5007"><text:s/>straipsnis.<text:s/></text:span><text:span text:style-name="T5008">Laikinas specialiųjų kolektyvinio investavimo subjektų investicinių vienetų ar akcijų platinimo sustabdymas</text:span></text:p>
      <text:p text:style-name="P5009"><text:span text:style-name="T5010">1</text:span><text:span text:style-name="T5011">. Teisę laikinai sustabdyti specialiojo kolektyvinio investavimo subjekto investicinių vienetų ar akcijų platinimą turi valdymo<text:s/></text:span><text:span text:style-name="T5012">įmonė ir investicinė bendrovė, kurios valdymas neperduotas valdymo įmonei.<text:s/></text:span></text:p>
      <text:p text:style-name="P5013"><text:span text:style-name="T5014">2</text:span><text:span text:style-name="T5015">. Investicinių vienetų ar akcijų platinimas gali būti laikinai sustabdytas tik tuo atveju, jeigu tokia teisė iš anksto numatyta specialiojo kolektyvinio investavimo subjekto s</text:span><text:span text:style-name="T5016">teigimo dokumentuose, kai specialiojo kolektyvinio investavimo subjekto grynieji aktyvai pasiekia jo steigimo dokumentuose nustatytą didžiausią dydį.<text:s/></text:span></text:p>
      <text:p text:style-name="P5017"><text:span text:style-name="T5018">3</text:span><text:span text:style-name="T5019">. Apie laikiną platinimo sustabdymą valdymo įmonė ar investicinė bendrovė, kurios valdymas neperduot</text:span><text:span text:style-name="T5020">as valdymo įmonei, privalo ne vėliau kaip per 3 darbo dienas nuo atitinkamo sprendimo priėmimo dienos raštu pranešti priežiūros institucijai.</text:span></text:p>
      <text:p text:style-name="P5021"/>
      <text:p text:style-name="P5022"><text:span text:style-name="T5023">antrasis</text:span><text:span text:style-name="T5024"><text:s/>skirsnis</text:span></text:p>
      <text:p text:style-name="P5025"><text:span text:style-name="T5026">Kolektyvinio investavimo Į PERLEIDŽIAMUOSIUS VERTYBINIUS POPIERIUS subjektai</text:span></text:p>
      <text:p text:style-name="P5027"/>
      <text:p text:style-name="P5028"><text:span text:style-name="T5029">133</text:span><text:span text:style-name="T5030"><text:s/>straipsnis.<text:s/></text:span><text:span text:style-name="T5031">Kolektyvinio investavimo į perleidžiamuosius vertybinius popierius subjektų ypatumai</text:span></text:p>
      <text:p text:style-name="P5032"><text:span text:style-name="T5033">1</text:span><text:span text:style-name="T5034">. Kolektyvinio investavimo į perleidžiamuosius vertybinius popierius subjektams ir jų valdymo įmonėms taikomi visi šiame įstatyme suderintiesiems kolekty</text:span><text:span text:style-name="T5035">vinio investavimo subjektams ir jų valdymo įmonėms nustatyti reikalavimai, išskyrus šiame straipsnyje nustatytas išimtis.</text:span></text:p>
      <text:p text:style-name="P5036"><text:span text:style-name="T5037">2</text:span><text:span text:style-name="T5038">. Kolektyvinio investavimo į perleidžiamuosius vertybinius popierius subjektams su šiame straipsnyje nustatytais apribojimais net</text:span><text:span text:style-name="T5039">aikomos šio įstatymo 18 straipsnio 4 ir 5 dalys, 18 straipsnio 3 dalyje įtvirtintas draudimas skolinti ar įkeisti investicinį fondą sudarantį ar investicinės bendrovės turtą, 76 straipsnio 1 ir 2 dalys, 115 straipsnis, 127 straipsnio 2, 3, 4 dalys ir 132 s</text:span><text:span text:style-name="T5040">traipsnis. Draudžiama kolektyvinio investavimo į perleidžiamuosius vertybinius popierius subjekto turtu garantuoti ar laiduoti už kitų asmenų įsipareigojimus.<text:s/></text:span></text:p>
      <text:p text:style-name="P5041"><text:span text:style-name="T5042">3</text:span><text:span text:style-name="T5043">. Kolektyvinio investavimo į perleidžiamuosius vertybinius popierius subjektas į vieno emit</text:span><text:span text:style-name="T5044">ento perleidžiamuosius vertybinius popierius ar pinigų rinkos priemones gali investuoti iki 20 procentų grynųjų aktyvų, išskyrus šio įstatymo 76 straipsnio 5 ir 6 dalyse nustatytus atvejus.<text:s/></text:span></text:p>
      <text:p text:style-name="P5045"><text:span text:style-name="T5046">4</text:span><text:span text:style-name="T5047">. Kolektyvinio investavimo į perleidžiamuosius vertybinius p</text:span><text:span text:style-name="T5048">opierius subjektas gali investuoti į perleidžiamuosius vertybinius popierius ir pinigų rinkos priemones, įtrauktus į prekybą daugiašalėje prekybos sistemoje ir neįtrauktus į prekybą šio įstatymo 75 straipsnio 1 dalies 1, 2, 3 punktuose nustatytus reikalavi</text:span><text:span text:style-name="T5049">mus atitinkančiose rinkose, iki 30 procentų grynųjų aktyvų.</text:span></text:p>
      <text:p text:style-name="P5050"><text:span text:style-name="T5051">5</text:span><text:span text:style-name="T5052">. Tik profesionaliesiems investuotojams skirto kolektyvinio investavimo</text:span><text:span text:style-name="T5053"><text:s/></text:span><text:span text:style-name="T5054">į perleidžiamuosius vertybinius popierius</text:span><text:span text:style-name="T5055"><text:s/></text:span><text:span text:style-name="T5056">investicinė bendrovė ar valdymo įmonė, valdanti tokį kolektyvinio investavimo</text:span><text:span text:style-name="T5057"><text:s/>subjektą, gali skolintis iki 50 procentų paskolos sudarymo dieną buvusių grynųjų aktyvų vertės kolektyvinio investavimo subjekto steigimo dokumentuose iš anksto nustatytam terminui. Kitos šios dalies pirmajame sakinyje neįvardytos kolektyvinio investavimo</text:span><text:span text:style-name="T5058"><text:s/></text:span><text:span text:style-name="T5059">į perleidžiamuosius vertybinius popierius</text:span><text:span text:style-name="T5060"><text:s/></text:span><text:span text:style-name="T5061">investicinės bendrovės ar valdymo įmonės, valdančios kolektyvinio investavimo subjektą, gali skolintis iki 15 procentų paskolos sudarymo dieną buvusių grynųjų aktyvų vertės kolektyvinio investavimo subjekto steigi</text:span><text:span text:style-name="T5062">mo dokumentuose iš anksto nustatytam terminui.<text:s/></text:span></text:p>
      <text:p text:style-name="P5063"><text:span text:style-name="T5064">6</text:span><text:span text:style-name="T5065">. Kolektyvinio investavimo</text:span><text:span text:style-name="T5066"><text:s/></text:span><text:span text:style-name="T5067">į perleidžiamuosius vertybinius popierius</text:span><text:span text:style-name="T5068"><text:s/></text:span><text:span text:style-name="T5069">subjekto turtas gali būti skolinamas tik licencijuotoms finansų įstaigoms. Paskolinto turto vertė negali viršyti 10 procentų<text:s/></text:span><text:span text:style-name="T5070">kolektyvinio investavimo į perleidžiamuosius vertybinius popierius</text:span><text:span text:style-name="T5071"><text:s/></text:span><text:span text:style-name="T5072">subjekto grynųjų aktyvų vertės. Kolektyvinio investavimo</text:span><text:span text:style-name="T5073"><text:s/></text:span><text:span text:style-name="T5074">į perleidžiamuosius vertybinius popierius</text:span><text:span text:style-name="T5075"><text:s/></text:span><text:span text:style-name="T5076">investicinė bendrovė ar valdymo įmonė, valdanti kolektyvinio investavimo subjektą, laikyda</text:span><text:span text:style-name="T5077">masi šioje dalyje nustatytų reikalavimų, gali skolinti kolektyvinio investavimo subjekto turtą ne ilgiau kaip 30 dienų. Šioje dalyje nustatyto</text:span><text:span text:style-name="T5078"><text:s/></text:span><text:span text:style-name="T5079">ilgiausio skolinimo termino reikalavimo galima nesilaikyti tik tuo atveju, kai pagal sudarytą paskolos sutartį va</text:span><text:span text:style-name="T5080">ldymo įmonė ar kolektyvinio investavimo</text:span><text:span text:style-name="T5081"><text:s/></text:span><text:span text:style-name="T5082">į perleidžiamuosius vertybinius popierius</text:span><text:span text:style-name="T5083"><text:s/></text:span><text:span text:style-name="T5084">investicinė bendrovė turi teisę bet kada pareikalauti grąžinti paskolintą kolektyvinio investavimo subjekto turtą.</text:span></text:p>
      <text:p text:style-name="P5085"/>
      <text:p text:style-name="P5086"><text:span text:style-name="T5087">trečiasis</text:span><text:span text:style-name="T5088"><text:s/>SKIRSNIS</text:span></text:p>
      <text:p text:style-name="P5089"><text:span text:style-name="T5090">NEKILNOJAMOJO TURTO<text:s/></text:span><text:span text:style-name="T5091">Kolektyvinio investavimo subjektai</text:span></text:p>
      <text:p text:style-name="P5092"/>
      <text:p text:style-name="P5093"><text:span text:style-name="T5094">134</text:span><text:span text:style-name="T5095"><text:s/>straipsnis.<text:s/></text:span><text:span text:style-name="T5096">Nekilnojamojo turto vertinimas</text:span></text:p>
      <text:p text:style-name="P5097"><text:span text:style-name="T5098">1</text:span><text:span text:style-name="T5099">. Nekilnojamojo turto kolektyvinio investavimo subjekto valdymo įmonė ar nekilnojamojo turto investicinė bendrovė, kurios valdymas neperduotas valdymo įmonei, priva</text:span><text:span text:style-name="T5100">lo užtikrinti, kad kolektyvinio investavimo subjekto investicijų portfelį sudarančius ar ketinamus įsigyti nekilnojamojo turto objektus vertintų ne mažiau kaip du nepriklausomi, teisę verstis nekilnojamojo turto vertinimo veikla turintys turto vertintojai,</text:span><text:span text:style-name="T5101"><text:s/>išskyrus turto vertintojus asistentus, kurie pateiktų atskiras išvadas. Nekilnojamojo turto kolektyvinio investavimo subjekto, kurio dalyviais pagal jo steigimo dokumentus gali būti tik profesionalieji investuotojai, investicijų portfelį sudarančius ar ke</text:span><text:span text:style-name="T5102">tinamus įsigyti nekilnojamojo turto objektus gali vertinti vienas nepriklausomas, teisę verstis nekilnojamojo turto vertinimo veikla turintis nekilnojamojo turto vertintojas.<text:s/></text:span></text:p>
      <text:p text:style-name="P5103"><text:span text:style-name="T5104">2</text:span><text:span text:style-name="T5105">. Valdymo įmonė ar investicinė bendrovė, kurios valdymas neperduotas valdym</text:span><text:span text:style-name="T5106">o įmonei, privalo užtikrinti, kad kolektyvinio investavimo subjekto investicijų portfelį sudarančius ar ketinamus įsigyti nekilnojamojo turto objektus, esančius ne Lietuvos Respublikoje, vertintų bent vienas tos valstybės teisės aktuose nustatytus nekilnoj</text:span><text:span text:style-name="T5107">amojo turto vertintojams taikomus reikalavimus atitinkantis nekilnojamojo turto vertintojas.<text:s/></text:span></text:p>
      <text:p text:style-name="P5108"><text:span text:style-name="T5109">3</text:span><text:span text:style-name="T5110">. Pareiga įrodyti, kad kitos valstybės narės ar trečiosios šalies nekilnojamojo turto vertintojas atitinka šio straipsnio 2 dalyje nustatytus reikalavimus, t</text:span><text:span text:style-name="T5111">enka valdymo įmonei ar investicinei bendrovei, kurios valdymas neperduotas valdymo įmonei.<text:s/></text:span></text:p>
      <text:p text:style-name="P5112"><text:span text:style-name="T5113">4</text:span><text:span text:style-name="T5114">. Nekilnojamojo turto vertintoju negali būti tos pačios valdymo įmonės, investicinės bendrovės ar nekilnojamojo turto kolektyvinio investavimo subjekto turtą s</text:span><text:span text:style-name="T5115">augančio depozitoriumo vadovai ar darbuotojai. Tas pats nekilnojamojo turto vertintojas gali atlikti to paties kolektyvinio investavimo subjekto turto vertinimą ne ilgiau kaip 3 metus iš eilės.<text:s/></text:span></text:p>
      <text:p text:style-name="P5116"><text:span text:style-name="T5117">5</text:span><text:span text:style-name="T5118">. Nepriklausomas nekilnojamojo turto vertintojas privalo</text:span><text:span text:style-name="T5119">:</text:span></text:p>
      <text:p text:style-name="P5120"><text:span text:style-name="T5121">1</text:span><text:span text:style-name="T5122">) atlikti kiekvieno kolektyvinio investavimo subjekto turtą sudarančio nekilnojamojo turto objekto vertinimą, kurio pagrindu būtų skaičiuojama grynųjų aktyvų vertė;</text:span></text:p>
      <text:p text:style-name="P5123"><text:span text:style-name="T5124">2</text:span><text:span text:style-name="T5125">) ne anksčiau kaip prieš vieną mėnesį iki nekilnojamojo turto objekto pirkimo ar<text:s/></text:span><text:span text:style-name="T5126">pardavimo sandorio sudarymo atlikti kolektyvinio investavimo subjekto turtu ketinamo įsigyti ar parduoti nekilnojamojo turto objekto vertinimą, išskyrus šio įstatymo 138 straipsnio 2 dalyje nustatytus atvejus.</text:span></text:p>
      <text:p text:style-name="P5127"><text:span text:style-name="T5128">6</text:span><text:span text:style-name="T5129">. Priežiūros institucija turi teisę par</text:span><text:span text:style-name="T5130">eikalauti atlikti papildomą nepriklausomą nekilnojamojo turto vertinimą, nedalyvaujant ankstesnį turto vertinimą atlikusiam (atlikusiems) vertintojui (vertintojams), kai:</text:span></text:p>
      <text:p text:style-name="P5131"><text:span text:style-name="T5132">1</text:span><text:span text:style-name="T5133">) atliktas turto vertinimas neatitinka kolektyvinio investavimo subjekto steigimo<text:s/></text:span><text:span text:style-name="T5134">dokumentų reikalavimų;</text:span></text:p>
      <text:p text:style-name="P5135"><text:span text:style-name="T5136">2</text:span><text:span text:style-name="T5137">) yra pagrindas manyti, kad atliktas turto vertinimas buvo neobjektyvus ir tuo gali būti pažeisti kolektyvinio investavimo subjekto dalyvių interesai.</text:span></text:p>
      <text:p text:style-name="P5138"/>
      <text:p text:style-name="P5139"><text:span text:style-name="T5140">135</text:span><text:span text:style-name="T5141"><text:s/>straipsnis.<text:s/></text:span><text:span text:style-name="T5142">Nekilnojamojo turto kolektyvinio investavimo subjekt</text:span><text:span text:style-name="T5143">ų pagrindinės investavimo taisyklės ir ypatumai</text:span></text:p>
      <text:p text:style-name="P5144"><text:span text:style-name="T5145">1</text:span><text:span text:style-name="T5146">. Jeigu šiame skirsnyje nenustatyta kitaip, nekilnojamojo turto kolektyvinio investavimo subjekto turto investavimui netaikomi šio įstatymo 18 straipsnio 4 ir 5 dalyse, 75 straipsnyje, išskyrus šio strai</text:span><text:span text:style-name="T5147">psnio 5 dalyje nustatytą draudimą, 76 ir 77 straipsniuose, 82 straipsnio 2 dalyje nustatyti apribojimai, 115 straipsnis, 18 straipsnio 3 dalyje įtvirtintas draudimas įkeisti investicinį fondą sudarantį ar investicinės bendrovės turtą. Draudžiama skolinti n</text:span><text:span text:style-name="T5148">ekilnojamojo turto kolektyvinio investavimo subjekto turtą, garantuoti ar laiduoti juo už kitų asmenų įsipareigojimus. Šioje dalyje nustatytas draudimas skolinti nekilnojamojo turto kolektyvinio investavimo subjekto turtą netaikomas tais atvejais, kai šis<text:s/></text:span><text:span text:style-name="T5149">turtas skolinamas bendrovei, kurią nekilnojamojo turto kolektyvinio investavimo subjektas kontroliuoja, darydamas tiesioginį lemiamą poveikį, ir jeigu tokios bendrovės turtas investuojamas į šio įstatymo 127 straipsnyje nurodytus reikalavimus atitinkantį n</text:span><text:span text:style-name="T5150">ekilnojamąjį turtą. Nekilnojamojo turto kolektyvinio investavimo subjektas neprivalo naudoti lyginamojo indekso.</text:span></text:p>
      <text:p text:style-name="P5151"><text:span text:style-name="T5152">2</text:span><text:span text:style-name="T5153">. Nekilnojamojo turto objekto įsigijimo kaina negali būti daug didesnė, o pardavimo kaina – daug mažesnė už tą, kurią nustatė šio įstatymo 134 straipsnyje nustatytus reikalavimus atitinkantys nekilnojamojo turto vertintojai. Dideliu kainos skirtumu laikyti</text:span><text:span text:style-name="T5154">na kaina, kuri daugiau negu 15 procentų skiriasi nuo turto vertintojo (vertintojų) nustatytos nekilnojamojo turto objekto vertės. Nekilnojamojo turto investicinė bendrovė ar valdymo įmonė, valdanti nekilnojamojo turto kolektyvinio investavimo subjektą, išs</text:span><text:span text:style-name="T5155">kirtiniais atvejais, kai tai nepažeidžia kolektyvinio investavimo subjekto dalyvių interesų, sudariusi nekilnojamojo turto objekto pirkimo ar pardavimo sandorį, kurio kaina viršija šioje dalyje nustatytą didžiausią leistiną kainų skirtumą, privalo apie san</text:span><text:span text:style-name="T5156">dorį nedelsdama, bet ne vėliau kaip per 5 darbo dienas nuo sandorio sudarymo dienos, raštu pranešti priežiūros institucijai. Pranešime turi būti nurodyta sudaryto sandorio kaina, nekilnojamojo turto vertintojo (vertintojų) nustatyta nekilnojamojo turto obj</text:span><text:span text:style-name="T5157">ekto vertė ir sandorio sudarymo motyvai.<text:s/></text:span></text:p>
      <text:p text:style-name="P5158"><text:span text:style-name="T5159">3</text:span><text:span text:style-name="T5160">. Nekilnojamojo turto investicinė bendrovė ar valdymo įmonė, valdanti kolektyvinio investavimo subjektą, kolektyvinio investavimo subjekto sąskaita gali skolintis iki 50 procentų nekilnojamojo turto vertės kol</text:span><text:span text:style-name="T5161">ektyvinio investavimo subjekto steigimo dokumentuose iš anksto nustatytam terminui.</text:span></text:p>
      <text:p text:style-name="P5162"/>
      <text:p text:style-name="P5163"><text:span text:style-name="T5164">136</text:span><text:span text:style-name="T5165"><text:s/>straipsnis.<text:s/></text:span><text:span text:style-name="T5166">Nekilnojamojo turto kolektyvinio investavimo subjektų investavimo objektai</text:span></text:p>
      <text:p text:style-name="P5167"><text:span text:style-name="T5168">1</text:span><text:span text:style-name="T5169">. Nekilnojamojo turto kolektyvinio investavimo subjekto turtą gali<text:s/></text:span><text:span text:style-name="T5170">sudaryti:</text:span></text:p>
      <text:p text:style-name="P5171"><text:span text:style-name="T5172">1</text:span><text:span text:style-name="T5173">) atskirą nekilnojamojo turto objektą sudaranti žemė, pastatai ir (ar) patalpos;</text:span></text:p>
      <text:p text:style-name="P5174"><text:span text:style-name="T5175">2</text:span><text:span text:style-name="T5176">) statomi nekilnojamojo turto objektai, kuriuos numatoma pastatyti per priimtiną laikotarpį;</text:span></text:p>
      <text:p text:style-name="P5177"><text:span text:style-name="T5178">3</text:span><text:span text:style-name="T5179">) bendrovių, kurių pagrindinę veiklą sudaro nekilnojamojo t</text:span><text:span text:style-name="T5180">urto įsigijimas, rekonstravimas, nuoma, prekyba ir (ar) plėtra (nekilnojamojo turto bendrovės), vertybiniai popieriai ir pinigų rinkos priemonės, jeigu tokių bendrovių turtas investuotas į šio straipsnio reikalavimus atitinkantį nekilnojamąjį turtą;<text:s/></text:span></text:p>
      <text:p text:style-name="P5181"><text:span text:style-name="T5182">4</text:span><text:span text:style-name="T5183">) kitose valstybėse narėse įsteigtų nekilnojamojo turto kolektyvinio investavimo subjektų, kurių priežiūra yra ne mažiau griežta negu nustatyta Lietuvos Respublikoje, investiciniai vienetai ar akcijos;</text:span></text:p>
      <text:p text:style-name="P5184"><text:span text:style-name="T5185">5</text:span><text:span text:style-name="T5186">) kilnojamasis turtas ir įrenginiai, būtini kolek</text:span><text:span text:style-name="T5187">tyvinio investavimo subjekto investicijų portfelyje esančiam nekilnojamojo turto objektui eksploatuoti;</text:span></text:p>
      <text:p text:style-name="P5188"><text:span text:style-name="T5189">6</text:span><text:span text:style-name="T5190">) perleidžiamieji vertybiniai popieriai ir pinigų rinkos priemonės, įtraukti į prekybą daugiašalėje prekybos sistemoje;</text:span></text:p>
      <text:p text:style-name="P5191"><text:span text:style-name="T5192">7</text:span><text:span text:style-name="T5193">) kitos šio įstatymo 7</text:span><text:span text:style-name="T5194">5, 79, 80 straipsniuose išvardytos investicinės priemonės.</text:span></text:p>
      <text:p text:style-name="P5195"><text:span text:style-name="T5196">2</text:span><text:span text:style-name="T5197">. Nekilnojamojo turto kolektyvinio investavimo subjekto turtu draudžiama įsigyti šio straipsnio 1 dalyje išvardytus objektus, jeigu:</text:span></text:p>
      <text:p text:style-name="P5198"><text:span text:style-name="T5199">1</text:span><text:span text:style-name="T5200">) nuosavybės teisė į objektą yra apribota ir tai gali<text:s/></text:span><text:span text:style-name="T5201">lemti nuosavybės teisės praradimą;<text:s/></text:span></text:p>
      <text:p text:style-name="P5202"><text:span text:style-name="T5203">2</text:span><text:span text:style-name="T5204">) objektas neįregistruotas viešajame registre.</text:span></text:p>
      <text:p text:style-name="P5205"><text:span text:style-name="T5206">3</text:span><text:span text:style-name="T5207">. Nekilnojamojo turto kolektyvinio investavimo subjekto turtą, išskyrus šio įstatymo 137 straipsnio 8 dalyje nustatytą laikotarpį, privalo sudaryti ne mažiau kai</text:span><text:span text:style-name="T5208">p keturi atskiri nekilnojamojo turto objektai.</text:span></text:p>
      <text:p text:style-name="P5209"/>
      <text:p text:style-name="P5210"><text:span text:style-name="T5211">137</text:span><text:span text:style-name="T5212"><text:s/>straipsnis.<text:s/></text:span><text:span text:style-name="T5213">Nekilnojamojo turto kolektyvinio investavimo subjektų investicijų portfelio diversifikavimas</text:span></text:p>
      <text:p text:style-name="P5214"><text:span text:style-name="T5215">1</text:span><text:span text:style-name="T5216">. Nekilnojamojo turto kolektyvinio investavimo subjekto turtas laikomas pakankamai<text:s/></text:span><text:span text:style-name="T5217">diversifikuotu, jeigu jis investuotas laikantis šiame straipsnyje išdėstytų reikalavimų. Skaičiuojant šio straipsnio 3 dalyje nustatytas didžiausias leistinas investavimo ribas, viename pastate esančios patalpos laikytinos vienu nekilnojamojo turto objektu</text:span><text:span text:style-name="T5218">.</text:span></text:p>
      <text:p text:style-name="P5219"><text:span text:style-name="T5220">2</text:span><text:span text:style-name="T5221">. Ne daugiau kaip 20 procentų nekilnojamojo turto kolektyvinio investavimo subjekto turtą sudarančių grynųjų aktyvų gali būti investuota į šio įstatymo 75 straipsnyje ir 133 straipsnio 4 dalyje nurodytas priemones, laikantis šio įstatymo 76, 77, 79<text:s/></text:span><text:span text:style-name="T5222">ir 80 straipsniuose nustatytų reikalavimų.</text:span></text:p>
      <text:p text:style-name="P5223"><text:span text:style-name="T5224">3</text:span><text:span text:style-name="T5225">. Į vieną nekilnojamojo turto objektą ir (ar) nekilnojamojo turto bendrovę gali būti investuota ne daugiau kaip 30 procentų nekilnojamojo turto kolektyvinio investavimo subjekto turtą sudarančių grynųjų aktyv</text:span><text:span text:style-name="T5226">ų.</text:span><text:span text:style-name="T5227"><text:s/></text:span><text:span text:style-name="T5228">Šis investavimo apribojimas netaikomas investicijoms į specialiai įsteigtas bendroves, kurias, darydamas tiesioginį lemiamą poveikį, kontroliuoja nekilnojamojo turto kolektyvinio investavimo subjektas (toliau šiame straipsnyje – kontroliuojama bendrovė)</text:span><text:span text:style-name="T5229">, jeigu šios bendrovės gautas lėšas investuoja į nekilnojamojo turto objektus, su sąlyga, kad:</text:span></text:p>
      <text:p text:style-name="P5230"><text:span text:style-name="T5231">1</text:span><text:span text:style-name="T5232">) kontroliuojama bendrovė laikosi visų šiame skirsnyje nekilnojamojo turto kolektyvinio investavimo subjektams keliamų turto investavimo reikalavimų, kai neki</text:span><text:span text:style-name="T5233">lnojamojo turto kolektyvinio investavimo subjektas į tokią bendrovę investuoja 100 procentų jo turtą sudarančių grynųjų aktyvų;</text:span></text:p>
      <text:p text:style-name="P5234"><text:span text:style-name="T5235">2</text:span><text:span text:style-name="T5236">) nekilnojamojo turto kolektyvinio investavimo subjektas kartu su kontroliuojamąja bendrove laikosi visų šiame skirsnyje ne</text:span><text:span text:style-name="T5237">kilnojamojo turto kolektyvinio investavimo subjektams keliamų turto investavimo reikalavimų, kai nekilnojamojo turto kolektyvinio investavimo subjektas į kontroliuojamąją bendrovę investuoja daugiau kaip 30 procentų, tačiau mažiau kaip 100 procentų jo turt</text:span><text:span text:style-name="T5238">ą sudarančių grynųjų aktyvų;</text:span></text:p>
      <text:p text:style-name="P5239"><text:span text:style-name="T5240">3</text:span><text:span text:style-name="T5241">) depozitoriumui pateikiami visi su investicijomis į kontroliuojamąją bendrovę susiję dokumentai ir informacija, reikalingi šiame įstatyme ir kituose teisės aktuose nustatytoms depozitoriumo funkcijoms tinkamai atlikti.</text:span></text:p>
      <text:p text:style-name="P5242"><text:span text:style-name="T5243">4</text:span><text:span text:style-name="T5244">. Bendra investicijų į šio įstatymo 136 straipsnio 1 dalies 2 punkte nurodytus nekilnojamojo turto objektus suma negali viršyti 20 procentų nekilnojamojo turto kolektyvinio investavimo subjekto turtą sudarančių grynųjų aktyvų.</text:span></text:p>
      <text:p text:style-name="P5245"><text:span text:style-name="T5246">5</text:span><text:span text:style-name="T5247">. Bendra investicij</text:span><text:span text:style-name="T5248">ų į nekilnojamojo turto objektą ir jo eksploatacijai būtiną kilnojamąjį turtą ir (ar) įrenginius suma negali viršyti 40 procentų nekilnojamojo turto kolektyvinio investavimo subjekto turtą sudarančių grynųjų aktyvų.</text:span></text:p>
      <text:p text:style-name="P5249"><text:span text:style-name="T5250">6</text:span><text:span text:style-name="T5251">. Bendra investicijų į tos pačios n</text:span><text:span text:style-name="T5252">ekilnojamojo turto bendrovės išleistus vertybinius popierius, pinigų rinkos priemones ir įsipareigojimų, atsirandančių kolektyvinio investavimo subjektui dėl išvestinių finansinių priemonių sandorių su ta bendrove, suma negali viršyti 30 procentų nekilnoja</text:span><text:span text:style-name="T5253">mojo turto kolektyvinio investavimo subjekto turtą sudarančių grynųjų aktyvų.</text:span></text:p>
      <text:p text:style-name="P5254"><text:span text:style-name="T5255">7</text:span><text:span text:style-name="T5256">. Bendra investicijų į šio straipsnio 6 dalyje nurodytas investicines priemones ir šio straipsnio 5 dalyje nurodytus investavimo objektus, į kuriuos yra investavusi tokia ne</text:span><text:span text:style-name="T5257">kilnojamojo turto bendrovė ir į ją investuojantis nekilnojamojo turto kolektyvinio investavimo subjektas, suma negali viršyti 30 procentų nekilnojamojo turto kolektyvinio investavimo subjekto turtą sudarančių grynųjų aktyvų.<text:s/></text:span></text:p>
      <text:p text:style-name="P5258"><text:span text:style-name="T5259">8</text:span><text:span text:style-name="T5260">. Įsteigto naujo nekilnoj</text:span><text:span text:style-name="T5261">amojo turto kolektyvinio investavimo subjekto investicijų portfelis 4 metus nuo dienos, kai priežiūros institucija išdavė leidimą patvirtinti jo steigimo dokumentus ir pasirinkti depozitoriumą, gali neatitikti šiame straipsnyje nustatytų diversifikavimo re</text:span><text:span text:style-name="T5262">ikalavimų. Visais atvejais tai nepanaikina valdymo įmonės ar investicinės bendrovės, kurios valdymas neperduotas valdymo įmonei, pareigos nekilnojamojo turto kolektyvinio investavimo subjekto turtą investuoti laikantis šio įstatymo 127 ir 136 straipsnių re</text:span><text:span text:style-name="T5263">ikalavimų.<text:s/></text:span></text:p>
      <text:p text:style-name="P5264"><text:span text:style-name="T5265">9</text:span><text:span text:style-name="T5266">. Tuo atveju, kai investavimo taisyklių reikalavimai pažeidžiami dėl priežasčių, nepriklausančių nuo valdymo įmonės ar investicinės bendrovės, neatitiktis turi būti pašalinta kuo greičiau, bet ne vėliau kaip per vienus metus.</text:span></text:p>
      <text:p text:style-name="P5267"><text:span text:style-name="T5268">10</text:span><text:span text:style-name="T5269">.<text:s/></text:span><text:span text:style-name="T5270">Pasibaigus šio straipsnio 8 dalyje nustatytam laikui, investavimo taisyklių reikalavimus pažeidusi valdymo įmonė ar investicinė bendrovė, kurios valdymas neperduotas valdymo įmonei, privalo nedelsdama apie pažeidimą raštu pranešti priežiūros institucijai,<text:s/></text:span><text:span text:style-name="T5271">nurodydama pažeidimo priežastis, priemones, kurių ji ketina imtis padėčiai ištaisyti, ir numatomą pažeidimo ištaisymo terminą.</text:span></text:p>
      <text:p text:style-name="P5272"/>
      <text:p text:style-name="P5273"><text:span text:style-name="T5274">138</text:span><text:span text:style-name="T5275"><text:s/>straipsnis.<text:s/></text:span><text:span text:style-name="T5276">Nekilnojamojo turto kolektyvinio investavimo subjektų grynųjų aktyvų vertės nustatymas<text:s/></text:span></text:p>
      <text:p text:style-name="P5277"><text:span text:style-name="T5278">1</text:span><text:span text:style-name="T5279">. Nekilnojamo</text:span><text:span text:style-name="T5280">jo turto kolektyvinio investavimo subjekto grynųjų aktyvų vertė nustatoma atsižvelgiant į kolektyvinio investavimo subjekto turto rinkos kainą ir remiantis šiame įstatyme ir priežiūros institucijos teisės aktuose nustatytais grynųjų aktyvų vertės skaičiavi</text:span><text:span text:style-name="T5281">mo principais, kolektyvinio investavimo subjekto steigimo</text:span><text:span text:style-name="T5282"><text:s/></text:span><text:span text:style-name="T5283">dokumentuose nustatytomis grynųjų aktyvų vertės nustatymo taisyklėmis. Nekilnojamojo turto kolektyvinio investavimo subjekto grynųjų aktyvų vertė nustatoma ne rečiau kaip kartą per 3 mėnesius. Visai</text:span><text:span text:style-name="T5284">s atvejais ji privalo būti nustatoma finansinių metų pabaigoje.</text:span></text:p>
      <text:p text:style-name="P5285"><text:span text:style-name="T5286">2</text:span><text:span text:style-name="T5287">. Nekilnojamojo turto kolektyvinio investavimo subjekto turtą sudarantys nekilnojamojo turto objektai yra laikomi įvertintais, jeigu jų vertė buvo nustatyta ne anksčiau kaip prieš 6 mėnes</text:span><text:span text:style-name="T5288">ius ir tik tuo atveju, jeigu nebuvo esminių ekonominių ar nekilnojamojo turto rinkos kainų pasikeitimų, dėl kurių reikia atlikti naują vertinimą.</text:span></text:p>
      <text:p text:style-name="P5289"/>
      <text:p text:style-name="P5290"><text:span text:style-name="T5291">139</text:span><text:span text:style-name="T5292"><text:s/>straipsnis.<text:s/></text:span><text:span text:style-name="T5293">Nekilnojamojo turto kolektyvinio investavimo subjektų metų ataskaitos turinys</text:span></text:p>
      <text:p text:style-name="P5294"><text:span text:style-name="T5295">Kartu<text:s/></text:span><text:span text:style-name="T5296">su nekilnojamojo turto kolektyvinio investavimo subjekto metų ataskaita, be šio įstatymo 24 straipsnio 2 dalyje nurodytos informacijos, turi būti pateikta:</text:span></text:p>
      <text:p text:style-name="P5297"><text:span text:style-name="T5298">1</text:span><text:span text:style-name="T5299">) informacija apie pelną ir (ar) nuostolį, patirtą per finansinius metus pardavus kiekvieną nekil</text:span><text:span text:style-name="T5300">nojamojo turto objektą;</text:span></text:p>
      <text:p text:style-name="P5301"><text:span text:style-name="T5302">2</text:span><text:span text:style-name="T5303">) informacija apie nekilnojamojo turto agentūras, kurių paslaugomis valdydama subjekto turtą naudojasi kolektyvinio investavimo subjekto valdymo įmonė ar investicinė bendrovė;</text:span></text:p>
      <text:p text:style-name="P5304"><text:span text:style-name="T5305">3</text:span><text:span text:style-name="T5306">) paskutinė nekilnojamojo turto vertintojų nus</text:span><text:span text:style-name="T5307">tatyta kiekvieno kolektyvinio investavimo subjekto investicinį portfelį sudarančio nekilnojamojo turto objekto vertė;</text:span></text:p>
      <text:p text:style-name="P5308"><text:span text:style-name="T5309">4</text:span><text:span text:style-name="T5310">) informacija apie šio įstatymo 137 straipsnio 3 dalyje numatytas kontroliuojamąsias bendroves pagal priežiūros institucijos nustatyt</text:span><text:span text:style-name="T5311">ą tvarką.</text:span></text:p>
      <text:p text:style-name="P5312"/>
      <text:p text:style-name="P5313"><text:span text:style-name="T5314">ketvirtasis</text:span><text:span text:style-name="T5315"><text:s/>SKIRSNIS</text:span></text:p>
      <text:p text:style-name="P5316"><text:span text:style-name="T5317">PRIVATAUS KAPITALO Kolektyvinio investavimo subjektai</text:span></text:p>
      <text:p text:style-name="P5318"/>
      <text:p text:style-name="P5319"><text:span text:style-name="T5320">140</text:span><text:span text:style-name="T5321"><text:s/>straipsnis.<text:s/></text:span><text:span text:style-name="T5322">Privataus kapitalo kolektyvinio investavimo subjektų pagrindinės investavimo taisyklės ir ypatumai</text:span></text:p>
      <text:p text:style-name="P5323"><text:span text:style-name="T5324">1</text:span><text:span text:style-name="T5325">. Jeigu šiame skirsnyje nenustatyta</text:span><text:span text:style-name="T5326"><text:s/>kitaip, privataus kapitalo kolektyvinio investavimo subjektams ir jų valdymo įmonėms netaikomi šio įstatymo 18 straipsnio 4 ir 5 dalyse, 75 straipsnio 1</text:span><text:span text:style-name="T5327">, 2</text:span><text:span text:style-name="T5328"><text:s/>ir</text:span><text:span text:style-name="T5329"><text:s/>4</text:span><text:span text:style-name="T5330"><text:s/>dalyse, 76, 77 straipsniuose, 82 straipsnio 2 dalyje nustatyti apribojimai, 115 straipsnis ir<text:s/></text:span><text:span text:style-name="T5331">18 straipsnio 3 dalyje įtvirtintas draudimas įkeisti investicinį fondą sudarantį ar investicinės bendrovės turtą. Draudžiama skolinti privataus kapitalo kolektyvinio investavimo subjekto turtą, garantuoti ar laiduoti juo už kitų asmenų įsipareigojimus. Dra</text:span><text:span text:style-name="T5332">udimas skolinti turtą netaikomas tik profesionaliesiems investuotojams skirtam kolektyvinio investavimo subjektui, tačiau paskolinto turto vertė negali viršyti 100 procentų privataus kapitalo kolektyvinio investavimo subjekto grynųjų aktyvų vertės. Privata</text:span><text:span text:style-name="T5333">us kapitalo kolektyvinio investavimo subjektas neprivalo naudoti lyginamojo indekso.</text:span></text:p>
      <text:p text:style-name="P5334"><text:span text:style-name="T5335">2</text:span><text:span text:style-name="T5336">. Tik profesionaliesiems investuotojams skirta privataus kapitalo investicinė bendrovė ar valdymo įmonė, valdanti tokį kolektyvinio investavimo subjektą, gali skolint</text:span><text:span text:style-name="T5337">is kolektyvinio investavimo subjekto sąskaita iki 100 procentų paskolos sutarties sudarymo dieną buvusių grynųjų aktyvų vertės kolektyvinio investavimo subjekto steigimo dokumentuose iš anksto nustatytam terminui. Kitos privataus kapitalo investicinės bend</text:span><text:span text:style-name="T5338">rovės ar valdymo įmonės, valdančios kolektyvinio investavimo subjektą, gali skolintis kolektyvinio investavimo subjekto sąskaita iki 80 procentų paskolos sutarties sudarymo dieną buvusių grynųjų aktyvų vertės kolektyvinio investavimo subjekto steigimo doku</text:span><text:span text:style-name="T5339">mentuose iš anksto nustatytam terminui.</text:span></text:p>
      <text:p text:style-name="P5340"/>
      <text:p text:style-name="P5341"><text:span text:style-name="T5342">141</text:span><text:span text:style-name="T5343"><text:s/>straipsnis.<text:s/></text:span><text:span text:style-name="T5344">Privataus kapitalo kolektyvinio investavimo subjektų investavimo objektai</text:span></text:p>
      <text:p text:style-name="P5345"><text:span text:style-name="T5346">Privataus kapitalo kolektyvinio investavimo subjekto turtą gali sudaryti:</text:span></text:p>
      <text:p text:style-name="P5347"><text:span text:style-name="T5348">1</text:span><text:span text:style-name="T5349">) steigiamų naujų įmonių vertybiniai pop</text:span><text:span text:style-name="T5350">ieriai ir (ar) veikiančių įmonių išleisti vertybiniai popieriai, kurie nėra įtraukti į prekybą šio įstatymo 75 straipsnio 1 dalies 1, 2, 3 punktuose išvardytose rinkose;</text:span></text:p>
      <text:p text:style-name="P5351"><text:span text:style-name="T5352">2</text:span><text:span text:style-name="T5353">) šio straipsnio 1 punkte nurodytų įmonių, kurių vertybinių popierių yra įsigijęs</text:span><text:span text:style-name="T5354"><text:s/>privataus kapitalo kolektyvinio investavimo subjektas, išleistos pinigų rinkos priemonės, jeigu jos nėra įtrauktos į prekybą šio įstatymo 75 straipsnio 1 dalies 1, 2, 3 punktuose išvardytose rinkose;</text:span></text:p>
      <text:p text:style-name="P5355"><text:span text:style-name="T5356">3</text:span><text:span text:style-name="T5357">) šio įstatymo 75, 79 ir 80 straipsniuose<text:s/></text:span><text:span text:style-name="T5358">išvardytos investicinės priemonės ir finansinės priemonės, kurios įtrauktos į prekybą daugiašalėje prekybos sistemoje, tačiau nėra įtrauktos į prekybą šio įstatymo 75 straipsnio 1 dalies 1, 2, 3 punktuose nurodytus reikalavimus atitinkančiose rinkose;</text:span></text:p>
      <text:p text:style-name="P5359"><text:span text:style-name="T5360">4</text:span><text:span text:style-name="T5361">) kiti privataus kapitalo kolektyvinio investavimo subjekto esmei neprieštaraujantys kolektyvinio investavimo subjekto steigimo dokumentuose ir prospekte nurodyti investavimo objektai.</text:span></text:p>
      <text:p text:style-name="P5362"/>
      <text:p text:style-name="P5363"><text:span text:style-name="T5364">142</text:span><text:span text:style-name="T5365"><text:s/>straipsnis.<text:s/></text:span><text:span text:style-name="T5366">Privataus kapitalo kolektyvinio investavimo s</text:span><text:span text:style-name="T5367">ubjektų investicijų portfelio diversifikavimas</text:span></text:p>
      <text:p text:style-name="P5368"><text:span text:style-name="T5369">1</text:span><text:span text:style-name="T5370">. Privataus kapitalo kolektyvinio investavimo subjekto turtas laikomas pakankamai diversifikuotu, jeigu jis investuotas laikantis šiame straipsnyje išdėstytų reikalavimų.<text:s/></text:span></text:p>
      <text:p text:style-name="P5371"><text:span text:style-name="T5372">2</text:span><text:span text:style-name="T5373">. Į šio įstatymo 141 straip</text:span><text:span text:style-name="T5374">snyje nurodytus investavimo objektus gali būti investuota ne daugiau kaip 30 procentų subjekto turtą sudarančių grynųjų aktyvų. Šis investavimo apribojimas netaikomas investicijoms į specialiai įsteigtas bendroves, kurias, darydamas tiesioginį lemiamą pove</text:span><text:span text:style-name="T5375">ikį, kontroliuoja privataus kapitalo kolektyvinio investavimo subjektas (toliau šiame straipsnyje – kontroliuojama bendrovė), jeigu šios bendrovės gautas lėšas investuoja į šio įstatymo 141 straipsnyje nurodytus objektus, su sąlyga, kad:</text:span></text:p>
      <text:p text:style-name="P5376"><text:span text:style-name="T5377">1</text:span><text:span text:style-name="T5378">) kontroliuojam</text:span><text:span text:style-name="T5379">a bendrovė laikosi visų šiame skirsnyje privataus kapitalo kolektyvinio investavimo subjektams nustatytų turto investavimo reikalavimų, kai privataus kapitalo kolektyvinio investavimo subjektas į tokią bendrovę investuoja 100 procentų jo turtą sudarančių g</text:span><text:span text:style-name="T5380">rynųjų aktyvų;</text:span></text:p>
      <text:p text:style-name="P5381"><text:span text:style-name="T5382">2</text:span><text:span text:style-name="T5383">) privataus kapitalo kolektyvinio investavimo subjektas kartu su kontroliuojamąja bendrove laikosi visų šiame skirsnyje privataus kapitalo kolektyvinio investavimo subjektams nustatytų turto investavimo reikalavimų, kai privataus kapita</text:span><text:span text:style-name="T5384">lo kolektyvinio investavimo subjektas į kontroliuojamąją bendrovę investuoja daugiau kaip 30 procentų, tačiau mažiau kaip 100 procentų jo turtą sudarančių grynųjų aktyvų;</text:span></text:p>
      <text:p text:style-name="P5385"><text:span text:style-name="T5386">3</text:span><text:span text:style-name="T5387">) depozitoriumui pateikiami visi su investicijomis į kontroliuojamąją bendrovę s</text:span><text:span text:style-name="T5388">usiję dokumentai ir informacija, reikalingi šiame įstatyme ir kituose teisės aktuose nustatytoms depozitoriumo funkcijoms tinkamai atlikti.</text:span></text:p>
      <text:p text:style-name="P5389"><text:span text:style-name="T5390">3</text:span><text:span text:style-name="T5391">. Įsteigto naujo privataus kapitalo kolektyvinio investavimo subjekto investicijų portfelis 4 metus nuo dieno</text:span><text:span text:style-name="T5392">s, kai priežiūros institucija išdavė leidimą patvirtinti jo steigimo dokumentus ir pasirinkti depozitoriumą, gali neatitikti šiame straipsnyje nustatytų diversifikavimo reikalavimų. Visais atvejais tai nepanaikina valdymo įmonės ar investicinės bendrovės,<text:s/></text:span><text:span text:style-name="T5393">kurios valdymas neperduotas valdymo įmonei, pareigos privataus kapitalo kolektyvinio investavimo subjekto turtą investuoti laikantis šio įstatymo 127 ir 141 straipsniuose nustatytų reikalavimų.<text:s/></text:span></text:p>
      <text:p text:style-name="P5394"><text:span text:style-name="T5395">4</text:span><text:span text:style-name="T5396">. Tuo atveju, kai investavimo taisyklių reikalavimai paž</text:span><text:span text:style-name="T5397">eidžiami dėl priežasčių, nepriklausančių nuo valdymo įmonės ar investicinės bendrovės, neatitiktis turi būti pašalinta kuo greičiau, bet ne vėliau kaip per vienus metus. Šis terminas gali būti ilgesnis tik išskirtiniais atvejais, kai valdymo įmonė ar inves</text:span><text:span text:style-name="T5398">ticinė bendrovė negali ištaisyti padėties dėl nuo jos nepriklausančių priežasčių. Tokiu atveju, pasibaigus vienų metų terminui, valdymo įmonė ar investicinė bendrovė, kurios valdymas neperduotas valdymo įmonei, privalo nedelsdama raštu apie susidariusią pa</text:span><text:span text:style-name="T5399">dėtį ir jos priežastis pranešti priežiūros institucijai. Pranešime taip pat turi būti nurodytas planuojamas reikalavimo įvykdymo terminas.<text:s/></text:span></text:p>
      <text:p text:style-name="P5400"><text:span text:style-name="T5401">5</text:span><text:span text:style-name="T5402">. Pasibaigus šio straipsnio 4 dalyje nustatytam laikui, investavimo taisyklių reikalavimus pažeidusi valdymo įm</text:span><text:span text:style-name="T5403">onė ar investicinė bendrovė, kurios valdymas neperduotas valdymo įmonei, visais atvejais privalo nedelsdama apie pažeidimą raštu pranešti priežiūros institucijai, nurodydama pažeidimo priežastis, priemones, kurių ji ketina imtis padėčiai ištaisyti, ir numa</text:span><text:span text:style-name="T5404">tomą pagrįstą pažeidimo ištaisymo terminą.</text:span></text:p>
      <text:p text:style-name="P5405"><text:span text:style-name="T5406">6</text:span><text:span text:style-name="T5407">. Šiame straipsnyje nustatyti reikalavimai netaikomi tik profesionaliesiems investuotojams skirtiems kolektyvinio investavimo subjektams. Pastarieji privalo valdyti investicijų portfelio riziką. Šių kolektyvi</text:span><text:span text:style-name="T5408">nio investavimo subjektų taisyklėse ir, jeigu taikoma, prospektuose turi būti nurodyta, kad šiems subjektams netaikomi investicijų portfelio diversifikavimo reikalavimai, kurie yra taikomi kitiems privataus kapitalo kolektyvinio investavimo subjektams, ir<text:s/></text:span><text:span text:style-name="T5409">kad investavimas į profesionaliesiems investuotojams skirtą privataus kapitalo kolektyvinio investavimo subjektą yra susijęs su didesne negu vidutinė rizika.</text:span></text:p>
      <text:p text:style-name="P5410"/>
      <text:p text:style-name="P5411"><text:span text:style-name="T5412">143</text:span><text:span text:style-name="T5413"><text:s/>straipsnis.<text:s/></text:span><text:span text:style-name="T5414">Privataus kapitalo kolektyvinio investavimo subjektų grynųjų aktyvų vertės<text:s/></text:span><text:span text:style-name="T5415">nustatymas<text:s/></text:span></text:p>
      <text:p text:style-name="P5416"><text:span text:style-name="T5417">1</text:span><text:span text:style-name="T5418">. Privataus kapitalo kolektyvinio investavimo subjektų grynųjų aktyvų vertė nustatoma atsižvelgiant į kolektyvinio investavimo subjekto turto rinkos kainą ir remiantis priežiūros institucijos teisės aktuose nustatytais grynųjų aktyvų vertė</text:span><text:span text:style-name="T5419">s nustatymo principais, kolektyvinio investavimo subjekto steigimo dokumentuose nustatytomis grynųjų aktyvų vertės nustatymo taisyklėmis. Privataus kapitalo kolektyvinio investavimo subjekto grynųjų aktyvų vertė nustatoma ne rečiau kaip kartą per 3 mėnesiu</text:span><text:span text:style-name="T5420">s. Visais atvejais ji privalo būti nustatoma finansinių metų pabaigoje.</text:span></text:p>
      <text:p text:style-name="P5421"><text:span text:style-name="T5422">2</text:span><text:span text:style-name="T5423">. Tik profesionaliesiems investuotojams skirto kolektyvinio investavimo subjekto grynųjų aktyvų vertė nustatoma ne rečiau kaip kartą per 6 mėnesius. Visais atvejais ji privalo būt</text:span><text:span text:style-name="T5424">i nustatoma finansinių metų pabaigoje.</text:span></text:p>
      <text:p text:style-name="P5425"/>
      <text:p text:style-name="P5426"><text:span text:style-name="T5427">144</text:span><text:span text:style-name="T5428"><text:s/>straipsnis.<text:s/></text:span><text:span text:style-name="T5429">Privataus kapitalo kolektyvinio investavimo subjektų metų ataskaitos turinys</text:span></text:p>
      <text:p text:style-name="P5430"><text:span text:style-name="T5431">Kartu su privataus kapitalo kolektyvinio investavimo subjekto metų ataskaita, be šio įstatymo 24 straipsnio 2 dalyj</text:span><text:span text:style-name="T5432">e nurodytos informacijos, turi būti pateikta:</text:span></text:p>
      <text:p text:style-name="P5433"><text:span text:style-name="T5434">1</text:span><text:span text:style-name="T5435">) informacija apie kiekvienos šio įstatymo 141 straipsnio 1 ir 2 punktuose nurodytos įmonės, į kurios vertybinius popierius ar pinigų rinkos priemones yra investuotas subjekto turtas, veiklos rezultatus;</text:span></text:p>
      <text:p text:style-name="P5436"><text:span text:style-name="T5437">2</text:span><text:span text:style-name="T5438">) informacija apie pelną ir (ar) nuostolį, patirtą per finansinius metus pardavus atskirų šio įstatymo 141 straipsnio 1 ir 2 punktuose numatytų įmonių išleistus vertybinius popierius ar pinigų rinkos priemones;</text:span></text:p>
      <text:p text:style-name="P5439"><text:span text:style-name="T5440">3</text:span><text:span text:style-name="T5441">) informacija apie šio įstatymo 142 st</text:span><text:span text:style-name="T5442">raipsnio 2 dalyje numatytas kontroliuojamąsias bendroves pagal priežiūros institucijos nustatytą tvarką.</text:span></text:p>
      <text:p text:style-name="P5443"/>
      <text:p text:style-name="P5444"><text:span text:style-name="T5445">penktasis</text:span><text:span text:style-name="T5446"><text:s/>SKIRSNIS</text:span></text:p>
      <text:p text:style-name="P5447"><text:span text:style-name="T5448">KOLEKTYVINIO INVESTAVIMO SUBJEKTAI, INVESTUOJANTYS Į KITUS KOLEKTYVINIO INVESTAVIMO SUBJEKTUS</text:span></text:p>
      <text:p text:style-name="P5449"/>
      <text:p text:style-name="P5450"><text:span text:style-name="T5451">145</text:span><text:span text:style-name="T5452"><text:s/>straipsnis.<text:s/></text:span><text:span text:style-name="T5453">Kolektyvinio investavimo subjektų, investuojančių į kitus kolektyvinio investavimo subjektus, pagrindinės turto investavimo taisyklės ir ypatumai</text:span></text:p>
      <text:p text:style-name="P5454"><text:span text:style-name="T5455">1</text:span><text:span text:style-name="T5456">. Jeigu šiame skirsnyje nenustatyta kitaip, kolektyvinio investavimo subjektų, investuojančių į kitus kol</text:span><text:span text:style-name="T5457">ektyvinio investavimo subjektus, turto investavimui netaikomi šio įstatymo 18 straipsnio 4 ir 5 dalyse, 75 straipsnio 1</text:span><text:span text:style-name="T5458">, 2</text:span><text:span text:style-name="T5459"><text:s/>ir</text:span><text:span text:style-name="T5460"><text:s/>4</text:span><text:span text:style-name="T5461"><text:s/>dalyse, 76 ir 79 straipsniuose nustatyti apribojimai, 115 straipsnis ir 18 straipsnio 3 dalyje įtvirtintas draudimas įkeisti inv</text:span><text:span text:style-name="T5462">esticinį fondą sudarantį ar investicinės bendrovės turtą. Draudžiama skolinti šių kolektyvinio investavimo subjektų turtą, garantuoti ar laiduoti juo už kitų asmenų įsipareigojimus. Šios rūšies kolektyvinio investavimo subjektai neprivalo naudoti lyginamoj</text:span><text:span text:style-name="T5463">o indekso.</text:span></text:p>
      <text:p text:style-name="P5464"><text:span text:style-name="T5465">2</text:span><text:span text:style-name="T5466">. Šios rūšies kolektyvinio investavimo subjektą valdanti valdymo įmonė ar investicinė bendrovė gali skolintis tokio kolektyvinio investavimo subjekto sąskaita iki 15 procentų paskolos sutarties sudarymo dieną buvusios grynųjų aktyvų vertės<text:s/></text:span><text:span text:style-name="T5467">kolektyvinio investavimo subjekto steigimo</text:span><text:span text:style-name="T5468"><text:s/></text:span><text:span text:style-name="T5469">dokumentuose iš anksto nustatytam terminui, kuris negali būti ilgesnis kaip 6 mėnesiai.</text:span></text:p>
      <text:p text:style-name="P5470"/>
      <text:p text:style-name="P5471"><text:span text:style-name="T5472">146</text:span><text:span text:style-name="T5473"><text:s/>straipsnis.<text:s/></text:span><text:span text:style-name="T5474">Kolektyvinio investavimo subjektų, investuojančių į kitus kolektyvinio investavimo subjektus, investav</text:span><text:span text:style-name="T5475">imo objektai</text:span></text:p>
      <text:p text:style-name="P5476"><text:span text:style-name="T5477">1</text:span><text:span text:style-name="T5478">. Kolektyvinio investavimo subjekto, investuojančio į kitus kolektyvinio investavimo subjektus, turtą gali sudaryti:</text:span></text:p>
      <text:p text:style-name="P5479"><text:span text:style-name="T5480">1</text:span><text:span text:style-name="T5481">) kitose valstybėse narėse įsteigtų suderintųjų kolektyvinio investavimo subjektų investiciniai vienetai ar akcijos;</text:span></text:p>
      <text:p text:style-name="P5482"><text:span text:style-name="T5483">2</text:span><text:span text:style-name="T5484">) kitoje valstybėje narėje ir (ar) trečiojoje šalyje įsteigtų kolektyvinio investavimo subjektų, neatitinkančių Europos Sąjungos teisės reikalavimų, investiciniai vienetai ar akcijos, jeigu tokie subjektai ir (ar) jų valdymo įmonės investuotojų interes</text:span><text:span text:style-name="T5485">ų apsaugos tikslais yra licencijuojami ir (ar) prižiūrimi, o priežiūros institucija ir kitos valstybės narės ar trečiosios šalies priežiūros institucija yra sudariusios susitarimą, užtikrinantį tinkamą veiklos priežiūrą ir informacijos teikimą;</text:span></text:p>
      <text:p text:style-name="P5486"><text:span text:style-name="T5487">3</text:span><text:span text:style-name="T5488">) kito</text:span><text:span text:style-name="T5489">s šio įstatymo 75 ir 80 straipsniuose išvardytos investavimo priemonės;</text:span></text:p>
      <text:p text:style-name="P5490"><text:span text:style-name="T5491">4</text:span><text:span text:style-name="T5492">) kitos finansinės priemonės, kurios įtrauktos į prekybą daugiašalėje prekybos sistemoje, tačiau nėra įtrauktos į prekybą šio įstatymo 75 straipsnio 1 dalies 1, 2, 3 punktuose<text:s/></text:span><text:span text:style-name="T5493">nustatytus reikalavimus atitinkančiose rinkose.</text:span></text:p>
      <text:p text:style-name="P5494"><text:span text:style-name="T5495">2</text:span><text:span text:style-name="T5496">. Pareiga įrodyti, kad kolektyvinio investavimo subjektas, į kurio investicinius vienetus ar akcijas ketinama investuoti, atitinka šio straipsnio 1 dalies reikalavimus, tenka valdymo įmonei ar investic</text:span><text:span text:style-name="T5497">inei bendrovei,</text:span><text:span text:style-name="T5498"><text:s/></text:span><text:span text:style-name="T5499">kurios valdymas neperduotas valdymo įmonei.</text:span></text:p>
      <text:p text:style-name="P5500"/>
      <text:p text:style-name="P5501"><text:span text:style-name="T5502">147</text:span><text:span text:style-name="T5503"><text:s/>straipsnis.<text:s/></text:span><text:span text:style-name="T5504">Kolektyvinio investavimo subjektų, investuojančių į kitus kolektyvinio investavimo subjektus, investicijų portfelio diversifikavimas</text:span></text:p>
      <text:p text:style-name="P5505"><text:span text:style-name="T5506">1</text:span><text:span text:style-name="T5507">. Kolektyvinio investavimo subjekto</text:span><text:span text:style-name="T5508">, investuojančio į kitus kolektyvinio investavimo subjektus, turtas laikomas pakankamai diversifikuotu, jeigu jis investuotas laikantis šiame straipsnyje išdėstytų reikalavimų.<text:s/></text:span></text:p>
      <text:p text:style-name="P5509"><text:span text:style-name="T5510">2</text:span><text:span text:style-name="T5511">. Iki 50 procentų kolektyvinio investavimo subjekto grynųjų aktyvų vertės</text:span><text:span text:style-name="T5512"><text:s/>gali būti investuota į vieno kolektyvinio investavimo subjekto, kurio ne daugiau kaip 10 procentų grynųjų aktyvų yra investuota į kitų kolektyvinio investavimo subjektų investicinius vienetus ar akcijas, investicinius vienetus ar akcijas.</text:span></text:p>
      <text:p text:style-name="P5513"><text:span text:style-name="T5514">3</text:span><text:span text:style-name="T5515">. Iki 20 pr</text:span><text:span text:style-name="T5516">ocentų kolektyvinio investavimo subjekto grynųjų aktyvų vertės gali būti investuota į vieno kolektyvinio investavimo subjekto, kurio daugiau kaip 10 procentų grynųjų aktyvų yra investuota į kitų kolektyvinio investavimo subjektų investicinius vienetus ar a</text:span><text:span text:style-name="T5517">kcijas, investicinius vienetus ar akcijas.</text:span></text:p>
      <text:p text:style-name="P5518"><text:span text:style-name="T5519">4</text:span><text:span text:style-name="T5520">. Ne daugiau kaip 20 procentų kolektyvinio investavimo subjekto turtą sudarančių grynųjų aktyvų gali būti investuota į šio įstatymo 75 straipsnyje ir 146 straipsnio 1 dalies 4 punkte nurodytas priemones, laik</text:span><text:span text:style-name="T5521">antis šio įstatymo 76, 77, 79 ir 80 straipsniuose nustatytų reikalavimų.</text:span></text:p>
      <text:p text:style-name="P5522"><text:span text:style-name="T5523">5</text:span><text:span text:style-name="T5524">. Ne daugiau kaip 20 procentų kolektyvinio investavimo subjekto grynųjų aktyvų vertės gali būti investuota į šio įstatymo 146 straipsnio 1 dalies 2 punkte nustatytus reikalavimus</text:span><text:span text:style-name="T5525"><text:s/>atitinkančių alternatyvaus kolektyvinio investavimo ar jiems analogiškų kolektyvinio investavimo subjektų investicinius vienetus ar akcijas.</text:span></text:p>
      <text:p text:style-name="P5526"><text:span text:style-name="T5527">6</text:span><text:span text:style-name="T5528">. Bendra investicijų į šio straipsnio 3 dalyje numatytus kolektyvinio investavimo subjektus suma negali viršy</text:span><text:span text:style-name="T5529">ti 60 procentų kolektyvinio investavimo subjekto grynųjų aktyvų.</text:span></text:p>
      <text:p text:style-name="P5530"><text:span text:style-name="T5531">7</text:span><text:span text:style-name="T5532">. Šio straipsnio 2 ir 3 dalyse nustatytos investavimo ribos gali būti išplėstos atitinkamai iki 100 ir 50 procentų, jeigu kolektyvinio investavimo subjektas, į kurio investicinius vienet</text:span><text:span text:style-name="T5533">us ar akcijas ketinama investuoti padidinta grynųjų aktyvų dalis, yra iš anksto įvardytas kolektyvinio investavimo subjekto steigimo dokumentuose ir prospekte, atskleidžiant jo investavimo strategiją ir visų su investavimu į jį susijusių mokesčių ir išlaid</text:span><text:span text:style-name="T5534">ų dydžius. Tokiu atveju, siekiant gauti priežiūros institucijos leidimą patvirtinti kolektyvinio investavimo subjekto, investuojančio į kitus kolektyvinio investavimo subjektus, steigimo dokumentus arba šių dokumentų pakeitimus, priežiūros institucijai tur</text:span><text:span text:style-name="T5535">i būti pateikti atitinkamo kolektyvinio investavimo subjekto, į kurį ketinama investuoti padidinta grynųjų aktyvų dalis, steigimo dokumentai ir prospektas.</text:span></text:p>
      <text:p text:style-name="P5536"><text:span text:style-name="T5537">8</text:span><text:span text:style-name="T5538">. Visais atvejais investicinė bendrovė ar šios rūšies kolektyvinio investavimo subjektą valdanti valdymo įmonė privalo laikytis šio įstatymo 77 straipsnyje nustatytų apribojimų.<text:s/></text:span></text:p>
      <text:p text:style-name="P5539"><text:span text:style-name="T5540">9</text:span><text:span text:style-name="T5541">. Skolinių įsipareigojimų vienai kredito įstaigai dalis kolektyvinio inv</text:span><text:span text:style-name="T5542">estavimo subjekto investicijų portfelyje negali viršyti 10 procentų kolektyvinio investavimo subjekto grynųjų aktyvų vertės.</text:span></text:p>
      <text:p text:style-name="P5543"><text:span text:style-name="T5544">10</text:span><text:span text:style-name="T5545">. Investicijų į kito kolektyvinio investavimo subjekto atskirų subfondų investicinius vienetus ar akcijas dalys turi būti sud</text:span><text:span text:style-name="T5546">edamos ir visais atvejais jų suma negali viršyti šio straipsnio 2, 3 ir 7 dalyse nustatytų leistinų ribų.</text:span></text:p>
      <text:p text:style-name="P5547"><text:span text:style-name="T5548">11</text:span><text:span text:style-name="T5549">. Įsteigto naujo šios rūšies kolektyvinio investavimo subjekto investicijų portfelis 6 mėnesius nuo dienos, kai priežiūros institucija išdavė le</text:span><text:span text:style-name="T5550">idimą patvirtinti jo steigimo dokumentus ir pasirinkti depozitoriumą, gali neatitikti šiame straipsnyje nustatytų diversifikavimo reikalavimų. Tokio subjekto portfeliui taip pat taikomi šio įstatymo 82 straipsnio 1 ir 3 dalyse nustatyti reikalavimai.</text:span></text:p>
      <text:p text:style-name="P5551"/>
      <text:p text:style-name="P5552"><text:span text:style-name="T5553">148</text:span><text:span text:style-name="T5554"><text:s/>straipsnis.<text:s/></text:span><text:span text:style-name="T5555">Kolektyvinio investavimo subjektų, investuojančių į kitus kolektyvinio investavimo subjektus, metų ataskaitos turinys</text:span></text:p>
      <text:p text:style-name="P5556"><text:span text:style-name="T5557">Kartu su kolektyvinio investavimo subjekto, investuojančio į kitus kolektyvinio investavimo subjektus, metų ataskaita,</text:span><text:span text:style-name="T5558"><text:s/>be šio įstatymo 24 straipsnio 2 dalyje nurodytos informacijos, turi būti pateikta:</text:span></text:p>
      <text:p text:style-name="P5559"><text:span text:style-name="T5560">1</text:span><text:span text:style-name="T5561">) informacija apie pelną ir (ar) nuostolį, patirtą per finansinius metus subjekto turtu įsigijus ar pardavus kiekvieno šio įstatymo 147 straipsnio 7 dalyje nustatyto<text:s/></text:span><text:span text:style-name="T5562">kolektyvinio investavimo subjekto investicinius vienetus ar akcijas;</text:span></text:p>
      <text:p text:style-name="P5563"><text:span text:style-name="T5564">2</text:span><text:span text:style-name="T5565">) informacija apie kiekvieno kolektyvinio investavimo subjekto, kurio investiciniai vienetai ar akcijos finansinių metų pabaigoje sudarė subjekto investicijų portfelį, veiklos rezult</text:span><text:span text:style-name="T5566">atus.</text:span></text:p>
      <text:p text:style-name="P5567"/>
      <text:p text:style-name="P5568"><text:span text:style-name="T5569">ŠEŠTASIS</text:span><text:span text:style-name="T5570"><text:s/>SKIRSNIS</text:span></text:p>
      <text:p text:style-name="P5571"><text:span text:style-name="T5572">ALTERNATYVAUS KOLEKTYVINIO INVESTAVIMO SUBJEKTAI<text:s/></text:span></text:p>
      <text:p text:style-name="P5573"/>
      <text:p text:style-name="P5574"><text:span text:style-name="T5575">149</text:span><text:span text:style-name="T5576"><text:s/>straipsnis.<text:s/></text:span><text:span text:style-name="T5577">Pagrindinės alternatyvaus kolektyvinio investavimo subjektų veiklos taisyklės</text:span></text:p>
      <text:p text:style-name="P5578"><text:span text:style-name="T5579">1</text:span><text:span text:style-name="T5580">. Lietuvos Respublikoje remiantis šiuo įstatymu gali būti steigiam</text:span><text:span text:style-name="T5581">i tik tokie alternatyvaus kolektyvinio investavimo subjektai, kurių dalyviais pagal kolektyvinio investavimo subjekto steigimo dokumentus gali būti tik profesionalieji investuotojai.</text:span></text:p>
      <text:p text:style-name="P5582"><text:span text:style-name="T5583">2</text:span><text:span text:style-name="T5584">. Alternatyvaus kolektyvinio investavimo subjekto pavadinimas prival</text:span><text:span text:style-name="T5585">o atspindėti jo investavimo strategiją. Jo pavadinime privalo būti žodis „alternatyvus“.</text:span></text:p>
      <text:p text:style-name="P5586"><text:span text:style-name="T5587">3</text:span><text:span text:style-name="T5588">. Alternatyvaus kolektyvinio investavimo subjektų turtas gali būti investuojamas į visus šiame įstatyme nustatytus suderintiesiems ir specialiesiems kolektyvinio<text:s/></text:span><text:span text:style-name="T5589">investavimo subjektams leistinus investuoti investavimo objektus, laikantis šiame skirsnyje nustatytų specialiųjų reikalavimų ir kolektyvinio investavimo subjekto investavimo strategijos.<text:s/></text:span></text:p>
      <text:p text:style-name="P5590"><text:span text:style-name="T5591">4</text:span><text:span text:style-name="T5592">. Alternatyvaus kolektyvinio investavimo subjektams, jų valdym</text:span><text:span text:style-name="T5593">o įmonėms netaikomi šio įstatymo 18 straipsnio 3, 4, 5 dalys, investavimo apribojimai, nustatyti šio įstatymo 75, 76, 77 straipsniuose, ir šio įstatymo VIII skyriaus antrojo, trečiojo, ketvirtojo ir penktojo skirsnių nuostatos. Alternatyvaus kolektyvinio i</text:span><text:span text:style-name="T5594">nvestavimo subjektas neprivalo naudoti lyginamojo indekso.</text:span></text:p>
      <text:p text:style-name="P5595"><text:span text:style-name="T5596">5</text:span><text:span text:style-name="T5597">. Valdymo įmonei, valdančiai alternatyvaus kolektyvinio investavimo investicinį fondą, ar alternatyvaus kolektyvinio investavimo investicinei bendrovei, kurių turtas numatomas investuoti į nek</text:span><text:span text:style-name="T5598">ilnojamąjį turtą,<text:s/></text:span><text:span text:style-name="T5599">mutatis mutandis</text:span><text:span text:style-name="T5600"><text:s/>taikomi šio įstatymo 126 straipsnio 2 dalies 3 punkte ir 134 straipsnyje nurodyti reikalavimai. Alternatyvaus kolektyvinio investavimo subjekto investicijų portfelį sudarantys ar ketinami įsigyti nekilnojamojo turto objek</text:span><text:span text:style-name="T5601">tai turi būti įvertinti bent vieno nekilnojamojo turto vertintojo.</text:span></text:p>
      <text:p text:style-name="P5602"><text:span text:style-name="T5603">6</text:span><text:span text:style-name="T5604">. Alternatyvaus kolektyvinio investavimo subjekto valdymo įmonė ar alternatyvaus kolektyvinio investavimo investicinė bendrovė, kurios valdymas neperduotas valdymo įmonei, privalo užti</text:span><text:span text:style-name="T5605">krinti, kad kolektyvinio investavimo subjekto turtas būtų investuojamas griežtai laikantis jo steigimo dokumentuose apibrėžtos investavimo strategijos.<text:s/></text:span></text:p>
      <text:p text:style-name="P5606"><text:span text:style-name="T5607">7</text:span><text:span text:style-name="T5608">. Alternatyvaus kolektyvinio investavimo subjekto investicijų portfelis privalo visais atvejais bū</text:span><text:span text:style-name="T5609">ti diversifikuotas tiek, kad užtikrintų tinkamą investavimo rizikos išskaidymą.</text:span></text:p>
      <text:p text:style-name="P5610"><text:span text:style-name="T5611">8</text:span><text:span text:style-name="T5612">. Alternatyvaus kolektyvinio investavimo investicinė bendrovė ar valdymo įmonė, valdanti alternatyvaus kolektyvinio investavimo subjektą, gali skolintis alternatyvaus<text:s/></text:span><text:span text:style-name="T5613">kolektyvinio investavimo subjekto sąskaita kolektyvinio investavimo subjekto steigimo dokumentuose ir prospekte nurodytais dydžiais, tvarka ir terminais.</text:span></text:p>
      <text:p text:style-name="P5614"><text:span text:style-name="T5615">9</text:span><text:span text:style-name="T5616">. Alternatyvaus kolektyvinio investavimo subjekto paskolinto turto vertė negali viršyti 100 proce</text:span><text:span text:style-name="T5617">ntų alternatyvaus kolektyvinio investavimo subjekto grynųjų aktyvų vertės. Alternatyvių kolektyvinio investavimo subjektų turto skolinimo tvarka ir terminai nurodomi jų steigimo dokumentuose ir prospekte.</text:span></text:p>
      <text:p text:style-name="P5618"><text:span text:style-name="T5619">10</text:span><text:span text:style-name="T5620">. Alternatyvaus kolektyvinio investavimo subjekto reklaminio pobūdžio informacijoje privalo būti aiškiai pateikta informacija apie investuotojams pagal šį įstatymą taikomus apribojimus tokių subjektų vienetų ar akcijų įsigijimui.<text:s/></text:span></text:p>
      <text:p text:style-name="P5621"><text:span text:style-name="T5622">11</text:span><text:span text:style-name="T5623">. Alternatyvaus kol</text:span><text:span text:style-name="T5624">ektyvinio investavimo subjektas gali nesilaikyti šio įstatymo 82 straipsnyje nustatytų laikinų investavimo apribojimų nesilaikymo terminų, jeigu šie terminai ir jų nesilaikymo sąlygos numatyti kolektyvinio investavimo subjekto steigimo dokumentuose.</text:span></text:p>
      <text:p text:style-name="P5625"/>
      <text:p text:style-name="P5626"><text:span text:style-name="T5627">1</text:span><text:span text:style-name="T5628">50</text:span><text:span text:style-name="T5629"><text:s/>straipsnis.<text:s/></text:span><text:span text:style-name="T5630">Alternatyvaus kolektyvinio investavimo subjektų steigimo dokumentams taikomos nuostatos</text:span></text:p>
      <text:p text:style-name="P5631"><text:span text:style-name="T5632">1</text:span><text:span text:style-name="T5633">. Alternatyvaus kolektyvinio investavimo subjekto steigimo dokumentuose privalo būti išsamiai atskleista subjekto investavimo strategija, pateikta</text:span><text:span text:style-name="T5634">s baigtinis galimų investavimo objektų sąrašas ir nurodytos investavimo ribos.<text:s/></text:span></text:p>
      <text:p text:style-name="P5635"><text:span text:style-name="T5636">2</text:span><text:span text:style-name="T5637">. Alternatyvaus kolektyvinio investavimo subjekto steigimo dokumentuose privalo būti nurodyta, kad jo dalyviais gali būti tik profesionalieji investuotojai.<text:s/></text:span></text:p>
      <text:p text:style-name="P5638"><text:span text:style-name="T5639">3</text:span><text:span text:style-name="T5640">. Altern</text:span><text:span text:style-name="T5641">atyvaus kolektyvinio investavimo investicinio fondo taisyklėms šio įstatymo 126 straipsnio 2 dalies 2 ir 3 punktuose nustatyti reikalavimai taikomi<text:s/></text:span><text:span text:style-name="T5642">mutatis mutandis</text:span><text:span text:style-name="T5643">.<text:s/></text:span></text:p>
      <text:p text:style-name="P5644"><text:span text:style-name="T5645">4</text:span><text:span text:style-name="T5646">. Alternatyvaus kolektyvinio investavimo investicinės bendrovės įstatams taikomi šio</text:span><text:span text:style-name="T5647"><text:s/>įstatymo 72 straipsnio reikalavimai.<text:s/></text:span></text:p>
      <text:p text:style-name="P5648"><text:span text:style-name="T5649">5</text:span><text:span text:style-name="T5650">. Alternatyvaus kolektyvinio investavimo subjekto steigimo dokumentuose taip pat turi būti nurodytos su investavimu į šios rūšies kolektyvinio investavimo subjektus susijusios rizikos ir jų aprašymas.</text:span></text:p>
      <text:p text:style-name="P5651"/>
      <text:p text:style-name="P5652"><text:span text:style-name="T5653">151</text:span><text:span text:style-name="T5654"><text:s/></text:span><text:span text:style-name="T5655">straipsnis.<text:s/></text:span><text:span text:style-name="T5656">Alternatyvaus kolektyvinio investavimo subjektų grynųjų aktyvų vertės nustatymas<text:s/></text:span></text:p>
      <text:p text:style-name="P5657"><text:span text:style-name="T5658">Alternatyvaus kolektyvinio investavimo subjektų grynųjų aktyvų vertė nustatoma atsižvelgiant į kolektyvinio investavimo subjekto turto rinkos kainą ir remiantis</text:span><text:span text:style-name="T5659"><text:s/>priežiūros institucijos teisės aktuose nustatytais grynųjų aktyvų vertės nustatymo principais, kolektyvinio investavimo subjekto steigimo dokumentuose nustatytomis grynųjų aktyvų vertės nustatymo taisyklėmis. Alternatyvaus kolektyvinio investavimo subjekt</text:span><text:span text:style-name="T5660">o grynųjų aktyvų vertė nustatoma ne rečiau kaip kartą per 6 mėnesius. Visais atvejais ji privalo būti nustatoma finansinių metų pabaigoje.</text:span></text:p>
      <text:p text:style-name="P5661"/>
      <text:p text:style-name="P5662"><text:span text:style-name="T5663">SEPTINTASIS</text:span><text:span text:style-name="T5664"><text:s/>SKIRSNIS</text:span></text:p>
      <text:p text:style-name="P5665"><text:span text:style-name="T5666">uždaroJO tipo kolektyvinio investavimo subjektai</text:span></text:p>
      <text:p text:style-name="P5667"/>
      <text:p text:style-name="P5668"><text:span text:style-name="T5669">152</text:span><text:span text:style-name="T5670"><text:s/>straipsnis.<text:s/></text:span><text:span text:style-name="T5671">Uždarojo tipo inv</text:span><text:span text:style-name="T5672">esticinės bendrovės ypatumai</text:span></text:p>
      <text:p text:style-name="P5673"><text:span text:style-name="T5674">1</text:span><text:span text:style-name="T5675">. Uždarojo tipo investicinei bendrovei taikomi tie patys reikalavimai kaip ir investicinei kintamojo kapitalo bendrovei, jeigu šiame straipsnyje nenurodyta kitaip.</text:span></text:p>
      <text:p text:style-name="P5676"><text:span text:style-name="T5677">2</text:span><text:span text:style-name="T5678">. Uždarojo tipo investicinės bendrovės įstatuose, be<text:s/></text:span><text:span text:style-name="T5679">šio įstatymo 72 straipsnio 1 dalyje nustatytos informacijos, turi būti nurodyta:</text:span></text:p>
      <text:p text:style-name="P5680"><text:span text:style-name="T5681">1</text:span><text:span text:style-name="T5682">) bendrovės tipas (uždarojo tipo investicinė bendrovė) ir terminas, kuriam ji įsteigiama;</text:span></text:p>
      <text:p text:style-name="P5683"><text:span text:style-name="T5684">2</text:span><text:span text:style-name="T5685">) kad bendrovės akcijos nėra išperkamos akcininkui pareikalavus;</text:span></text:p>
      <text:p text:style-name="P5686"><text:span text:style-name="T5687">3</text:span><text:span text:style-name="T5688">)<text:s/></text:span><text:span text:style-name="T5689">dividendų paskyrimo bendrovės akcininkams procedūra;</text:span></text:p>
      <text:p text:style-name="P5690"><text:span text:style-name="T5691">4</text:span><text:span text:style-name="T5692">) naujų bendrovės akcijų išleidimo procedūra ir atsiskaitymo už jas terminai;</text:span></text:p>
      <text:p text:style-name="P5693"><text:span text:style-name="T5694">5</text:span><text:span text:style-name="T5695">) informacija, ar naujų bendrovės akcijų emisijų akcijos gali būti siūlomos ne bendrovės akcininkams, jeigu esami b</text:span><text:span text:style-name="T5696">endrovės akcininkai per šiame straipsnyje nustatytą akcijoms pasirašyti skirtą terminą nepasirašys visų numatytų išleisti bendrovės akcijų.</text:span></text:p>
      <text:p text:style-name="P5697"><text:span text:style-name="T5698">3</text:span><text:span text:style-name="T5699">. Uždarojo tipo investicinės bendrovės, kurios įstatuose numatoma išleisti akcijas, nesuteikiančias teisės į<text:s/></text:span><text:span text:style-name="T5700">dividendus, veiklos terminas negali būti ilgesnis kaip 10 metų.<text:s/></text:span></text:p>
      <text:p text:style-name="P5701"><text:span text:style-name="T5702">4</text:span><text:span text:style-name="T5703">. Visų uždarojo tipo investicinės bendrovės išleistų paprastųjų vardinių akcijų nominalioji vertė turi būti vienoda.</text:span></text:p>
      <text:p text:style-name="P5704"><text:span text:style-name="T5705">5</text:span><text:span text:style-name="T5706">. Uždarojo tipo investicinei bendrovei draudžiama turėti savo ak</text:span><text:span text:style-name="T5707">cijų.</text:span></text:p>
      <text:p text:style-name="P5708"><text:span text:style-name="T5709">6</text:span><text:span text:style-name="T5710">. Uždarojo tipo investicinės bendrovės įstatinis kapitalas gali būti didinamas tik akcijų priedais ar papildomais įnašais visuotinio akcininkų susirinkimo sprendimu.<text:s/></text:span></text:p>
      <text:p text:style-name="P5711"><text:span text:style-name="T5712">7</text:span><text:span text:style-name="T5713">. Didinant įstatinį kapitalą papildomais įnašais, išleidžiamas akcijas įs</text:span><text:span text:style-name="T5714">igyti gali tik esami uždarojo tipo investicinės bendrovės akcininkai proporcingai jų turimų akcijų skaičiui. Akcijos gali būti siūlomos ne bendrovės akcininkams tik tuo atveju, jeigu esami bendrovės akcininkai per uždarojo tipo investicinės bendrovės įstat</text:span><text:span text:style-name="T5715">uose numatytą laikotarpį, kuris negali būti trumpesnis kaip 10 dienų ir ilgesnis kaip 30 kalendorinių dienų, nepasirašė visų numatytų išleisti bendrovės akcijų. Naujos akcijų emisijos akcijos privalo būti apmokamos pinigais per akcijų pasirašymo sutartyje<text:s/></text:span><text:span text:style-name="T5716">nustatytą laiką, kuris negali būti ilgesnis kaip 30 darbo dienų.<text:s/></text:span></text:p>
      <text:p text:style-name="P5717"><text:span text:style-name="T5718">8</text:span><text:span text:style-name="T5719">. Jeigu nors viena uždarojo tipo investicinės bendrovės akcijų emisija buvo platinama šio įstatymo 2 straipsnio 55 dalyje nustatyta tvarka, kitų tos pačios bendrovės akcijų emisijų plat</text:span><text:span text:style-name="T5720">inimas taip pat privalo būti vykdomas ta pačia tvarka.<text:s/></text:span></text:p>
      <text:p text:style-name="P5721"><text:span text:style-name="T5722">9</text:span><text:span text:style-name="T5723">. Uždarojo tipo investicinės bendrovės akcijų emisijos prospektas privalo būti parengtas laikantis priežiūros institucijos nustatytų reikalavimų.<text:s/></text:span></text:p>
      <text:p text:style-name="P5724"><text:span text:style-name="T5725">10</text:span><text:span text:style-name="T5726">. Ne anksčiau kaip prieš 30 dienų iki spre</text:span><text:span text:style-name="T5727">ndimo paskirti dividendus priėmimo privalo būti sudarytas ir auditoriaus patikrintas uždarojo tipo investicinės bendrovės finansinių ataskaitų rinkinys. Šis reikalavimas netaikomas, jeigu sprendimas išmokėti dividendus priimamas eiliniame visuotiniame akci</text:span><text:span text:style-name="T5728">ninkų susirinkime. Dividendai bendrovės akcininkams išmokami uždarojo tipo investicinės bendrovės įstatuose nustatytais terminais ir tvarka.</text:span></text:p>
      <text:p text:style-name="P5729"><text:span text:style-name="T5730">11</text:span><text:span text:style-name="T5731">. Uždarojo tipo investicinės bendrovės investicijų portfelį sudarantys perleidžiamieji vertybiniai popieriai,</text:span><text:span text:style-name="T5732"><text:s/>pinigų rinkos ir išvestinės finansinės priemonės turi būti vertinami ne rečiau kaip kartą per 2 savaites. Kitas turtas turi būti vertinamas reguliariai, uždarojo tipo investicinės bendrovės įstatuose nustatytu dažnumu, bet ne rečiau kaip kartą per metus.<text:s/></text:span><text:span text:style-name="T5733">Bendrovė privalo atlikti naują investicijų portfelį sudarančio turto vertinimą kiekvieną kartą išleisdama naują akcijų emisiją.<text:s/></text:span></text:p>
      <text:p text:style-name="P5734"><text:span text:style-name="T5735">12</text:span><text:span text:style-name="T5736">.<text:s/></text:span><text:span text:style-name="T5737">u</text:span><text:span text:style-name="T5738">ždarojo tipo investicinės bendrovės grynųjų aktyvų dydis ir akcijos grynoji vertė skelbiami uždarojo tipo investicinės</text:span><text:span text:style-name="T5739"><text:s/>bendrovės įstatuose nustatyta tvarka ir dažnumu, tačiau ne rečiau kaip kartą per metus.<text:s/></text:span></text:p>
      <text:p text:style-name="P5740"><text:span text:style-name="T5741">13</text:span><text:span text:style-name="T5742">. Pasibaigus uždarojo tipo investicinės bendrovės įstatuose nustatytam bendrovės veiklos laikotarpiui, bendrovės turtas parduodamas ir po skolinių įsipareigojim</text:span><text:span text:style-name="T5743">ų įvykdymo likę pinigai padalijami bendrovės akcininkams proporcingai turimų akcijų skaičiui.</text:span></text:p>
      <text:p text:style-name="P5744"/>
      <text:p text:style-name="P5745"><text:span text:style-name="T5746">153</text:span><text:span text:style-name="T5747"><text:s/>straipsnis.<text:s/></text:span><text:span text:style-name="T5748">Uždarojo tipo investicinio fondo ypatumai</text:span></text:p>
      <text:p text:style-name="P5749"><text:span text:style-name="T5750">1</text:span><text:span text:style-name="T5751">. Uždarojo tipo investiciniams fondams taikomi tie patys reikalavimai kaip ir atvirojo tipo specialiesiems investiciniams fondams, jeigu šiame straipsnyje nenurodyta kitaip.<text:s/></text:span></text:p>
      <text:p text:style-name="P5752"><text:span text:style-name="T5753">2</text:span><text:span text:style-name="T5754">. Uždarojo tipo investicinio fondo pavadinime turi būti žodžių junginys „užd</text:span><text:span text:style-name="T5755">arojo tipo“.</text:span></text:p>
      <text:p text:style-name="P5756"><text:span text:style-name="T5757">3</text:span><text:span text:style-name="T5758">. Uždarojo tipo investicinio fondo taisyklėse, be šio įstatymo 66 straipsnyje nustatytos informacijos, turi būti aiškiai nurodytas fondo tipas, terminas, kuriam jis įsteigtas, ir pateiktas įspėjimas, kad fondo investiciniai vienetai nėra<text:s/></text:span><text:span text:style-name="T5759">išperkami dalyviui pareikalavus. Laikantis šiame įstatyme nustatytų investicinių vienetų arba akcijų siūlymui taikomų reikalavimų, uždarojo tipo investicinio fondo taisyklėse gali būti nustatytas ribotas dalyvių ir (ar) fondo investicinių vienetų skaičius.</text:span></text:p>
      <text:p text:style-name="P5760"><text:span text:style-name="T5761">4</text:span><text:span text:style-name="T5762">. Uždarojo tipo investiciniam fondui, kurio taisyklėse numatoma išleisti investicinius vienetus, nesuteikiančius teisės į investicinių pajamų dalį, veiklos laikotarpis negali būti ilgesnis kaip 10 metų.<text:s/></text:span></text:p>
      <text:p text:style-name="P5763"><text:span text:style-name="T5764">5</text:span><text:span text:style-name="T5765">. Uždarojo tipo investicinis fondas panai</text:span><text:span text:style-name="T5766">kinamas valdymo įmonės sprendimu tik išpirkus visus fondo dalyviams priklausančius investicinius vienetus ir atsiskaičius su fondo dalyviais pinigais.</text:span></text:p>
      <text:p text:style-name="P5767"/>
      <text:p text:style-name="P5768"><text:span text:style-name="T5769">154</text:span><text:span text:style-name="T5770"><text:s/>straipsnis.<text:s/></text:span><text:span text:style-name="T5771">Esminiai uždarojo tipo kolektyvinio investavimo subjekto steigimo dokumentų ir pro</text:span><text:span text:style-name="T5772">spekto pakeitimai</text:span></text:p>
      <text:p text:style-name="P5773"><text:span text:style-name="T5774">1</text:span><text:span text:style-name="T5775">. Uždarojo tipo kolektyvinio investavimo subjekto steigimo dokumentų ir (ar) prospekto esminiai pakeitimai, turintys įtakos dalyvių interesams, gali būti atliekami tik tuo atveju, jeigu tam neprieštarauja nė vienas uždarojo tipo kole</text:span><text:span text:style-name="T5776">ktyvinio investavimo subjekto dalyvis. Minėtų pakeitimų atveju uždarojo tipo kolektyvinio investavimo subjekto dalyviai turi teisę priežiūros institucijos nustatyta tvarka reikalauti, kad jų turimi investiciniai vienetai ar akcijos būtų išpirkti be jokių a</text:span><text:span text:style-name="T5777">tskaitymų.</text:span></text:p>
      <text:p text:style-name="P5778"><text:span text:style-name="T5779">2</text:span><text:span text:style-name="T5780">. Uždarojo tipo kolektyvinio investavimo subjekto dalyvių informavimo apie esminius kolektyvinio investavimo subjekto steigimo dokumentų ir (ar) prospekto pakeitimus tvarką ir pavyzdinį esminių pakeitimų sąrašą nustato priežiūros institucij</text:span><text:span text:style-name="T5781">a.</text:span></text:p>
      <text:p text:style-name="P5782"/>
      <text:p text:style-name="P5783"><text:span text:style-name="T5784">155</text:span><text:span text:style-name="T5785"><text:s/>straipsnis.<text:s/></text:span><text:span text:style-name="T5786">Uždarojo tipo kolektyvinio investavimo subjektų siūlymas ir reklama<text:s/></text:span></text:p>
      <text:p text:style-name="P5787"><text:span text:style-name="T5788">Uždarojo tipo kolektyvinio investavimo subjektų reklaminio pobūdžio informacijoje, be šiame įstatyme nustatytų reklaminio pobūdžio informacijai taikomų<text:s/></text:span><text:span text:style-name="T5789">reikalavimų, turi būti aiškiai ir suprantamai įvardijama, kad investuotojo teisė pareikalauti išpirkti jam priklausančius investicinius vienetus ar akcijas yra apribota.</text:span></text:p>
      <text:p text:style-name="P5790"/>
      <text:p text:style-name="P5791"><text:span text:style-name="T5792">IX</text:span><text:span text:style-name="T5793"><text:s/>SKYRIUS</text:span></text:p>
      <text:p text:style-name="P5794"><text:span text:style-name="T5795">INVESTICINIŲ VIENETŲ AR AKCIJŲ ĮTRAUKIMAS Į PREKYBĄ LIETUVOS RES</text:span><text:span text:style-name="T5796">PUBLIKOJE VEIKIANČIOJE REGULIUOJAMOJE RINKOJE IR (AR) DAUGIAŠALĖJE PREKYBOS SISTEMOJE</text:span></text:p>
      <text:p text:style-name="P5797"/>
      <text:p text:style-name="P5798"><text:span text:style-name="T5799">156</text:span><text:span text:style-name="T5800"><text:s/>straipsnis.<text:s/></text:span><text:span text:style-name="T5801">Investicinių vienetų ar akcijų įtraukimas į prekybą reguliuojamoje rinkoje ir (ar) daugiašalėje prekybos sistemoje</text:span></text:p>
      <text:p text:style-name="P5802"><text:span text:style-name="T5803">1</text:span><text:span text:style-name="T5804">. Remiantis šiuo įstatymu įst</text:span><text:span text:style-name="T5805">eigto</text:span><text:span text:style-name="T5806"><text:s/></text:span><text:span text:style-name="T5807">kolektyvinio investavimo subjekto investiciniai vienetai ar akcijos gali būti įtraukiami į prekybą Lietuvos Respublikoje veikiančioje reguliuojamoje rinkoje ir (ar) daugiašalėje prekybos sistemoje, laikantis šiame įstatyme ir Finansinių priemonių rin</text:span><text:span text:style-name="T5808">kų įstatyme nustatytų taisyklių, reglamentuojančių finansinių priemonių įtraukimą į prekybą reguliuojamoje rinkoje ir (ar) daugiašalėje prekybos sistemoje, reikalavimų. Reguliuojamos rinkos operatorius ir daugiašalės prekybos sistemos operatorius privalo u</text:span><text:span text:style-name="T5809">žtikrinti, kad sandorius dėl alternatyvaus kolektyvinio investavimo subjektų investicinių vienetų ar akcijų galėtų sudaryti tik profesionalieji investuotojai.<text:s/></text:span></text:p>
      <text:p text:style-name="P5810"><text:span text:style-name="T5811">2</text:span><text:span text:style-name="T5812">. Uždarojo tipo kolektyvinio investavimo subjekto investicinių vienetų ar akcijų įtraukimui</text:span><text:span text:style-name="T5813"><text:s/>į prekybą reguliuojamoje rinkoje ir (ar) daugiašalėje prekybos sistemoje šis įstatymas taikomas tiek, kiek šių santykių nereglamentuoja Vertybinių popierių įstatymas.</text:span></text:p>
      <text:p text:style-name="P5814"><text:span text:style-name="T5815">3</text:span><text:span text:style-name="T5816">. Valdymo įmonės valdymo organo ar investicinės bendrovės visuotinio akcininkų susi</text:span><text:span text:style-name="T5817">rinkimo sprendimas įtraukti investicinės bendrovės akcijas ar investicinio fondo investicinius vienetus į prekybą reguliuojamoje rinkoje ir (ar) daugiašalėje prekybos sistemoje taikomas visiems (ir po įtraukimo į prekybą reguliuojamoje rinkoje ir (ar) daug</text:span><text:span text:style-name="T5818">iašalėje prekybos sistemoje išleistiems) kolektyvinio investavimo subjekto investiciniams vienetams ar akcijoms.</text:span></text:p>
      <text:p text:style-name="P5819"/>
      <text:p text:style-name="P5820"><text:span text:style-name="T5821">157</text:span><text:span text:style-name="T5822"><text:s/>straipsnis.<text:s/></text:span><text:span text:style-name="T5823">Prekyba investiciniais vienetais ar akcijomis reguliuojamoje rinkoje ir (ar) daugiašalėje prekybos sistemoje</text:span></text:p>
      <text:p text:style-name="P5824"><text:span text:style-name="T5825">Prekyba k</text:span><text:span text:style-name="T5826">olektyvinio investavimo subjekto investiciniais vienetais ar akcijomis reguliuojamoje rinkoje ir (ar) daugiašalėje prekybos sistemoje vyksta pagal reguliuojamos rinkos ir (ar) daugiašalės prekybos sistemos taisykles.</text:span></text:p>
      <text:p text:style-name="P5827"/>
      <text:p text:style-name="P5828"><text:span text:style-name="T5829">158</text:span><text:span text:style-name="T5830"><text:s/>straipsnis.<text:s/></text:span><text:span text:style-name="T5831">Informacijos ats</text:span><text:span text:style-name="T5832">kleidimas</text:span></text:p>
      <text:p text:style-name="P5833"><text:span text:style-name="T5834">1</text:span><text:span text:style-name="T5835">. Informacija apie tai, kad kolektyvinio investavimo subjekto investiciniai vienetai ar akcijos yra įtraukti į prekybą reguliuojamoje rinkoje ir (ar) daugiašalėje prekybos sistemoje, turi būti nurodyta kolektyvinio investavimo subjekto steig</text:span><text:span text:style-name="T5836">imo dokumentuose ir prospekte, nurodant atitinkamos reguliuojamos rinkos ir (ar) daugiašalės prekybos sistemos pavadinimą.</text:span></text:p>
      <text:p text:style-name="P5837"><text:span text:style-name="T5838">2</text:span><text:span text:style-name="T5839">. Kolektyvinio investavimo subjekto, išskyrus uždarojo tipo kolektyvinio investavimo subjektą, kurio investicinius vienetus ar a</text:span><text:span text:style-name="T5840">kcijas ketinama įtraukti į prekybą reguliuojamoje rinkoje ir (ar) daugiašalėje prekybos sistemoje, prospektas ir vėlesni jo pakeitimai turi būti paskelbti Vertybinių popierių įstatymo nustatyta tvarka. Priežiūros institucija turi teisę nustatyti šioje daly</text:span><text:span text:style-name="T5841">je įtvirtintos pareigos papildomai skelbti prospektą išimtis.</text:span></text:p>
      <text:p text:style-name="P5842"><text:span text:style-name="T5843">3</text:span><text:span text:style-name="T5844">. Uždarojo tipo kolektyvinio investavimo subjekto, kurio investicinius vienetus ar akcijas ketinama įtraukti į prekybą reguliuojamoje rinkoje ir (ar) daugiašalėje prekybos sistemoje, prospe</text:span><text:span text:style-name="T5845">kto ir uždarojo tipo investicinės bendrovės akcijų emisijos prospekto rengimui, tvirtinimui ir paskelbimui šis įstatymas taikomas tiek, kiek šių santykių nereglamentuoja Vertybinių popierių įstatymas.</text:span></text:p>
      <text:p text:style-name="P5846"><text:span text:style-name="T5847">4</text:span><text:span text:style-name="T5848">. Valdymo įmonė ar investicinė bendrovė, kurios va</text:span><text:span text:style-name="T5849">ldymas neperduotas valdymo įmonei, reguliuojamos rinkos ir (ar) daugiašalės prekybos sistemos operatoriui privalo pranešti:</text:span></text:p>
      <text:p text:style-name="P5850"><text:span text:style-name="T5851">1</text:span><text:span text:style-name="T5852">) investicinių vienetų ar akcijų kainą, apskaičiuotą laikantis šio įstatymo 44 straipsnyje nustatytos tvarkos;</text:span></text:p>
      <text:p text:style-name="P5853"><text:span text:style-name="T5854">2</text:span><text:span text:style-name="T5855">) išleistų,<text:s/></text:span><text:span text:style-name="T5856">išpirktų ir į prekybą reguliuojamoje rinkoje ir (ar) daugiašalėje prekybos sistemoje įtrauktų investicinių vienetų ar akcijų skaičių jam pasikeitus;</text:span></text:p>
      <text:p text:style-name="P5857"><text:span text:style-name="T5858">3</text:span><text:span text:style-name="T5859">) visus indeksą atkartojančio kolektyvinio investavimo subjekto finansinių priemonių portfelio sudėtie</text:span><text:span text:style-name="T5860">s pasikeitimus;</text:span></text:p>
      <text:p text:style-name="P5861"><text:span text:style-name="T5862">4</text:span><text:span text:style-name="T5863">) kitą reguliuojamos rinkos ir (ar) daugiašalės prekybos sistemos taisyklėse nurodytą informaciją.</text:span></text:p>
      <text:p text:style-name="P5864"><text:span text:style-name="T5865">5</text:span><text:span text:style-name="T5866">. Šio straipsnio 4 dalies 1 ir 2 punktuose nurodyti pranešimai turi būti pateikiami kiekvieną prekybos reguliuojamoje rinkoje ir<text:s/></text:span><text:span text:style-name="T5867">(ar) daugiašalėje prekybos sistemoje dieną.</text:span></text:p>
      <text:p text:style-name="P5868"><text:span text:style-name="T5869">6</text:span><text:span text:style-name="T5870">. Siekiant užtikrinti investuotojo galimybę tinkamai ir laiku palyginti investicinių vienetų ar akcijų kainą reguliuojamoje rinkoje ir (ar) daugiašalėje prekybos sistemoje su šio įstatymo 44 straipsnyje nuro</text:span><text:span text:style-name="T5871">dyta tvarka apskaičiuota investicinių vienetų ar akcijų kaina, šio straipsnio 4 dalies 1, 2 ir</text:span><text:span text:style-name="T5872"><text:s/></text:span><text:span text:style-name="T5873">3 punktuose nurodytą informaciją reguliuojamos rinkos ir (ar) daugiašalės prekybos sistemos operatorius privalo viešai skelbti kiekvieną prekybos reguliuojamoje<text:s/></text:span><text:span text:style-name="T5874">rinkoje ir (ar) daugiašalėje prekybos sistemoje dieną.</text:span></text:p>
      <text:p text:style-name="P5875"><text:span text:style-name="T5876">7</text:span><text:span text:style-name="T5877">. Papildomi šio straipsnio 4 dalyje nurodytos informacijos pranešimo ir skelbimo reguliuojamoje rinkoje ir (ar) daugiašalėje prekybos sistemoje reikalavimai nurodyti reguliuojamos rinkos ir (ar) d</text:span><text:span text:style-name="T5878">augiašalės prekybos sistemos operatoriaus nustatytose taisyklėse.</text:span></text:p>
      <text:p text:style-name="P5879"/>
      <text:p text:style-name="P5880"><text:span text:style-name="T5881">159</text:span><text:span text:style-name="T5882"><text:s/>straipsnis.<text:s/></text:span><text:span text:style-name="T5883">Investicinių vienetų ar akcijų apskaita</text:span></text:p>
      <text:p text:style-name="P5884"><text:span text:style-name="T5885">Kolektyvinio investavimo subjekto investiciniai vienetai ar akcijos, kurie yra įtraukti į prekybą Lietuvos Respublikoje<text:s/></text:span><text:span text:style-name="T5886">veikiančioje reguliuojamoje rinkoje ir (ar) daugiašalėje prekybos sistemoje arba platinami reguliuojamos rinkos operatoriaus ir (ar) atsiskaitymų sistemos techninėmis organizacinėmis priemonėmis, turi būti traukiami į apskaitą pagal priežiūros institucijos</text:span><text:span text:style-name="T5887"><text:s/>patvirtintas taisykles.</text:span></text:p>
      <text:p text:style-name="P5888"/>
      <text:p text:style-name="P5889"><text:span text:style-name="T5890">x</text:span><text:span text:style-name="T5891"><text:s/>skyrius</text:span></text:p>
      <text:p text:style-name="P5892"/>
      <text:p text:style-name="P5893"><text:span text:style-name="T5894">PIRMASIS</text:span><text:span text:style-name="T5895"><text:s/>SKIRSNIS</text:span></text:p>
      <text:p text:style-name="P5896"><text:span text:style-name="T5897">valdymo ĮmoniŲ, investiciniŲ bendroviŲ IR DEPOZITORIUMŲ veiklos valstybinė PRIEŽIŪRA</text:span></text:p>
      <text:p text:style-name="P5898"/>
      <text:p text:style-name="P5899"><text:span text:style-name="T5900">160</text:span><text:span text:style-name="T5901"><text:s/>straipsnis.<text:s/></text:span><text:span text:style-name="T5902">Priežiūros institucija</text:span></text:p>
      <text:p text:style-name="P5903"><text:span text:style-name="T5904">1</text:span><text:span text:style-name="T5905">. Valdymo įmonių, investicinių bendrovių ir depozitoriumų</text:span><text:span text:style-name="T5906"><text:s/>veiklą prižiūri priežiūros institucija.</text:span></text:p>
      <text:p text:style-name="P5907"><text:span text:style-name="T5908">2</text:span><text:span text:style-name="T5909">. Priežiūros institucija priežiūros funkcijas atlieka vadovaudamasi šiuo įstatymu ir Finansinių priemonių rinkų įstatymu ir turi šiame ir kituose įstatymuose nustatytas teises ir pareigas.</text:span></text:p>
      <text:p text:style-name="P5910"><text:span text:style-name="T5911">3</text:span><text:span text:style-name="T5912">. Priežiūros ins</text:span><text:span text:style-name="T5913">titucijos sprendimai turi būti motyvuoti.</text:span></text:p>
      <text:p text:style-name="P5914"><text:span text:style-name="T5915">4</text:span><text:span text:style-name="T5916">. Priežiūros institucijos veiksmai ar neveikimas gali būti skundžiami Administracinių bylų teisenos įstatymo nustatyta tvarka.</text:span></text:p>
      <text:p text:style-name="P5917"/>
      <text:p text:style-name="P5918"><text:span text:style-name="T5919">161</text:span><text:span text:style-name="T5920"><text:s/>straipsnis.<text:s/></text:span><text:span text:style-name="T5921">Priežiūros institucijos funkcijos<text:s/></text:span></text:p>
      <text:p text:style-name="P5922"><text:span text:style-name="T5923">Priežiūros institucija</text:span><text:span text:style-name="T5924">:</text:span></text:p>
      <text:p text:style-name="P5925"><text:span text:style-name="T5926">1</text:span><text:span text:style-name="T5927">) rengia, tvirtina, keičia ir pripažįsta negaliojančiais šiame įstatyme jos kompetencijai priskirtus teisės aktus;</text:span></text:p>
      <text:p text:style-name="P5928"><text:span text:style-name="T5929">2</text:span><text:span text:style-name="T5930">) teikia paaiškinimus ir rekomendacijas šio įstatymo ir jo įgyvendinamųjų teisės aktų taikymo klausimais, taip pat konsultacijas ir</text:span><text:span text:style-name="T5931"><text:s/>kitą metodinę pagalbą jos kompetencijos klausimais;</text:span></text:p>
      <text:p text:style-name="P5932"><text:span text:style-name="T5933">3</text:span><text:span text:style-name="T5934">) išduoda valdymo įmonėms, investicinėms bendrovėms licencijas ir panaikina jų galiojimą, taiko kitas poveikio priemones;</text:span></text:p>
      <text:p text:style-name="P5935"><text:span text:style-name="T5936">4</text:span><text:span text:style-name="T5937">) išduoda leidimus patvirtinti investicinių fondų taisykles, investicin</text:span><text:span text:style-name="T5938">ių bendrovių įstatus ir jų pakeitimus bei kitus šiame įstatyme nustatytus leidimus;</text:span></text:p>
      <text:p text:style-name="P5939"><text:span text:style-name="T5940">5</text:span><text:span text:style-name="T5941">) tikrina valdymo įmonių, investicinių bendrovių ir depozitoriumų veiklą;</text:span></text:p>
      <text:p text:style-name="P5942"><text:span text:style-name="T5943">6</text:span><text:span text:style-name="T5944">) duoda valdymo įmonėms, investicinėms bendrovėms ir depozitoriumams privalomus vykdyti nurodymus dėl teisės aktų pažeidimų šalinimo;<text:s/></text:span></text:p>
      <text:p text:style-name="P5945"><text:span text:style-name="T5946">7</text:span><text:span text:style-name="T5947">) turi teisę įstatymų nustatyta tvarka gauti duomenis apie asmenis, kurie pagal šį įstatymą privalo būti nepriekaišt</text:span><text:span text:style-name="T5948">ingos reputacijos;</text:span></text:p>
      <text:p text:style-name="P5949"><text:span text:style-name="T5950">8</text:span><text:span text:style-name="T5951">) bendradarbiauja su kitų valstybių narių ir trečiųjų šalių priežiūros institucijomis ir keičiasi su jomis priežiūrai reikalinga informacija;</text:span></text:p>
      <text:p text:style-name="P5952"><text:span text:style-name="T5953">9</text:span><text:span text:style-name="T5954">) vykdo jungtinę (konsoliduotą) priežiūrą Finansinių priemonių rinkų įstatymo nustaty</text:span><text:span text:style-name="T5955">ta tvarka;</text:span></text:p>
      <text:p text:style-name="P5956"><text:span text:style-name="T5957">10</text:span><text:span text:style-name="T5958">) nuolat atnaujina ir savo interneto svetainėje lietuvių ir anglų kalbomis skelbia kolektyvinio investavimo subjektų steigimą ir veiklą reglamentuojančius Lietuvos Respublikos įstatymus ir kitus teisės aktus;</text:span></text:p>
      <text:p text:style-name="P5959"><text:span text:style-name="T5960">11</text:span><text:span text:style-name="T5961">) atlieka kitas šiame ir</text:span><text:span text:style-name="T5962"><text:s/>kituose įstatymuose nustatytas funkcijas.</text:span></text:p>
      <text:p text:style-name="P5963"/>
      <text:p text:style-name="P5964"><text:span text:style-name="T5965">162</text:span><text:span text:style-name="T5966"><text:s/>straipsnis.<text:s/></text:span><text:span text:style-name="T5967">Priežiūros institucijos teisės įgyvendinant jai pavestas funkcijas</text:span></text:p>
      <text:p text:style-name="P5968"><text:span text:style-name="T5969">1</text:span><text:span text:style-name="T5970">. Priežiūros institucija, įgyvendindama jai pavestas funkcijas, turi teisę:<text:s/></text:span></text:p>
      <text:p text:style-name="P5971"><text:span text:style-name="T5972">1</text:span><text:span text:style-name="T5973">) reikalauti nutraukti bet kokią vei</text:span><text:span text:style-name="T5974">klą, kuri pažeidžia šio įstatymo ar jo įgyvendinamųjų priežiūros institucijos teisės aktų nuostatas;</text:span></text:p>
      <text:p text:style-name="P5975"><text:span text:style-name="T5976">2</text:span><text:span text:style-name="T5977">) reikalauti, kad investicinė bendrovė, valdymo įmonė ar depozitoriumas pateiktų informaciją dėl šių subjektų veiklos;</text:span></text:p>
      <text:p text:style-name="P5978"><text:span text:style-name="T5979">3</text:span><text:span text:style-name="T5980">) imtis kitų teisės aktuos</text:span><text:span text:style-name="T5981">e nustatytų priemonių, užtikrinančių, kad investicinės bendrovės, valdymo įmonės ar depozitoriumai nuolat laikytųsi šiame įstatyme ir kituose teisės aktuose nustatytų reikalavimų;</text:span></text:p>
      <text:p text:style-name="P5982"><text:span text:style-name="T5983">4</text:span><text:span text:style-name="T5984">) reikalauti sustabdyti investicinių vienetų ar akcijų išleidimą ar išp</text:span><text:span text:style-name="T5985">irkimą investicinių vienetų ar akcijų savininkų arba visuomenės interesais;</text:span></text:p>
      <text:p text:style-name="P5986"><text:span text:style-name="T5987">5</text:span><text:span text:style-name="T5988">) panaikinti kolektyvinio investavimo subjektui pagal šio įstatymo 6 ir 7 straipsnius išduotą leidimą, valdymo įmonės ar investicinės bendrovės</text:span><text:span text:style-name="T5989"><text:s/></text:span><text:span text:style-name="T5990">veiklos licencijos galiojimą ar</text:span><text:span text:style-name="T5991"><text:s/>leidimą pasirinkti depozitoriumą;</text:span></text:p>
      <text:p text:style-name="P5992"><text:span text:style-name="T5993">6</text:span><text:span text:style-name="T5994">) leisti auditoriams ir ekspertams atlikti tyrimus ir patikrinimus;</text:span></text:p>
      <text:p text:style-name="P5995"><text:span text:style-name="T5996">7</text:span><text:span text:style-name="T5997">) imtis visų reikalingų teisės aktuose nustatytų priemonių dėl Lietuvos Respublikoje licencijuotos valdymo įmonės ir Lietuvos Respublikoje įste</text:span><text:span text:style-name="T5998">igto kolektyvinio investavimo subjekto, jeigu jie pažeidžia Lietuvos Respublikos teisės aktų reikalavimus.<text:s/></text:span></text:p>
      <text:p text:style-name="P5999"><text:span text:style-name="T6000">2</text:span><text:span text:style-name="T6001">. Be šio straipsnio 1 dalyje nurodytų priežiūros institucijos teisių, priežiūros institucija turi Finansinių priemonių rinkų įstatyme nustatytas teises.<text:s/></text:span></text:p>
      <text:p text:style-name="P6002"><text:span text:style-name="T6003">3</text:span><text:span text:style-name="T6004">. Šio straipsnio 1 dalyje nustatytomis teisėmis priežiūros institucija naudojasi Finansinių priem</text:span><text:span text:style-name="T6005">onių rinkų įstatymo nustatyta tvarka.</text:span></text:p>
      <text:p text:style-name="P6006"/>
      <text:p text:style-name="P6007"><text:span text:style-name="T6008">163</text:span><text:span text:style-name="T6009"><text:s/>straipsnis.<text:s/></text:span><text:span text:style-name="T6010">Priežiūros institucijos valdybos narių ir tarnautojų pareiga saugoti konfidencialią informaciją</text:span></text:p>
      <text:p text:style-name="P6011"><text:span text:style-name="T6012">1</text:span><text:span text:style-name="T6013">. Priežiūros institucijos valdybos nariai ir tarnautojai privalo Finansinių priemonių rinkų įstatymo nustatyta tvarka saugoti konfidencialią informaciją, kurią jie sužinojo atlikdami šio įstatymo nustatytas funkcijas.<text:s/></text:span></text:p>
      <text:p text:style-name="P6014"><text:span text:style-name="T6015">2</text:span><text:span text:style-name="T6016">. Priežiūros institucijos teisė<text:s/></text:span><text:span text:style-name="T6017">perduoti konfidencialią informaciją Finansinių priemonių rinkų įstatymo nustatyta tvarka yra taikoma ir informacijai, gautai atliekant šio įstatymo nustatytas funkcijas.</text:span></text:p>
      <text:p text:style-name="P6018"/>
      <text:p text:style-name="P6019"><text:span text:style-name="T6020">164</text:span><text:span text:style-name="T6021"><text:s/>straipsnis.<text:s/></text:span><text:span text:style-name="T6022">Priežiūros institucijos teisės nagrinėjant kolektyvinio investa</text:span><text:span text:style-name="T6023">vimo subjektų veiklą reglamentuojančių teisės aktų pažeidimus</text:span></text:p>
      <text:p text:style-name="P6024"><text:span text:style-name="T6025">1</text:span><text:span text:style-name="T6026">. Priežiūros institucija, siekdama nustatyti, ar laikomasi šio įstatymo ir jo pagrindu priimtų teisės aktų, turi teisę organizuoti ir atlikti kolektyvinio investavimo subjektų veiklos patik</text:span><text:span text:style-name="T6027">rinimus.</text:span></text:p>
      <text:p text:style-name="P6028"><text:span text:style-name="T6029">2</text:span><text:span text:style-name="T6030">. Atlikdami kolektyvinio investavimo subjektų veiklos patikrinimą, priežiūros institucijos tarnautojai turi Finansinių priemonių rinkų įstatyme nustatytas teises. Šioms teisėms įgyvendinti priežiūros institucija gali pasitelkti policijos pare</text:span><text:span text:style-name="T6031">igūnus.</text:span></text:p>
      <text:p text:style-name="P6032"><text:span text:style-name="T6033">3</text:span><text:span text:style-name="T6034">. Priežiūros institucija, turėdama pagrindą įtarti, kad buvo pažeistos šio įstatymo ar jo pagrindu priimtų teisės aktų nuostatos, ir siekdama išvengti esminės žalos ar nepataisomų pasekmių investuotojų interesams, turi teisę įpareigoti nutrauk</text:span><text:span text:style-name="T6035">ti tokią veiklą, kol bus atliktas tyrimas ir priimtas priežiūros institucijos sprendimas dėl įtariamo pažeidimo. Priežiūros institucijos sprendimas įpareigoti nutraukti veiklą gali būti priimtas tik turint teismo leidimą. Teismo leidimas gaunamas Finansini</text:span><text:span text:style-name="T6036">ų priemonių rinkų įstatymo 81 straipsnio 4</text:span><text:span text:style-name="T6037"><text:s/></text:span><text:span text:style-name="T6038">dalyje nustatyta tvarka.</text:span></text:p>
      <text:p text:style-name="P6039"><text:span text:style-name="T6040">4</text:span><text:span text:style-name="T6041">. Šio straipsnio 3 dalyje nurodytas priežiūros institucijos sprendimas gali būti skundžiamas Vilniaus apygardos administraciniam teismui per vieną mėnesį nuo sprendimo priėmimo dienos</text:span><text:span text:style-name="T6042">. Skundo padavimas sprendimo vykdymo nesustabdo.</text:span></text:p>
      <text:p text:style-name="P6043"><text:span text:style-name="T6044">5</text:span><text:span text:style-name="T6045">. Jeigu priežiūros institucija nustato teisės aktų, reglamentuojančių riziką ribojančius reikalavimus, pažeidimus arba jeigu valdymo įmonės veikla kelia grėsmę įmonės veiklos stabilumui ir patikimumui,<text:s/></text:span><text:span text:style-name="T6046">priežiūros institucija turi teisę valdymo įmonei ar investicinei bendrovei nustatyti individualius veiklos riziką ribojančių normatyvų dydžius ar papildomus reikalavimus dėl veiklos rizikos ribojimo.</text:span></text:p>
      <text:p text:style-name="P6047"><text:span text:style-name="T6048">6</text:span><text:span text:style-name="T6049">. Šio straipsnio 5 dalyje nustatyti nurodymai neati</text:span><text:span text:style-name="T6050">ma iš priežiūros institucijos teisės taikyti kitų šiame įstatyme nustatytų poveikio priemonių.</text:span></text:p>
      <text:p text:style-name="P6051"/>
      <text:p text:style-name="P6052"><text:span text:style-name="T6053">ANTRASIS</text:span><text:span text:style-name="T6054"><text:s/>SKIRSNIS</text:span></text:p>
      <text:p text:style-name="P6055"><text:span text:style-name="T6056">PRIEŽIŪROS INSTITUCIJOS BENDRADARBIAVIMAS SU KITOMIS PRIEŽIŪROS INSTITUCIJOMIS</text:span></text:p>
      <text:p text:style-name="Normal"/>
      <text:p text:style-name="P6057"><text:span text:style-name="T6058">165</text:span><text:span text:style-name="T6059"><text:s/>straipsnis.<text:s/></text:span><text:span text:style-name="T6060">Priežiūros institucijos<text:s/></text:span><text:span text:style-name="T6061">bendradarbiavimas su kitų valstybių narių ar trečiųjų šalių priežiūros institucijomis ir Europos vertybinių popierių ir rinkų institucija</text:span></text:p>
      <text:p text:style-name="P6062"><text:span text:style-name="T6063">1</text:span><text:span text:style-name="T6064">. Priežiūros institucija, atlikdama šiame ir kituose įstatymuose jai pavestas funkcijas, bendradarbiauja su kitų<text:s/></text:span><text:span text:style-name="T6065">valstybių narių ar trečiųjų šalių priežiūros institucijomis ir pagal 2010 m. lapkričio 24 d. Europos Parlamento ir Tarybos reglamentą (ES) Nr. 1095/2010, kuriuo įsteigiama Europos priežiūros institucija (Europos vertybinių popierių ir rinkų institucija) ir</text:span><text:span text:style-name="T6066"><text:s/>iš dalies keičiamas Sprendimas Nr. 716/2009/EB bei panaikinamas Komisijos sprendimas 2009/77/EB (toliau – Reglamentas (ES) Nr. 1095/2010) – su Europos vertybinių popierių ir rinkų institucija.<text:s/></text:span></text:p>
      <text:p text:style-name="P6067"><text:span text:style-name="T6068">2</text:span><text:span text:style-name="T6069">. Priežiūros institucija bendradarbiauja ir teikia kitok</text:span><text:span text:style-name="T6070">ią pagalbą kitų valstybių narių ar trečiųjų šalių priežiūros institucijoms net ir tais atvejais, kai tiriami veiksmai nėra laikomi Lietuvos Respublikos teisės aktų pažeidimu.</text:span></text:p>
      <text:p text:style-name="P6071"><text:span text:style-name="T6072">3</text:span><text:span text:style-name="T6073">. Jeigu yra pagrindas įtarti, kad asmenų, kurių priežiūra nėra priskirta pri</text:span><text:span text:style-name="T6074">ežiūros institucijos kompetencijai, veiksmai ar neveikimas kitoje valstybėje narėje ar trečiojoje šalyje pažeidžia šio įstatymo priedo 4 punkte nurodytos Europos Sąjungos direktyvos reikalavimus, priežiūros institucija apie tai praneša atitinkamos kitos va</text:span><text:span text:style-name="T6075">lstybės narės ar trečiosios šalies priežiūros institucijai.<text:s/></text:span></text:p>
      <text:p text:style-name="P6076"><text:span text:style-name="T6077">4</text:span><text:span text:style-name="T6078">. Jeigu kitos valstybės narės ar trečiosios šalies priežiūros institucija praneša priežiūros institucijai apie jos prižiūrimų asmenų galimus pažeidimus toje valstybėje, priežiūros institucij</text:span><text:span text:style-name="T6079">a nedelsdama imasi reikiamų veiksmų ir apie tai praneša pranešimą pateikusiai kitos valstybės narės ar trečiosios šalies priežiūros institucijai.</text:span></text:p>
      <text:p text:style-name="P6080"/>
      <text:p text:style-name="P6081"><text:span text:style-name="T6082">166</text:span><text:span text:style-name="T6083"><text:s/>straipsnis.<text:s/></text:span><text:span text:style-name="T6084">Bendradarbiavimas vykdant priežiūrą, atliekant tyrimus ir patikrinimus vietoje</text:span></text:p>
      <text:p text:style-name="P6085"><text:span text:style-name="T6086">1</text:span><text:span text:style-name="T6087">. Priežiūros institucija, atlikdama priežiūros funkcijas, tyrimus ir patikrinimus vietoje, bendradarbiauja su kitų valstybių narių ar trečiųjų šalių priežiūros institucijomis. Šiuo tikslu priežiūros institucija turi teisę kreiptis į kitų valstybių narių ar</text:span><text:span text:style-name="T6088"><text:s/>trečiųjų šalių priežiūros institucijas su prašymu suteikti informaciją ar kitokio pobūdžio pagalbą.<text:s/></text:span></text:p>
      <text:p text:style-name="P6089"><text:span text:style-name="T6090">2</text:span><text:span text:style-name="T6091">. Priežiūros institucija, gavusi kitos valstybės narės ar trečiosios šalies priežiūros institucijos prašymą suteikti pagalbą atliekant tyrimą ar pati</text:span><text:span text:style-name="T6092">krinimą vietoje, turi teisę:</text:span></text:p>
      <text:p text:style-name="P6093"><text:span text:style-name="T6094">1</text:span><text:span text:style-name="T6095">) pati atlikti tyrimą ar patikrinimą;</text:span></text:p>
      <text:p text:style-name="P6096"><text:span text:style-name="T6097">2</text:span><text:span text:style-name="T6098">) leisti prašymą pateikusiai kitos valstybės narės ar trečiosios šalies priežiūros institucijai pačiai atlikti tyrimą ar patikrinimą;</text:span></text:p>
      <text:p text:style-name="P6099"><text:span text:style-name="T6100">3</text:span><text:span text:style-name="T6101">) pavesti auditoriams ar ekspertams atlikt</text:span><text:span text:style-name="T6102">i tyrimą ar patikrinimą.<text:s/></text:span></text:p>
      <text:p text:style-name="P6103"><text:span text:style-name="T6104">3</text:span><text:span text:style-name="T6105">. Jeigu kitoje valstybėje narėje ar trečiojoje šalyje patikrinimą arba tyrimą atlieka tos valstybės narės ar trečiosios šalies priežiūros institucija, priežiūros institucija turi teisę prašyti, kad jos pareigūnai dalyvautų<text:s/></text:span><text:span text:style-name="T6106">tos valstybės narės ar trečiosios šalies priežiūros institucijos pareigūnams atliekant patikrinimą ar tyrimą. Tokiu atveju visą patikrinimą ar tyrimą kontroliuoja kitos valstybės narės ar trečiosios šalies priežiūros institucija.<text:s/></text:span></text:p>
      <text:p text:style-name="P6107"><text:span text:style-name="T6108">4</text:span><text:span text:style-name="T6109">. Jeigu Lietuvos Res</text:span><text:span text:style-name="T6110">publikoje patikrinimą ar tyrimą atlieka priežiūros institucija, kitos valstybės narės ar trečiosios šalies priežiūros institucija turi teisę prašyti, kad jos pareigūnai dalyvautų priežiūros institucijos pareigūnams atliekant patikrinimą ar tyrimą. Tokiu at</text:span><text:span text:style-name="T6111">veju visą patikrinimą ar tyrimą kontroliuoja priežiūros institucija.<text:s/></text:span></text:p>
      <text:p text:style-name="P6112"><text:span text:style-name="T6113">5</text:span><text:span text:style-name="T6114">. Jeigu Lietuvos Respublikoje patikrinimą ar tyrimą atlieka kitos valstybės narės ar trečiosios šalies priežiūros institucija, priežiūros institucijos pareigūnai turi teisę dalyvaut</text:span><text:span text:style-name="T6115">i atitinkamos kitos valstybės narės ar trečiosios šalies priežiūros institucijos pareigūnams atliekant patikrinimą ar tyrimą.<text:s/></text:span></text:p>
      <text:p text:style-name="P6116"><text:span text:style-name="T6117">6</text:span><text:span text:style-name="T6118">. Šio straipsnio nuostatos įgyvendinamos laikantis Reglamento (ES) Nr. 584/2010 nustatytų taisyklių.<text:s/></text:span></text:p>
      <text:p text:style-name="P6119"/>
      <text:p text:style-name="P6120"><text:span text:style-name="T6121">167</text:span><text:span text:style-name="T6122"><text:s/>straipsnis.</text:span><text:span text:style-name="T6123"><text:s/></text:span><text:span text:style-name="T6124">Keitimasis informacija</text:span></text:p>
      <text:p text:style-name="P6125"><text:span text:style-name="T6126">1</text:span><text:span text:style-name="T6127">. Priežiūros institucija, atlikdama šiame įstatyme jai pavestas funkcijas, šio įstatymo ir Reglamento (ES) Nr. 584/2010 nustatyta tvarka keičiasi informacija su kitų valstybių narių ar trečiųjų šalių priežiūros institucijomis,<text:s/></text:span><text:span text:style-name="T6128">taip pat pagal Reglamentą (ES) Nr. 1095/2010 – su Europos vertybinių popierių ir rinkų institucija ir pagal 2010 m. lapkričio 24 d. Europos Parlamento ir Tarybos reglamentą (ES) Nr. 1092/2010 dėl Europos Sąjungos finansų sistemos makrolygio rizikos ribojim</text:span><text:span text:style-name="T6129">o priežiūros ir Europos sisteminės rizikos valdybos įsteigimo – su Europos sisteminės rizikos valdyba.</text:span></text:p>
      <text:p text:style-name="P6130"><text:span text:style-name="T6131">2</text:span><text:span text:style-name="T6132">. Priežiūros institucija, perduodama informaciją kitos valstybės narės ar trečiosios šalies priežiūros institucijai, turi teisę reikalauti, kad<text:s/></text:span><text:span text:style-name="T6133">suteikta informacija nebūtų perduodama tretiesiems asmenims be išankstinio priežiūros institucijos sutikimo. Toks apribojimas turi būti numatytas informacijos perdavimo metu. Priežiūros institucija, duodama sutikimą perduoti informaciją tretiesiems asmenim</text:span><text:span text:style-name="T6134">s, privalo nurodyti, kokiais tikslais gali būti naudojama perduota informacija.</text:span></text:p>
      <text:p text:style-name="P6135"><text:span text:style-name="T6136">3</text:span><text:span text:style-name="T6137">. Šio straipsnio nuostatos įgyvendinamos laikantis Reglamento (ES) Nr. 584/2010 nustatytų taisyklių.<text:s/></text:span></text:p>
      <text:p text:style-name="P6138"/>
      <text:p text:style-name="P6139"><text:span text:style-name="T6140">168</text:span><text:span text:style-name="T6141"><text:s/>straipsnis.<text:s/></text:span><text:span text:style-name="T6142">Atsisakymas bendradarbiauti<text:s/></text:span></text:p>
      <text:p text:style-name="P6143"><text:span text:style-name="T6144">1</text:span><text:span text:style-name="T6145">. Priežiūros</text:span><text:span text:style-name="T6146"><text:s/>institucija turi teisę atsisakyti keistis informacija</text:span><text:span text:style-name="T6147"><text:s/></text:span><text:span text:style-name="T6148">su kitų valstybių narių ar trečiųjų šalių priežiūros institucijomis, kaip tai nurodyta šio įstatymo 167 straipsnio 1 dalyje, arba bendradarbiauti ar teikti pagalbą atliekant tyrimą ar patikrinimą vieto</text:span><text:span text:style-name="T6149">je, kaip tai nurodyta šio įstatymo 166 straipsnio 1 ir 2 dalyse, tik tuo atveju, jeigu:</text:span></text:p>
      <text:p text:style-name="P6150"><text:span text:style-name="T6151">1</text:span><text:span text:style-name="T6152">) toks tyrimas, patikrinimas vietoje ar informacijos perdavimas galėtų neigiamai paveikti Lietuvos Respublikos suverenitetą, saugumą ar viešąją tvarką;</text:span></text:p>
      <text:p text:style-name="P6153"><text:span text:style-name="T6154">2</text:span><text:span text:style-name="T6155">) dėl tų</text:span><text:span text:style-name="T6156"><text:s/>pačių veiksmų ir tų pačių asmenų jau yra pradėtas teismo ar ikiteisminis procesas Lietuvos Respublikoje;</text:span></text:p>
      <text:p text:style-name="P6157"><text:span text:style-name="T6158">3</text:span><text:span text:style-name="T6159">) dėl tų pačių veiksmų ir tų pačių asmenų jau yra priimtas galutinis teismo sprendimas Lietuvos Respublikoje.</text:span></text:p>
      <text:p text:style-name="P6160"><text:span text:style-name="T6161">2</text:span><text:span text:style-name="T6162">. Jeigu priežiūros instituci</text:span><text:span text:style-name="T6163">ja pasinaudoja šio straipsnio 1 dalyje nustatyta teise, ji nedelsdama apie tai praneša prašymą suteikti informaciją ar kitokio pobūdžio pagalbą pateikusiai kitos valstybės narės ar trečiosios šalies priežiūros institucijai, nurodydama atsisakymo bendradarb</text:span><text:span text:style-name="T6164">iauti priežastis.<text:s/></text:span></text:p>
      <text:p text:style-name="P6165"/>
      <text:p text:style-name="P6166"><text:span text:style-name="T6167">169</text:span><text:span text:style-name="T6168"><text:s/>straipsnis.<text:s/></text:span><text:span text:style-name="T6169">Europos vertybinių popierių ir rinkų institucijos informavimas<text:s/></text:span></text:p>
      <text:p text:style-name="P6170"><text:span text:style-name="T6171">Priežiūros institucija gali pranešti Europos vertybinių popierių ir rinkų institucijai apie šiuos kitos valstybės narės priežiūros institucijos atme</text:span><text:span text:style-name="T6172">stus arba per pagrįstą terminą neįvykdytus prašymus:<text:s/></text:span></text:p>
      <text:p text:style-name="P6173"><text:span text:style-name="T6174">1</text:span><text:span text:style-name="T6175">) keistis informacija;</text:span></text:p>
      <text:p text:style-name="P6176"><text:span text:style-name="T6177">2</text:span><text:span text:style-name="T6178">) atlikti tyrimą ar patikrinimą vietoje;<text:s/></text:span></text:p>
      <text:p text:style-name="P6179"><text:span text:style-name="T6180">3</text:span><text:span text:style-name="T6181">) leisti priežiūros institucijos pareigūnams dalyvauti kitos valstybės narės priežiūros institucijos pareigūnams atliekant<text:s/></text:span><text:span text:style-name="T6182">tyrimą ar patikrinimą.</text:span></text:p>
      <text:p text:style-name="P6183"/>
      <text:p text:style-name="P6184"><text:span text:style-name="T6185">TREČIASIS</text:span><text:span text:style-name="T6186"><text:s/>SKIRSNIS</text:span></text:p>
      <text:p text:style-name="P6187"><text:span text:style-name="T6188">ATSAKOMYBĖ UŽ ŠIO ĮSTATYMO PAŽEIDIMUS</text:span></text:p>
      <text:p text:style-name="P6189"/>
      <text:p text:style-name="P6190"><text:span text:style-name="T6191">170</text:span><text:span text:style-name="T6192"><text:s/>straipsnis.<text:s/></text:span><text:span text:style-name="T6193">Valdymo įmonėms, investicinėms bendrovėms, jų vadovams ir depozitoriumams taikomos poveikio priemonės</text:span></text:p>
      <text:p text:style-name="P6194"><text:span text:style-name="T6195">1</text:span><text:span text:style-name="T6196">. Priežiūros institucija turi teisę<text:s/></text:span><text:span text:style-name="T6197">taikyti šias poveikio priemones valdymo įmonėms ar investicinėms bendrovėms:</text:span></text:p>
      <text:p text:style-name="P6198"><text:span text:style-name="T6199">1</text:span><text:span text:style-name="T6200">) įspėti dėl veiklos trūkumų bei pažeidimų ir nustatyti jų pašalinimo terminus;</text:span></text:p>
      <text:p text:style-name="P6201"><text:span text:style-name="T6202">2</text:span><text:span text:style-name="T6203">) skirti šio įstatymo nustatytas baudas;</text:span></text:p>
      <text:p text:style-name="P6204"><text:span text:style-name="T6205">3</text:span><text:span text:style-name="T6206">) ne ilgiau kaip 3 mėnesiams uždrausti kolekt</text:span><text:span text:style-name="T6207">yvinio investavimo subjekto sąskaita sudaryti sandorius dėl investicinių priemonių įsigijimo;</text:span></text:p>
      <text:p text:style-name="P6208"><text:span text:style-name="T6209">4</text:span><text:span text:style-name="T6210">) sustabdyti investicinių vienetų (akcijų) platinimą ar išpirkimą;</text:span></text:p>
      <text:p text:style-name="P6211"><text:span text:style-name="T6212">5</text:span><text:span text:style-name="T6213">) paskirti laikinąjį priežiūros institucijos atstovą veiklai prižiūrėti;</text:span></text:p>
      <text:p text:style-name="P6214"><text:span text:style-name="T6215">6</text:span><text:span text:style-name="T6216">) įpare</text:span><text:span text:style-name="T6217">igoti valdymo įmonę ar investicinę bendrovę pakeisti vadovą;</text:span></text:p>
      <text:p text:style-name="P6218"><text:span text:style-name="T6219">7</text:span><text:span text:style-name="T6220">) sustabdyti valdymo įmonės licencijos teikti vieną ar kelias paslaugas galiojimą tol, kol yra pagrindas sustabdyti licencijos galiojimą; išnykus licencijos galiojimo sustabdymo pagrindui, p</text:span><text:span text:style-name="T6221">riežiūros institucija nedelsdama, bet ne vėliau kaip per 5 darbo dienas nuo tada, kai įsitikino, kad pagrindas išnyko, atnaujina licencijos teikti vieną ar kelias paslaugas galiojimą;</text:span></text:p>
      <text:p text:style-name="P6222"><text:span text:style-name="T6223">8</text:span><text:span text:style-name="T6224">) panaikinti licencijos teikti vieną, kelias ar visas paslaugas gal</text:span><text:span text:style-name="T6225">iojimą.</text:span></text:p>
      <text:p text:style-name="P6226"><text:span text:style-name="T6227">2</text:span><text:span text:style-name="T6228">. Priežiūros institucija turi teisę skirti Lietuvos Respublikos administracinių teisės pažeidimų kodekse nustatytas nuobaudas valdymo įmonės ar investicinės bendrovės vadovams ar darbuotojams.</text:span></text:p>
      <text:p text:style-name="P6229"><text:span text:style-name="T6230">3</text:span><text:span text:style-name="T6231">. Priežiūros institucija turi teisę depozit</text:span><text:span text:style-name="T6232">oriumui taikyti šio straipsnio 1 dalies 1 ir 2 punktuose nurodytas poveikio priemones.</text:span></text:p>
      <text:p text:style-name="P6233"/>
      <text:p text:style-name="P6234"><text:span text:style-name="T6235">171</text:span><text:span text:style-name="T6236"><text:s/>straipsnis.<text:s/></text:span><text:span text:style-name="T6237">Poveikio priemonių taikymo pagrindas</text:span></text:p>
      <text:p text:style-name="P6238"><text:span text:style-name="T6239">1</text:span><text:span text:style-name="T6240">. Šio įstatymo nustatytos poveikio priemonės gali būti taikomos, kai yra bent vienas iš šių pažeidimų:</text:span></text:p>
      <text:p text:style-name="P6241"><text:span text:style-name="T6242">1</text:span><text:span text:style-name="T6243">) valdymo įmonė, investicinė bendrovė ar depozitoriumas priežiūros institucijai pateikė neteisingą informaciją;</text:span></text:p>
      <text:p text:style-name="P6244"><text:span text:style-name="T6245">2</text:span><text:span text:style-name="T6246">) priežiūros institucijai nepateikta būtina priežiūrai atlikti informacija ar dokumentai;</text:span></text:p>
      <text:p text:style-name="P6247"><text:span text:style-name="T6248">3</text:span><text:span text:style-name="T6249">) valdymo įmonė ar investicinė bendrovė ne</text:span><text:span text:style-name="T6250">beatitinka reikalavimų, kuriais remiantis licencija buvo išduota;</text:span></text:p>
      <text:p text:style-name="P6251"><text:span text:style-name="T6252">4</text:span><text:span text:style-name="T6253">) pažeisti Lietuvos Respublikos įstatymai ar kiti teisės aktai;</text:span></text:p>
      <text:p text:style-name="P6254"><text:span text:style-name="T6255">5</text:span><text:span text:style-name="T6256">) valdymo įmonė ar investicinė bendrovė nesugeba įvykdyti savo įsipareigojimų arba yra duomenų, kad nesugebės to<text:s/></text:span><text:span text:style-name="T6257">padaryti ateityje.</text:span></text:p>
      <text:p text:style-name="P6258"><text:span text:style-name="T6259">2</text:span><text:span text:style-name="T6260">. Priežiūros institucija taiko poveikio priemones Finansinių priemonių rinkų įstatymo nustatyta tvarka.<text:s/></text:span></text:p>
      <text:p text:style-name="P6261"><text:span text:style-name="T6262">3</text:span><text:span text:style-name="T6263">. Sprendimas dėl poveikio priemonių taikymo gali būti priimtas, jeigu praėjo ne daugiau kaip 2 metai nuo pažeidimo įvykd</text:span><text:span text:style-name="T6264">ymo dienos, o kai yra tęstinis ar trunkamasis pažeidimas, – nuo paskutinių tęstinio pažeidimo veiksmų atlikimo dienos ar trunkamojo pažeidimo paaiškėjimo dienos.</text:span></text:p>
      <text:p text:style-name="P6265"><text:span text:style-name="T6266">4</text:span><text:span text:style-name="T6267">. Apie tai, kad valdymo įmonei ar investicinei bendrovei pritaikytos poveikio priemonės,<text:s/></text:span><text:span text:style-name="T6268">pranešama tų valstybių narių ar trečiųjų šalių, kuriose valdymo įmonė ar investicinė kintamojo kapitalo bendrovė platina investicinius vienetus arba akcijas, priežiūros institucijoms.</text:span></text:p>
      <text:p text:style-name="P6269"/>
      <text:p text:style-name="P6270"><text:span text:style-name="T6271">172</text:span><text:span text:style-name="T6272"><text:s/>straipsnis.<text:s/></text:span><text:span text:style-name="T6273">Laikinasis atstovas veiklai prižiūrėti</text:span></text:p>
      <text:p text:style-name="P6274"><text:span text:style-name="T6275">1</text:span><text:span text:style-name="T6276">. Nea</text:span><text:span text:style-name="T6277">tidėliotinais atvejais, kai yra duomenų apie teisės aktų pažeidimą, siekdama išvengti investuotojų turto nuvertėjimo ar kitokio netekimo, priežiūros institucija</text:span><text:span text:style-name="T6278"><text:s/></text:span><text:span text:style-name="T6279">turi teisę paskirti laikinąjį atstovą valdymo įmonės ar investicinės bendrovės veiklai prižiūrė</text:span><text:span text:style-name="T6280">ti. Laikinuoju atstovu gali būti skiriamas priežiūros institucijos tarnautojas.</text:span></text:p>
      <text:p text:style-name="P6281"><text:span text:style-name="T6282">2</text:span><text:span text:style-name="T6283">. Valdymo įmonės ar investicinės bendrovės vadovai, administracijos vadovo pavaduotojas turi gauti laikinojo atstovo veiklai prižiūrėti sutikimą dėl kiekvieno su valdymo į</text:span><text:span text:style-name="T6284">monės ar investicinės bendrovės veikla susijusio sprendimo. Laikinojo atstovo veiklai prižiūrėti veiksmai gali būti skundžiami Administracinių bylų teisenos įstatymo nustatyta tvarka.</text:span></text:p>
      <text:p text:style-name="P6285"><text:span text:style-name="T6286">3</text:span><text:span text:style-name="T6287">. Laikinasis atstovas veiklai prižiūrėti atšaukiamas, kai:</text:span></text:p>
      <text:p text:style-name="P6288"><text:span text:style-name="T6289">1</text:span><text:span text:style-name="T6290">) nus</text:span><text:span text:style-name="T6291">tatoma, kad valdymo įmonė ar investicinė bendrovė gali patikimai veikti;</text:span></text:p>
      <text:p text:style-name="P6292"><text:span text:style-name="T6293">2</text:span><text:span text:style-name="T6294">) valdymo įmonei ar investicinei bendrovei iškeliama bankroto byla;</text:span></text:p>
      <text:p text:style-name="P6295"><text:span text:style-name="T6296">3</text:span><text:span text:style-name="T6297">) panaikinamas valdymo įmonės, investicinės kintamojo kapitalo bendrovės ar uždarojo tipo investicinės be</text:span><text:span text:style-name="T6298">ndrovės licencijos galiojimas.</text:span></text:p>
      <text:p text:style-name="P6299"/>
      <text:p text:style-name="P6300"><text:span text:style-name="T6301">173</text:span><text:span text:style-name="T6302"><text:s/>straipsnis.<text:s/></text:span><text:span text:style-name="T6303">Piniginės baudos už šio įstatymo pažeidimą</text:span></text:p>
      <text:p text:style-name="P6304"><text:span text:style-name="T6305">1</text:span><text:span text:style-name="T6306">. Priežiūros institucija Finansinių priemonių rinkų įstatymo nustatyta tvarka turi teisę skirti tokias baudas:</text:span></text:p>
      <text:p text:style-name="P6307"><text:span text:style-name="T6308">1</text:span><text:span text:style-name="T6309">) juridiniams asmenims, užsiimantiems<text:s/></text:span><text:span text:style-name="T6310">valdymo įmonės, investicinės kintamojo kapitalo bendrovės ir (ar) uždarojo tipo investicinės bendrovės veikla, bet neturintiems šio įstatymo numatytos licencijos, – iki 200 tūkstančių litų;</text:span></text:p>
      <text:p text:style-name="P6311"><text:span text:style-name="T6312">2</text:span><text:span text:style-name="T6313">) juridiniams asmenims, nesilaikantiems šio įstatymo 11 strai</text:span><text:span text:style-name="T6314">psnio 1 dalyje nustatytų veiklai keliamų reikalavimų ir riziką ribojančių reikalavimų, – iki 200 tūkstančių litų;</text:span></text:p>
      <text:p text:style-name="P6315"><text:span text:style-name="T6316">3</text:span><text:span text:style-name="T6317">) juridiniams asmenims, nesilaikantiems šio įstatymo III skyriuje nustatytų reikalavimų, – iki 200 tūkstančių litų;</text:span></text:p>
      <text:p text:style-name="P6318"><text:span text:style-name="T6319">4</text:span><text:span text:style-name="T6320">) juridiniams<text:s/></text:span><text:span text:style-name="T6321">asmenims, nesilaikantiems šio įstatymo II skyriaus antrajame skirsnyje nustatytų informacijos atskleidimo taisyklių, – iki 100 tūkstančių litų;</text:span></text:p>
      <text:p text:style-name="P6322"><text:span text:style-name="T6323">5</text:span><text:span text:style-name="T6324">) juridiniams asmenims, nesilaikantiems šio įstatymo IV skyriaus antrajame skirsnyje nustatytos kolektyvini</text:span><text:span text:style-name="T6325">o investavimo subjektų investicinių vienetų ar akcijų pardavimo ir išpirkimo tvarkos, – iki 100 tūkstančių litų;</text:span></text:p>
      <text:p text:style-name="P6326"><text:span text:style-name="T6327">6</text:span><text:span text:style-name="T6328">) juridiniams asmenims, nesilaikantiems šio įstatymo IV skyriaus ketvirtajame skirsnyje nustatytos kolektyvinio investavimo subjektų jungi</text:span><text:span text:style-name="T6329">mo tvarkos, – iki 100 tūkstančių litų;<text:s/></text:span></text:p>
      <text:p text:style-name="P6330"><text:span text:style-name="T6331">7</text:span><text:span text:style-name="T6332">) juridiniams asmenims, nesilaikantiems šio įstatymo VI skyriaus pirmajame skirsnyje nustatytų suderintųjų kolektyvinio investavimo subjektų investavimo taisyklių, – iki 100 tūkstančių litų;</text:span></text:p>
      <text:p text:style-name="P6333"><text:span text:style-name="T6334">8</text:span><text:span text:style-name="T6335">) juridiniams<text:s/></text:span><text:span text:style-name="T6336">asmenims, nesilaikantiems šio įstatymo VI skyriaus antrajame skirsnyje nustatytų finansuojamųjų ir finansuojančiųjų subjektų struktūros reikalavimų, – iki 100 tūkstančių litų;</text:span></text:p>
      <text:p text:style-name="P6337"><text:span text:style-name="T6338">9</text:span><text:span text:style-name="T6339">) juridiniams asmenims, nesilaikantiems šio įstatymo VI skyriaus trečiajame</text:span><text:span text:style-name="T6340"><text:s/>skirsnyje nustatytos kolektyvinio investavimo subjektų jungimo tvarkos, – iki 100 tūkstančių litų;</text:span></text:p>
      <text:p text:style-name="P6341"><text:span text:style-name="T6342">10</text:span><text:span text:style-name="T6343">) juridiniams asmenims, nesilaikantiems kitų šiame įstatyme ir jo įgyvendinamuosiuose teisės aktuose nustatytų reikalavimų, – iki 100 tūkstančių litų;</text:span></text:p>
      <text:p text:style-name="P6344"><text:span text:style-name="T6345">11</text:span><text:span text:style-name="T6346">) juridiniams asmenims, nevykdantiems priežiūros institucijos nurodymų, neteikiantiems priežiūros institucijai šiame ir kituose įstatymuose nurodytos informacijos arba trukdantiems priežiūros institucijai ar jos įgaliotiems asmenims atlikti tyrimus<text:s/></text:span><text:span text:style-name="T6347">ar patikrinimus, – iki 100 tūkstančių litų.</text:span></text:p>
      <text:p text:style-name="P6348"><text:span text:style-name="T6349">2</text:span><text:span text:style-name="T6350">. Jeigu dėl šio straipsnio 1 dalies 1–11 punktuose išvardytų pažeidimų padarymo buvo neteisėtai gauta pajamų, kitokios turtinės naudos, išvengta nuostolių ar padaryta žalos ir tokių pajamų, kitokios turtin</text:span><text:span text:style-name="T6351">ės naudos, išvengtų nuostolių ar padarytos žalos dydis viršijo minėtuose punktuose nurodytų baudų dydžius, priežiūros institucija turi teisę skirti baudą iki dvigubo neteisėtai gautų pajamų, kitokios turtinės naudos, išvengtų nuostolių ar padarytos žalos d</text:span><text:span text:style-name="T6352">ydžio.</text:span></text:p>
      <text:p text:style-name="P6353"><text:span text:style-name="T6354">3</text:span><text:span text:style-name="T6355">. Šio straipsnio 1 dalyje nustatytų sankcijų taikymas juridiniams asmenims neatleidžia jų vadovų ar darbuotojų nuo įstatymų nustatytos civilinės, administracinės ir baudžiamosios atsakomybės, taip pat neužkerta kelio priežiūros institucijai sva</text:span><text:span text:style-name="T6356">rstyti klausimą dėl jos išduotų licencijų galiojimo sustabdymo ar panaikinimo.</text:span></text:p>
      <text:p text:style-name="P6357"/>
      <text:p text:style-name="P6358"><text:span text:style-name="T6359">174</text:span><text:span text:style-name="T6360"><text:s/>straipsnis.<text:s/></text:span><text:span text:style-name="T6361">Priežiūros institucijos sprendimų vykdymo tvarka</text:span></text:p>
      <text:p text:style-name="P6362"><text:span text:style-name="T6363">1</text:span><text:span text:style-name="T6364">. Piniginės baudos į valstybės biudžetą sumokamos ne vėliau kaip per vieną mėnesį nuo dienos, kai as</text:span><text:span text:style-name="T6365">muo gavo priežiūros institucijos sprendimą skirti baudą.<text:s/></text:span></text:p>
      <text:p text:style-name="P6366"><text:span text:style-name="T6367">2</text:span><text:span text:style-name="T6368">. Savanoriškai neįvykdytas priežiūros institucijos sprendimas vykdomas Lietuvos Respublikos civilinio proceso kodekso nustatyta tvarka.<text:s/></text:span></text:p>
      <text:p text:style-name="P6369"/>
      <text:p text:style-name="P6370"><text:span text:style-name="T6371">XI</text:span><text:span text:style-name="T6372"><text:s/>SKYRIUS</text:span></text:p>
      <text:p text:style-name="P6373"><text:span text:style-name="T6374">BAIGIAMOSIOS NUOSTATOS</text:span></text:p>
      <text:p text:style-name="P6375"/>
      <text:p text:style-name="P6376"><text:span text:style-name="T6377">175</text:span><text:span text:style-name="T6378"><text:s/>straipsnis.<text:s/></text:span><text:span text:style-name="T6379">Nuostatos, susijusios su naryste Europos Sąjungoje</text:span></text:p>
      <text:p text:style-name="P6380"><text:span text:style-name="T6381">1</text:span><text:span text:style-name="T6382">. Priežiūros institucija Europos Komisijai ir Europos vertybinių popierių ir rinkų institucijai turi pranešti:</text:span></text:p>
      <text:p text:style-name="P6383"><text:span text:style-name="T6384">1</text:span><text:span text:style-name="T6385">) kad Lietuvos Respublikoje už kolektyvinio investavimo subjektų priežiūr</text:span><text:span text:style-name="T6386">ą yra atsakinga priežiūros institucija;</text:span></text:p>
      <text:p text:style-name="P6387"><text:span text:style-name="T6388">2</text:span><text:span text:style-name="T6389">) kurioms Lietuvos Respublikos institucijoms galima perduoti konfidencialią informaciją apie kolektyvinio investavimo subjektų veiklą;</text:span></text:p>
      <text:p text:style-name="P6390"><text:span text:style-name="T6391">3</text:span><text:span text:style-name="T6392">) kurios kredito įstaigos atitinka šio įstatymo 76 straipsnio 6 dalyje<text:s/></text:span><text:span text:style-name="T6393">nurodytus reikalavimus, taip pat nurodyti tokių kredito įstaigų išleidžiamas obligacijas ir priemones, užtikrinančias obligacijų savininkų interesus;</text:span></text:p>
      <text:p text:style-name="P6394"><text:span text:style-name="T6395">4</text:span><text:span text:style-name="T6396">) apie atvejus, kai Lietuvos Respublikoje licencijuotoms valdymo įmonėms trukdoma teikti paslaugas ar</text:span><text:span text:style-name="T6397">ba platinti kolektyvinio investavimo subjekto investicinius vienetus ar akcijas trečiosiose šalyse;</text:span></text:p>
      <text:p text:style-name="P6398"><text:span text:style-name="T6399">5</text:span><text:span text:style-name="T6400">) apie atvejus, kai priežiūros institucija neleidžia Lietuvos Respublikoje licencijuotoms valdymo įmonėms steigti filialo kitoje valstybėje narėje, ats</text:span><text:span text:style-name="T6401">isako leisti kitoje valstybėje narėje licencijuotai valdymo įmonei valdyti Lietuvos Respublikoje įsteigtą suderintąjį kolektyvinio investavimo subjektą arba kitoje valstybėje narėje licencijuotoms valdymo įmonėms pritaiko poveikio priemones, įskaitant prie</text:span><text:span text:style-name="T6402">mones, reikalingas investuotojų interesams apsaugoti, bei priemones, užkertančias galimybę platinti suderintojo kolektyvinio investavimo subjekto investicinius vienetus ar akcijas Lietuvos Respublikoje.</text:span></text:p>
      <text:p text:style-name="P6403"><text:span text:style-name="T6404">2</text:span><text:span text:style-name="T6405">. Priežiūros institucija turi pranešti Europos</text:span><text:span text:style-name="T6406"><text:s/>vertybinių popierių ir rinkų institucijai apie valdymo įmonės licencijos išdavimą, jos galiojimo sustabdymą ar panaikinimą.<text:s/></text:span></text:p>
      <text:p text:style-name="P6407"><text:span text:style-name="T6408">3</text:span><text:span text:style-name="T6409">. Priežiūros institucija turi pranešti kitoms valstybėms narėms šio straipsnio 1 dalies 2 punkte nurodytą informaciją.<text:s/></text:span></text:p>
      <text:p text:style-name="P6410"/>
      <text:p text:style-name="P6411"><text:span text:style-name="T6412">Lietuvos Respublikos<text:s/></text:span></text:p>
      <text:p text:style-name="P6413">kolektyvinio investavimo<text:s/></text:p>
      <text:p text:style-name="P6414">subjektų įstatymo<text:s/></text:p>
      <text:p text:style-name="P6415">priedas</text:p>
      <text:p text:style-name="P6416"/>
      <text:p text:style-name="P6417"><text:span text:style-name="T6418">ĮGYVENDINAMI EUROPOS SĄJUNGOS TEISĖS AKTAI</text:span></text:p>
      <text:p text:style-name="P6419"/>
      <text:p text:style-name="P6420"><text:span text:style-name="T6421">1</text:span><text:span text:style-name="T6422">. 2006 m. rugpjūčio 10 d. Komisijos direktyva 2006/73/EB, kuria įgyvendinama Europos Parlamento ir Tarybos direktyva 2004/39/EB</text:span><text:span text:style-name="T6423"><text:s/>dėl investicinių įmonių organizacinių reikalavimų ir veiklos sąlygų bei toje direktyvoje apibrėžti terminai (OL 2006 L 241, p. 26).</text:span></text:p>
      <text:p text:style-name="P6424"><text:span text:style-name="T6425">2</text:span><text:span text:style-name="T6426">. 2007 m. kovo 19 d. Komisijos direktyva 2007/16/EB, įgyvendinanti Tarybos direktyvą 85/611/EEB dėl įstatymų ir kitų t</text:span><text:span text:style-name="T6427">eisės aktų, susijusių su kolektyvinio investavimo į perleidžiamus vertybinius popierius subjektais (KIPVPS), derinimo, patikslinant tam tikrus apibrėžimus (OL 2007 L 79, p. 11).</text:span></text:p>
      <text:p text:style-name="P6428"><text:span text:style-name="T6429">3</text:span><text:span text:style-name="T6430">. 2007 m. rugsėjo 5 d. Europos Parlamento ir Tarybos direktyva 2007/44/EB, iš dalies keičianti Tarybos direktyvą 92/49/EEB<text:s/></text:span><text:span text:style-name="T6431">ir direktyvas 2002/83/EB, 2004/39/EB, 2005/68/EB ir 2006/48/EB dėl riziką ribojančio vertinimo tvarkos taisyklių ir vertinimo kriteri</text:span><text:span text:style-name="T6432">jų, taikomų akcijų paketų įsigijimui ir didinimui finansų sektoriuje (OL 2007 L 247, p. 1).</text:span></text:p>
      <text:p text:style-name="P6433"><text:span text:style-name="T6434">4</text:span><text:span text:style-name="T6435">. 2009 m. liepos 13 d. Europos Parlamento ir Tarybos direktyva 2009/65/EB dėl įstatymų ir kitų teisės aktų, susijusių su kolektyvinio investavimo į perleidžiam</text:span><text:span text:style-name="T6436">uosius vertybinius popierius subjektais (KIPVPS), derinimo (nauja redakcija) (OL 2009 L 302, p. 32) su paskutiniais pakeitimais, padarytais 2010 m. lapkričio 24 d. Europos Parlamento ir Tarybos direktyva 2010/78/ES (OL 2010 L 331, p. 120).</text:span></text:p>
      <text:p text:style-name="P6437"><text:span text:style-name="T6438">5</text:span><text:span text:style-name="T6439">. 2010 m. l</text:span><text:span text:style-name="T6440">apkričio 24 d. Europos Parlamento ir Tarybos direktyva 2010/76/ES, kuria iš dalies keičiamos direktyvų 2006/48/EB ir 2006/49/EB nuostatos, susijusios su kapitalo poreikiu prekybos knygai ir pakartotiniam pakeitimui vertybiniais popieriais, taip pat su atly</text:span><text:span text:style-name="T6441">ginimų nustatymo politikos priežiūriniu tikrinimu (OL 2010 L 329, p. 3).“</text:span></text:p>
      <text:p text:style-name="Normal"/>
      <text:p text:style-name="P6442"><text:span text:style-name="T6443">2</text:span><text:span text:style-name="T6444"><text:s/>straipsnis.<text:s/></text:span><text:span text:style-name="T6445">Įstatymo įsigaliojimas, įgyvendinimas ir taikymas</text:span></text:p>
      <text:p text:style-name="P6446"><text:span text:style-name="T6447">1</text:span><text:span text:style-name="T6448">. Šis įstatymas, išskyrus šio straipsnio 2 dalį, įsigalioja 2012 m. liepos 1 d.</text:span></text:p>
      <text:p text:style-name="P6449"><text:span text:style-name="T6450">2</text:span><text:span text:style-name="T6451">. Priežiūros in</text:span><text:span text:style-name="T6452">stitucija iki 2012 m. liepos 1 d. priima šio įstatymo įgyvendinamuosius teisės aktus.</text:span></text:p>
      <text:p text:style-name="P6453"><text:span text:style-name="T6454">3</text:span><text:span text:style-name="T6455">. Įsigaliojus šiam įstatymui, valdymo įmonės ir investicinės bendrovės, kurių valdymas neperduotas valdymo įmonėms, privalo nedelsdamos parengti ir paskelbti pagrind</text:span><text:span text:style-name="T6456">inės informacijos investuotojams dokumentą.</text:span></text:p>
      <text:p text:style-name="P6457"><text:span text:style-name="T6458">4</text:span><text:span text:style-name="T6459">. Šio įstatymo įsigaliojimo dieną veikiančios valdymo įmonės, vadovaudamosi šio įstatymo 1 straipsnyje išdėstyto Lietuvos Respublikos kolektyvinio investavimo subjektų įstatymo 14 straipsniu, privalo parengt</text:span><text:span text:style-name="T6460">i finansinių ataskaitų rinkinius pagal tarptautinius apskaitos standartus už 2013 m. sausio 1 d. ir vėliau prasidedančius ataskaitinius laikotarpius.</text:span></text:p>
      <text:p text:style-name="P6461"/>
      <text:p text:style-name="P6462"><text:span text:style-name="T6463">Skelbiu šį Lietuvos Respublikos Seimo priimtą įstatymą.</text:span></text:p>
      <text:p text:style-name="P6464"/>
      <text:p text:style-name="P6465"/>
      <text:p text:style-name="P6466">RESPUBLIKOS PREZIDENTĖ<text:tab/>DALIA GRYBAUSKAITĖ</text:p>
      <text:p text:style-name="Normal"/>
      <text:p text:style-name="P6467"><text:span text:style-name="T64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PAKEITIMO ĮSTATYMAS</dc:title>
    <meta:initial-creator>Rima</meta:initial-creator>
    <dc:creator>Adlib User</dc:creator>
    <meta:creation-date>2015-09-18T23:56:00Z</meta:creation-date>
    <dc:date>2015-09-18T23:56:00Z</dc:date>
    <meta:template xlink:href="Normal" xlink:type="simple"/>
    <meta:editing-cycles>2</meta:editing-cycles>
    <meta:editing-duration>PT0S</meta:editing-duration>
    <meta:document-statistic meta:page-count="3" meta:paragraph-count="1761" meta:word-count="41868" meta:character-count="347003" meta:row-count="7869" meta:non-whitespace-character-count="306896"/>
  </office:meta>
</office:document-meta>
</file>