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tab-stops>
          <style:tab-stop style:type="right" style:position="6.2993in"/>
        </style:tab-stops>
      </style:paragraph-properties>
      <style:text-properties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P23" style:parent-style-name="Normal" style:family="paragraph">
      <style:paragraph-properties>
        <style:tab-stops>
          <style:tab-stop style:type="right" style:position="6.2993in"/>
        </style:tab-stops>
      </style:paragraph-properties>
      <style:text-properties fo:hyphenate="false"/>
    </style:style>
    <style:style style:name="P24" style:parent-style-name="Normal" style:family="paragraph">
      <style:paragraph-properties>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2 M. GRUODŽIO 28 D. ĮSAKYMO Nr. A1-587 „DĖL SPRENDIMO DĖL UŽSIENIEČIO AUKŠTOS PROFESINĖS KVALIFIKACIJOS REIKALAUJANČIO DARBO ATITIKTIES LIETUVOS RESPUBLIKOS DARBO RINKOS POREIKIAMS PRIĖMIMO TVARKOS APRAŠO PATVIRTINIMO“ PAKEITIMO</text:p>
      <text:p text:style-name="P6"/>
      <text:p text:style-name="P7">2013 m. lapkričio 15 d. Nr. A1-635</text:p>
      <text:p text:style-name="P8">Vilnius</text:p>
      <text:p text:style-name="P9"/>
      <text:p text:style-name="P10"/>
      <text:p text:style-name="P11"><text:span text:style-name="T12">P a k e i č i u Lietuvos Respublikos socialinės apsaugos ir darbo ministro 2012 m. gruodžio 28 d. įsakymą Nr. A1-587 „Dėl Sprendimo dėl užsieniečio aukštos profesinės kvalifikacijos reikalaujančio darbo atitikties Lietuvos Respublikos darbo rinkos poreikiams priėmimo tvarkos aprašo patvirtinimo“ (Žin., 2013, Nr.<text:s/></text:span><text:a xlink:href="https://www.e-tar.lt/portal/lt/legalAct/TAR.9FD3108D6161" office:target-frame-name="_blank" xlink:show="new"><text:span text:style-name="T13">1-11</text:span></text:a><text:span text:style-name="T14">, Nr.<text:s/></text:span><text:a xlink:href="https://www.e-tar.lt/portal/lt/legalAct/TAR.2BCFCC2DF5D8" office:target-frame-name="_blank" xlink:show="new"><text:span text:style-name="T15">48-2398</text:span></text:a><text:span text:style-name="T16">) ir išdėstau 4.2 punktą taip:</text:span></text:p>
      <text:p text:style-name="P17"><text:span text:style-name="T18">„</text:span><text:span text:style-name="T19">4.2</text:span><text:span text:style-name="T20">. darbdaviai ne vėliau kaip prieš du mėnesius iki užsieniečiui išduoto leidimo dirbti Lietuvos Respublikoje kaip aukštos profesinės kvalifikacijos darbuotojui galiojimo laiko pabaigos, bet ne anksčiau kaip prieš tris mėnesius, gali kreiptis dėl sprendimo dėl užsieniečio aukštos profesinės kvalifikacijos reikalaujančio darbo atitikties Lietuvos Respublikos darbo rinkos poreikiams priėmimo. Šis terminas ir Aprašo 6.2–6.5 punktuose nustatyti kriterijai netaikomi, kai dėl sprendimo dėl užsieniečio aukštos profesinės kvalifikacijos reikalaujančio darbo atitikties Lietuvos Respublikos darbo rinkos poreikiams priėmimo kreipiasi užsieniečio leidime dirbti Lietuvos Respublikoje nurodytas darbdavys.“</text:span></text:p>
      <text:p text:style-name="P21"/>
      <text:p text:style-name="P22"/>
      <text:p text:style-name="P23"/>
      <text:p text:style-name="P24"><text:span text:style-name="T25">Socialinės apsaugos ir darbo ministrė</text:span><text:span text:style-name="T2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6T12:32:00Z</meta:creation-date>
    <dc:date>2015-05-26T12:32:00Z</dc:date>
    <meta:template xlink:href="Normal" xlink:type="simple"/>
    <meta:editing-cycles>2</meta:editing-cycles>
    <meta:editing-duration>PT0S</meta:editing-duration>
    <meta:document-statistic meta:page-count="1" meta:paragraph-count="10" meta:word-count="226" meta:character-count="1720" meta:row-count="44" meta:non-whitespace-character-count="1504"/>
  </office:meta>
</office:document-meta>
</file>