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5.933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0.4923in">
        <style:tab-stops>
          <style:tab-stop style:type="left" style:position="5.9333in"/>
        </style:tab-stops>
      </style:paragraph-properties>
      <style:text-properties fo:color="#000000"/>
    </style:style>
    <style:style style:name="P36" style:parent-style-name="Normal" style:family="paragraph">
      <style:paragraph-properties fo:text-indent="0.4923in">
        <style:tab-stops>
          <style:tab-stop style:type="left" style:position="5.93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5.48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5.480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5.480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5.480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5.4805in"/>
        </style:tab-stops>
      </style:paragraph-properties>
      <style:text-properties fo:color="#000000"/>
    </style:style>
    <style:style style:name="P53" style:parent-style-name="Normal" style:family="paragraph">
      <style:paragraph-properties fo:text-align="justify" fo:text-indent="0.5354in">
        <style:tab-stops>
          <style:tab-stop style:type="left" style:position="5.480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5.480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354in">
        <style:tab-stops>
          <style:tab-stop style:type="left" style:position="5.4805in"/>
        </style:tab-stops>
      </style:paragraph-properties>
      <style:text-properties fo:color="#000000"/>
    </style:style>
    <style:style style:name="P61" style:parent-style-name="Normal" style:family="paragraph">
      <style:paragraph-properties fo:text-align="justify" fo:text-indent="0.4923in">
        <style:tab-stops>
          <style:tab-stop style:type="left" style:position="5.480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5.480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5.48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5.4805in"/>
        </style:tab-stops>
      </style:paragraph-properties>
      <style:text-properties fo:color="#000000"/>
    </style:style>
    <style:style style:name="P74" style:parent-style-name="Normal" style:family="paragraph">
      <style:paragraph-properties fo:text-align="justify" fo:text-indent="0.4923in">
        <style:tab-stops>
          <style:tab-stop style:type="left" style:position="5.480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DĖL MUITINĖS DEPARTAMENTO PRIE LIETUVOS RESPUBLIKOS FINANSŲ MINISTERIJOS DIREKTORIAUS 2000 M. VASARIO 25 D. ĮSAKYMU NR. 42 „DĖL MUITINĖS PROCEDŪRŲ, NAUDOJAMŲ STATISTIKOJE, POŽYMIŲ KLASIFIKATORIAUS PATVIRTINIMO“ PATVIRTINTO MUITINĖS PROCEDŪRŲ, NAUDOJAMŲ STATISTIKOJE, POŽYMIŲ KLASIFIKATORIAUS DALINIO PAKEITIMO</text:p>
      <text:p text:style-name="P16"/>
      <text:p text:style-name="P17">2000 m. rugpjūčio 9 d. Nr. 317</text:p>
      <text:p text:style-name="P18">Vilnius</text:p>
      <text:p text:style-name="P19"/>
      <text:p text:style-name="P20"/>
      <text:p text:style-name="P21"><text:span text:style-name="T22">Siekdamas sudaryti geresnes prielaidas importo ir eksporto muitų ir mokesčių skaičiavimo kompiuterizavimui,</text:span></text:p>
      <text:p text:style-name="P23"><text:span text:style-name="T24">1</text:span><text:span text:style-name="T25">.<text:s/></text:span><text:span text:style-name="T26">Keičiu</text:span><text:span text:style-name="T27"><text:s/>Muitinės departamento prie Lietuvos Respublikos finansų ministerijos direktoriaus 2000 m. vasario 25 d. įsakymu Nr. 42 „Dėl Muitinės procedūrų, naudojamų statistikoje, požymių klasifikatoriaus patvirtinimo“ patvirtintą Muitinės procedūrų, naudojamų statistikoje, požymių klasifikatorių (Žin., 2000, Nr.<text:s/></text:span><text:a xlink:href="https://www.e-tar.lt/portal/lt/legalAct/TAR.64A7CA017994" office:target-frame-name="_blank" xlink:show="new"><text:span text:style-name="T28">19-483</text:span></text:a><text:span text:style-name="T29">):</text:span></text:p>
      <text:p text:style-name="P30"><text:span text:style-name="T31">1.1</text:span><text:span text:style-name="T32">. 6.6 punktą išdėstau taip:</text:span></text:p>
      <text:p text:style-name="P33"><text:span text:style-name="T34">„6.6. į Lietuvos Respublikos muitų teritoriją atsiunčiamos<text:s/></text:span></text:p>
      <text:p text:style-name="P35">dokumentų siuntos, pašto siuntos ir pašto siuntiniai, kurių<text:s/></text:p>
      <text:p text:style-name="P36"><text:span text:style-name="T37">muitinė vertė ne didesnė kaip 400 litų</text:span><text:span text:style-name="T38"><text:tab/>308“;</text:span></text:p>
      <text:p text:style-name="P39"><text:span text:style-name="T40">1.2</text:span><text:span text:style-name="T41">. 13 punktą išdėstau taip:</text:span></text:p>
      <text:p text:style-name="P42"><text:span text:style-name="T43">„</text:span><text:span text:style-name="T44">13</text:span><text:span text:style-name="T45">. Prekės, kurioms taikoma laikinojo išvežimo perdirbti tvarka:</text:span></text:p>
      <text:p text:style-name="P46"><text:span text:style-name="T47">13.1</text:span><text:span text:style-name="T48">. reimportuojama:</text:span></text:p>
      <text:p text:style-name="P49"><text:span text:style-name="T50">13.1.1</text:span><text:span text:style-name="T51">. pagrindiniai kompensaciniai produktai, gauti perdirbus<text:s/></text:span></text:p>
      <text:p text:style-name="P52">laikinai išvežtas prekes, pakaitos produktai, vietoj laikinai</text:p>
      <text:p text:style-name="P53"><text:span text:style-name="T54">išvežtų perdirbti prekių</text:span><text:span text:style-name="T55"><text:tab/></text:span><text:span text:style-name="T56"><text:tab/>520</text:span></text:p>
      <text:p text:style-name="P57"><text:span text:style-name="T58">13.1.2</text:span><text:span text:style-name="T59">. šalutiniai kompensaciniai produktai, gauti perdirbus</text:span></text:p>
      <text:p text:style-name="P60">laikinai išvežtas prekes, prekės, kurios buvo išvežtos<text:s/></text:p>
      <text:p text:style-name="P61"><text:span text:style-name="T62">nemokamai remontuoti, ir neperdirbtos laikinai išvežtos perdirbti prekės</text:span><text:span text:style-name="T63"><text:tab/></text:span><text:span text:style-name="T64"><text:tab/>524</text:span></text:p>
      <text:p text:style-name="P65"><text:span text:style-name="T66">13.1.3</text:span><text:span text:style-name="T67">. prekės, kurios buvo laikinai išvežtos mokamai remontuoti</text:span><text:span text:style-name="T68"><text:tab/></text:span><text:span text:style-name="T69"><text:tab/>523</text:span></text:p>
      <text:p text:style-name="P70"><text:span text:style-name="T71">13.2</text:span><text:span text:style-name="T72">. laikinai išvežamos perdirbti prekės taikant standartinio<text:s/></text:span></text:p>
      <text:p text:style-name="P73">prekių pakeitimo sistemą (muitinės procedūros, naudojamos<text:s/></text:p>
      <text:p text:style-name="P74"><text:span text:style-name="T75">statistikoje, kodas – 2161)<text:s/></text:span><text:span text:style-name="T76"><text:tab/></text:span><text:span text:style-name="T77"><text:tab/>525“.</text:span></text:p>
      <text:p text:style-name="P78"><text:span text:style-name="T79">2</text:span><text:span text:style-name="T80">. Įsakymo vykdymą kontroliuoti pavedu teritorinių muitinių viršininkams.</text:span></text:p>
      <text:p text:style-name="P81"/>
      <text:p text:style-name="P82"/>
      <text:p text:style-name="P83"/>
      <text:p text:style-name="P84">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4T06:48:00Z</meta:creation-date>
    <dc:date>2016-12-14T06:48:00Z</dc:date>
    <meta:template xlink:href="Normal.dotm" xlink:type="simple"/>
    <meta:editing-cycles>2</meta:editing-cycles>
    <meta:editing-duration>PT0S</meta:editing-duration>
    <meta:document-statistic meta:page-count="1" meta:paragraph-count="77" meta:word-count="288" meta:character-count="1941" meta:row-count="144" meta:non-whitespace-character-count="1730"/>
  </office:meta>
</office:document-meta>
</file>