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style>
    <style:style style:name="P73" style:parent-style-name="Normal" style:family="paragraph">
      <style:paragraph-properties>
        <style:tab-stops>
          <style:tab-stop style:type="right" style:position="6.2993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text:line-break/></text:span><text:span text:style-name="T13">POTENCIALIAI PAVOJINGŲ ĮRENGINIŲ PRIEŽIŪROS ĮSTATYMO 1, 3, 4, 5 IR 8 STRAIPSNIŲ PAKEITIMO<text:s/></text:span><text:span text:style-name="T14"><text:line-break/>ĮSTATYMAS</text:span></text:p>
      <text:p text:style-name="P15"/>
      <text:p text:style-name="P16">2008 m. liepos 14 d. Nr. X-1699</text:p>
      <text:p text:style-name="P17">Vilnius</text:p>
      <text:p text:style-name="Normal"/>
      <text:p text:style-name="P18">(Žin., 1996, Nr.<text:s/><text:a xlink:href="https://www.e-tar.lt/portal/lt/legalAct/TAR.C40F7F89A7C3" office:target-frame-name="_blank" xlink:show="new"><text:span text:style-name="T19">46-1116</text:span></text:a>; 2000, Nr. 89-2742; 2003, Nr.<text:s/><text:a xlink:href="https://www.e-tar.lt/portal/lt/legalAct/TAR.1AD1A5CD6CAB" office:target-frame-name="_blank" xlink:show="new"><text:span text:style-name="T20">119-5404</text:span></text:a>;<text:s/><text:line-break/><text:span text:style-name="T21">2007, Nr.<text:s/></text:span><text:a xlink:href="https://www.e-tar.lt/portal/lt/legalAct/TAR.AEF3A5275B4A" office:target-frame-name="_blank" xlink:show="new"><text:span text:style-name="T22">69-2721</text:span></text:a>)</text:p>
      <text:p text:style-name="P23"/>
      <text:p text:style-name="P24"><text:span text:style-name="T25">1</text:span><text:span text:style-name="T26"><text:s/>straipsnis.<text:s/></text:span><text:span text:style-name="T27">1 straipsnio 1 dalies pakeitimas<text:s/></text:span></text:p>
      <text:p text:style-name="P28">Papildyti 1 straipsnio 1 dalį trečiu sakiniu ir šią dalį išdėstyti taip:<text:s/></text:p>
      <text:p text:style-name="P29">„1. Šis įstatymas nustato naudojamų potencialiai pavojingų įrenginių, kurių grupės nurodytos šio įstatymo 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 Pavojingų medžiagų talpykloms, gabenamoms geležinkeliu, šis įstatymas taikomas tik atliekant jų techninės būklės tikrinimą.“<text:s/></text:p>
      <text:p text:style-name="P30"/>
      <text:p text:style-name="P31"><text:span text:style-name="T32">2</text:span><text:span text:style-name="T33"><text:s/>straipsnis.<text:s/></text:span><text:span text:style-name="T34">3 straipsnio 1 dalies 9 punkto pripažinimas netekusiu galios</text:span></text:p>
      <text:p text:style-name="P35"><text:span text:style-name="T36">3 straipsnio 1 dalies 9 punktą pripažinti netekusiu galios.</text:span></text:p>
      <text:p text:style-name="P37"/>
      <text:p text:style-name="P38"><text:span text:style-name="T39">3</text:span><text:span text:style-name="T40"><text:s/>straipsnis.<text:s/></text:span><text:span text:style-name="T41">4 straipsnio 1 dalies 6 punkto pripažinimas netekusiu galios</text:span></text:p>
      <text:p text:style-name="P42"><text:span text:style-name="T43">4 straipsnio 1 dalies 6 punktą pripažinti netekusiu galios.</text:span></text:p>
      <text:p text:style-name="P44"/>
      <text:p text:style-name="P45"><text:span text:style-name="T46">4</text:span><text:span text:style-name="T47"><text:s/>straipsnis.<text:s/></text:span><text:span text:style-name="T48">5 straipsnio 4 punkto pripažinimas netekusiu galios</text:span></text:p>
      <text:p text:style-name="P49"><text:span text:style-name="T50">5 straipsnio 4 punktą pripažinti netekusiu galios.</text:span></text:p>
      <text:p text:style-name="P51"/>
      <text:p text:style-name="P52"><text:span text:style-name="T53">5</text:span><text:span text:style-name="T54"><text:s/>straipsnis.<text:s/></text:span><text:span text:style-name="T55">8 straipsnio 1 dalies 5 punkto pripažinimas netekusiu galios</text:span></text:p>
      <text:p text:style-name="P56"><text:span text:style-name="T57">8 straipsnio 1 dalies 5 punktą</text:span><text:s/>pripažinti netekusiu galios.</text:p>
      <text:p text:style-name="P58"/>
      <text:p text:style-name="P59"><text:span text:style-name="T60">6</text:span><text:span text:style-name="T61"><text:s/>straipsnis.<text:s/></text:span><text:span text:style-name="T62">Pasiūlymas Vyriausybei</text:span></text:p>
      <text:p text:style-name="P63">Vyriausybė ne vėliau kaip iki 2008 m. rugsėjo 1 d. priima šiam įstatymui įgyvendinti reikalingus teisės aktus.</text:p>
      <text:p text:style-name="P64"/>
      <text:p text:style-name="P65"><text:span text:style-name="T66">7</text:span><text:span text:style-name="T67"><text:s/>straipsnis.<text:s/></text:span><text:span text:style-name="T68">Įstatymo įsigaliojimas</text:span></text:p>
      <text:p text:style-name="P69">Šis įstatymas įsigalioja 2008 m. rugsėjo 1 d.</text:p>
      <text:p text:style-name="P70"/>
      <text:p text:style-name="P71"><text:span text:style-name="T72">Skelbiu šį Lietuvos Respublikos Seimo priimtą įstatymą.</text:span></text:p>
      <text:p text:style-name="Normal"/>
      <text:p text:style-name="Normal"/>
      <text:p text:style-name="Normal"/>
      <text:p text:style-name="P73"><text:span text:style-name="T74">RESPUBLIKOS PREZIDENTAS</text:span><text:span text:style-name="T75"><text:tab/>V</text:span>ALDAS ADAMKUS</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28T12:33:00Z</meta:creation-date>
    <dc:date>2018-05-28T12:33:00Z</dc:date>
    <meta:print-date>2008-07-14T13:49:00Z</meta:print-date>
    <meta:template xlink:href="Normal.dotm" xlink:type="simple"/>
    <meta:editing-cycles>2</meta:editing-cycles>
    <meta:editing-duration>PT0S</meta:editing-duration>
    <meta:document-statistic meta:page-count="1" meta:paragraph-count="15" meta:word-count="291" meta:character-count="2109" meta:row-count="40" meta:non-whitespace-character-count="1833"/>
  </office:meta>
</office:document-meta>
</file>