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4.5513in"/>
    </style:style>
    <style:style style:name="TableColumn37" style:family="table-column">
      <style:table-column-properties style:column-width="1.3305in"/>
    </style:style>
    <style:style style:name="Table35" style:family="table">
      <style:table-properties style:width="5.8819in" fo:margin-left="0.567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16in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16in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  <style:text-properties fo:text-transform="uppercase"/>
    </style:style>
    <style:style style:name="P68" style:parent-style-name="Normal" style:family="paragraph">
      <style:paragraph-properties fo:text-align="center"/>
      <style:text-properties fo:text-transform="uppercase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 1458 „DĖL VALSTYBĖS RINKLIAVOS OBJEKTŲ SĄRAŠO, ŠIOS RINKLIAVOS DYDŽIŲ IR MOKĖJIMO IR GRĄŽINIMO TAISYKLIŲ PATVIRTINIMO“ PAPILDYMO</text:p>
      <text:p text:style-name="P11"/>
      <text:p text:style-name="P12">2007 m. sausio 29 d. Nr. 9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898BF42E6BF6" office:target-frame-name="_blank" xlink:show="new"><text:span text:style-name="T25">15-587</text:span></text:a><text:span text:style-name="T26">; 2004, Nr.<text:s/></text:span><text:a xlink:href="https://www.e-tar.lt/portal/lt/legalAct/TAR.62F84F217615" office:target-frame-name="_blank" xlink:show="new"><text:span text:style-name="T27">107-3989</text:span></text:a><text:span text:style-name="T28">), šiais 3.169</text:span><text:span text:style-name="T29">1</text:span><text:span text:style-name="T30">, 3.169</text:span><text:span text:style-name="T31">2</text:span><text:span text:style-name="T32"><text:s/>ir 3.169</text:span><text:span text:style-name="T33">3</text:span><text:span text:style-name="T34"><text:s/>punktais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3.169</text:span><text:span text:style-name="T41">1</text:span><text:span text:style-name="T42">. viešojo vandens tiekimo l</text:span><text:span text:style-name="T43">icencijos išdavimą</text:span></text:p>
          </table:table-cell>
          <table:table-cell table:style-name="TableCell44">
            <text:p text:style-name="P45">2000 litų</text:p>
          </table:table-cell>
        </table:table-row>
        <table:table-row table:style-name="TableRow46">
          <table:table-cell table:style-name="TableCell47">
            <text:p text:style-name="Normal"><text:span text:style-name="T48">3.169</text:span><text:span text:style-name="T49">2</text:span><text:span text:style-name="T50">. viešojo vandens tiekimo licencijos pakeitimą</text:span></text:p>
          </table:table-cell>
          <table:table-cell table:style-name="TableCell51">
            <text:p text:style-name="P52">1000 litų</text:p>
          </table:table-cell>
        </table:table-row>
        <table:table-row table:style-name="TableRow53">
          <table:table-cell table:style-name="TableCell54">
            <text:p text:style-name="Normal"><text:span text:style-name="T55">3.169</text:span><text:span text:style-name="T56">3</text:span><text:span text:style-name="T57">. viešojo vandens tiekimo licencijos dublikato išdavimą</text:span></text:p>
          </table:table-cell>
          <table:table-cell table:style-name="TableCell58">
            <text:p text:style-name="P59">150 litų“.</text:p>
          </table:table-cell>
        </table:table-row>
      </table:table>
      <text:p text:style-name="P60"/>
      <text:p text:style-name="P61"/>
      <text:p text:style-name="P62"><text:span text:style-name="T63">Ministras Pirmininkas</text:span><text:span text:style-name="T64"><text:tab/>Gediminas Kirkilas</text:span></text:p>
      <text:p text:style-name="P65"/>
      <text:p text:style-name="P66">Finansų ministras<text:tab/>Zigmantas Balčytis</text:p>
      <text:p text:style-name="P67">______________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49:00Z</meta:creation-date>
    <dc:date>2015-10-03T05:49:00Z</dc:date>
    <meta:template xlink:href="Normal" xlink:type="simple"/>
    <meta:editing-cycles>2</meta:editing-cycles>
    <meta:editing-duration>PT0S</meta:editing-duration>
    <meta:document-statistic meta:page-count="1" meta:paragraph-count="22" meta:word-count="171" meta:character-count="1240" meta:row-count="49" meta:non-whitespace-character-count="1091"/>
  </office:meta>
</office:document-meta>
</file>