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fo:language="en" fo:country="US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ETUVIŲ KALBOS KOMISIJOS</text:span></text:p>
      <text:p text:style-name="P6">NUTARIMAS</text:p>
      <text:p text:style-name="P7"/>
      <text:p text:style-name="P8">DĖL VALSTYBINĖS LIETUVIŲ KALBOS KOMISIJOS PRIE LIETUVOS RESPUBLIKOS SEIMO 1995 M. SAUSIO 26 D. NUTARIMO Nr. 48 „DĖL VALSTYBIŲ PAVADINIMŲ“ PAKEITIMO</text:p>
      <text:p text:style-name="P9"/>
      <text:p text:style-name="P10">2010 m. spalio 8 d. Nr. N-2(119)</text:p>
      <text:p text:style-name="P11">Vilnius</text:p>
      <text:p text:style-name="P12"/>
      <text:p text:style-name="P13"><text:span text:style-name="T14">Valstybinė lietuvių kalbos komisija<text:s/></text:span><text:span text:style-name="T15">nutari</text:span><text:span text:style-name="T16">a:</text:span></text:p>
      <text:p text:style-name="P17"><text:span text:style-name="T18">Pakeis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19">13-313</text:span></text:a><text:span text:style-name="T20">; 2001, Nr.<text:s/></text:span><text:a xlink:href="https://www.e-tar.lt/portal/lt/legalAct/TAR.E911EC4B4273" office:target-frame-name="_blank" xlink:show="new"><text:span text:style-name="T21">40-1410</text:span></text:a><text:span text:style-name="T22">; 2002, Nr.<text:s/></text:span><text:a xlink:href="https://www.e-tar.lt/portal/lt/legalAct/TAR.E32F58CB55F4" office:target-frame-name="_blank" xlink:show="new"><text:span text:style-name="T23">70-2953</text:span></text:a><text:span text:style-name="T24">, Nr.<text:s/></text:span><text:a xlink:href="https://www.e-tar.lt/portal/lt/legalAct/TAR.3FEE9BEF3466" office:target-frame-name="_blank" xlink:show="new"><text:span text:style-name="T25">120-5460</text:span></text:a><text:span text:style-name="T26">; 2003, Nr.<text:s/></text:span><text:a xlink:href="https://www.e-tar.lt/portal/lt/legalAct/TAR.C36F9C136A8A" office:target-frame-name="_blank" xlink:show="new"><text:span text:style-name="T27">97-4389</text:span></text:a><text:span text:style-name="T28">; 2004, Nr.<text:s/></text:span><text:a xlink:href="https://www.e-tar.lt/portal/lt/legalAct/TAR.88224EF52AA5" office:target-frame-name="_blank" xlink:show="new"><text:span text:style-name="T29">26-843</text:span></text:a><text:span text:style-name="T30">; 2005, Nr.<text:s/></text:span><text:a xlink:href="https://www.e-tar.lt/portal/lt/legalAct/TAR.F5B705F3118B" office:target-frame-name="_blank" xlink:show="new"><text:span text:style-name="T31">74-2701</text:span></text:a><text:span text:style-name="T32">; 2006, Nr.<text:s/></text:span><text:a xlink:href="https://www.e-tar.lt/portal/lt/legalAct/TAR.AFAE40607C0A" office:target-frame-name="_blank" xlink:show="new"><text:span text:style-name="T33">107-4088</text:span></text:a><text:span text:style-name="T34">; 2007, Nr.<text:s/></text:span><text:a xlink:href="https://www.e-tar.lt/portal/lt/legalAct/TAR.FC8ED45055B9" office:target-frame-name="_blank" xlink:show="new"><text:span text:style-name="T35">105-4333</text:span></text:a><text:span text:style-name="T36">; 2009, Nr.<text:s/></text:span><text:a xlink:href="https://www.e-tar.lt/portal/lt/legalAct/TAR.EF029BD6A4E9" office:target-frame-name="_blank" xlink:show="new"><text:span text:style-name="T37">21-845</text:span></text:a><text:span text:style-name="T38">):</text:span></text:p>
      <text:p text:style-name="P39"><text:span text:style-name="T40">1</text:span><text:span text:style-name="T41">. Skiltyje „Tradiciniai (arba trumpieji)“ išbraukti pavadinimą<text:s/></text:span><text:span text:style-name="T42">Moldovà</text:span><text:span text:style-name="T43"><text:s/>ir vietoj jo greta pavadinimo<text:s/></text:span><text:span text:style-name="T44">Moldãvija</text:span><text:span text:style-name="T45"><text:s/>įrašyti<text:s/></text:span><text:span text:style-name="T46">Moldòvos Respùblika</text:span><text:span text:style-name="T47">.</text:span></text:p>
      <text:p text:style-name="P48"><text:span text:style-name="T49">2</text:span><text:span text:style-name="T50">. Skiltyje „Ilgieji (oficialieji) pavadinimai“ pakeisti šiuos pavadinimus:</text:span></text:p>
      <text:p text:style-name="P51"><text:span text:style-name="T52">2.1</text:span><text:span text:style-name="T53">. išbraukti pavadinimą<text:s/></text:span><text:span text:style-name="T54">Bol</text:span><text:span text:style-name="T55">i̇̀</text:span><text:span text:style-name="T56">vijos Respùblika</text:span><text:span text:style-name="T57"><text:s/>ir vietoj jo įrašyti<text:s/></text:span><text:span text:style-name="T58">Bol</text:span><text:span text:style-name="T59">i̇̀</text:span><text:span text:style-name="T60">vijos Daugiataũtė Valstýbė</text:span><text:span text:style-name="T61">;</text:span></text:p>
      <text:p text:style-name="P62"><text:span text:style-name="T63">2.2</text:span><text:span text:style-name="T64">. išbraukti pavadinimą<text:s/></text:span><text:span text:style-name="T65">Juodkaln</text:span><text:span text:style-name="T66">i̇̀</text:span><text:span text:style-name="T67">jos Respùblika</text:span><text:span text:style-name="T68"><text:s/>ir vietoj jo įrašyti<text:s/></text:span><text:span text:style-name="T69">Juodkalnijà</text:span><text:span text:style-name="T70">.</text:span></text:p>
      <text:p text:style-name="P71"/>
      <text:p text:style-name="P72"><text:span text:style-name="T73">KOMISIJOS PIRMININKĖ<text:s/></text:span><text:span text:style-name="T74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-ItalicMT" svg:font-family="TimesNewRomanPS-Italic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Sandra</meta:initial-creator>
    <dc:creator>Adlib User</dc:creator>
    <meta:creation-date>2016-05-03T08:36:00Z</meta:creation-date>
    <dc:date>2016-05-03T08:36:00Z</dc:date>
    <meta:template xlink:href="Normal" xlink:type="simple"/>
    <meta:editing-cycles>2</meta:editing-cycles>
    <meta:editing-duration>PT0S</meta:editing-duration>
    <meta:document-statistic meta:page-count="1" meta:paragraph-count="14" meta:word-count="227" meta:character-count="1978" meta:row-count="37" meta:non-whitespace-character-count="1765"/>
  </office:meta>
</office:document-meta>
</file>