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-0.0006i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48in"/>
    </style:style>
    <style:style style:name="T44" style:parent-style-name="DefaultParagraphFont" style:family="text">
      <style:text-properties fo:color="#000000" fo:letter-spacing="-0.0048in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34in"/>
    </style:style>
    <style:style style:name="T47" style:parent-style-name="DefaultParagraphFont" style:family="text">
      <style:text-properties fo:color="#000000" fo:letter-spacing="-0.0034in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34in"/>
    </style:style>
    <style:style style:name="T50" style:parent-style-name="DefaultParagraphFont" style:family="text">
      <style:text-properties fo:color="#000000" fo:letter-spacing="-0.0034in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 S A K Y M A S</text:p>
      <text:p text:style-name="P7"/>
      <text:p text:style-name="P8">DĖL LIETUVOS POLICIJOS GENERALINIO KOMISARO 2011 M. KOVO 3 D. ĮSAKYMO Nr. 5-V-180 „DĖL REIKALAVIMŲ, KELIAMŲ PATALPOMS, KURIOSE VYKDOMA GINKLŲ, ŠAUDMENŲ, JŲ DALIŲ APYVARTA, PATVIRTINIMO“ PAKEITIMO</text:p>
      <text:p text:style-name="P9"/>
      <text:p text:style-name="P10">2012 m. liepos 24 d. Nr. 5-V-534</text:p>
      <text:p text:style-name="P11">Vilnius</text:p>
      <text:p text:style-name="P12"/>
      <text:p text:style-name="P13"><text:span text:style-name="T14">Siekdamas tinkamai reglamentuoti ginklų apyvartos tvarką,</text:span></text:p>
      <text:p text:style-name="P15"><text:span text:style-name="T16">p a k e i č i u Reikalavimus, keliamus patalpoms, kuriose vykdoma ginklų, šaudmenų, jų dalių apyvarta, patvirtintus Lietuvos policijos generalinio komisaro 2011 m. kovo 3 d. įsakymu Nr. 5-V-180 „Dėl Reikalavimų, keliamų patalpoms, kuriose vykdoma ginklų, šaudmenų, jų dalių apyvarta, patvirtinimo“ (Žin., 2011, Nr.<text:s/></text:span><text:a xlink:href="https://www.e-tar.lt/portal/lt/legalAct/TAR.47BFEDF384EF" office:target-frame-name="_blank" xlink:show="new"><text:span text:style-name="T17">30-1427</text:span></text:a><text:span text:style-name="T18">):</text:span></text:p>
      <text:p text:style-name="P19"><text:span text:style-name="T20">1</text:span><text:span text:style-name="T21">. Išdėstau 1 punktą taip:</text:span></text:p>
      <text:p text:style-name="P22"><text:span text:style-name="T23">„</text:span><text:span text:style-name="T24">1</text:span><text:span text:style-name="T25">. Reikalavimai, keliami patalpoms, kuriose vykdoma ginklų, šaudmenų, jų dalių apyvarta (toliau – Reikalavimai) nustato minimalius saugos nuo įsilaužimo ar užpuolimo ir eksploatavimo reikalavimus patalpoms, kuriose laikomi (saugomi), realizuojami, gaminami, taisomi (perdirbami) Lietuvos Respublikos ginklų ir šaudmenų kontrolės įstatymo (toliau – Įstatymas) 3 straipsnio 2–6, 8, 10, 11, 13, 14, 16 ir 17 punktuose, 4 straipsnyje nurodyti B kategorijos ginklai, 5 straipsnyje nurodyti C kategorijos ginklai, 6 straipsnyje nurodyti D kategorijos ginklai (išskyrus šaltuosius ginklus) ir šaudmenys.“</text:span></text:p>
      <text:p text:style-name="P26"><text:span text:style-name="T27">2</text:span><text:span text:style-name="T28">. Išdėstau IV skyriaus pavadinimą taip:</text:span></text:p>
      <text:p text:style-name="P29"><text:span text:style-name="T30">„</text:span><text:span text:style-name="T31">IV</text:span><text:span text:style-name="T32">.<text:s/></text:span><text:span text:style-name="T33">PATALPOMS, KURIOSE ŪKIO SUBJEKTAI GAMINA GINKLUS (GAMYBOS APIMTYS – NE DAUGIAU KAIP 500 GINKLŲ PER METUS) IR ŠAUDMENIS (GAMYBOS APIMTYS – NE DAUGIAU KAIP 500 TŪKST. ŠOVINIŲ PER METUS) BEI JUOS TAISO (PERDIRBA), KELIAMI REIKALAVIMAI</text:span><text:span text:style-name="T34">“.</text:span></text:p>
      <text:p text:style-name="P35"><text:span text:style-name="T36">3</text:span><text:span text:style-name="T37">. Išdėstau 21 punktą taip:</text:span></text:p>
      <text:p text:style-name="P38"><text:span text:style-name="T39">„</text:span><text:span text:style-name="T40">21</text:span><text:span text:style-name="T41">. Patalpos, kuriose ūkio subjektai gamina ginklus (gamybos apimtys – ne daugiau kaip 500 ginklų per metus) ir šaudmenis (gamybos apimtys – ne daugiau kaip 500 tūkst. šovinių per metus) bei juos taiso (perdirba), turi atitikti šiuos reikalavimus:</text:span></text:p>
      <text:p text:style-name="P42"><text:span text:style-name="T43">21.1</text:span><text:span text:style-name="T44">. turi būti atskirtos nuo bendro naudojimo patalpų, į kurias gali įeiti pašaliniai asmenys;</text:span></text:p>
      <text:p text:style-name="P45"><text:span text:style-name="T46">21.2</text:span><text:span text:style-name="T47">. turi būti įrengta apsauginė užpuolimo signalizacija ir apsauginė įsilaužimo signalizacija, sudaryta iš pirmojo arba iš pirmojo ir antrojo saugomo objekto apsaugos ruožų;</text:span></text:p>
      <text:p text:style-name="P48"><text:span text:style-name="T49">21.3</text:span><text:span text:style-name="T50">. negali būti laikoma daugiau kaip 2 kg parako ir daugiau kaip 1 000 vnt. kapsulių;</text:span></text:p>
      <text:p text:style-name="P51"><text:span text:style-name="T52">21.4</text:span><text:span text:style-name="T53">. ginklai ir šaudmenys gamybos, taisymo (perdirbimo) patalpoje laikomi tik juridinio asmens darbo laiku. Pasibaigus darbo laikui, ginklai, ginklų dalys ir šaudmenys išnešami į ginklų saugyklą.“</text:span></text:p>
      <text:p text:style-name="P54"/>
      <text:p text:style-name="P55"><text:span text:style-name="T56">L. e. policijos generalinio komisaro<text:s/></text:span></text:p>
      <text:p text:style-name="P57"><text:span text:style-name="T58">pareigas<text:s/></text:span><text:span text:style-name="T59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2-17T09:47:00Z</meta:creation-date>
    <dc:date>2016-02-17T09:47:00Z</dc:date>
    <meta:template xlink:href="Normal" xlink:type="simple"/>
    <meta:editing-cycles>2</meta:editing-cycles>
    <meta:editing-duration>PT0S</meta:editing-duration>
    <meta:document-statistic meta:page-count="1" meta:paragraph-count="35" meta:word-count="324" meta:character-count="2591" meta:row-count="177" meta:non-whitespace-character-count="2302"/>
  </office:meta>
</office:document-meta>
</file>