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TRAKŲ ISTORINIO NACIONALINIO PARKO DIREKCIJOS NUOSTATŲ PATVIRTINIMO</text:p>
      <text:p text:style-name="P13"/>
      <text:p text:style-name="P14">2001 m. kovo 8 d. Nr. 73</text:p>
      <text:p text:style-name="P15">Vilnius</text:p>
      <text:p text:style-name="P16"/>
      <text:p text:style-name="P17"><text:span text:style-name="T18">Vadovaudamasis Trakų istorinio nacionalinio parko nuostatų, patvirtintų Lietuvos Respublikos Vyriausybės 2000 m. balandžio 4 d. nutarimu Nr. 388 „Dėl Trakų istorinio nacionalinio parko nuostatų patvirtinimo“ (Žin., 2000, Nr.<text:s/></text:span><text:a xlink:href="https://www.e-tar.lt/portal/lt/legalAct/TAR.EC0F2434093C" office:target-frame-name="_blank" xlink:show="new"><text:span text:style-name="T19">30-834</text:span></text:a><text:span text:style-name="T20">), 14 punkto 2 pastraipa ir atsižvelgdamas į Trakų istorinio nacionalinio parko direktoriaus teikimą,</text:span></text:p>
      <text:p text:style-name="P21"><text:span text:style-name="T22">Tvirtinu</text:span><text:span text:style-name="T23"><text:s/>Trakų istorinio nacionalinio parko direkcijos nuostatus (pridedama).</text:span></text:p>
      <text:p text:style-name="P24"/>
      <text:p text:style-name="P25"/>
      <text:p text:style-name="P26"><text:span text:style-name="T27">KULTŪROS MINISTR</text:span><text:span text:style-name="T28">AS</text:span><text:span text:style-name="T29"><text:tab/>GINTAUTAS KĖVIŠ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 kultūros ministro<text:s/></text:p>
      <text:p text:style-name="P35">2001 m. kovo 8 d. įsakymu Nr. 73</text:p>
      <text:p text:style-name="P36"/>
      <text:p text:style-name="P37"><text:span text:style-name="T38">TRAKŲ ISTORINIO NACIONALINIO PARKO DIREKCIJOS<text:s/></text:span></text:p>
      <text:p text:style-name="P39"><text:span text:style-name="T40">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Trakų istorinio nacionalinio parko (toliau – TINP) direkcija (toliau – Direkcija) – biudžetinė įstaiga, kuri organizuoja TINP veiklą bei rūpinasi jo apsauga ir naudojimu pagal paskirtį.<text:s/></text:span></text:p>
      <text:p text:style-name="P50"><text:span text:style-name="T51">2</text:span><text:span text:style-name="T52">. Direkcija – juridinis asmuo, turintis antspaudą su savo pava</text:span><text:span text:style-name="T53">dinimu, einamąsias nacionalinės ir užsienio valiutos sąskaitas viename iš pasirinktų Lietuvos Respublikos bankų, taip pat steigėjui leidus – po vieną valiutos sąskaitą bet kurioje užsienio valstybėje.</text:span></text:p>
      <text:p text:style-name="P54"><text:span text:style-name="T55">3</text:span><text:span text:style-name="T56">. Direkcijos steigėjas yra Kultūros ministerija.</text:span></text:p>
      <text:p text:style-name="P57"><text:span text:style-name="T58">4</text:span><text:span text:style-name="T59">. Direkcijos būstinė yra Karaimų gatvėje Nr. 5 Trakų mieste, Trakų rajone, Vilniaus apskrityje.</text:span></text:p>
      <text:p text:style-name="P60"><text:span text:style-name="T61">5</text:span><text:span text:style-name="T62">. Direkcijos nuostatus TINP direktoriaus teikimu tvirtina kultūros ministras.</text:span></text:p>
      <text:p text:style-name="P63"><text:span text:style-name="T64">6</text:span><text:span text:style-name="T65">. Direkcijos veikla grindžiama Lietuvos Respublikos Konstitucija, Sa</text:span><text:span text:style-name="T66">ugomų teritorijų įstatymu, Biudžetinių įstaigų įstatymu, Nekilnojamųjų kultūros vertybių apsaugos įstatymu, kitais įstatymais ir teisės aktais, TINP nuostatais ir šiais nuostatais.</text:span></text:p>
      <text:p text:style-name="P67"/>
      <text:p text:style-name="P68"><text:span text:style-name="T69">II</text:span><text:span text:style-name="T70">.<text:s/></text:span><text:span text:style-name="T71">Direkcijos veiklos tikslai ir pobūdis</text:span></text:p>
      <text:p text:style-name="P72"/>
      <text:p text:style-name="P73"><text:span text:style-name="T74">7</text:span><text:span text:style-name="T75">. Direkcijos veiklos</text:span><text:span text:style-name="T76"><text:s/>tikslas – užtikrinti TINP nuostatuose numatytų uždavinių įgyvendinimą.</text:span></text:p>
      <text:p text:style-name="P77"><text:span text:style-name="T78">8</text:span><text:span text:style-name="T79">. Direkcija, įgyvendindama jai pavestus uždavinius:</text:span></text:p>
      <text:p text:style-name="P80"><text:span text:style-name="T81">8.1</text:span><text:span text:style-name="T82">. teikia nustatytąja tvarka Lietuvos Respublikos Vyriausybei pasiūlymus dėl žemės, miško, vandenų, rekreacinės infrastrukt</text:span><text:span text:style-name="T83">ūros naudojimo;</text:span></text:p>
      <text:p text:style-name="P84"><text:span text:style-name="T85">8.2</text:span><text:span text:style-name="T86">. nustato TINP teritorijos, draustinių ir rezervatų lankymo tvarką;</text:span></text:p>
      <text:p text:style-name="P87"><text:span text:style-name="T88">8.3</text:span><text:span text:style-name="T89">. kontroliuoja fizinių ir juridinių asmenų ūkinę (taip pat ir rekreacinę) veiklą visoje TINP ir apsaugos zonos teritorijoje;</text:span></text:p>
      <text:p text:style-name="P90"><text:span text:style-name="T91">8.4</text:span><text:span text:style-name="T92">. teikia ieškinius dėl TIN</text:span><text:span text:style-name="T93">P nuostatų, teritorijos ir apsaugos zonos naudojimo pažeidimų Lietuvos Respublikos įstatymų nustatyta tvarka;</text:span></text:p>
      <text:p text:style-name="P94"><text:span text:style-name="T95">8.5</text:span><text:span text:style-name="T96">. vykdo užsakovo funkcijas, rengiant teritorijų planavimo dokumentus TINP teritorijos ir apsaugos zonų tvarkymo, kultūros paveldo ir gamtos</text:span><text:span text:style-name="T97"><text:s/>apsaugos klausimais bei nustatytąja tvarka teikia juos tvirtinti;</text:span></text:p>
      <text:p text:style-name="P98"><text:span text:style-name="T99">8.6</text:span><text:span text:style-name="T100">. vadovaudamasi Lietuvos Respublikos įstatymų, kitų teisės aktų ir teritorijų planavimo dokumentų reikalavimais, nustato specialiąsias sąlygas, kurių būtina laikytis rengiant teritor</text:span><text:span text:style-name="T101">ijų planavimo dokumentų, statinių ir įrenginių statybos, kelių, inžinerinių komunikacijų ir kitų objektų projektus, derina parengtus projektus, taip pat žemėtvarkos ir miškotvarkos projektus;</text:span></text:p>
      <text:p text:style-name="P102"><text:span text:style-name="T103">8.7</text:span><text:span text:style-name="T104">. teikia Kultūros ministerijai tvirtinti TINP veiklos ir<text:s/></text:span><text:span text:style-name="T105">tikslines programas, jų įgyvendinimo metų ataskaitas;</text:span></text:p>
      <text:p text:style-name="P106"><text:span text:style-name="T107">8.8</text:span><text:span text:style-name="T108">. vykdo kitas funkcijas, numatytas TINP nuostatuose.</text:span></text:p>
      <text:p text:style-name="P109"/>
      <text:p text:style-name="P110"><text:span text:style-name="T111">III</text:span><text:span text:style-name="T112">.<text:s/></text:span><text:span text:style-name="T113">Direkcijos teisės</text:span></text:p>
      <text:p text:style-name="P114"/>
      <text:p text:style-name="P115"><text:span text:style-name="T116">9</text:span><text:span text:style-name="T117">. Direkcija, įgyvendindama jai pavestus uždavinius, turi teisę:</text:span></text:p>
      <text:p text:style-name="P118"><text:span text:style-name="T119">9.1</text:span><text:span text:style-name="T120">. nustatyti administracijos<text:s/></text:span><text:span text:style-name="T121">struktūrą;</text:span></text:p>
      <text:p text:style-name="P122"><text:span text:style-name="T123">9.2</text:span><text:span text:style-name="T124">. teikti Kultūros ministerijai finansuotinas kultūros programas;</text:span></text:p>
      <text:p text:style-name="P125"><text:span text:style-name="T126">9.3</text:span><text:span text:style-name="T127">. savarankiškai nustatyti teikiamų mokamų paslaugų TINP kainas, įkainius, tarifus, išskyrus tuos atvejus, kai pagal Lietuvos Respublikos įstatymus kainas ir kitus nor</text:span><text:span text:style-name="T128">matyvus reguliuoja valstybė;</text:span></text:p>
      <text:p text:style-name="P129"><text:span text:style-name="T130">9.4</text:span><text:span text:style-name="T131">. sudaryti sutartis, prisiimti įsipareigojimus;</text:span></text:p>
      <text:p text:style-name="P132"><text:span text:style-name="T133">9.5</text:span><text:span text:style-name="T134">. atsiskaityti už pateiktas prekes ir atliktus darbus bei paslaugas bet kuria sutarta forma, neprieštaraujančia Lietuvos Respublikos įstatymams ir kitiems teisės akt</text:span><text:span text:style-name="T135">ams;</text:span></text:p>
      <text:p text:style-name="P136"><text:span text:style-name="T137">9.6</text:span><text:span text:style-name="T138">. sudaryti ekspertų komisijas veiklos klausimams nagrinėti;</text:span></text:p>
      <text:p text:style-name="P139"><text:span text:style-name="T140">9.7</text:span><text:span text:style-name="T141">. rengti pasitarimus, konferencijas, seminarus aktualiais TINP kultūros ir gamtos vertybių, istorinio kraštovaizdžio apsaugos ir naudojimo klausimais.</text:span></text:p>
      <text:p text:style-name="P142"/>
      <text:p text:style-name="P143"><text:span text:style-name="T144">IV</text:span><text:span text:style-name="T145">.<text:s/></text:span><text:span text:style-name="T146">Direkcijos<text:s/></text:span><text:span text:style-name="T147">turtas ir lėšos</text:span></text:p>
      <text:p text:style-name="P148"/>
      <text:p text:style-name="P149"><text:span text:style-name="T150">10</text:span><text:span text:style-name="T151">. Direkcijos turtas – valstybei nuosavybės teise priklausantis turtas: pastatai, patalpos, kitos pagrindinės priemonės, žemė, vidaus vandenys, miškai, finansiniai ištekliai ir kitas su Direkcijos veikla susijęs turtas, kurį ji valdo,</text:span><text:span text:style-name="T152"><text:s/>naudoja ir disponuoja juo turto patikėjimo teise.<text:s/></text:span></text:p>
      <text:p text:style-name="P153"><text:span text:style-name="T154">11</text:span><text:span text:style-name="T155">. Direkcijos pajamas sudaro:</text:span></text:p>
      <text:p text:style-name="P156"><text:span text:style-name="T157">11.1</text:span><text:span text:style-name="T158">. Lietuvos Respublikos valstybės biudžeto lėšos;</text:span></text:p>
      <text:p text:style-name="P159"><text:span text:style-name="T160">11.2</text:span><text:span text:style-name="T161">. įplaukos už teikiamas mokamas paslaugas;</text:span></text:p>
      <text:p text:style-name="P162"><text:span text:style-name="T163">11.3</text:span><text:span text:style-name="T164">. įplaukos, gautos už patalpų, transporto nuomą;</text:span></text:p>
      <text:p text:style-name="P165"><text:span text:style-name="T166">11.4</text:span><text:span text:style-name="T167">. lėšos ir turtas, gautas kaip parama;</text:span></text:p>
      <text:p text:style-name="P168"><text:span text:style-name="T169">11.5</text:span><text:span text:style-name="T170">. kitos pajamos, kurių nedraudžia turėti Lietuvos Respublikos įstatymai.</text:span></text:p>
      <text:p text:style-name="P171"><text:span text:style-name="T172">12</text:span><text:span text:style-name="T173">. Direkcijos išlaidas sudaro:</text:span></text:p>
      <text:p text:style-name="P174"><text:span text:style-name="T175">12.1</text:span><text:span text:style-name="T176">. lėšos, skirtos darbuotojų darbo užmokesčiui ir valstybinio privalomojo draudimo įmokoms;</text:span></text:p>
      <text:p text:style-name="P177"><text:span text:style-name="T178">12.2</text:span><text:span text:style-name="T179">. pastatų išlaikymo išlaidos;</text:span></text:p>
      <text:p text:style-name="P180"><text:span text:style-name="T181">12.3</text:span><text:span text:style-name="T182">. išlaidos, susijusios su Direkcijos veikla;</text:span></text:p>
      <text:p text:style-name="P183"><text:span text:style-name="T184">12.4</text:span><text:span text:style-name="T185">. kitos išlaidos.</text:span></text:p>
      <text:p text:style-name="P186"><text:span text:style-name="T187">13</text:span><text:span text:style-name="T188">. Direkcijos finansinę veiklą kontroliuoja steigėjas ir kitos Lietuvos Respublikos įstatymų nustatytos institucijos.</text:span></text:p>
      <text:p text:style-name="P189"/>
      <text:p text:style-name="P190"><text:span text:style-name="T191">V</text:span><text:span text:style-name="T192">.<text:s/></text:span><text:span text:style-name="T193">Direkcijos darbo organizavimas</text:span></text:p>
      <text:p text:style-name="P194"/>
      <text:p text:style-name="P195"><text:span text:style-name="T196">14</text:span><text:span text:style-name="T197">. Direkcijai vadovauja TINP direktorius, kurį įstatymų nustatyta tvarka skiria pareigoms ir atleidžia iš pareigų kultūros ministras.</text:span></text:p>
      <text:p text:style-name="P198"><text:span text:style-name="T199">15</text:span><text:span text:style-name="T200">. Direktorius:</text:span></text:p>
      <text:p text:style-name="P201"><text:span text:style-name="T202">15.1</text:span><text:span text:style-name="T203">. vadovauja Direkcijai ir atsako už jos bei TINP uždavinių</text:span><text:span text:style-name="T204"><text:s/>įgyvendinimą ir veiklą;<text:s/></text:span></text:p>
      <text:p text:style-name="P205"><text:span text:style-name="T206">15.2</text:span><text:span text:style-name="T207">. tvirtina Direkcijos administracijos struktūrą;</text:span></text:p>
      <text:p text:style-name="P208"><text:span text:style-name="T209">15.3</text:span><text:span text:style-name="T210">. tvirtina pareigybių sąrašą, pareigybių priskyrimą lygiams ir kategorijoms, neviršydamas darbo užmokesčiui nustatytų lėšų, jeigu įstatymai nenumato kitaip;</text:span></text:p>
      <text:p text:style-name="P211"><text:span text:style-name="T212">15.4</text:span><text:span text:style-name="T213">. tvirtina Direkcijos veiklos pajamų ir išlaidų sąmatas, ūkinės ir finansinės veiklos statistines ataskaitas;</text:span></text:p>
      <text:p text:style-name="P214"><text:span text:style-name="T215">15.5</text:span><text:span text:style-name="T216">. įstatymų nustatyta tvarka priima ir atleidžia iš darbo Direkcijos darbuotojus, skatina juos ir skiria jiems drausmines nuobaudas;</text:span></text:p>
      <text:p text:style-name="P217"><text:span text:style-name="T218">15.6</text:span><text:span text:style-name="T219">. išduoda įgaliojimus, Direkcijos vardu sudaro sutartis;</text:span></text:p>
      <text:p text:style-name="P220"><text:span text:style-name="T221">15.7</text:span><text:span text:style-name="T222">. tvirtina vidaus darbo tvarkos taisykles;</text:span></text:p>
      <text:p text:style-name="P223"><text:span text:style-name="T224">15.8</text:span><text:span text:style-name="T225">. leidžia įsakymus ir įsakymais patvirtintus kitus Direkcijos veiklą reglamentuojančius aktus, privalomus visiems Direkcijos darbuotojams;</text:span></text:p>
      <text:p text:style-name="P226"><text:span text:style-name="T227">15.9</text:span><text:span text:style-name="T228">. užtikrina, kad Direkcijos veikloje būtų laikomasi įstatymų, vykdomi Lietuvos Respublikos Vyriausybės nutarimai ir kiti teisės aktai.</text:span></text:p>
      <text:p text:style-name="P229"><text:span text:style-name="T230">16</text:span><text:span text:style-name="T231">. TINP sudaroma taryba – patariamoji direktoriaus institucija. Tarybos sudėtį ir darbo reglamentą direkt</text:span><text:span text:style-name="T232">oriaus teikimu tvirtina kultūros ministras. Tarybą gali sudaryti 7 – 11 narių. Ji sudaroma ketveriems metams.</text:span></text:p>
      <text:p text:style-name="P233"><text:span text:style-name="T234">17</text:span><text:span text:style-name="T235">. Tarybai vadovauja pirmininkas, išrinktas iš tarybos narių balsų dauguma. Tarybą gali sudaryti atstovai iš Elektrėnų ir Trakų rajonų<text:s/></text:span><text:span text:style-name="T236">savivaldybių, Vilniaus apskrities viršininko administracijos, Miškų ir saugomų teritorijų departamento prie Aplinkos ministerijos, Kultūros ministerijos, Valstybinės paminklosaugos komisijos, paminklotvarkos darbus atliekančių įmonių, taip pat nepriklausom</text:span><text:span text:style-name="T237">i ekspertai ir Trakų rajono visuomenės atstovai.</text:span></text:p>
      <text:p text:style-name="P238"><text:span text:style-name="T239">18</text:span><text:span text:style-name="T240">. Taryba:</text:span></text:p>
      <text:p text:style-name="P241"><text:span text:style-name="T242">18.1</text:span><text:span text:style-name="T243">. analizuoja ir vertina TINP ir jo apsaugos zonoje vykstančius procesus, nagrinėja ir teikia pasiūlymus TINP direkcijai:</text:span></text:p>
      <text:p text:style-name="P244"><text:span text:style-name="T245">18.2</text:span><text:span text:style-name="T246">. dėl TINP tvarkymo tikslinių programų;</text:span></text:p>
      <text:p text:style-name="P247"><text:span text:style-name="T248">18.3</text:span><text:span text:style-name="T249">. dėl ūk</text:span><text:span text:style-name="T250">inės veiklos TINP teritorijoje,</text:span></text:p>
      <text:p text:style-name="P251"><text:span text:style-name="T252">18.4</text:span><text:span text:style-name="T253">. dėl TINP lankymo taisyklių;</text:span></text:p>
      <text:p text:style-name="P254"><text:span text:style-name="T255">18.5</text:span><text:span text:style-name="T256">. dėl TINP teritorijoje bendrųjų, specialiųjų ir detaliųjų planų rengimo ir realizavimo;</text:span></text:p>
      <text:p text:style-name="P257"><text:span text:style-name="T258">18.6</text:span><text:span text:style-name="T259">. dėl lėšų, reikalingų TINP veiklai organizuoti bei TINP uždaviniams įgyvendinti;</text:span></text:p>
      <text:p text:style-name="P260"><text:span text:style-name="T261">18.7</text:span><text:span text:style-name="T262">. dėl TINP stojimo į nacionalines ir tarptautines organizacijas.</text:span></text:p>
      <text:p text:style-name="P263"/>
      <text:p text:style-name="P264"><text:span text:style-name="T265">VI</text:span><text:span text:style-name="T266">.<text:s/></text:span><text:span text:style-name="T267">Darbo santykiai ir darbo apmokėjimas</text:span></text:p>
      <text:p text:style-name="P268"/>
      <text:p text:style-name="P269"><text:span text:style-name="T270">19</text:span><text:span text:style-name="T271">. Direkcijos darbuotojų darbo santykius reglamentuoja Lietuvos Respublikos valstybės tarnybos įstatymas, darbo sutarties įsta</text:span><text:span text:style-name="T272">tymas ir kiti teisės aktai. Direkcijos darbuotojų darbo užmokestis nustatomas Kultūros ministerijos nustatyta tvarka.</text:span></text:p>
      <text:p text:style-name="P273"/>
      <text:p text:style-name="P274"><text:span text:style-name="T275">VII</text:span><text:span text:style-name="T276">.<text:s/></text:span><text:span text:style-name="T277">Direkcijos reorganizavimas ir likvidavimas</text:span></text:p>
      <text:p text:style-name="P278"/>
      <text:p text:style-name="P279"><text:span text:style-name="T280">20</text:span><text:span text:style-name="T281">. Direkcija reorganizuojama arba likviduojama Lietuvos Respublikos įstatymų<text:s/></text:span><text:span text:style-name="T282">ir kitų teisės aktų nustatyta tvarka.</text:span></text:p>
      <text:p text:style-name="P283">______________</text:p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2:00Z</meta:creation-date>
    <dc:date>2015-09-23T16:52:00Z</dc:date>
    <meta:template xlink:href="Normal" xlink:type="simple"/>
    <meta:editing-cycles>2</meta:editing-cycles>
    <meta:editing-duration>PT0S</meta:editing-duration>
    <meta:document-statistic meta:page-count="4" meta:paragraph-count="97" meta:word-count="993" meta:character-count="8010" meta:row-count="323" meta:non-whitespace-character-count="7114"/>
  </office:meta>
</office:document-meta>
</file>