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indent="0.4923in">
        <style:tab-stops>
          <style:tab-stop style:type="left" style:position="4.5in"/>
          <style:tab-stop style:type="right" style:position="6.8111in"/>
        </style:tab-stops>
      </style:paragraph-properties>
      <style:text-properties fo:text-transform="uppercase" fo:color="#000000"/>
    </style:style>
    <style:style style:name="P26" style:parent-style-name="Normal" style:family="paragraph">
      <style:paragraph-properties fo:text-indent="0.4923in">
        <style:tab-stops>
          <style:tab-stop style:type="left" style:position="4.5in"/>
          <style:tab-stop style:type="right" style:position="6.8111in"/>
        </style:tab-stops>
      </style:paragraph-properties>
      <style:text-properties fo:text-transform="uppercase" fo:color="#000000"/>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break-before="page" fo:text-align="center"/>
    </style:style>
    <style:style style:name="T31" style:parent-style-name="DefaultParagraphFont" style:family="text">
      <style:text-properties fo:font-weight="bold" style:font-weight-asian="bold" style:font-size-complex="12pt" fo:language="en" fo:country="GB"/>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T171" style:parent-style-name="DefaultParagraphFont" style:family="text">
      <style:text-properties fo:color="#000000"/>
    </style:style>
  </office:automatic-styles>
  <office:body>
    <office:text text:use-soft-page-breaks="true">
      <text:p text:style-name="P1"><text:span text:style-name="T7">LIETUVOS GEOLOGIJOS TARNYBOS PRIE LIETUVOS RESPUBLIKOS APLINKOS MINISTERIJOS DIREKTORIUS</text:span></text:p>
      <text:p text:style-name="P8"/>
      <text:p text:style-name="P9">Į S A K Y M A S</text:p>
      <text:p text:style-name="P10">DĖL ŪKIO SUBJEKTŲ POŽEMINIO VANDENS MONITORINGO TVARKOS PATVIRTINIMO</text:p>
      <text:p text:style-name="P11"/>
      <text:p text:style-name="P12">1999 m. birželio 8 d. Nr. 23</text:p>
      <text:p text:style-name="P13">Vilnius</text:p>
      <text:p text:style-name="P14"/>
      <text:p text:style-name="P15"><text:span text:style-name="T16">Vadovaudamasis Lietuvos Respublikos aplinkos monitoringo įstatymo 8 straipsnio 4 punkto nuostatomis (Žin., 1997, Nr.<text:s/></text:span><text:a xlink:href="https://www.e-tar.lt/portal/lt/legalAct/TAR.1A98CE535B1C" office:target-frame-name="_blank" xlink:show="new"><text:span text:style-name="T17">112-2824</text:span></text:a><text:span text:style-name="T18">) ir Lietuvos geologijos tarnybos prie Aplinkos mini</text:span><text:span text:style-name="T19">sterijos nuostatais (Žin., 1998, Nr.<text:s/></text:span><text:a xlink:href="https://www.e-tar.lt/portal/lt/legalAct/TAR.5C9DC49A73B0" office:target-frame-name="_blank" xlink:show="new"><text:span text:style-name="T20">66-1927</text:span></text:a><text:span text:style-name="T21">),</text:span></text:p>
      <text:p text:style-name="P22"><text:span text:style-name="T23">Tvirtinu</text:span><text:span text:style-name="T24"><text:s/>Ūkio subjektų požeminio vandens monitoringo vykdymo tvarką (pridedama).</text:span></text:p>
      <text:p text:style-name="P25"/>
      <text:p text:style-name="P26"/>
      <text:p text:style-name="P27">DIREKTORIUS<text:tab/>J. MOCKEVIČIUS</text:p>
      <text:p text:style-name="P28"><text:span text:style-name="T29">______________</text:span></text:p>
      <text:p text:style-name="P30"><text:span text:style-name="T31">ŪKIO SUBJEKTŲ POŽEMINIO VANDENS MONITORINGO VYKDYMO TVARKA</text:span></text:p>
      <text:p text:style-name="P32"/>
      <text:p text:style-name="P33"><text:span text:style-name="T34">Bendros nuostatos</text:span></text:p>
      <text:p text:style-name="P35"/>
      <text:p text:style-name="P36"><text:span text:style-name="T37">1</text:span><text:span text:style-name="T38">. Ši tvarka parengta remiantis LR aplinkos monitoringo įstatymo 8 straipsnio 4 punktu, 12 straipsnio 3 punktu, 16 straipsnio 5 punktu, LR aplinkos apsaugos įstatymo 25<text:s/></text:span><text:span text:style-name="T39">straipsniu, LR žemės gelmių įstatymo III skirsnio ir Žemės gelmių registro nuostatomis.</text:span></text:p>
      <text:p text:style-name="P40"><text:span text:style-name="T41">2</text:span><text:span text:style-name="T42">. Ši tvarka privaloma visiems ūkio subjektams, kurių ūkinė veikla gali turėti įtakos požeminio vandens išteklių kiekio ir jų kokybės pokyčiams. Ūkinės veiklos pobūdį ir subjektų, privalančių vykdyti požeminio vandens monitoringą, sąrašą reglamentuoja „Gamt</text:span><text:span text:style-name="T43">os išteklių naudojimo leidimų ir gamtos išteklių naudojimo limitų bei išleidžiamų į aplinką teršalų normatyvų nustatymo taisyklės“.<text:s/></text:span></text:p>
      <text:p text:style-name="P44"><text:span text:style-name="T45">3</text:span><text:span text:style-name="T46">. Privalomas požeminio vandens monitoringo vykdymas įrašomas „Gamtos išteklių naudojimo leidime“ visiems ūkio subjekta</text:span><text:span text:style-name="T47">ms, kurių veiklos pobūdis kelia grėsmę požeminio vandens ištekliams, vadovaujantis „Gamtos išteklių naudojimo leidimų ir gamtos išteklių naudojimo limitų bei išleidžiamų į aplinką teršalų normatyvų nustatymo taisyklėmis“.<text:s/></text:span></text:p>
      <text:p text:style-name="P48"><text:span text:style-name="T49">4</text:span><text:span text:style-name="T50">. Ūkio subjekto požeminio va</text:span><text:span text:style-name="T51">ndens monitoringas finansuojamas juridinių ir fizinių asmenų lėšomis ir vykdomas pagal Lietuvos geologijos tarnybos metodines rekomendacijas „Požeminis vanduo. Metodinės rekomendacijos“.</text:span></text:p>
      <text:p text:style-name="P52"/>
      <text:p text:style-name="P53"><text:span text:style-name="T54">I</text:span><text:span text:style-name="T55">.<text:s/></text:span><text:span text:style-name="T56">Monitoringo programa</text:span></text:p>
      <text:p text:style-name="P57"/>
      <text:p text:style-name="P58"><text:span text:style-name="T59">5</text:span><text:span text:style-name="T60">. Ūkio subjektas požeminio vande</text:span><text:span text:style-name="T61">ns monitoringą turi vykdyti pagal monitoringo programą. Programa rengiama 3–5 metams. Stambiems ūkio objektams, esantiems sudėtingose hidrogeologinėse sąlygose arba keliantiems potencialų pavojų geriamojo ar paviršinio vandens šaltiniams, monitoringo darbų</text:span><text:span text:style-name="T62"><text:s/>optimizavimui programa gali būti rengiama atlikus papildomus hidrogeologinius tyrimus.</text:span></text:p>
      <text:p text:style-name="P63"><text:span text:style-name="T64">6</text:span><text:span text:style-name="T65">. Monitoringo programoje turi būti pateikta ši informacija:</text:span></text:p>
      <text:p text:style-name="P66">– ūkio subjekto padėtis, nurodant potencialius galimo poveikio objektus;</text:p>
      <text:p text:style-name="P67">– ūkinės veiklos<text:s/>charakteristika, nurodant galimo poveikio aplinkai pobūdį, potencialių teršiančių medžiagų kiekius, fizinius ir cheminius procesus, lemiančius jų migracijos galimybę;</text:p>
      <text:p text:style-name="P68">– hidrogeologinės sąlygos;</text:p>
      <text:p text:style-name="P69">– monitoringo uždaviniai ir jų sprendimo būdai;</text:p>
      <text:p text:style-name="P70">– monitoringo<text:s/>tinklas ir jo pagrindimas;</text:p>
      <text:p text:style-name="P71">– monitoringo vykdymo metodika;</text:p>
      <text:p text:style-name="P72">– laboratorinių darbų metodika;</text:p>
      <text:p text:style-name="P73"><text:span text:style-name="T74">– monitoringo informacijos apdorojimo forma ir periodiškumas.</text:span></text:p>
      <text:p text:style-name="P75"><text:span text:style-name="T76">7</text:span><text:span text:style-name="T77">. Ūkio subjektas monitoringo programą suderina su atitinkamo regiono Aplinkos apsaugos departament</text:span><text:span text:style-name="T78">u ir pristato ją Lietuvos geologijos tarnybai ekspertizei ir tvirtinimui.</text:span></text:p>
      <text:p text:style-name="P79"><text:span text:style-name="T80">8</text:span><text:span text:style-name="T81">. Lietuvos geologijos tarnyba ne vėliau kaip per 15 dienų atlieka programos ekspertizę ir priima sprendimą dėl jo tvirtinimo. Lietuvos geologijos tarnyba turi teisę iškviesti ūk</text:span><text:span text:style-name="T82">io subjekto atstovą ekspertizės metu iškilusiems klausimams paaiškinti. Sudėtingais atvejais ar kilus konfliktui tarp ūkio subjekto ir Lietuvos geologijos tarnybos, pastaroji gali paskirti neutralų ekspertą papildomai programos ekspertizei. Šio eksperto pa</text:span><text:span text:style-name="T83">slaugas apmoka ūkio subjektas.</text:span></text:p>
      <text:p text:style-name="P84"><text:span text:style-name="T85">9</text:span><text:span text:style-name="T86">. Lietuvos geologijos tarnyba parengia ekspertines išvadas, kurios yra privalomos ūkio subjektui. Ekspertizės išvados nerašomos, jei programa yra tvirtinama be pastabų.</text:span></text:p>
      <text:p text:style-name="P87"><text:span text:style-name="T88">10</text:span><text:span text:style-name="T89">. Lietuvos geologijos tarnybos patvirtintos p</text:span><text:span text:style-name="T90">rogramos yra registruojamos Žemės gelmių registre. Programos kopijas ūkio subjektas pateikia atitinkamo regiono Aplinkos apsaugos departamentui, savivaldybei ir Lietuvos geologijos tarnybai.<text:s/></text:span></text:p>
      <text:p text:style-name="P91"><text:span text:style-name="T92">11</text:span><text:span text:style-name="T93">. Patvirtinus programą, būtina pradėti ją vykdyti.</text:span></text:p>
      <text:p text:style-name="P94"/>
      <text:p text:style-name="P95"><text:span text:style-name="T96">II</text:span><text:span text:style-name="T97">.<text:s/></text:span><text:span text:style-name="T98">Monitoringo vykdymas ir kontrolė</text:span></text:p>
      <text:p text:style-name="P99"/>
      <text:p text:style-name="P100"><text:span text:style-name="T101">12</text:span><text:span text:style-name="T102">. Monitoringo vykdymą kontroliuoja atitinkamo regiono Aplinkos apsaugos departamentas. Apie nustatytus nukrypimus nuo monitoringo programos departamentas informuoja Lietuvos geologijos tarnybą.<text:s/></text:span></text:p>
      <text:p text:style-name="P103"><text:span text:style-name="T104">13</text:span><text:span text:style-name="T105">. Lietuvos<text:s/></text:span><text:span text:style-name="T106">geologijos tarnyba, atsižvelgdama į nukrypimų pobūdį, turi teisę organizuoti kontrolinius patikrinimus vietose, įskaitant ir kontrolinių matavimų atlikimą. Kontroliniams matavimams atlikti gali būti sudaryta komisija iš Lietuvos geologijos tarnybos, ūkio s</text:span><text:span text:style-name="T107">ubjekto, regiono Aplinkos apsaugos departamento, savivaldybės atstovų.</text:span></text:p>
      <text:p text:style-name="P108"/>
      <text:p text:style-name="P109"><text:span text:style-name="T110">III</text:span><text:span text:style-name="T111">.<text:s/></text:span><text:span text:style-name="T112">Monitoringo duomenų pateikimas</text:span></text:p>
      <text:p text:style-name="P113"/>
      <text:p text:style-name="P114"><text:span text:style-name="T115">14</text:span><text:span text:style-name="T116">. Monitoringo duomenis ir rezultatus ūkio subjektas arba jo įgaliotas juridinis ar fizinis asmuo pateikia Lietuvos geologijos tarnybai,</text:span><text:span text:style-name="T117"><text:s/>vietos savivaldybei ir regiono Aplinkos apsaugos departamentui.</text:span></text:p>
      <text:p text:style-name="P118"><text:span text:style-name="T119">14.1</text:span><text:span text:style-name="T120">. Metiniai monitoringo duomenys pateikiami ne vėliau kaip iki kitų metų vasario 1 d.</text:span></text:p>
      <text:p text:style-name="P121"><text:span text:style-name="T122">14.2</text:span><text:span text:style-name="T123">. Monitoringo duomenys gali būti pateikiami priedo prie tarpinių ataskaitų forma (jeigu toki</text:span><text:span text:style-name="T124">ų ataskaitų rengimas yra numatytas monitoringo programoje).</text:span></text:p>
      <text:p text:style-name="P125"><text:span text:style-name="T126">14.3</text:span><text:span text:style-name="T127">. Paskutiniųjų programos vykdymo metų monitoringo duomenys pateikiami kartu su baigiamąja monitoringo ataskaita.</text:span></text:p>
      <text:p text:style-name="P128"><text:span text:style-name="T129">14.4</text:span><text:span text:style-name="T130">. Pasibaigus pirmiesiems programos vykdymo metams, monitoringo tink</text:span><text:span text:style-name="T131">lo dokumentacija pristatoma kartu su monitoringo stebėjimų duomenimis.</text:span></text:p>
      <text:p text:style-name="P132"><text:span text:style-name="T133">14.5</text:span><text:span text:style-name="T134">. Kiekvienam monitoringo tinklo stebėjimų punktui: gręžiniui, šuliniui, šaltiniui, užpildomi atitinkamos formos pasai, kuriuos monitoringo vykdytojui pateikia Lietuvos geologijo</text:span><text:span text:style-name="T135">s tarnyba.</text:span></text:p>
      <text:p text:style-name="P136"><text:span text:style-name="T137">14.6</text:span><text:span text:style-name="T138">. Kiekvienam stebimajam gręžiniui turi būti suteiktas valstybinio registro „Gręžinys“ eilinis numeris. Jį išduoda Lietuvos geologijos tarnyba, registruodama monitoringo programą. Kitiems stebėjimo punktams suteikiamas vietinis numeris.</text:span></text:p>
      <text:p text:style-name="P139"><text:span text:style-name="T140">15</text:span><text:span text:style-name="T141">. Baigiamojoje ataskaitoje privalo būti pateikta:</text:span></text:p>
      <text:p text:style-name="P142">– ūkio subjekto charakteristika ir jo veiklos analizė;</text:p>
      <text:p text:style-name="P143">– gamtinių ir hidrogeologinių sąlygų aprašymas;<text:s/></text:p>
      <text:p text:style-name="P144">– monitoringo tinklo aprašymas;</text:p>
      <text:p text:style-name="P145">– monitoringo ir laboratorinių darbų metodikų aprašymas;</text:p>
      <text:p text:style-name="P146">– faktiniai monitoringo duomenys;</text:p>
      <text:p text:style-name="P147">– monitoringo stebėjimų duomenų analizė;</text:p>
      <text:p text:style-name="P148">– išvados apie ūkio subjekto veiklos įtaką požeminio vandens ištekliams ir jų kokybei;</text:p>
      <text:p text:style-name="P149">– rekomendacijos ūkio subjekto veiklai pagerinti, siekiant sumažinti arba nutraukti neigiamas jos pasekmes aplinkai;</text:p>
      <text:p text:style-name="P150"><text:span text:style-name="T151">– rekomendacijos monitoringo programos tikslinimui, jeigu monitoringo rezultatais tai galima pagrįsti.</text:span></text:p>
      <text:p text:style-name="P152"><text:span text:style-name="T153">16</text:span><text:span text:style-name="T154">. Ataskaita ir tarpinės ataskaitos įrašomos kompiuterio diskelyje, kuris pridedamas prie ataskaitos.</text:span></text:p>
      <text:p text:style-name="P155"><text:span text:style-name="T156">17</text:span><text:span text:style-name="T157">. Ataskaita priimama į<text:s/></text:span><text:span text:style-name="T158">geologijos fondą, ją išnagrinėjus Lietuvos geologijos tarnyboje. Esant reikalui, į svarstymą gali būti pakviestas ūkio subjekto atstovas. Ūkio subjektas privalo atsižvelgti į Lietuvos geologijos tarnybos pastabas ir išvadas. Lietuvos geologijos tarnyba išv</text:span><text:span text:style-name="T159">adas pateikia savivaldybei ir atitinkamo regiono Aplinkos apsaugos departamentui.</text:span></text:p>
      <text:p text:style-name="P160"/>
      <text:p text:style-name="P161"><text:span text:style-name="T162">IV</text:span><text:span text:style-name="T163">.<text:s/></text:span><text:span text:style-name="T164">Atsakomybė</text:span></text:p>
      <text:p text:style-name="P165"/>
      <text:p text:style-name="P166"><text:span text:style-name="T167">18</text:span><text:span text:style-name="T168">. Ūkio subjektas atsako už monitoringo programos rengimą, monitoringo vykdymą ir monitoringo duomenų pateikimą pagal šio dokumento reikalavimus.<text:s/></text:span><text:span text:style-name="T169">Už šios tvarkos reikalavimų pažeidimus ūkio subjektas gali būti traukiamas atsakomybėn įstatymų nustatyta tvarka.</text:span></text:p>
      <text:p text:style-name="P170"><text:span text:style-name="T1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2:11:00Z</meta:creation-date>
    <dc:date>2015-06-30T22:11:00Z</dc:date>
    <meta:template xlink:href="Normal" xlink:type="simple"/>
    <meta:editing-cycles>2</meta:editing-cycles>
    <meta:editing-duration>PT0S</meta:editing-duration>
    <meta:document-statistic meta:page-count="4" meta:paragraph-count="67" meta:word-count="874" meta:character-count="7276" meta:row-count="202" meta:non-whitespace-character-count="6469"/>
  </office:meta>
</office:document-meta>
</file>