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margin-left="0.2166in" fo:text-indent="0.4923in">
        <style:tab-stops/>
      </style:paragraph-propertie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margin-left="0.2166in" fo:text-indent="0.4923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margin-left="0.2166in" fo:text-indent="0.4923in">
        <style:tab-stops/>
      </style:paragraph-properties>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margin-left="0.2166in" fo:text-indent="0.4923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margin-left="0.2166in" fo:text-indent="0.4923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margin-left="0.2166in" fo:text-indent="0.4923in">
        <style:tab-stops/>
      </style:paragraph-properties>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margin-left="0.2166in" fo:text-indent="0.4923in">
        <style:tab-stops/>
      </style:paragraph-properties>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margin-left="0.2166in" fo:text-indent="0.4923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margin-left="0.2166in" fo:text-indent="0.4923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margin-left="0.2166in" fo:text-indent="0.4923in">
        <style:tab-stops/>
      </style:paragraph-properties>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margin-left="0.2166in" fo:text-indent="0.4923in">
        <style:tab-stops/>
      </style:paragraph-properties>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margin-left="0.2166in" fo:text-indent="0.4923in">
        <style:tab-stops/>
      </style:paragraph-properties>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margin-left="0.2166in" fo:text-indent="0.4923in">
        <style:tab-stops/>
      </style:paragraph-properties>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margin-left="0.2166in" fo:text-indent="0.4923in">
        <style:tab-stops/>
      </style:paragraph-properties>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margin-left="0.2166in" fo:text-indent="0.4923in">
        <style:tab-stops/>
      </style:paragraph-properties>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margin-left="0.2166in" fo:text-indent="0.4923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margin-left="0.2166in" fo:text-indent="0.4923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margin-left="0.2166in" fo:text-indent="0.4923in">
        <style:tab-stops/>
      </style:paragraph-properties>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margin-left="0.2166in" fo:text-indent="0.4923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margin-left="0.2166in" fo:text-indent="0.4923in">
        <style:tab-stops/>
      </style:paragraph-properties>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margin-left="0.2166in" fo:text-indent="0.4923in">
        <style:tab-stops/>
      </style:paragraph-properties>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P682" style:parent-style-name="Normal" style:family="paragraph">
      <style:paragraph-properties fo:margin-left="0.2166in" fo:text-indent="0.4923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margin-left="0.2166in" fo:text-indent="0.4923in">
        <style:tab-stops/>
      </style:paragraph-properties>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color="#000000" style:font-size-complex="4pt"/>
    </style:style>
    <style:style style:name="P725" style:parent-style-name="Normal" style:family="paragraph">
      <style:paragraph-properties fo:break-before="page" fo:text-indent="3.543in"/>
    </style:style>
    <style:style style:name="T726" style:parent-style-name="DefaultParagraphFont" style:family="text">
      <style:text-properties fo:font-weight="bold" style:font-weight-asian="bold" style:font-weight-complex="bold" fo:text-transform="uppercase" fo:color="#000000" style:font-size-complex="11pt"/>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text-position="super 62.5%" style:font-size-complex="11pt"/>
    </style:style>
    <style:style style:name="P739" style:parent-style-name="Normal" style:family="paragraph">
      <style:paragraph-properties fo:text-align="justify"/>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color="#000000" style:font-size-complex="4pt"/>
    </style:style>
    <style:style style:name="P757" style:parent-style-name="Normal" style:family="paragraph">
      <style:paragraph-properties fo:break-before="page" fo:text-indent="3.543in"/>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align="center"/>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text-align="justify" fo:text-indent="0.4923in"/>
      <style:text-properties style:font-size-complex="12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right" style:position="6.6937in"/>
        </style:tab-stops>
      </style:paragraph-properties>
    </style:style>
    <style:style style:name="T802" style:parent-style-name="DefaultParagraphFont" style:family="text">
      <style:text-properties fo:text-transform="uppercase"/>
    </style:style>
    <style:style style:name="P803" style:parent-style-name="Normal" style:family="paragraph">
      <style:paragraph-properties>
        <style:tab-stops>
          <style:tab-stop style:type="right" style:position="6.6937in"/>
        </style:tab-stops>
      </style:paragraph-properties>
      <style:text-properties fo:text-transform="uppercase"/>
    </style:style>
    <style:style style:name="P804" style:parent-style-name="Normal" style:family="paragraph">
      <style:paragraph-properties fo:text-align="center">
        <style:tab-stops>
          <style:tab-stop style:type="right" style:position="6.6937in"/>
        </style:tab-stops>
      </style:paragraph-properties>
    </style:style>
    <style:style style:name="T805" style:parent-style-name="DefaultParagraphFont" style:family="text">
      <style:text-properties fo:text-transform="uppercase"/>
    </style:style>
  </office:automatic-styles>
  <office:body>
    <office:text text:use-soft-page-breaks="true">
      <text:p text:style-name="P1"/>
      <text:p text:style-name="P9"><text:span text:style-name="T10"/><text:span text:style-name="T11">Konvencija, apibrėžianti Europos mokyklų statutą</text:span></text:p>
      <text:p text:style-name="P12"/>
      <text:p text:style-name="P13"><text:span text:style-name="T14">Preambulė</text:span></text:p>
      <text:p text:style-name="P15"/>
      <text:p text:style-name="P16"><text:span text:style-name="T17">AUKŠTOSIOS SUSITARIANČIOSIOS ŠALYS, EUROPOS BENDRIJŲ NARĖS IR EUROPOS BENDRIJOS, TOLIAU – SUSITARIANČIOSIOS ŠALYS,</text:span></text:p>
      <text:p text:style-name="P18"><text:span text:style-name="T19">atsižvelgdamos į tai, kad nuo 1957 metų buv</text:span><text:span text:style-name="T20">o kuriamos Europos mokyklos vardu vadinamos institucijos bendrajam Europos Bendrijų darbuotojų vaikų švietimui, siekiant užtikrinti tinkamą Europos institucijų funkcionavimą;</text:span></text:p>
      <text:p text:style-name="P21"><text:span text:style-name="T22">manydamos, kad Europos Bendrijos trokšta užtikrinti šių vaikų švietimą ir šiuo ti</text:span><text:span text:style-name="T23">kslu prisideda prie Europos mokyklų biudžeto;</text:span></text:p>
      <text:p text:style-name="P24"><text:span text:style-name="T25">manydamos, kad Europos mokyklos struktūra yra<text:s/></text:span><text:span text:style-name="T26">sui generis;<text:s/></text:span><text:span text:style-name="T27">manydamos, kad ji yra bendradarbiavimo tarp valstybių narių ir bendradarbiavimo tarp valstybių narių ir Europos Bendrijų forma, visiškai įvertinant val</text:span><text:span text:style-name="T28">stybių narių atsakomybę už mokymo turinį, jų švietimo sistemų organizaciją ir jų kultūrinę bei kalbinę įvairovę;</text:span></text:p>
      <text:p text:style-name="P29"><text:span text:style-name="T30">manydamos, kad:</text:span></text:p>
      <text:p text:style-name="P31"><text:span text:style-name="T32">- 1957 metais priimtas Europos mokyklos statutas turėtų būti apibendrintas, atsižvelgiant į visus Susitariančiųjų Šalių priimtu</text:span><text:span text:style-name="T33">s atitinkamus tekstus;</text:span></text:p>
      <text:p text:style-name="P34"><text:span text:style-name="T35">- jis turi būti pritaikytas, atsižvelgiant į Europos Bendrijų plėtrą;</text:span></text:p>
      <text:p text:style-name="P36"><text:span text:style-name="T37">- reikėtų modifikuoti sprendimų priėmimo procedūrą mokyklų struktūriniuose padaliniuose;</text:span></text:p>
      <text:p text:style-name="P38"><text:span text:style-name="T39">- reikėtų atsižvelgti į mokyklų administravimo patirtį;</text:span></text:p>
      <text:p text:style-name="P40"><text:span text:style-name="T41">- reikėtų garantuo</text:span><text:span text:style-name="T42">ti mokymo personalo ir kitų asmenų, kuriems taikomas šis statutas, atitinkamą teisinę apsaugą nuo valdytojų tarybos ir administracinės tarybos veikos; šiuo tikslu reikėtų įkurti griežtai ribotos jurisdikcijos Skundų tarybą;</text:span></text:p>
      <text:p text:style-name="P43"><text:span text:style-name="T44">- Skundų tarybos jurisdikcija ne</text:span><text:span text:style-name="T45">pažeis nacionalinių teismų jurisdikcijos civilinės ir baudžiamosios atsakomybės srityje;</text:span></text:p>
      <text:p text:style-name="P46"><text:span text:style-name="T47">atsižvelgdamos į tai, kad pagal 1975 m. gruodžio 15 d. Papildomą protokolą dėl Europos patentų organizacijos darbuotojų vaikų bendrojo švietimo Miunchene buvo įsteigta</text:span><text:span text:style-name="T48"><text:s/>mokykla,</text:span></text:p>
      <text:p text:style-name="P49"/>
      <text:p text:style-name="P50"><text:span text:style-name="T51">SUSITARĖ:</text:span></text:p>
      <text:p text:style-name="P52"/>
      <text:p text:style-name="P53"><text:span text:style-name="T54">I ANTRAŠTINĖ DALIS</text:span></text:p>
      <text:p text:style-name="P55"><text:span text:style-name="T56">EUROPOS MOKYKLOS</text:span></text:p>
      <text:p text:style-name="P57"/>
      <text:p text:style-name="P58"><text:span text:style-name="T59">1</text:span><text:span text:style-name="T60"><text:s/>straipsnis</text:span></text:p>
      <text:p text:style-name="P61"><text:span text:style-name="T62">Ši Konvencija apibrėžia Europos mokyklų (toliau – mokyklos) statutą.</text:span></text:p>
      <text:p text:style-name="P63"><text:span text:style-name="T64">Šios mokyklos skirtos bendrai mokyti Europos Bendrijų darbuotojų vaikus. Be vaikų, nurodytų 28 ir 29<text:s/></text:span><text:span text:style-name="T65">straipsniuose pateiktuose susitarimuose, mokyklas gali lankyti ir kiti vaikai pagal valdytojų tarybos nustatytus apribojimus.</text:span></text:p>
      <text:p text:style-name="P66"><text:span text:style-name="T67">I priede, kurį gali pakeisti valdytojų taryba, siekdama atsižvelgti į sprendimus, priimtus pagal 2, 28 ir 31 straipsnius, išvard</text:span><text:span text:style-name="T68">ijamos mokyklos.</text:span></text:p>
      <text:p text:style-name="P69"/>
      <text:p text:style-name="P70"><text:span text:style-name="T71">2</text:span><text:span text:style-name="T72"><text:s/>straipsnis</text:span></text:p>
      <text:p text:style-name="P73"><text:span text:style-name="T74">1</text:span><text:span text:style-name="T75">. Veikdama vieningai, valdytojų taryba gali priimti sprendimą dėl naujų mokyklų steigimo.</text:span></text:p>
      <text:p text:style-name="P76"><text:span text:style-name="T77">2</text:span><text:span text:style-name="T78">. Valdytojų taryba nustato jų buvimo vietą sudarydama sutartį su priimančiąja valstybe nare.</text:span></text:p>
      <text:p text:style-name="P79"><text:span text:style-name="T80">3</text:span><text:span text:style-name="T81">. Prieš atidarant naują</text:span><text:span text:style-name="T82"><text:s/>mokyklą valstybės narės teritorijoje, valdytojų taryba privalo sudaryti susitarimą su priimančiąja valstybe nare dėl patalpų naujai mokyklai laisvo parūpinimo ir priežiūros.</text:span></text:p>
      <text:p text:style-name="P83"/>
      <text:p text:style-name="P84"><text:span text:style-name="T85">3</text:span><text:span text:style-name="T86"><text:s/>straipsnis</text:span></text:p>
      <text:p text:style-name="P87"><text:span text:style-name="T88">1</text:span><text:span text:style-name="T89">. Kiekvienoje mokykloje ugdymas apima studijų kursą iki vi</text:span><text:span text:style-name="T90">durinės mokyklos pabaigimo.</text:span></text:p>
      <text:p text:style-name="P91"><text:span text:style-name="T92">Jis gali apimti:</text:span></text:p>
      <text:p text:style-name="P93"><text:span text:style-name="T94">- darželį mokyklą;</text:span></text:p>
      <text:p text:style-name="P95"><text:span text:style-name="T96">- penkis pradinės mokyklos metus;</text:span></text:p>
      <text:p text:style-name="P97"><text:span text:style-name="T98">- septynis vidurinės mokyklos metus.</text:span></text:p>
      <text:p text:style-name="P99"><text:span text:style-name="T100">Mokyklos, bendradarbiaudamos su priimančiosios šalies švietimo sistema, stengiasi kuo labiau atitikti techninius švietimu</text:span><text:span text:style-name="T101">i keliamus reikalavimus.</text:span></text:p>
      <text:p text:style-name="P102"><text:span text:style-name="T103">2</text:span><text:span text:style-name="T104">. Mokykloje ugdo mokytojai, kurių kandidatūrai pritaria arba juos skiria valstybės narės, atsižvelgdamos į valdytojų tarybos sprendimus, priimtus pagal procedūrą, numatytą 12 straipsnio 4 dalyje.</text:span></text:p>
      <text:p text:style-name="P105"><text:span text:style-name="T106">3</text:span><text:span text:style-name="T107">. a) Valdytojų taryboje<text:s/></text:span><text:span text:style-name="T108">esantys valstybių narių atstovai vieningai balsuoja dėl bet kurio pasiūlymo modifikuoti mokyklos pagrindinę struktūrą.</text:span></text:p>
      <text:p text:style-name="P109"><text:span text:style-name="T110">b) Valdytojų taryba vieningai balsuoja dėl bet kurio pasiūlymo pakeisti mokytojų oficialųjį statusą.</text:span></text:p>
      <text:p text:style-name="P111"/>
      <text:p text:style-name="P112"><text:span text:style-name="T113">4</text:span><text:span text:style-name="T114"><text:s/>straipsnis</text:span></text:p>
      <text:p text:style-name="P115"><text:span text:style-name="T116">Švietimas moky</text:span><text:span text:style-name="T117">klose organizuojamas pagal šiuos principus:</text:span></text:p>
      <text:p text:style-name="P118"><text:span text:style-name="T119">1</text:span><text:span text:style-name="T120">. studijų kursai vyksta II priede nurodytomis kalbomis;</text:span></text:p>
      <text:p text:style-name="P121"><text:span text:style-name="T122">2</text:span><text:span text:style-name="T123">. šį priedą gali pakeisti valdytojų taryba, siekdama atsižvelgti į sprendimus, priimtus pagal 2 ir 32 straipsnį;</text:span></text:p>
      <text:p text:style-name="P124"><text:span text:style-name="T125">3</text:span><text:span text:style-name="T126">. siekiant užtikrinti mokykl</text:span><text:span text:style-name="T127">os vienovę, kad mokiniai, mokomi skirtingomis kalbomis, bendrautų ir būtų skatinamas savitarpio supratimas, tam tikri dalykai mokomi to paties lygio jungtinėse klasėse. Šiose jungtinėse klasėse gali būti naudojama bet kuri Bendrijos kalba, jei valdytojų ta</text:span><text:span text:style-name="T128">ryba nusprendžia, kad tai pateisina aplinkybės.</text:span></text:p>
      <text:p text:style-name="P129"><text:span text:style-name="T130">4</text:span><text:span text:style-name="T131">. ypač stengiamasi suteikti mokiniams išsamių žinių apie dabartines kalbas;</text:span></text:p>
      <text:p text:style-name="P132"><text:span text:style-name="T133">5</text:span><text:span text:style-name="T134">. mokymo programose plėtojama europinė dimensija;</text:span></text:p>
      <text:p text:style-name="P135"><text:span text:style-name="T136">6</text:span><text:span text:style-name="T137">. švietimas ir ugdymas gerbia asmens sąžinės laisvę ir įsitikinimus</text:span><text:span text:style-name="T138">;</text:span></text:p>
      <text:p text:style-name="P139"><text:span text:style-name="T140">7</text:span><text:span text:style-name="T141">. imamasi priemonių palengvinti ypatingų švietimo reikmių turinčių vaikų priėmimą į mokyklas.</text:span></text:p>
      <text:p text:style-name="P142"/>
      <text:p text:style-name="P143"><text:span text:style-name="T144">5</text:span><text:span text:style-name="T145"><text:s/>straipsnis</text:span></text:p>
      <text:p text:style-name="P146"><text:span text:style-name="T147">1</text:span><text:span text:style-name="T148">. Sėkmingai baigti studijų metai mokykloje ir atitinkami diplomai ir pažymėjimai yra pripažįstami valstybių narių teritorijoje pagal</text:span><text:span text:style-name="T149"><text:s/>lygiavertiškumo lentelę valdytojų tarybos nustatytomis sąlygomis, kaip nustatyta 11 straipsnyje, kompetentingų nacionalinių institucijų susitarimu.</text:span></text:p>
      <text:p text:style-name="P150"><text:span text:style-name="T151">2</text:span><text:span text:style-name="T152">. Europos vidurinio mokslo baigimo atestatas, nustatomas 1984 m. balandžio 11 d. Susitarimu dėl Europo</text:span><text:span text:style-name="T153">s mokyklos statuto, nustatančio reikalavimus Europos vidurinio mokslo baigimo atestatui, priedo pakeitimo, toliau – Susitarimu dėl Europos vidurinio mokslo baigimo atestato, suteikiamas, baigus vidurinių studijų kursą. Valdytojų taryba, vieningai balsuojan</text:span><text:span text:style-name="T154">t valstybių narių atstovams, gali priimti tokias šio susitarimo pataisas, kokios gali pasirodyti būtinos.</text:span></text:p>
      <text:p text:style-name="P155"><text:span text:style-name="T156">Europos vidurinio mokslo baigimo atestato, įgyto mokykloje, turėtojai:</text:span></text:p>
      <text:p text:style-name="P157"><text:span text:style-name="T158">a) naudojasi visomis valstybės narės, kurios piliečiai jie yra, privilegijomis,</text:span><text:span text:style-name="T159"><text:s/>teikiamomis, turint diplomą arba pažymėjimą, įgyjamą, baigus vidurinę mokyklą toje šalyje;</text:span></text:p>
      <text:p text:style-name="P160"><text:span text:style-name="T161">b) turi teisę siekti įstoti į bet kurioje valstybėje narėje esantį bet kurį universitetą tokiomis pačiomis sąlygomis, kaip ir tos valstybės narės piliečiai, turin</text:span><text:span text:style-name="T162">tys lygiavertes kvalifikacijas.</text:span></text:p>
      <text:p text:style-name="P163"><text:span text:style-name="T164">Šios konvencijoje tikslams, žodžiu „universitetai“ vadinami:</text:span></text:p>
      <text:p text:style-name="P165"><text:span text:style-name="T166">a) universitetai;</text:span></text:p>
      <text:p text:style-name="P167"><text:span text:style-name="T168">b) institucijos, kurioms valstybės narės taiko nuolatinio universiteto, esančio jų teritorijoje, statusą.</text:span></text:p>
      <text:p text:style-name="P169"/>
      <text:p text:style-name="P170"><text:span text:style-name="T171">6</text:span><text:span text:style-name="T172"><text:s/>straipsnis</text:span></text:p>
      <text:p text:style-name="P173"><text:span text:style-name="T174">Kiekviena<text:s/></text:span><text:span text:style-name="T175">mokykla turi juridinio asmens statusą, būtiną siekiant savo tikslų, kaip nurodyta 1 straipsnyje. Šiuo tikslu ji netrukdomai tvarko asignavimus savojoje biudžeto dalyje pagal sąlygas, nustatytas reglamente dėl finansų, nurodytame 13 straipsnio 1 dalyje. Ji<text:s/></text:span><text:span text:style-name="T176">gali būti teismo proceso šalimi. Ji gali įsigyti ir disponuoti kilnojamuoju ir nekilnojamuoju turtu.</text:span></text:p>
      <text:p text:style-name="P177"><text:span text:style-name="T178">Kalbant apie teises ir pareigas, tai kiekviena valstybė narė, atsižvelgdama į šios konvencijos konkrečias nuostatas, mokyklą laiko švietimo įstaiga, pava</text:span><text:span text:style-name="T179">ldžia viešajai teisei.</text:span></text:p>
      <text:p text:style-name="P180"/>
      <text:p text:style-name="P181"><text:span text:style-name="T182">II ANTRAŠTINĖ DALIS</text:span></text:p>
      <text:p text:style-name="P183"><text:span text:style-name="T184">MOKYKLŲ STRUKTŪRINIAI PADALINIAI</text:span></text:p>
      <text:p text:style-name="P185"/>
      <text:p text:style-name="P186"><text:span text:style-name="T187">7</text:span><text:span text:style-name="T188"><text:s/>straipsnis</text:span></text:p>
      <text:p text:style-name="P189"><text:span text:style-name="T190">Visų mokyklų struktūriniai padaliniai yra šie:</text:span></text:p>
      <text:p text:style-name="P191"><text:span text:style-name="T192">1</text:span><text:span text:style-name="T193">. valdytojų taryba;</text:span></text:p>
      <text:p text:style-name="P194"><text:span text:style-name="T195">2</text:span><text:span text:style-name="T196">. generalinis sekretorius;</text:span></text:p>
      <text:p text:style-name="P197"><text:span text:style-name="T198">3</text:span><text:span text:style-name="T199">. inspektorių tarybos;</text:span></text:p>
      <text:p text:style-name="P200"><text:span text:style-name="T201">4</text:span><text:span text:style-name="T202">. Skundų taryba.</text:span></text:p>
      <text:p text:style-name="P203"><text:span text:style-name="T204">K</text:span><text:span text:style-name="T205">iekvieną mokyklą administruoja Administracinė taryba, o mokyklai vadovauja direktorius.</text:span></text:p>
      <text:p text:style-name="P206"/>
      <text:p text:style-name="P207"><text:span text:style-name="T208">I</text:span><text:span text:style-name="T209"><text:s/>SKYRIUS</text:span></text:p>
      <text:p text:style-name="P210"><text:span text:style-name="T211">Valdytojų taryba</text:span></text:p>
      <text:p text:style-name="P212"/>
      <text:p text:style-name="P213"><text:span text:style-name="T214">8</text:span><text:span text:style-name="T215"><text:s/>straipsnis</text:span></text:p>
      <text:p text:style-name="P216"><text:span text:style-name="T217">1</text:span><text:span text:style-name="T218">. Kaip numatyta 28 straipsnyje, valdytojų tarybą sudaro šie nariai:</text:span></text:p>
      <text:p text:style-name="P219"><text:span text:style-name="T220">a) Europos Bendrijų kiekvienos valstybės<text:s/></text:span><text:span text:style-name="T221">narės ministerijų atstovas ar atstovai, įgalioti atstovauti tos valstybės narės vyriausybei, atsižvelgiant į tai, kad kiekviena valstybė narė turi tik vieną balsą;</text:span></text:p>
      <text:p text:style-name="P222"><text:span text:style-name="T223">b) Europos Bendrijų Komisijos narys;</text:span></text:p>
      <text:p text:style-name="P224"><text:span text:style-name="T225">c) personalo komiteto paskirtas atstovas (iš mokymo</text:span><text:span text:style-name="T226"><text:s/>personalo), kaip numatyta 22 straipsnyje.</text:span></text:p>
      <text:p text:style-name="P227"><text:span text:style-name="T228">d) tėvų asociacijų paskirtas mokinių tėvų atstovas, kaip numatyta 23 straipsnyje.</text:span></text:p>
      <text:p text:style-name="P229"><text:span text:style-name="T230">2</text:span><text:span text:style-name="T231">. Kiekvienos valstybės narės ministerijų atstovai ir Europos Bendrijų Komisijos narys gali paskirti savo atstovą. Kitiems<text:s/></text:span><text:span text:style-name="T232">negalintiems dalyvauti nariams atstovauja jų pakaitiniai nariai.</text:span></text:p>
      <text:p text:style-name="P233"><text:span text:style-name="T234">3</text:span><text:span text:style-name="T235">. Mokinių atstovas gali būti kviečiamas dalyvauti valdytojų tarybos posėdžiuose stebėtojo teisėmis, sprendžiant klausimus dėl mokinių.</text:span></text:p>
      <text:p text:style-name="P236"><text:span text:style-name="T237">4</text:span><text:span text:style-name="T238">. Valdytojų tarybą šaukia jos pirmininkas savo</text:span><text:span text:style-name="T239"><text:s/>paties iniciatyva arba trijų valdytojų tarybos narių ar generalinio sekretoriaus pagrįstu reikalavimu. Ji posėdžiauja mažiausiai vieną kartą per metus.</text:span></text:p>
      <text:p text:style-name="P240"><text:span text:style-name="T241">5</text:span><text:span text:style-name="T242">. Pirmininko kadencija trunka metus, jo pareigas eina kiekvienos valstybės narės atstovai šia eilė</text:span><text:span text:style-name="T243">s tvarka: Belgija, Danija, Vokietija, Graikija, Ispanija, Prancūzija, Airija, Italija, Liuksemburgas, Nyderlandai, Portugalija, Jungtinė Karalystė.</text:span></text:p>
      <text:p text:style-name="P244"/>
      <text:p text:style-name="P245"><text:span text:style-name="T246">9</text:span><text:span text:style-name="T247"><text:s/>straipsnis</text:span></text:p>
      <text:p text:style-name="P248"><text:span text:style-name="T249">1</text:span><text:span text:style-name="T250">. Išskyrus tuos atvejus, kai ši konvencija reikalauja balsų vieningumo, valdytojų tar</text:span><text:span text:style-name="T251">ybos sprendimai priimami dviejų trečdalių visų ją sudarančių narių balsų dauguma laikantis šių nuostatų:</text:span></text:p>
      <text:p text:style-name="P252"><text:span text:style-name="T253">a) sprendimas, darantis įtaką valstybės narės konkretiems interesams, tokiems kaip žymus patalpų išplėtimas ar jos teritorijoje įsteigtos mokyklos užda</text:span><text:span text:style-name="T254">rymas, priimamas valstybių narių atstovų balsų daugumos pritarimu;</text:span></text:p>
      <text:p text:style-name="P255"><text:span text:style-name="T256">b) mokykla uždaroma Komisijos nario pritarimu;</text:span></text:p>
      <text:p text:style-name="P257"><text:span text:style-name="T258">c) organizacijos, pavaldžios viešosios teisės principams, atstovas, tapęs valdytojų tarybos nariu ir turintis balsavimo teisę, pagal susit</text:span><text:span text:style-name="T259">arimą, pagrįstą 28 straipsniu, balsuoja dėl visų, su mokykla susijusių, klausimų, apimtų šiame susitarime;</text:span></text:p>
      <text:p text:style-name="P260"><text:span text:style-name="T261">d) personalo komiteto, minimo 8 straipsnio 1 dalies c punkte, atstovo ir mokinių tėvų, minimo 8 straipsnio 1 dalies d punkte, atstovo, balsavimo te</text:span><text:span text:style-name="T262">isės apribojamos, jie dalyvauja tik priimant sprendimus dėl švietimo reikalų pagal 11 straipsnį, išskyrus sprendimus dėl Susitarimo dėl Europos vidurinio mokslo baigimo atestato pataisų ir sprendimus, darančius įtaką finansams ir biudžetui.</text:span></text:p>
      <text:p text:style-name="P263"><text:span text:style-name="T264">2</text:span><text:span text:style-name="T265">. Tais a</text:span><text:span text:style-name="T266">tvejais, kai ši konvencija reikalauja balsų vieningumo, valdytojų tarybos sprendimams priimti netrukdo susilaikantys dalyvaujantys nariai arba jų atstovai.</text:span></text:p>
      <text:p text:style-name="P267"><text:span text:style-name="T268">3</text:span><text:span text:style-name="T269">. Balsuojant kiekvienas dalyvaujančių arba atstovaujamų narių turi vieną balsą, nepažeidžiant 8</text:span><text:span text:style-name="T270"><text:s/>straipsnio 1 dalies a punkto specifinių nuostatų.</text:span></text:p>
      <text:p text:style-name="P271"/>
      <text:p text:style-name="P272"><text:span text:style-name="T273">10</text:span><text:span text:style-name="T274"><text:s/>straipsnis</text:span></text:p>
      <text:p text:style-name="P275"><text:span text:style-name="T276">Valdytojų taryba prižiūri šios konvencijos įgyvendinimą; šiuo tikslu jai suteikta būtina galia priimti sprendimus dėl švietimo, biudžeto ir administracinių klausimų ir derėtis dėl susi</text:span><text:span text:style-name="T277">tarimų, nurodytų 28 ir 30 straipsniuose. Ji gali steigti komitetus, atsakingus už sprendimų parengimą.</text:span></text:p>
      <text:p text:style-name="P278"><text:span text:style-name="T279">Valdytojų taryba nustato bendrąsias mokyklų taisykles.</text:span></text:p>
      <text:p text:style-name="P280"><text:span text:style-name="T281">Kiekvienais metais valdytojų taryba, remdamasi generalinio sekretoriaus pateiktu projektu,<text:s/></text:span><text:span text:style-name="T282">parengia ataskaitą apie mokyklų veiklą ir siunčia ją Europos Parlamentui ir Tarybai.</text:span></text:p>
      <text:p text:style-name="P283"/>
      <text:p text:style-name="P284"><text:span text:style-name="T285">11</text:span><text:span text:style-name="T286"><text:s/>straipsnis</text:span></text:p>
      <text:p text:style-name="P287"><text:span text:style-name="T288">Spręsdama švietimo klausimus, valdytojų taryba nustato studijų pobūdį ir jų organizavimą. Atsižvelgdama į atitinkamos inspektorių tarybos nuomonę, ji:</text:span></text:p>
      <text:p text:style-name="P289"><text:span text:style-name="T290">1</text:span><text:span text:style-name="T291">. Kiekvienų metų studijoms kiekvienam jos įkurtam skyriui priima suderintas mokymo programas ir tvarkaraščius ir parengia rekomendacijas dėl taikytinų metodų.</text:span></text:p>
      <text:p text:style-name="P292"><text:span text:style-name="T293">2</text:span><text:span text:style-name="T294">. Užtikrina inspektorių tarybos vykdomą mokymo priežiūrą ir tvirtina jos veiklos taisy</text:span><text:span text:style-name="T295">kles.</text:span></text:p>
      <text:p text:style-name="P296"><text:span text:style-name="T297">3</text:span><text:span text:style-name="T298">. Nustato mokinių įstojimo į skirtingus lygius amžiaus cenzą. Ji priima taisykles dėl mokinių perkėlimo į aukštesnę klasę arba priėmimo į vidurinę mokyklą ir, siekdama, kad bet kuriuo metu mokiniai galėtų grįžti į savo šalių mokyklas, nustato bū</text:span><text:span text:style-name="T299">tinąją mokymosi trukmę mokykloje pagal 5 straipsnį. Ji sudaro lygiavertiškumo lentelę, nurodytą 5 straipsnio 1 dalyje.</text:span></text:p>
      <text:p text:style-name="P300"><text:span text:style-name="T301">4</text:span><text:span text:style-name="T302">. Nustato egzaminų, kuriais siekiama darbo, atlikto mokykloje, patvirtinimo tvarką; ji priima egzaminų taisykles, paskiria egzaminų<text:s/></text:span><text:span text:style-name="T303">tarybas ir išduoda diplomus. Ji užtikrina, kad egzaminų medžiaga atitinka lygį, numatytą 5 straipsnyje.</text:span></text:p>
      <text:p text:style-name="P304"/>
      <text:p text:style-name="P305"><text:span text:style-name="T306">12</text:span><text:span text:style-name="T307"><text:s/>straipsnis</text:span></text:p>
      <text:p text:style-name="P308"><text:span text:style-name="T309">Spręsdama administracinius klausimus, valdytojų taryba:</text:span></text:p>
      <text:p text:style-name="P310"><text:span text:style-name="T311">1</text:span><text:span text:style-name="T312">. Nustato generalinio sekretoriaus, direktorių, mokymo personalo ir pa</text:span><text:span text:style-name="T313">gal 9 straipsnio 1 dalies a punktą – administracijos bei pagalbinio personalo – teikiamų paslaugų nuostatus.</text:span></text:p>
      <text:p text:style-name="P314"><text:span text:style-name="T315">2</text:span><text:span text:style-name="T316">. Paskiria generalinį sekretorių ir generalinio sekretoriaus pavaduotoją.</text:span></text:p>
      <text:p text:style-name="P317"><text:span text:style-name="T318">3</text:span><text:span text:style-name="T319">. Paskiria kiekvienos mokyklos direktorių ir direktoriaus pavad</text:span><text:span text:style-name="T320">uotoją.</text:span></text:p>
      <text:p text:style-name="P321"><text:span text:style-name="T322">4</text:span><text:span text:style-name="T323">. a) Kiekvienais metais, atsižvelgdama į inspektorių tarybos pasiūlymą, nustato reikalavimus mokymo personalui, sukurdama arba panaikindama pareigas. Ji užtikrina teisingą pareigų paskirstymą tarp valstybių narių. Ji suderina su vyriausybėmis<text:s/></text:span><text:span text:style-name="T324">klausimus, susijusius su vidurinių mokyklų mokytojų, pradinių mokyklų mokytojų ir mokyklos patarėjų švietimo klausimais paskyrimu arba komandiravimu. Personalas išsaugo paaukštinimo darbe ir išėjimo į pensiją teises pagal jo nacionalines normas.</text:span></text:p>
      <text:p text:style-name="P325"><text:span text:style-name="T326">b) Kiekvie</text:span><text:span text:style-name="T327">nais metais, atsižvelgdama į generalinio sekretoriaus pasiūlymą, nustato reikalavimus administracijai ir pagalbiniam personalui;</text:span></text:p>
      <text:p text:style-name="P328"><text:span text:style-name="T329">5</text:span><text:span text:style-name="T330">. Organizuoja savo veiklą ir nustato savo darbo tvarkos taisykles.</text:span></text:p>
      <text:p text:style-name="P331"/>
      <text:p text:style-name="P332"><text:span text:style-name="T333">13</text:span><text:span text:style-name="T334"><text:s/>straipsnis</text:span></text:p>
      <text:p text:style-name="P335"><text:span text:style-name="T336">1</text:span><text:span text:style-name="T337">. Spręsdama biudžeto klausimu</text:span><text:span text:style-name="T338">s, valdytojų taryba:</text:span></text:p>
      <text:p text:style-name="P339"><text:span text:style-name="T340">a) priima finansų reglamentą, ypač detalizuodama mokyklų biudžeto sudarymo ir įgyvendinimo procedūrą;</text:span></text:p>
      <text:p text:style-name="P341"><text:span text:style-name="T342">b) patvirtina mokyklų biudžetą kiekvieniems finansiniams metams pagal toliau pateikiamą 4 dalį;</text:span></text:p>
      <text:p text:style-name="P343"><text:span text:style-name="T344">c) patvirtina metinių pajamų ir i</text:span><text:span text:style-name="T345">šlaidų ataskaitą ir ją siunčia Europos Bendrijų kompetentingoms institucijoms.</text:span></text:p>
      <text:p text:style-name="P346"><text:span text:style-name="T347">2</text:span><text:span text:style-name="T348">. Kiekvienais metais, ne vėliau kaip balandžio 30 d., valdytojų taryba nustato ir įvertina metines pajamas ir išlaidas kiekvieniems finansiniams metams ir nedelsdama ją<text:s/></text:span><text:span text:style-name="T349">siunčia Komisijai, kuri tuo pagrindu preliminariame Europos Bendrijų bendrojo biudžeto projekte nustato būtinąsias prognozes.</text:span></text:p>
      <text:p text:style-name="P350"><text:span text:style-name="T351">Europos Bendrijų biudžetą valdanti institucija nustato Europos Bendrijų įnašo, skiriamo pagal biudžetinę procedūrą, dalį.</text:span></text:p>
      <text:p text:style-name="P352"><text:span text:style-name="T353">3</text:span><text:span text:style-name="T354">. V</text:span><text:span text:style-name="T355">aldytojų taryba siunčia metinių pajamų ir išlaidų įvertinimą ir kitoms organizacijoms, kurių veiklą reglamentuoja viešoji teisė ir, kaip numatyta 28 straipsnyje, ir organizacijoms ar institucijoms, numatytose 29 straipsnyje, kurių finansinis įnašas sudaro<text:s/></text:span><text:span text:style-name="T356">didžiąją mokyklos biudžeto dalį, kad jos galėtų nustatyti savo įnašų dydį.</text:span></text:p>
      <text:p text:style-name="P357"><text:span text:style-name="T358">4</text:span><text:span text:style-name="T359">. Prieš prasidedant biudžetiniams metams, valdytojų taryba patvirtina mokyklų biudžetą ir prireikus jį koreguoja, atsižvelgdama į Europos Bendrijų ir šio straipsnio 3 dalyje<text:s/></text:span><text:span text:style-name="T360">nurodytų organizacijų ir institucijų skiriamus įnašus.</text:span></text:p>
      <text:p text:style-name="P361"/>
      <text:p text:style-name="P362"><text:span text:style-name="T363">14</text:span><text:span text:style-name="T364"><text:s/>straipsnis</text:span></text:p>
      <text:p text:style-name="P365"><text:span text:style-name="T366">Generalinis sekretorius atstovauja valdytojų tarybai ir vadovauja sekretoriatui pagal generalinio sekretoriaus paslaugų nuostatas, kaip numatyta 12 straipsnio 1 dalyje. Jis atstova</text:span><text:span text:style-name="T367">uja mokykloms teismo procesuose. Jis atskaitingas valdytojų tarybai.</text:span></text:p>
      <text:p text:style-name="P368"/>
      <text:p text:style-name="P369"><text:span text:style-name="T370">II</text:span><text:span text:style-name="T371"><text:s/>SKYRIUS</text:span></text:p>
      <text:p text:style-name="P372"><text:span text:style-name="T373">Inspektorių tarybos</text:span></text:p>
      <text:p text:style-name="P374"/>
      <text:p text:style-name="P375"><text:span text:style-name="T376">15</text:span><text:span text:style-name="T377"><text:s/>straipsnis</text:span></text:p>
      <text:p text:style-name="P378"><text:span text:style-name="T379">Inspektorių tarybos įkuriamos mokyklose: viena taryba – darželiams mokykloms ir pradinėms mokykloms, o kita taryba – vidurinėms<text:s/></text:span><text:span text:style-name="T380">mokykloms.</text:span></text:p>
      <text:p text:style-name="P381"/>
      <text:p text:style-name="P382"><text:span text:style-name="T383">16</text:span><text:span text:style-name="T384"><text:s/>straipsnis</text:span></text:p>
      <text:p text:style-name="P385"><text:span text:style-name="T386">Kiekvienai valstybei narei, kuri yra Susitariančioji Šalis, atstovauja po vieną kiekvienos tarybos inspektorių. Jį skiria valdytojų taryba suinteresuotos Šalies siūlymu.</text:span></text:p>
      <text:p text:style-name="P387"><text:span text:style-name="T388">Inspektorių tarybai pirmininkauja valstybės narės, p</text:span><text:span text:style-name="T389">irmininkaujančios valdytojų taryboje, inspektorių tarybos atstovas.</text:span></text:p>
      <text:p text:style-name="P390"/>
      <text:p text:style-name="P391"><text:span text:style-name="T392">17</text:span><text:span text:style-name="T393"><text:s/>straipsnis</text:span></text:p>
      <text:p text:style-name="P394"><text:span text:style-name="T395">Inspektorių tarybos privalo užtikrinti mokyklų teikiamo švietimo kokybę ir šiuo tikslu užtikrinti, kad mokyklose būtų atliekami privalomieji patikrinimai.</text:span></text:p>
      <text:p text:style-name="P396"><text:span text:style-name="T397">Jie pateik</text:span><text:span text:style-name="T398">ia valdytojų tarybai nuomones ir pasiūlymus, kaip numatyta atitinkamai 11 ir 12 straipsniuose ir, jei reikia, pateikia pasiūlymus dėl mokymo programų ir studijų organizavimo pakeitimų.</text:span></text:p>
      <text:p text:style-name="P399"/>
      <text:p text:style-name="P400"><text:span text:style-name="T401">18</text:span><text:span text:style-name="T402"><text:s/>straipsnis</text:span></text:p>
      <text:p text:style-name="P403"><text:span text:style-name="T404">Inspektorių užduotys:</text:span></text:p>
      <text:p text:style-name="P405"><text:span text:style-name="T406">1</text:span><text:span text:style-name="T407">. užtikrinti, kad<text:s/></text:span><text:span text:style-name="T408">nacionalinės mokyklų administracijos prižiūrėtų mokytojų darbą atitinkamuose ugdymo etapuose;</text:span></text:p>
      <text:p text:style-name="P409"><text:span text:style-name="T410">2</text:span><text:span text:style-name="T411">. palyginti požiūrius į pasiektą darbo standartą ir mokymo metodų kokybę;</text:span></text:p>
      <text:p text:style-name="P412"><text:span text:style-name="T413">3</text:span><text:span text:style-name="T414">. supažindinti direktorius ir mokymo personalą su savo atliktų patikrinimų rez</text:span><text:span text:style-name="T415">ultatais.</text:span></text:p>
      <text:p text:style-name="P416"><text:span text:style-name="T417">Atsižvelgdama į valdytojų tarybos įvertintus poreikius, kiekviena valstybė narė suteikia inspektoriams patalpas, būtinas jų pareigoms mokyklose visiškai atlikti.</text:span></text:p>
      <text:p text:style-name="P418"/>
      <text:p text:style-name="P419"><text:span text:style-name="T420">III</text:span><text:span text:style-name="T421"><text:s/>SKYRIUS</text:span></text:p>
      <text:p text:style-name="P422"><text:span text:style-name="T423">Administracinė taryba</text:span></text:p>
      <text:p text:style-name="P424"/>
      <text:p text:style-name="P425"><text:span text:style-name="T426">19</text:span><text:span text:style-name="T427"><text:s/>straipsnis</text:span></text:p>
      <text:p text:style-name="P428"><text:span text:style-name="T429">Pagal 28 ir 29<text:s/></text:span><text:span text:style-name="T430">straipsnius kiekvieną administracinę tarybą, numatytą 7 straipsnyje, sudaro aštuoni nariai:</text:span></text:p>
      <text:p text:style-name="P431"><text:span text:style-name="T432">1</text:span><text:span text:style-name="T433">. generalinis sekretorius, einantis pirmininko pareigas;</text:span></text:p>
      <text:p text:style-name="P434"><text:span text:style-name="T435">2</text:span><text:span text:style-name="T436">. mokyklos direktorius;</text:span></text:p>
      <text:p text:style-name="P437"><text:span text:style-name="T438">3</text:span><text:span text:style-name="T439">. Europos Bendrijų komisijos atstovas;</text:span></text:p>
      <text:p text:style-name="P440"><text:span text:style-name="T441">4</text:span><text:span text:style-name="T442">. mokymo personalui prik</text:span><text:span text:style-name="T443">lausantys du nariai, kurių vienas atstovauja vidurinės mokyklos personalui, o kitas – bendrai pradinių ir darželių mokyklų personalui;</text:span></text:p>
      <text:p text:style-name="P444"><text:span text:style-name="T445">5</text:span><text:span text:style-name="T446">. du nariai, atstovaujantys tėvų asociacijai, kaip numatyta 23 straipsnyje;</text:span></text:p>
      <text:p text:style-name="P447"><text:span text:style-name="T448">6</text:span><text:span text:style-name="T449">. administracijos ir pagalbinio<text:s/></text:span><text:span text:style-name="T450">personalo atstovas.</text:span></text:p>
      <text:p text:style-name="P451"><text:span text:style-name="T452">Valstybės narės, kurios teritorijoje yra įsikūrusi mokykla, atstovas gali dalyvauti administracinės tarybos posėdžiuose stebėtojo teisėmis.</text:span></text:p>
      <text:p text:style-name="P453"><text:span text:style-name="T454">Du mokinių atstovai kviečiami dalyvauti jų mokyklos administracinės tarybos posėdžiuose, jeigu j</text:span><text:span text:style-name="T455">uose svarstomi mokinius dominantys klausimai.</text:span></text:p>
      <text:p text:style-name="P456"/>
      <text:p text:style-name="P457"><text:span text:style-name="T458">20</text:span><text:span text:style-name="T459"><text:s/>straipsnis</text:span></text:p>
      <text:p text:style-name="P460"><text:span text:style-name="T461">Administracinė taryba:</text:span></text:p>
      <text:p text:style-name="P462"><text:span text:style-name="T463">1</text:span><text:span text:style-name="T464">. parengia mokyklos pajamų ir išlaidų įvertinimus pagal finansų reglamentą;</text:span></text:p>
      <text:p text:style-name="P465"><text:span text:style-name="T466">2</text:span><text:span text:style-name="T467">. prižiūri mokyklos biudžeto dalies panaudojimą ir parengia metinių pajamų ir iš</text:span><text:span text:style-name="T468">laidų ataskaitą;</text:span></text:p>
      <text:p text:style-name="P469"><text:span text:style-name="T470">3</text:span><text:span text:style-name="T471">. užtikrina, kad mokykloje būtų palaikomos tinkamos fizinės sąlygos ir aplinka, užtikrinanti tinkamą mokyklos funkcionavimą;</text:span></text:p>
      <text:p text:style-name="P472"><text:span text:style-name="T473">4</text:span><text:span text:style-name="T474">. vykdo kitus administracinius įsipareigojimus, jai patikėtus valdytojų tarybos.</text:span></text:p>
      <text:p text:style-name="P475"><text:span text:style-name="T476">Administracinių tarybų<text:s/></text:span><text:span text:style-name="T477">posėdžių sušaukimo ir sprendimų priėmimo procedūros nustatomos bendrosiose mokyklų taisyklėse, numatytose 10 straipsnyje.</text:span></text:p>
      <text:p text:style-name="P478"/>
      <text:p text:style-name="P479"><text:span text:style-name="T480">IV</text:span><text:span text:style-name="T481"><text:s/>SKYRIUS</text:span></text:p>
      <text:p text:style-name="P482"><text:span text:style-name="T483">Direktorius</text:span></text:p>
      <text:p text:style-name="P484"/>
      <text:p text:style-name="P485"><text:span text:style-name="T486">21</text:span><text:span text:style-name="T487"><text:s/>straipsnis</text:span></text:p>
      <text:p text:style-name="P488"><text:span text:style-name="T489">Direktorius eina savo pareigas pagal bendrąsias taisykles, numatytas 10<text:s/></text:span><text:span text:style-name="T490">straipsnyje. Jis vadovauja paskirtam mokyklos personalui laikydamasis tvarkos, nustatytos 12 straipsnio 4 dalies a ir b punktuose.</text:span></text:p>
      <text:p text:style-name="P491"><text:span text:style-name="T492">Jis turi kompetenciją ir kvalifikacijas, reikalaujamas jo šalyje, norint vadovauti švietimo įstaigai, išduodančiai pažymėji</text:span><text:span text:style-name="T493">mą, suteikiantį jo turėtojui teisę stoti į universitetą. Jis atskaitingas valdytojų tarybai.</text:span></text:p>
      <text:p text:style-name="P494"/>
      <text:p text:style-name="P495"><text:span text:style-name="T496">III ANTRAŠTINĖ DALIS</text:span></text:p>
      <text:p text:style-name="P497"><text:span text:style-name="T498">ATSTOVAVIMAS PERSONALUI</text:span></text:p>
      <text:p text:style-name="P499"/>
      <text:p text:style-name="P500"><text:span text:style-name="T501">22</text:span><text:span text:style-name="T502"><text:s/>straipsnis</text:span></text:p>
      <text:p text:style-name="P503"><text:span text:style-name="T504">Įsteigiamas personalo komitetas, sudarytas iš kiekvieno mokymo personalo, administracijos<text:s/></text:span><text:span text:style-name="T505">ir pagalbinio personalo atstovų.</text:span></text:p>
      <text:p text:style-name="P506"><text:span text:style-name="T507">Komitetas prisideda prie mokyklų tinkamos veiklos, sukurdamas sąlygas personalui suformuoti savo nuomonę ir ją išreikšti.</text:span></text:p>
      <text:p text:style-name="P508"><text:span text:style-name="T509">Personalo komiteto rinkimų ir veiklos procedūros nustatomos pagal mokymo personalo, administracij</text:span><text:span text:style-name="T510">os ir pagalbinio personalo veiklos nuostatus, numatytus 12 straipsnio 1 dalyje.</text:span></text:p>
      <text:p text:style-name="P511"><text:span text:style-name="T512">Vieną kartą per metus personalo komitetas skiria narį ir pakaitinį narį iš mokymo personalo atstovauti komitetui valdytojų taryboje.</text:span></text:p>
      <text:p text:style-name="P513"/>
      <text:p text:style-name="P514"><text:span text:style-name="T515">IV ANTRAŠTINĖ DALIS</text:span></text:p>
      <text:p text:style-name="P516"><text:span text:style-name="T517">TĖVŲ ASOCIACIJ</text:span><text:span text:style-name="T518">OS</text:span></text:p>
      <text:p text:style-name="P519"/>
      <text:p text:style-name="P520"><text:span text:style-name="T521">23</text:span><text:span text:style-name="T522"><text:s/>straipsnis</text:span></text:p>
      <text:p text:style-name="P523"><text:span text:style-name="T524">Siekdama palaikyti mokinių tėvų ir mokyklos vadovybės ryšius, valdytojų taryba pripažįsta kiekvienos mokyklos mokinių tėvus atstovaujančią asociaciją.</text:span></text:p>
      <text:p text:style-name="P525"><text:span text:style-name="T526">Kiekvienais metais pripažinta tėvų asociacija skiria du atstovus į atitinkamos mo</text:span><text:span text:style-name="T527">kyklos administracinę tarybą.</text:span></text:p>
      <text:p text:style-name="P528"><text:span text:style-name="T529">Vieną kartą per metus mokyklų tėvų asociacijos skiria narį ir pakaitinį narį atstovauti asociacijai valdytojų taryboje.</text:span></text:p>
      <text:p text:style-name="P530"/>
      <text:p text:style-name="P531"><text:span text:style-name="T532">V ANTRAŠTINĖ DALIS</text:span></text:p>
      <text:p text:style-name="P533"><text:span text:style-name="T534">BIUDŽETAS</text:span></text:p>
      <text:p text:style-name="P535"/>
      <text:p text:style-name="P536"><text:span text:style-name="T537">24</text:span><text:span text:style-name="T538"><text:s/>straipsnis</text:span></text:p>
      <text:p text:style-name="P539"><text:span text:style-name="T540">Mokyklų finansiniai metai atitinka kalendorinius<text:s/></text:span><text:span text:style-name="T541">metus.</text:span></text:p>
      <text:p text:style-name="P542"/>
      <text:p text:style-name="P543"><text:span text:style-name="T544">25</text:span><text:span text:style-name="T545"><text:s/>straipsnis</text:span></text:p>
      <text:p text:style-name="P546"><text:span text:style-name="T547">Mokyklų biudžetas sudaromas iš:</text:span></text:p>
      <text:p text:style-name="P548"><text:span text:style-name="T549">1</text:span><text:span text:style-name="T550">. valstybių narių įnašų, teikiamų, nuolat mokant atlyginimą patvirtintiems ar paskirtiems mokymo personalo nariams ir, jei tinka, finansiniai įnašai, dėl kurių valdytojų taryba vieningai<text:s/></text:span><text:span text:style-name="T551">priima sprendimą;</text:span></text:p>
      <text:p text:style-name="P552"><text:span text:style-name="T553">2</text:span><text:span text:style-name="T554">. Europos Bendrijų įnašai, skirti skirtumui tarp mokyklų išlaidų bendros sumos ir kitų bendrųjų pajamų bendros sumos padengti;</text:span></text:p>
      <text:p text:style-name="P555"><text:span text:style-name="T556">3</text:span><text:span text:style-name="T557">. Bendrijai nepriklausančių organizacijų, su kuriomis valdytojų taryba sudarė susitarimą, įnašų;</text:span></text:p>
      <text:p text:style-name="P558"><text:span text:style-name="T559">4</text:span><text:span text:style-name="T560">. mokyklos savųjų pajamų, pirmiausia iš tėvų surenkant valdytojų tarybos nustatytus mokyklos mokesčius;</text:span></text:p>
      <text:p text:style-name="P561"><text:span text:style-name="T562">5</text:span><text:span text:style-name="T563">. įvairių pajamų.</text:span></text:p>
      <text:p text:style-name="P564"><text:span text:style-name="T565">Europos Bendrijų įnašų teikimo procedūra nustatoma valdytojų tarybos ir Komisijos specialiu susitarimu.</text:span></text:p>
      <text:p text:style-name="P566"/>
      <text:p text:style-name="P567"><text:span text:style-name="T568">VI ANTRAŠTINĖ DAL</text:span><text:span text:style-name="T569">IS</text:span></text:p>
      <text:p text:style-name="P570"><text:span text:style-name="T571">Ginčai</text:span></text:p>
      <text:p text:style-name="P572"/>
      <text:p text:style-name="P573"><text:span text:style-name="T574">26</text:span><text:span text:style-name="T575"><text:s/>straipsnis</text:span></text:p>
      <text:p text:style-name="P576"><text:span text:style-name="T577">Europos Bendrijų Teisingumo Teismo išskirtinei jurisdikcijai priklauso valdytojų taryboje neišspręsti Susitariančiųjų Šalių ginčai dėl šios konvencijos interpretavimo ir taikymo.</text:span></text:p>
      <text:p text:style-name="P578"/>
      <text:p text:style-name="P579"><text:span text:style-name="T580">27</text:span><text:span text:style-name="T581"><text:s/>straipsnis</text:span></text:p>
      <text:p text:style-name="P582"><text:span text:style-name="T583">1</text:span><text:span text:style-name="T584">. Įsteigiama Skundų tary</text:span><text:span text:style-name="T585">ba.</text:span></text:p>
      <text:p text:style-name="P586"><text:span text:style-name="T587">2</text:span><text:span text:style-name="T588">. Skundų tarybos išskirtinei jurisdikcijai pirmoje ir paskutinėje instancijoje, išnaudojus visas administracinio poveikio priemones, priklauso bet koks ginčas dėl šios konvencijos taikymo asmenims, kuriems taikoma ši konvencija, išskyrus administr</text:span><text:span text:style-name="T589">aciją ir pagalbinį personalą, ir dėl bet kurio akto ar taisyklių, priimtų pagal šią konvenciją, teisėtumo, turintis neigiamos įtakos šiems asmenims, mokyklos valdytojų tarybai ar administracinei tarybai naudojantis savo galiomis, nurodytomis šioje konvenci</text:span><text:span text:style-name="T590">joje. Kai tokie ginčai yra finansinio pobūdžio, skundų tarybos jurisdikcija yra neribojama.</text:span></text:p>
      <text:p text:style-name="P591"><text:span text:style-name="T592">Šių teisinių procesų sąlygos ir išsamios taisyklės, jei reikia, nustatomos mokymo personalo veiklos nuostatuose arba ne visą darbo dieną dirbančių mokytojų darbo su</text:span><text:span text:style-name="T593">tartyje, arba bendrosiose mokyklų taisyklėse.</text:span></text:p>
      <text:p text:style-name="P594"><text:span text:style-name="T595">3</text:span><text:span text:style-name="T596">. Skundų tarybą sudaro neabejotinai nepriklausomi ir pripažinti teisės klausimais kompetentingi asmenys.</text:span></text:p>
      <text:p text:style-name="P597"><text:span text:style-name="T598">Skundų tarybos nariais gali tapti tik asmenys, įtraukti į Europos Bendrijų Teisingumo Teismo<text:s/></text:span><text:span text:style-name="T599">sudarytą sąrašą.</text:span></text:p>
      <text:p text:style-name="P600"><text:span text:style-name="T601">4</text:span><text:span text:style-name="T602">. Valdytojų taryba vieningai priima skundų tarybos statutą.</text:span></text:p>
      <text:p text:style-name="P603"><text:span text:style-name="T604">Skundų tarybos statutas nustato tarybos narių skaičių, jų paskyrimo valdytojų tarybos sprendimu procedūrą, jų kadencijos trukmę ir su jiems taikomus finansinius susitarimus.<text:s/></text:span><text:span text:style-name="T605">Statute nurodomas tarybos veiklos būdas.</text:span></text:p>
      <text:p text:style-name="P606"><text:span text:style-name="T607">5</text:span><text:span text:style-name="T608">. Skundų taryba priima darbo tvarkos taisykles, kurios apims tokias nuostatas, kokios yra būtinos statuto taikymui.</text:span></text:p>
      <text:p text:style-name="P609"><text:span text:style-name="T610">Valdytojų taryba vieningai patvirtina tvarkos taisykles.</text:span></text:p>
      <text:p text:style-name="P611"><text:span text:style-name="T612">6</text:span><text:span text:style-name="T613">. Skundų tarybos sprendimai yra<text:s/></text:span><text:span text:style-name="T614">privalomi šalims ir, jei kuri iš šalių jų neįgyvendina, valstybių narių atitinkamos institucijos pagal atitinkamus nacionalinius įstatymus realizuoja šiuos sprendimus.</text:span></text:p>
      <text:p text:style-name="P615"><text:span text:style-name="T616">7</text:span><text:span text:style-name="T617">. Kiti ginčai, kuriuose dalyvauja mokyklos, priklauso nacionalinei jurisdikcijai.<text:s/></text:span><text:span text:style-name="T618">Šis straipsnis nėra taikomas nacionalinių teismų jurisdikcijai civilinės ir baudžiamosios atsakomybės srityje.</text:span></text:p>
      <text:p text:style-name="P619"/>
      <text:p text:style-name="P620"><text:span text:style-name="T621">VII ANTRAŠTINĖ DALIS</text:span></text:p>
      <text:p text:style-name="P622"><text:span text:style-name="T623">Specialiosios nuostatos</text:span></text:p>
      <text:p text:style-name="P624"/>
      <text:p text:style-name="P625"><text:span text:style-name="T626">28</text:span><text:span text:style-name="T627"><text:s/>straipsnis</text:span></text:p>
      <text:p text:style-name="P628"><text:span text:style-name="T629">Valdytojų taryba gali vieningai sudaryti dalyvavimo susitarimus dėl įkurto</text:span><text:span text:style-name="T630">s ar būsimos mokyklos, įkurtinos pagal 2 straipsnį su bet kuriomis viešosios teisės reglamentuojamomis organizacijomis, suinteresuotomis dėl savo buvimo vietos dalyvauti mokyklų veikloje. Sudarius tokį susitarimą, bet kuri tokia organizacija gali dalyvauti</text:span><text:span text:style-name="T631"><text:s/>valdytojų taryboje ir turėti vieną balsą dėl visų sprendžiamų atitinkamos mokyklos reikalų, jei jos įnašai sudaro didžiąją mokyklos biudžeto dalį. Ji taip pat gali gauti nario vietą ir balsą atitinkamos mokyklos administracinėje taryboje.</text:span></text:p>
      <text:p text:style-name="P632"/>
      <text:p text:style-name="P633"><text:span text:style-name="T634">29</text:span><text:span text:style-name="T635"><text:s/>straip</text:span><text:span text:style-name="T636">snis</text:span></text:p>
      <text:p text:style-name="P637"><text:span text:style-name="T638">Valdytojų taryba vieningai gali taip pat derėtis su viešosios arba asmens teisės reglamentuojamomis organizacijomis ar institucijomis, suinteresuotomis dalyvauti vienos iš mokyklų veikloje dėl susitarimų, kitų nei dalyvavimo susitarimai, sudarymo.</text:span></text:p>
      <text:p text:style-name="P639"><text:span text:style-name="T640">V</text:span><text:span text:style-name="T641">aldytojų taryba gali joms suteikti nario vietą ir balsą atitinkamos mokyklos administracinėje taryboje.</text:span></text:p>
      <text:p text:style-name="P642"/>
      <text:p text:style-name="P643"><text:span text:style-name="T644">30</text:span><text:span text:style-name="T645"><text:s/>straipsnis</text:span></text:p>
      <text:p text:style-name="P646"><text:span text:style-name="T647">Valdytojų taryba gali derėtis su valstybės, kurios teritorijoje yra mokykla, vyriausybe dėl bet kokio papildomo susitarimo, reikali</text:span><text:span text:style-name="T648">ngo siekiant užtikrinti, kad mokykla veiktų pačiomis geriausiomis sąlygomis, sudarymo.</text:span></text:p>
      <text:p text:style-name="P649"/>
      <text:p text:style-name="P650"><text:span text:style-name="T651">31</text:span><text:span text:style-name="T652"><text:s/>straipsnis</text:span></text:p>
      <text:p text:style-name="P653"><text:span text:style-name="T654">1</text:span><text:span text:style-name="T655">. Bet kuri Susitariančioji Šalis gali denonsuoti šią konvenciją, apie tai raštu pranešusi Liuksemburgo vyriausybei; pastaroji, gavusi pranešimą,<text:s/></text:span><text:span text:style-name="T656">informuoja kitas Susitariančiąsias Šalis. Apie denonsavimą pranešama iki bet kurių metų rugsėjo 1 d. tam, kad denonsavimas įsigaliotų nuo kitų metų rugsėjo 1 d.</text:span></text:p>
      <text:p text:style-name="P657"><text:span text:style-name="T658">2</text:span><text:span text:style-name="T659">. Susitariančioji Šalis, denonsavusi šią konvenciją, atsisako turimo mokyklų turto dalies.</text:span><text:span text:style-name="T660"><text:s/>Valdytojų taryba nusprendžia, kokių organizacinių priemonių, įskaitant priemones personalo atžvilgiu, reikia imtis bet kuriai iš Susitariančiųjų Šalių paskelbus denonsavimą.</text:span></text:p>
      <text:p text:style-name="P661"><text:span text:style-name="T662">3</text:span><text:span text:style-name="T663">. Valdytojų taryba, atsižvelgdama į 9 straipsnyje numatytą balsavimo metodą,</text:span><text:span text:style-name="T664"><text:s/>gali nuspręsti uždaryti mokyklą. Vadovaudamasi ta pačia procedūra, ji imasi tokių veiksmų, kuriuos<text:s/></text:span><text:soft-page-break/><text:span text:style-name="T665">mano esant reikalingus, ypač dėl mokymo, administracijos ir pagalbinio personalo ir dėl mokyklos turto paskirstymo.</text:span></text:p>
      <text:p text:style-name="P666"><text:span text:style-name="T667">4</text:span><text:span text:style-name="T668">. Bet kuri Susitariančioji Šalis ga</text:span><text:span text:style-name="T669">li pareikalauti pakeisti šią konvenciją. Tuo tikslu ji apie savo reikalavimą praneša Liuksemburgo vyriausybei. Liuksemburgo vyriausybė imasi visų būtinų priemonių susitarti su Europos Bendrijų Tarybai pirmininkaujančia šalimi dėl tarpvyriausybinės konferen</text:span><text:span text:style-name="T670">cijos surengimo.</text:span></text:p>
      <text:p text:style-name="P671"/>
      <text:p text:style-name="P672"><text:span text:style-name="T673">32</text:span><text:span text:style-name="T674"><text:s/>straipsnis</text:span></text:p>
      <text:p text:style-name="P675"><text:span text:style-name="T676">Bet kuri valstybė, siekianti prisijungti prie šios konvencijos, tapdama Bendrijos nare, pateikia rašytinę paraišką Liuksemburgo vyriausybei, kuri informuoja kiekvieną kitą Susitariančiąją Šalį.</text:span></text:p>
      <text:p text:style-name="P677"><text:span text:style-name="T678">Prisijungimas įsigalio</text:span><text:span text:style-name="T679">ja rugsėjo 1 d., skaičiuojant nuo deponavimo prisijungimo priemones Liuksemburgo vyriausybei, dienos.</text:span></text:p>
      <text:p text:style-name="P680"><text:span text:style-name="T681">Mokyklų struktūriniai padaliniai nuo šios datos yra atitinkamai keičiami.</text:span></text:p>
      <text:p text:style-name="P682"/>
      <text:p text:style-name="P683"><text:span text:style-name="T684">33</text:span><text:span text:style-name="T685"><text:s/>straipsnis</text:span></text:p>
      <text:p text:style-name="P686"><text:span text:style-name="T687">Šią konvenciją ratifikuoja valstybės narės, būdamos<text:s/></text:span><text:span text:style-name="T688">Susitariančiosiomis Šalimis, pagal savo atitinkamus konstitucinius reikalavimus. Kalbant apie Europos Bendrijas, tai ši konvencija sudaroma pagal Europos Bendrijų steigimo sutartis. Ratifikavimo priemonės ir aktai, informuojantys apie šios konvencijos suda</text:span><text:span text:style-name="T689">rymą, yra deponuojami Liuksemburgo vyriausybei, kaip numatyta Europos mokyklų statute. Ši vyriausybė informuoja kitas Susitariančiąsias Šalis apie šį deponavimą.</text:span></text:p>
      <text:p text:style-name="P690"><text:span text:style-name="T691">Ši konvencija įsigalioja pirmąją mėnesio, praėjusio nuo valstybių narių visų ratifikavimo pr</text:span><text:span text:style-name="T692">iemonių ir Europos Bendrijų aktų, pranešančių sudarymą, deponavimo, dieną.</text:span></text:p>
      <text:p text:style-name="P693"><text:span text:style-name="T694">Ši konvencija sudaryta vienu originalu danų, olandų, anglų, prancūzų, vokiečių, graikų, italų, portugalų ir ispanų kalbomis; visi tekstai yra vienodai autentiški ir deponuojami Li</text:span><text:span text:style-name="T695">uksemburgo vyriausybės archyvuose, kuri siunčia kiekvienai kitai Susitariančiajai Šaliai šios konvencijos patvirtintą kopiją.</text:span></text:p>
      <text:p text:style-name="P696"/>
      <text:p text:style-name="P697"><text:span text:style-name="T698">34</text:span><text:span text:style-name="T699"><text:s/>straipsnis</text:span></text:p>
      <text:p text:style-name="P700"><text:span text:style-name="T701">Ši konvencija panaikina ir pakeičia 1957 m. balandžio 12 d. statutą ir jo 1962 m. balandžio 13 d. priedą.</text:span></text:p>
      <text:p text:style-name="P702"><text:span text:style-name="T703">S</text:span><text:span text:style-name="T704">usitarimas dėl Europos vidurinio mokslo baigimo atestato galioja, nebent ši konvencija numato kitaip.</text:span></text:p>
      <text:p text:style-name="P705"><text:span text:style-name="T706">Ši konvencija neturi įtakos papildomam protokolui dėl Miuncheno mokyklos, parengtam pagal 1962 m. balandžio 13 d. protokolą ir pasirašytam 1975 m. gruod</text:span><text:span text:style-name="T707">žio 15 d. Liuksemburge.</text:span></text:p>
      <text:p text:style-name="P708"><text:span text:style-name="T709">Nuorodos į ankstesnius, nei ši konvencija, teisės aktus dėl mokyklų suprantamos, atsižvelgiant į atitinkamus šios konvencijos straipsnius.</text:span></text:p>
      <text:p text:style-name="P710"/>
      <text:p text:style-name="P711"><text:span text:style-name="T712">[Pasirašyta 1994 m. birželio 21 d. Liuksemburge.]</text:span></text:p>
      <text:p text:style-name="P713"/>
      <text:p text:style-name="P714"><text:span text:style-name="T715">[Šalių parašai]</text:span></text:p>
      <text:p text:style-name="P716"/>
      <text:p text:style-name="P717"><text:span text:style-name="T718">[Europos bendrijos ir<text:s/></text:span><text:span text:style-name="T719">Europos atominės energijos bendrijos vardu]</text:span></text:p>
      <text:p text:style-name="P720"/>
      <text:p text:style-name="P721"><text:span text:style-name="T722">[Europos anglių ir plieno bendrijos vardu]</text:span></text:p>
      <text:p text:style-name="P723"><text:span text:style-name="T724">______________</text:span></text:p>
      <text:p text:style-name="P725"><text:span text:style-name="T726">I PRIEDAS</text:span></text:p>
      <text:p text:style-name="P727"/>
      <text:p text:style-name="P728"><text:span text:style-name="T729">Europos mokyklos, kurioms taikomas statutas:</text:span></text:p>
      <text:p text:style-name="P730"><text:span text:style-name="T731">Europos mokykla Bergene,</text:span></text:p>
      <text:p text:style-name="P732"><text:span text:style-name="T733">Europos mokykla Briuselyje I,</text:span></text:p>
      <text:p text:style-name="P734"><text:span text:style-name="T735">Europos mokykla Briuselyje II,</text:span></text:p>
      <text:p text:style-name="P736"><text:span text:style-name="T737">Europos mokykla Briuselyje III</text:span><text:span text:style-name="T738"><text:note text:note-class="footnote" text:id="_ftn0"><text:note-citation text:label="(1)">(1)</text:note-citation><text:note-body><text:p text:style-name="P739"><text:span text:style-name="T740"><text:s/>1992 m. spalio 27–29 d. valdytojų tarybos posėdyje buvo priimtas sprendimas įsteigti šią mokyklą.</text:span><text:span text:style-name="T741"><text:s/></text:span></text:p></text:note-body></text:note></text:span><text:span text:style-name="T742">,</text:span></text:p>
      <text:p text:style-name="P743"><text:span text:style-name="T744">Europos mokykla Kolheme,</text:span></text:p>
      <text:p text:style-name="P745"><text:span text:style-name="T746">Europos mokykla Karlsrūhėje,</text:span></text:p>
      <text:p text:style-name="P747"><text:span text:style-name="T748">Europos mokykla Liuksemburge,</text:span></text:p>
      <text:p text:style-name="P749"><text:span text:style-name="T750">Europos mokykla Molyje,</text:span></text:p>
      <text:p text:style-name="P751"><text:span text:style-name="T752">Europos mokykla Miunchene,</text:span></text:p>
      <text:p text:style-name="P753"><text:span text:style-name="T754">Europos mokykla Varezėje.</text:span></text:p>
      <text:p text:style-name="P755"><text:span text:style-name="T756">______________</text:span></text:p>
      <text:p text:style-name="P757"><text:span text:style-name="T758">II PRIEDAS</text:span></text:p>
      <text:p text:style-name="P759"/>
      <text:p text:style-name="P760"><text:span text:style-name="T761">Pagrindinis ugdymas<text:s/></text:span><text:span text:style-name="T762">atliekamas šiomis kalbomis:</text:span></text:p>
      <text:p text:style-name="P763"><text:span text:style-name="T764">danų kalba,</text:span></text:p>
      <text:p text:style-name="P765"><text:span text:style-name="T766">olandų kalba,</text:span></text:p>
      <text:p text:style-name="P767"><text:span text:style-name="T768">anglų kalba,</text:span></text:p>
      <text:p text:style-name="P769"><text:span text:style-name="T770">prancūzų kalba,</text:span></text:p>
      <text:p text:style-name="P771"><text:span text:style-name="T772">vokiečių kalba,</text:span></text:p>
      <text:p text:style-name="P773"><text:span text:style-name="T774">graikų kalba,</text:span></text:p>
      <text:p text:style-name="P775"><text:span text:style-name="T776">italų kalba,</text:span></text:p>
      <text:p text:style-name="P777"><text:span text:style-name="T778">portugalų kalba,</text:span></text:p>
      <text:p text:style-name="P779"><text:span text:style-name="T780">ispanų kalba.</text:span></text:p>
      <text:p text:style-name="P781"><text:span text:style-name="T782">______________</text:span></text:p>
      <text:p text:style-name="P783"><text:span text:style-name="T784">LIETUVOS RESPUBLIKOS UŽSIENIO REIKALŲ MINISTERIJOS PRANEŠIMAS</text:span></text:p>
      <text:p text:style-name="P785"/>
      <text:p text:style-name="P786"><text:span text:style-name="T787">DĖL<text:s/></text:span><text:span text:style-name="T788">TARPTAUTINIŲ SUTARČIŲ ĮSIGALIOJIMO</text:span></text:p>
      <text:p text:style-name="P789"/>
      <text:p text:style-name="P790"><text:span text:style-name="T791">1</text:span><text:span text:style-name="T792">. Europos konvencija dėl namuose laikomų gyvūnų apsaugos, priimta Strasbūre 1987 m. lapkričio 13 d., pasirašyta Lietuvos Respublikos vardu 2003 m. rugsėjo 11 d., ratifikuota Lietuvos Respublikos 2004-04-22 įstatymu<text:s/></text:span><text:span text:style-name="T793">Nr.IX-2157 ir skelbta „Valstybės žiniose“ – 2004 m. Nr. 80, įsigaliojo 2004 m. gruodžio 1 d.</text:span></text:p>
      <text:p text:style-name="P794"><text:span text:style-name="T795">2</text:span><text:span text:style-name="T796">. Europos patentų išdavimo konvencija (Europos patentų konvencija), priimta 1973 m. spalio 5 d. Miunchene, papildyta Konvencijos 63 straipsnio persvarstymo ak</text:span><text:span text:style-name="T797">tu, priimtu 1991 m. gruodžio 17 d., pakeista Administracinės tarybos</text:span></text:p>
      <text:p text:style-name="P798">1978 m. gruodžio 21 d., 1994 m. gruodžio 13 d., 1995 m. spalio 20 d., 1996 m. gruodžio 5 d., 1998 m. gruodžio 10 d. sprendimais, ratifikuota Lietuvos Respublikos 2004-06-22 įstatymu Nr. IX-2287 ir skelbta „Valstybės žiniose“ – 2004 m. Nr. 147, įsigaliojo 2004 m. gruodžio 1 d.</text:p>
      <text:p text:style-name="P799"/>
      <text:p text:style-name="P800"/>
      <text:p text:style-name="P801"><text:span text:style-name="T802">TEISĖS IR TARPTAUTINIŲ SUTARČIŲ</text:span></text:p>
      <text:p text:style-name="P803">DEPARTAMENTO DIREKTORIUS<text:tab/>ANDRIUS NAMAVIČIUS</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20:10:00Z</meta:creation-date>
    <dc:date>2015-09-16T20:10:00Z</dc:date>
    <meta:template xlink:href="Normal" xlink:type="simple"/>
    <meta:editing-cycles>2</meta:editing-cycles>
    <meta:editing-duration>PT0S</meta:editing-duration>
    <meta:document-statistic meta:page-count="12" meta:paragraph-count="301" meta:word-count="3417" meta:character-count="27172" meta:row-count="925" meta:non-whitespace-character-count="24056"/>
  </office:meta>
</office:document-meta>
</file>