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indent="0.4916in"/>
    </style:style>
    <style:style style:name="P235" style:parent-style-name="Normal" style:family="paragraph">
      <style:paragraph-properties fo:text-indent="0.4916in"/>
    </style:style>
    <style:style style:name="T236" style:parent-style-name="DefaultParagraphFont" style:family="text">
      <style:text-properties fo:font-style="italic" style:font-style-asian="italic" fo:color="#000000"/>
    </style:style>
    <style:style style:name="P237" style:parent-style-name="Normal" style:family="paragraph">
      <style:paragraph-properties>
        <style:tab-stops>
          <style:tab-stop style:type="right" style:position="6.0625in"/>
        </style:tab-stops>
      </style:paragraph-properties>
      <style:text-properties fo:text-transform="uppercase" fo:color="#000000"/>
    </style:style>
    <style:style style:name="P238" style:parent-style-name="Normal" style:family="paragraph">
      <style:paragraph-properties>
        <style:tab-stops>
          <style:tab-stop style:type="right" style:position="6.0625in"/>
        </style:tab-stops>
      </style:paragraph-properties>
      <style:text-properties fo:text-transform="uppercase" fo:color="#000000"/>
    </style:style>
    <style:style style:name="P239" style:parent-style-name="Normal" style:family="paragraph">
      <style:paragraph-properties>
        <style:tab-stops>
          <style:tab-stop style:type="right" style:position="6.0625in"/>
        </style:tab-stops>
      </style:paragraph-properties>
      <style:text-properties fo:text-transform="uppercase" fo:color="#000000"/>
    </style:style>
    <style:style style:name="P240" style:parent-style-name="Normal" style:family="paragraph">
      <style:paragraph-properties>
        <style:tab-stops>
          <style:tab-stop style:type="right" style:position="6.4972in"/>
        </style:tab-stops>
      </style:paragraph-properties>
    </style:style>
    <style:style style:name="P241" style:parent-style-name="Normal" style:family="paragraph">
      <style:paragraph-properties fo:text-align="center"/>
    </style:style>
  </office:automatic-styles>
  <office:body>
    <office:text text:use-soft-page-breaks="true">
      <text:p text:style-name="P1"/>
      <text:p text:style-name="P11"><text:span text:style-name="T12"/><text:span text:style-name="T13">LIETUVOS RESPUBLIKOS</text:span></text:p>
      <text:p text:style-name="P14">TERITORIJOS ADMINISTRACINIŲ VIENETŲ IR JŲ RIBŲ ĮSTATYMO 4, 14 STRAIPSNIŲ PAPILDYMO IR 5 STRAIPSNIO PAKEITIMO ĮSTATYMO ĮGYVENDINIMO</text:p>
      <text:p text:style-name="P15">Į S T A T Y M A S</text:p>
      <text:p text:style-name="P16"/>
      <text:p text:style-name="P17">1999 m. gruodžio 21 d. Nr. VIII-1493</text:p>
      <text:p text:style-name="P18">Vilnius</text:p>
      <text:p text:style-name="P19"/>
      <text:p text:style-name="P20"><text:span text:style-name="T21">1</text:span><text:span text:style-name="T22"><text:s/>straipsnis.<text:s/></text:span><text:span text:style-name="T23">Savivaldybių steigimo tvarka</text:span></text:p>
      <text:p text:style-name="P24"><text:span text:style-name="T25">1</text:span><text:span text:style-name="T26">. Organizacinius savivaldybių steigimo darbus (tarybų rinkimai, institucijų, tarnybų, įstaigų, įmonių ir personalo bei administracinių patalpų, savivaldybių turto ir finansinių įsipareigojimų padalinimas, naujų savivaldybių biudžetų ir reikiamų teisės aktų projektų rengimas bei kt.), iki bus suformuoti naujų savivaldybių valdymo ir kiti padaliniai, Vyriausybės pavedimu atlieka Valdymo reformų ir savivaldybių reikalų ministerija bei apskričių viršininkai kartu su savivaldybių, susijusių su teritorijos administracinių vienetų reforma, institucijomis.<text:s/></text:span></text:p>
      <text:p text:style-name="P27"><text:span text:style-name="T28">2</text:span><text:span text:style-name="T29">. Naujai steigiamų Elektrėnų, Kalvarijos, Kazlų Rūdos, Pagėgių ir Rietavo savivaldybių ir savivaldybių, iš kurių atitinkamos teritorijos paimamos, taip pat savivaldybių, kurioms atitinkamos teritorijos perduodamos, t. y. Birštono, Druskininkų, Marijampolės ir Vilniaus miestų bei Akmenės, Lazdijų, Mažeikių, Plungės, Prienų, Šakių, Šilutės, Trakų, Varėnos, Vilkaviškio rajonų, ribos nustatomos iki 2000 metų rinkimų į savivaldybių tarybas. Marijampolės rajono savivaldybė panaikinama pasibaigus rajono tarybos įgaliojimams, jos administracija reorganizuojama, o socialiniai klausimai išsprendžiami vadovaujantis Vietos savivaldos, Valstybės tarnybos ir kitais įstatymais bei Vyriausybės nustatyta tvarka.</text:span></text:p>
      <text:p text:style-name="P30"><text:span text:style-name="T31">3</text:span><text:span text:style-name="T32">. Elektrėnų, Kalvarijos, Kazlų Rūdos, Pagėgių ir Rietavo savivaldybių steigimo ir veiklos pradžia laikytina 2000 metais įvykusių</text:span><text:span text:style-name="T33"><text:s/></text:span><text:span text:style-name="T34">rinkimų į šių savivaldybių tarybas diena.<text:s/></text:span></text:p>
      <text:p text:style-name="P35"><text:span text:style-name="T36">4</text:span><text:span text:style-name="T37">. Naujai įsteigtoms savivaldybėms ir toms, kurių ribos keičiamos, 2000 metų (balandžio – gruodžio mėnesių) biudžetų finansiniai rodikliai tvirtinami pakeičiant ir papildant Lietuvos Respublikos 2000 metų valstybės biudžeto ir savivaldybių biudžetų finansinių rodiklių patvirtinimo įstatymą. Dėl to Vyriausybė iki 2000 m. vasario 10 d. pateikia Seimui Lietuvos Respublikos 2000 metų valstybės biudžeto ir savivaldybių biudžetų finansinių rodiklių patvirtinimo įstatymo pakeitimo įstatymo projektą ir atsižvelgia į tai, kad savivaldybių, kurių teritorijų ribos keičiamos arba kurių teritorijoje steigiamos naujos savivaldybės, tarybos kas mėnesį gali panaudoti tik 1/12 dalį 2000 metams įstatymu nustatyto biudžeto.<text:s/></text:span></text:p>
      <text:p text:style-name="P38"><text:span text:style-name="T39">5</text:span><text:span text:style-name="T40">. Naujai įsteigtos savivaldybės veiklą pradeda po rinkimų į savivaldybių tarybas. Remdamosi įstatymų reikalavimais, naujai įsteigtų ir kitų su teritorijos administracinių vienetų reforma susijusių savivaldybių tarybos patvirtina 2000 metų (balandžio – gruodžio mėnesių) biudžetą, suformuoja (performuoja) savivaldybių institucijas (padalinius) bei sprendžia kitus savivaldybės darbo organizavimo klausimus. Marijampolės miesto ir rajono, Akmenės, Kaišiadorių, Lazdijų, Mažeikių, Prienų,</text:span><text:span text:style-name="T41"><text:s/></text:span><text:span text:style-name="T42">Trakų, Plungės, Šakių, Šilutės</text:span><text:span text:style-name="T43">,<text:s/></text:span><text:span text:style-name="T44">Varėnos ir Vilkaviškio rajonų merai pareigas eina tol, kol reikalus perduoda naujai išrinktiems merams, bet ne ilgiau kaip iki 2000 m. gegužės 1 d., o savivaldybių tarnautojai savo pareigas eina iki bus suformuotos</text:span><text:span text:style-name="T45"><text:s/></text:span><text:span text:style-name="T46">ir pradės dirbti Elektrėnų, Kalvarijos, Kazlų Rūdos, Pagėgių ir Rietavo savivaldybių administracijos.</text:span></text:p>
      <text:p text:style-name="P47"><text:span text:style-name="T48">6</text:span><text:span text:style-name="T49">. Turto padalinimo ir finansinių prievolių paskirstymo savivaldybėms klausimai, susiję su naujų savivaldybių veikla, sprendžiami vadovaujantis Vietos savivaldos ir kitų įstatymų nuostatomis bei Vyriausybės nustatyta tvarka.</text:span></text:p>
      <text:p text:style-name="P50"><text:span text:style-name="T51">7</text:span><text:span text:style-name="T52">. Vyriausioji rinkimų komisija, organizuodama 2000 metų savivaldybių tarybų rinkimus pagal šiame įstatyme nustatytas savivaldybių teritorijų ribas, prireikus apskričių viršininkų teikimu gali patikslinti rinkimų apylinkių ribas vėliau negu leidžiama Savivaldybių tarybų rinkimų įstatymo 10 straipsnio 4 dalyje, bet ne vėliau kaip likus 60 dienų iki rinkimų datos,<text:s/></text:span><text:soft-page-break/><text:span text:style-name="T53">paskelbti naujai sudarytas rinkimų apygardas bei savivaldybėse renkamų tarybos narių skaičių vėliau negu leidžiama Savivaldybių tarybų rinkimų įstatymo 9 straipsnio 3 dalyje, bet ne vėliau kaip likus 75 dienoms iki rinkimų datos. Politinės partijos ir politinės organizacijos gali Vyriausiajai rinkimų komisijai į šių naujai sudaromų rinkimų apygardų rinkimų komisijas pasiūlyti kandidatūras vėliau negu leidžiama Savivaldybių tarybų rinkimų įstatymo 13 straipsnio 4 dalyje, bet ne vėliau kaip likus 74 dienoms iki rinkimų datos.</text:span></text:p>
      <text:p text:style-name="P54"/>
      <text:p text:style-name="P55"><text:span text:style-name="T56">2</text:span><text:span text:style-name="T57"><text:s/>straipsnis.<text:s/></text:span><text:span text:style-name="T58">Savivaldybių pavadinimų pakeitimas</text:span></text:p>
      <text:p text:style-name="P59"><text:span text:style-name="T60">Po 2000 metų rinkimų į savivaldybių tarybas rezultatų paskelbimo pakeičiami šių savivaldybių pavadinimai: Birštono miesto – į Birštono, Druskininkų miesto – į Druskininkų, Marijampolės miesto – į Marijampolės, Neringos miesto – į Neringos.</text:span></text:p>
      <text:p text:style-name="Normal"/>
      <text:p text:style-name="P61"><text:span text:style-name="T62">3</text:span><text:span text:style-name="T63"><text:s/>straipsnis.<text:s/></text:span><text:span text:style-name="T64">Naujai steigiamų savivaldybių teritorijos ir ribos</text:span></text:p>
      <text:p text:style-name="P65"><text:span text:style-name="T66">1</text:span><text:span text:style-name="T67">. Elektrėnų savivaldybės teritorija ir ribos:</text:span></text:p>
      <text:p text:style-name="P68"><text:span text:style-name="T69">1</text:span><text:span text:style-name="T70">) savivaldybę sudaro šios kadastro vietovės: Trakų rajono – Ausieniškės Nr. 7910, Balceriškės Nr. 7914, Beižionys Nr. 7917, Elektrėnų miestas Nr. 7930, Kazokiškės Nr. 7942, Pastrėvys Nr. 7957, Semeliškės Nr. 7967 ir Vievio miestas Nr. 7980; Kaišiadorių rajono – Gilučių kadastro vietovės Nr. 4910 blokai Nr. 2, 3, 4, 5, 6, Jagelonys Nr. 4915, Liutonys Nr. 4930 ir Naujosios Kietaviškės Nr. 4936. Bendras savivaldybės teritorijos plotas – 54,9 tūkst. ha, 32,3 tūkst. gyventojų;</text:span></text:p>
      <text:p text:style-name="P71"><text:span text:style-name="T72">2</text:span><text:span text:style-name="T73">) savivaldybės ribos nustatomos pagal Kazokiškių Nr. 7942, Balceriškių Nr. 7914, Pastrėvio Nr. 7957, Semeliškių Nr. 7967, Beižionių Nr. 7917, Jagelonių Nr. 4915, Liutonių Nr. 4930 kadastro vietovių, Gilučių kadastro vietovės Nr. 4910 blokų Nr. 6, 3, 2, 4, 5 ir Ausieniškių Nr. 7910 kadastro vietovės išorines ribas.</text:span></text:p>
      <text:p text:style-name="P74"><text:span text:style-name="T75">2</text:span><text:span text:style-name="T76">. Kalvarijos savivaldybės teritorija ir ribos:</text:span></text:p>
      <text:p text:style-name="P77"><text:span text:style-name="T78">1</text:span><text:span text:style-name="T79">) savivaldybę sudaro šios kadastro vietovės: Marijampolės rajono – Akmenynai Nr. 5103, Brukai Nr. 5118, Jungėnai Nr. 5136, Jusevičiai Nr. 5138, Kalvarijos miestas Nr. 5142, Liubavas Nr. 5150, Mockai Nr. 5155, Salaperaugis Nr. 5170, Sangrūda Nr. 5172, Senoji Radiškė Nr. 5176, Tarprubežiai Nr. 5184 ir Trakiškiai Nr. 5186; Vilkaviškio rajono – Aistiškiai Nr. 3901. Bendras savivaldybės teritorijos plotas – 45,9 tūkst. ha, 15,0 tūkst. gyventojų;</text:span></text:p>
      <text:p text:style-name="P80"><text:span text:style-name="T81">2</text:span><text:span text:style-name="T82">) savivaldybės ribos nustatomos pagal Brukų Nr. 5118, Mockų Nr. 5155, Senosios Radiškės Nr. 5176, Sangrūdos Nr. 5172, Salaperaugio Nr. 5170, Liubavo Nr. 5150, Aistiškių Nr. 3901, Tarprubežių Nr. 5184, Trakiškių Nr. 5186 ir Jungėnų Nr. 5136 kadastro vietovių išorines ribas.</text:span></text:p>
      <text:p text:style-name="P83"><text:span text:style-name="T84">3</text:span><text:span text:style-name="T85">. Kazlų Rūdos savivaldybės teritorija ir ribos:</text:span></text:p>
      <text:p text:style-name="P86"><text:span text:style-name="T87">1</text:span><text:span text:style-name="T88">) savivaldybę sudaro šios kadastro vietovės: Marijampolės rajono – Agurkiškė Nr. 5101, Antanavas Nr. 5105, Ąžuolų Būda Nr. 5107, Bagotoji Nr. 5110, Bebruliškė Nr. 5116, Griešių miškas Nr. 5128, Jūrė Nr. 5140, Kazlai Nr. 5144, Kazlų Rūdos miestas Nr. 5146, Plutiškės Nr. 5156 ir Višakio Rūda Nr. 5192; Šakių rajono – Braziūkų miškas Nr. 8408, Būda Nr. 8415, Jankai Nr. 8448, Katinai Nr. 8451 ir Serapinai Nr. 8479. Bendras savivaldybės teritorijos plotas – 55,4 tūkst. ha, 15,7 tūkst. gyventojų;</text:span></text:p>
      <text:p text:style-name="P89"><text:span text:style-name="T90">2</text:span><text:span text:style-name="T91">) savivaldybės ribos nustatomos pagal Agurkiškės Nr. 5101, Jūrės Nr. 5140, Ąžuolų Būdos Nr. 5107, Plutiškių Nr. 5156, Bebruliškės Nr. 5116, Antanavo Nr. 5105, Bagotosios Nr. 5110, Būdos Nr. 8415, Jankų Nr. 8448, Serapinų Nr. 8479 ir Braziūkų miško Nr. 8408 kadastro vietovių išorines ribas.</text:span></text:p>
      <text:p text:style-name="P92"><text:span text:style-name="T93">4</text:span><text:span text:style-name="T94">. Pagėgių savivaldybės teritorija ir ribos:</text:span></text:p>
      <text:p text:style-name="P95"><text:span text:style-name="T96">1</text:span><text:span text:style-name="T97">) savivaldybę sudaro šios kadastro vietovės: Šilutės rajono – Benininkai Nr. 8801, Kentriai Nr. 8824, Lumpėnai Nr. 8832, Natkiškiai Nr. 8834, Pagėgių miestas Nr. 8837, Panemunė Nr. 8842, Piktupėnai Nr. 8847, Stoniškiai Nr. 8860, Šilgaliai Nr. 8864, Vilkyškiai Nr. 8887 ir Žukai Nr. 8892. Bendras savivaldybės teritorijos plotas – 53,8 tūkst. ha, 16, 2 tūkst. gyventojų;</text:span></text:p>
      <text:p text:style-name="P98"><text:span text:style-name="T99">2</text:span><text:span text:style-name="T100">) savivaldybės ribos nustatomos pagal Natkiškių Nr. 8834, Kentrių Nr. 8824, Piktupėnų Nr. 8847, Lumpėnų Nr. 8832, Vilkyškių Nr. 8887, Žukų Nr. 8892, Panemunės Nr. 8842, Šilgalių Nr. 8864, Stoniškių Nr. 8860 ir Benininkų Nr. 8801 kadastro vietovių išorines ribas.</text:span></text:p>
      <text:p text:style-name="P101"><text:span text:style-name="T102">5</text:span><text:span text:style-name="T103">. Rietavo savivaldybės teritorija ir ribos:</text:span></text:p>
      <text:p text:style-name="P104"><text:span text:style-name="T105">1</text:span><text:span text:style-name="T106">) savivaldybę sudaro šios kadastro vietovės: Plungės rajono – Daugėdai Nr. 6807, Giliogiris Nr. 6817, Labardžiai Nr. 6840, Medingėnai Nr. 6844, Pelaičiai Nr. 6847, Rietavo miestas Nr. 6857, Sauslaukis Nr. 6860 ir Tverai Nr. 6870. Bendras savivaldybės teritorijos plotas – 58,6 tūkst. ha, 10,6 tūkst. gyventojų;</text:span></text:p>
      <text:p text:style-name="P107"><text:span text:style-name="T108">2</text:span><text:span text:style-name="T109">) savivaldybės ribos nustatomos pagal Daugėdų Nr. 6807, Medingėnų Nr. 6844, Tverų Nr. 6870, Labardžių Nr. 6840, Pelaičių Nr. 6847 ir Sauslaukio Nr. 6860 kadastro vietovių išorines ribas.</text:span></text:p>
      <text:p text:style-name="P110"/>
      <text:p text:style-name="P111"><text:span text:style-name="T112">4</text:span><text:span text:style-name="T113"><text:s/>straipsnis.<text:s/></text:span><text:span text:style-name="T114">Esamų savivaldybių teritorijų ir jų ribų keitimas</text:span></text:p>
      <text:p text:style-name="P115"><text:span text:style-name="T116">1</text:span><text:span text:style-name="T117">. Birštono savivaldybei priskiriama teritorija ir jos ribos:</text:span></text:p>
      <text:p text:style-name="P118"><text:span text:style-name="T119">1</text:span><text:span text:style-name="T120">) savivaldybę sudaro šios kadastro vietovės: Birštono miestas Nr. 1201; Prienų rajono – Birštono vienkiemis Nr. 6908 ir Nemajūnai Nr. 6935. Bendras savivaldybės teritorijos plotas – 12, 4 tūkst. ha, 7,2 tūkst. gyventojų;</text:span></text:p>
      <text:p text:style-name="P121"><text:span text:style-name="T122">2</text:span><text:span text:style-name="T123">) savivaldybės ribos nustatomos pagal Birštono miesto Nr. 1201, Nemajūnų Nr. 6935 ir Birštono vienkiemio Nr. 6908 kadastro vietovių išorines ribas.</text:span></text:p>
      <text:p text:style-name="P124"><text:span text:style-name="T125">2</text:span><text:span text:style-name="T126">.</text:span><text:span text:style-name="T127"><text:s/></text:span><text:span text:style-name="T128">Druskininkų savivaldybei priskiriama teritorija ir jos ribos:</text:span></text:p>
      <text:p text:style-name="P129"><text:span text:style-name="T130">1</text:span><text:span text:style-name="T131">) savivaldybę sudaro šios kadastro vietovės: Druskininkų miestas Nr. 1501; Lazdijų rajono – Gerdašiai Nr. 5908, Leipalingis Nr. 5925 ir Ricieliai Nr. 5935; Varėnos rajono – Grūtas Nr. 3805, Švendubrė Nr. 3865 ir Viečiūnai Nr. 3878. Bendras savivaldybės teritorijos plotas – 45,4 tūkst. ha, 31,0 tūkst. gyventojų;</text:span></text:p>
      <text:p text:style-name="P132"><text:span text:style-name="T133">2</text:span><text:span text:style-name="T134">) savivaldybės ribos nustatomos pagal Gerdašių Nr. 5908, Leipalingio Nr. 5925, Ricielių Nr. 5935, Viečiūnų Nr. 3878, Grūto Nr. 3805 ir Švendubrės Nr. 3865 kadastro vietovių išorines ribas.</text:span></text:p>
      <text:p text:style-name="P135"><text:span text:style-name="T136">3</text:span><text:span text:style-name="T137">. Marijampolės savivaldybei priskiriama teritorija ir jos ribos:</text:span></text:p>
      <text:p text:style-name="P138"><text:span text:style-name="T139">1</text:span><text:span text:style-name="T140">) savivaldybę sudaro šios kadastro vietovės: Marijampolės miestas Nr. 1801; Marijampolės rajono – Balsupiai Nr. 5112, Baraginė Nr. 5114, Bukta Nr. 5120, Daugirdai Nr. 5122, Daukšiai Nr. 5124, Gavaltuva Nr. 5126, Gudeliai Nr. 5130, Igliauka Nr. 5132, Ilgiškėliai Nr. 5134, Kumelionys Nr. 5148, Liudvinavas Nr. 5152, Mokolai Nr. 5157, Netičkampis Nr. 5160, Padovinys Nr. 5162, Patašinė Nr. 5164, Puskelniai Nr. 5168, Sasnava Nr. 5174, Smilgiai Nr. 5178, Šunskai Nr. 5180, Šventragis Nr. 5182, Valavičiai Nr. 5188, Varnabūdės miškas Nr. 5190 ir Želsva Nr. 5194. Bendras savivaldybės teritorijos plotas – 75,5 tūkst. ha, 74,5 tūkst. gyventojų;</text:span></text:p>
      <text:p text:style-name="P141"><text:span text:style-name="T142">2</text:span><text:span text:style-name="T143">) savivaldybės ribos nustatomos pagal Gavaltuvos Nr. 5126, Sasnavos Nr. 5174, Smilgių Nr. 5178, Varnabūdės miško Nr. 5190, Igliaukos Nr. 5132, Šventragio Nr. 5182, Gudelių Nr. 5130, Daugirdų Nr. 5122, Daukšių Nr. 5124, Buktos Nr. 5120, Želsvos Nr. 5194, Liudvinavo Nr. 5152, Valavičių Nr. 5188, Balsupių Nr. 5112, Mokolų Nr. 5157 ir Šunskų Nr. 5180 kadastro vietovių išorines ribas.</text:span></text:p>
      <text:p text:style-name="P144"><text:span text:style-name="T145">4</text:span><text:span text:style-name="T146">. Vilniaus miesto savivaldybei priskiriama teritorija ir jos ribos:</text:span></text:p>
      <text:p text:style-name="P147"><text:span text:style-name="T148">1</text:span><text:span text:style-name="T149">) savivaldybę sudaro šios kadastro vietovės: Vilniaus miestas Nr. 0101 ir Grigiškės Nr. 7937. Bendras savivaldybės teritorijos plotas – 40,1 tūkst. ha, 588,4 tūkst. gyventojų;</text:span></text:p>
      <text:p text:style-name="P150"><text:span text:style-name="T151">2</text:span><text:span text:style-name="T152">) savivaldybės ribos nustatomos pagal Vilniaus miesto Nr. 0101 ir Grigiškių Nr. 7937 kadastro vietovių išorines ribas.</text:span></text:p>
      <text:p text:style-name="P153"><text:span text:style-name="T154">5</text:span><text:span text:style-name="T155">. Mažeikių rajono savivaldybei priskiriama teritorija ir jos ribos:</text:span></text:p>
      <text:p text:style-name="P156"><text:span text:style-name="T157">1</text:span><text:span text:style-name="T158">) savivaldybę sudaro šios kadastro vietovės: Mažeikių rajono – Auksūdys Nr. 6101, Balėnos Nr. 6104, Balėnų miškas Nr. 6107, Bugeniai Nr. 6110, Buknaičiai Nr. 6114, Dagiai Nr. 6117, Krakiai Nr. 6120, Laižuva Nr. 6124, Leckava Nr. 6127, Mažeikiai Nr. 6130, Pikeliai Nr. 6134, Plinkšės Nr. 6137, Purvėnai Nr. 6140, Račaliai Nr. 6144, Renavas Nr. 6147, Sedos giria Nr. 6150, Seda Nr. 6154, Šerkšnėnai Nr. 6157, Tirkšliai Nr. 6160, Ukrinai Nr. 6164, Urvikiai Nr.<text:s/></text:span><text:soft-page-break/><text:span text:style-name="T159">6167, Užežerė Nr. 6170, Užlieknė Nr. 6174, Užpelkiai Nr. 6177, Žemalė Nr. 6180 ir Židikai Nr. 6184; Akmenės rajono – Kapėnai Nr. 3218, Pakalupis Nr. 3238, Santekliai Nr. 3248, Svirkančiai Nr. 3250 ir Viekšniai Nr. 3260. Bendras savivaldybės teritorijos plotas – 123,5 tūkst. ha, 70,0 tūkst. gyventojų;</text:span></text:p>
      <text:p text:style-name="P160"><text:span text:style-name="T161">2</text:span><text:span text:style-name="T162">) savivaldybės ribos nustatomos pagal Pikelių Nr. 6134, Leckavos Nr. 6127, Buknaičių Nr. 6114, Auksūdžio Nr. 6101, Laižuvos Nr. 6124, Purvėnų Nr. 6140, Santeklių Nr. 3248, Kapėnų Nr. 3218, Balėnų Nr. 6104, Balėnų miško Nr. 6107, Plinkšių Nr. 6137, Užpelkių Nr. 6177, Užežerės Nr. 6170, Dagių Nr. 6117, Renavo Nr. 6147, Račalių Nr. 6144 ir Židikų Nr. 6184 kadastro vietovių išorines ribas.</text:span></text:p>
      <text:p text:style-name="P163"><text:span text:style-name="T164">6</text:span><text:span text:style-name="T165">. Įsteigus Elektrėnų savivaldybę ir išplėtus Vilniaus miesto savivaldybės teritoriją:</text:span></text:p>
      <text:p text:style-name="P166"><text:span text:style-name="T167">1</text:span><text:span text:style-name="T168">) Kaišiadorių rajono savivaldybę sudarys šios kadastro vietovės: Antakalnis Nr. 4901, Dainava Nr. 4903, Darsūniškis Nr. 4905, Dovainonys Nr. 4908, Gilučių kadastro vietovės Nr. 4910 blokas Nr. 1, Gudiena Nr. 4912, Kaišiadorių miestas Nr. 4918, Kalviai Nr. 4920, Kaukinė Nr. 4922, Kruonis Nr. 4928, Livintai Nr. 4932, Mikalaučiškės Nr. 4935, Pakertai Nr. 4938, Palomenė Nr. 4940, Paparčiai Nr. 4942, Pravieniškės Nr. 4945, Romato durpynas Nr. 4948, Rumšiškės Nr. 4950, Stabintiškės Nr. 4952, Stasiūnai Nr. 4955, Strošiūnų šilas Nr. 4958, Tauckūnai Nr. 4960, Varkalės Nr. 4962, Vilūnai Nr. 4965, Zūbiškės Nr. 4968, Žasliai Nr. 4970 ir Žiežmariai Nr. 4972;</text:span></text:p>
      <text:p text:style-name="P169"><text:span text:style-name="T170">2</text:span><text:span text:style-name="T171">) Trakų rajono savivaldybę sudarys šios kadastro vietovės: Akmena Nr. 7901, Alešiškės Nr. 7904, Aukštadvaris Nr. 7907, Bijūnai Nr. 7920, Čižiūnai Nr. 7924, Dusmenys Nr. 7927, Grendavė Nr. 7934, Ismonys Nr. 7938, Kariotiškės Nr. 7940, Lentvaris Nr. 7944, Onuškis Nr. 7950, Paluknys Nr. 7954, Rūdiškės Nr. 7964, Senieji Trakai Nr. 7970, Tiltai Nr. 7974, Trakai Nr. 7977 ir Žaizdriai Nr. 7984.</text:span></text:p>
      <text:p text:style-name="P172"><text:span text:style-name="T173">7</text:span><text:span text:style-name="T174">. Įsteigus Kalvarijos savivaldybę, Vilkaviškio rajono savivaldybę sudarys šios kadastro vietovės: Alksnėnai Nr. 3903, Alvitas Nr. 3905, Bartninkai Nr. 3908, Dailučiai Nr. 3910, Daržininkai Nr. 3913, Girėnai Nr. 3915, Gižai Nr. 3918, Gražiškiai Nr. 3920, Gudkaimis Nr. 3923, Karaliai Nr. 3925, Karalkrėslis Nr. 3928, Keturvalakiai Nr. 3930, Kybartai Nr. 3933, Klausučiai Nr. 3935, Lakštučiai Nr. 3938, Matlaukys Nr. 3940, Paežeriai Nr. 3943, Pajevonys Nr. 3945, Patilčiai Nr. 3948, Piliakalniai Nr. 3950, Pilviškiai Nr. 3953, Serdokai Nr. 3955, Sūdava Nr. 3958, Šiaudiniškiai Nr. 3960, Vilkaviškis Nr. 3963, Virbalis Nr. 3965 ir Vištytis Nr. 3968.</text:span></text:p>
      <text:p text:style-name="P175"><text:span text:style-name="T176">8</text:span><text:span text:style-name="T177">. Įsteigus Kazlų Rūdos savivaldybę, Šakių rajono savivaldybę sudarys šios kadastro vietovės: Agurkiškė Nr. 8401, Baltrušiai Nr. 8403, Barzdai Nr. 8405, Briedžiai Nr. 8410, Būbleliai Nr. 8413, Daukantiškiai Nr. 8418, Degutinė Nr. 8420, Duobiškiai Nr. 8423, Gelgaudiškis Nr. 8425, Gerdžiai Nr. 8428, Gerdžiūnai Nr. 8430, Giedručiai Nr. 8433, Girėnai Nr. 8435, Gotlybiškiai Nr. 8438, Griškabūdis Nr. 8440, Išdagai Nr. 8443, Karčrūdė Nr. 8450, Kiduliai Nr. 8453, Kriūkai Nr. 8455, Kudirkos Naumiestis Nr. 8458, Lekėčiai Nr. 8460, Liepalotai Nr. 8462, Lukšiai Nr. 8464, Naidynė Nr. 8466, Paluobiai Nr. 8468, Panoviai Nr. 8470, Patašinė Nr. 8472, Plokščiai Nr. 8474, Raninė Nr. 8476, Ritiniai Nr. 8478, Sintautai Nr. 8480, Slavikai Nr. 8482, Sudargas Nr. 8484, Šakiai Nr. 8486, Užsieniai Nr. 8488, Veršiai Nr. 8490, Voveriai Nr. 8494 ir Žvirgždaičiai Nr. 8496.</text:span></text:p>
      <text:p text:style-name="P178"><text:span text:style-name="T179">9</text:span><text:span text:style-name="T180">. Įsteigus Pagėgių savivaldybę, Šilutės rajono savivaldybę sudarys šios kadastro vietovės: Bikavėnai Nr. 8804, Bliūdsukiai Nr. 8807, Degučiai Nr. 8810, Grygališkė Nr. 8812, Inkakliai Nr. 8814, Jonaičiai Nr. 8817, Juknaičiai Nr. 8820, Katyčiai Nr. 8822, Kintai Nr. 8827, Kivyliai Nr. 8830, Pagryniai Nr. 8840, Pašyšiai Nr. 8844, Ramučiai Nr. 8850, Rusnė Nr. 8854, Saugos Nr. 8857, Šilutė Nr. 8867, Šyliai Nr. 8870, Švėkšna Nr. 8872, Traksėdžiai Nr. 8874, Usėnai Nr. 8877, Vainutas Nr. 8880, Vilkyčiai Nr. 8884 ir Žemaičių Naumiestis Nr. 8890.</text:span></text:p>
      <text:p text:style-name="P181"><text:span text:style-name="T182">10</text:span><text:span text:style-name="T183">. Įsteigus Rietavo savivaldybę, Plungės rajono savivaldybę sudarys šios kadastro vietovės: Alksnėnai Nr. 6801, Alsėdžiai Nr. 6804, Didviečiai Nr. 6810, Gegrėnai Nr. 6814, Gintališkė Nr. 6820, Glaudžiai Nr. 6824, Grumbliai Nr. 6827, Kantaučiai Nr. 6830, Karklėnai Nr. 6834, Kuliai Nr. 6837, Plateliai Nr. 6850, Plungė Nr. 6854, Stalgėnai Nr. 6864, Šateikiai Nr. 6867, Varkaliai Nr. 6874, Žemaičių Kalvarija Nr. 6877 ir Žlibinai Nr. 6880.</text:span></text:p>
      <text:p text:style-name="P184"><text:span text:style-name="T185">11</text:span><text:span text:style-name="T186">. Išplėtus Birštono savivaldybę, Prienų rajono savivaldybę sudarys šios kadastro vietovės: Ašminta Nr. 6901, Balbieriškis Nr. 6903, Išlaužas Nr. 6910, Jiestrakis Nr. 6913, Jieznas Nr. 6915, Juodbūdis Nr. 6918, Kašonys Nr. 6920, Klebiškis Nr. 6923, Kunigiškiai Nr. 6925, Leskava Nr. 6928, Meškapievės Nr. 6930, Medžionys Nr. 6933, Naujoji Ūta Nr. 6938, Pakuonis Nr. 6940, Prienai Nr. 6943, Prienų šilas Nr. 6945, Purvininkai Nr. 6948, Skriaudžiai Nr. 6950, Stakliškės Nr. 6953, Strielčiai Nr. 6955, Šilavotas Nr. 6958, Užuguostis Nr. 6960, Veiveriai Nr. 6962, Vėžionys Nr. 6965 ir Vyšniūnai Nr. 6968.<text:s/></text:span></text:p>
      <text:p text:style-name="P187"><text:span text:style-name="T188">12</text:span><text:span text:style-name="T189">. Išplėtus Druskininkų savivaldybę:</text:span></text:p>
      <text:p text:style-name="P190"><text:span text:style-name="T191">1</text:span><text:span text:style-name="T192">) Lazdijų rajono savivaldybę sudarys šios kadastro vietovės: Avižieniai Nr. 5901, Būdvietis Nr. 5903, Dumblis Nr. 5905, Kapčiamiestis Nr. 5910, Krikštonys Nr. 5913, Krosna Nr. 5915, Kučiūnai Nr. 5918, Kukliai Nr. 5920, Lazdijai Nr. 5923, Meteliai Nr. 5928, Pertakas Nr. 5930, Petroškai Nr. 5933, Seirijai Nr. 5938, Stalai Nr. 5940, Šeštokai Nr. 5943, Šventežeris Nr. 5945, Teizai Nr. 5948, Varnėnai Nr. 5950, Varviškė Nr. 5953, Veisiejai Nr. 5955 ir Viktarinas Nr. 5958;</text:span></text:p>
      <text:p text:style-name="P193"><text:span text:style-name="T194">2</text:span><text:span text:style-name="T195">) Varėnos rajono savivaldybę sudarys šios kadastro vietovės: Bingeliai Nr. 3801, Dubičiai Nr. 3803, Gudžiai Nr. 3808, Kabeliai Nr. 3810, Kibyšiai Nr. 3813, Kriviliai Nr. 3815, Krūminiai Nr. 3818, Lavysas Nr. 3820, Maksimonys Nr. 3823, Marcinkonys Nr. 3825, Mardasavas Nr. 3828, Margionys Nr. 3830, Matuizos Nr. 3833, Merkinė Nr. 3835, Musteika Nr. 3838, Panara Nr. 3840, Panočiai Nr. 3843, Perloja Nr. 3845, Pilvingiai Nr. 3848, Pirčiupiai Nr. 3850, Puodžiai Nr. 3853, Rudnia Nr. 3855, Rūtų Daržas Nr. 3858, Sarapiniškės Nr. 3860, Senoji Varėna Nr. 3863, Tolkūnai Nr. 3868, Trasninkas Nr. 3870, Valkininkai Nr. 3873, Varėna Nr. 3875, Vilkiautinis Nr. 3880, Vydeniai Nr. 3883 ir Žilinai Nr. 3885.</text:span></text:p>
      <text:p text:style-name="P196"><text:span text:style-name="T197">13</text:span><text:span text:style-name="T198">. Išplėtus Mažeikių rajono savivaldybę, Akmenės rajono savivaldybę sudarys šios kadastro vietovės: Akmenė Nr. 3201, Alkiškiai Nr. 3203, Eglesiai Nr. 3205, Gulbinai Nr. 3208, Jučiai Nr. 3210, Kairiškiai Nr. 3213, Kamanų rezervatas Nr. 3215, Karniškės Nr. 3220, Karpėnai Nr. 3223, Kivyliai Nr. 3225, Kruopiai Nr. 3228, Medemrodė Nr. 3230, Naujoji Akmenė Nr. 3233, Pakalniškiai Nr. 3235, Papilė Nr. 3240, Purviai Nr. 3241, Ramučiai Nr. 3243, Sablauskiai Nr. 3245, Užpelkiai Nr. 3253 ir Venta Nr. 3255.</text:span></text:p>
      <text:p text:style-name="P199"/>
      <text:p text:style-name="P200"><text:span text:style-name="T201">5</text:span><text:span text:style-name="T202"><text:s/>straipsnis.<text:s/></text:span><text:span text:style-name="T203">Pasiūlymai Vyriausybei</text:span></text:p>
      <text:p text:style-name="P204"><text:span text:style-name="T205">Vyriausybė iki 2000 m. birželio 30 d. parengia ir pateikia Seimui įstatymo projektą dėl Lietuvos Respublikos teritorijos administracinių vienetų, ypač apie didžiuosius miestus (Alytų, Kauną, Panevėžį, Šiaulius ir Vilnių) esančių savivaldybių, reorganizavimo pagal patvirtintą programą ir dėl naujų savivaldybių steigimo atsižvelgiant į gyventojų poreikius ir pasiūlymus.</text:span></text:p>
      <text:p text:style-name="P206"/>
      <text:p text:style-name="P207"><text:span text:style-name="T208">6</text:span><text:span text:style-name="T209"><text:s/>straipsnis.<text:s/></text:span><text:span text:style-name="T210">Teisės aktų pripažinimas netekusiais galios</text:span></text:p>
      <text:p text:style-name="P211"><text:span text:style-name="T212">Po 2000 metų rinkimų į savivaldybių tarybas netenka galios:</text:span></text:p>
      <text:p text:style-name="P213"><text:span text:style-name="T214">1</text:span><text:span text:style-name="T215">) Lietuvos Respublikos įstatymas „Dėl Druskininkų miesto ir Varėnos rajono savivaldybių teritorijų administracinių ribų pakeitimo“ (Žin., 1995, Nr.<text:s/></text:span><text:a xlink:href="https://www.e-tar.lt/portal/lt/legalAct/TAR.C9784A445C10" office:target-frame-name="_blank" xlink:show="new"><text:span text:style-name="T216">85-1913</text:span></text:a><text:span text:style-name="T217">);</text:span></text:p>
      <text:p text:style-name="P218"><text:span text:style-name="T219">2</text:span><text:span text:style-name="T220">) Lietuvos Respublikos įstatymas „Dėl Marijampolės miesto ir Marijampolės rajono savivaldybių teritorijų administracinių ribų pakeitimo“ (Žin., 1995, Nr.<text:s/></text:span><text:a xlink:href="https://www.e-tar.lt/portal/lt/legalAct/TAR.167EF34CE075" office:target-frame-name="_blank" xlink:show="new"><text:span text:style-name="T221">85-1914</text:span></text:a><text:span text:style-name="T222">);</text:span></text:p>
      <text:p text:style-name="P223"><text:span text:style-name="T224">3</text:span><text:span text:style-name="T225">) Lietuvos Respublikos Birštono miesto ir Prienų rajono savivaldybių teritorijų administracinių ribų pakeitimo įstatymas (Žin., 1996, Nr.<text:s/></text:span><text:a xlink:href="https://www.e-tar.lt/portal/lt/legalAct/TAR.BFF0E81C00AD" office:target-frame-name="_blank" xlink:show="new"><text:span text:style-name="T226">29-706</text:span></text:a><text:span text:style-name="T227">);</text:span></text:p>
      <text:p text:style-name="P228"><text:span text:style-name="T229">4</text:span><text:span text:style-name="T230">) Lietuvos Respublikos Vilniaus miesto, Vilniaus ir Trakų rajonų savivaldybių teritorijų administracinių ribų pakeitimo įstatymas (Žin., 1996, Nr.<text:s/></text:span><text:a xlink:href="https://www.e-tar.lt/portal/lt/legalAct/TAR.86467DECC3D9" office:target-frame-name="_blank" xlink:show="new"><text:span text:style-name="T231">43-1044</text:span></text:a><text:span text:style-name="T232">).</text:span></text:p>
      <text:p text:style-name="P233"/>
      <text:p text:style-name="P234"/>
      <text:p text:style-name="P235"><text:span text:style-name="T236">Skelbiu šį Lietuvos Respublikos Seimo priimtą įstatymą.</text:span></text:p>
      <text:p text:style-name="P237"/>
      <text:p text:style-name="P238"/>
      <text:p text:style-name="P239"/>
      <text:p text:style-name="P240">RESPUBLIKOS PREZIDENTAS<text:tab/>VALDAS ADAMKUS</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5</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6T14:15:00Z</meta:creation-date>
    <dc:date>2020-02-26T14:15:00Z</dc:date>
    <meta:template xlink:href="Normal.dotm" xlink:type="simple"/>
    <meta:editing-cycles>2</meta:editing-cycles>
    <meta:editing-duration>PT0S</meta:editing-duration>
    <meta:document-statistic meta:page-count="6" meta:paragraph-count="226" meta:word-count="2513" meta:character-count="19706" meta:row-count="497" meta:non-whitespace-character-count="17419"/>
  </office:meta>
</office:document-meta>
</file>