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fo:letter-spacing="0.0416in"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style:style>
    <style:style style:name="P109" style:parent-style-name="Normal" style:family="paragraph">
      <style:paragraph-properties fo:text-align="justify"/>
      <style:text-properties fo:color="#000000" style:font-size-complex="4pt"/>
    </style:style>
    <style:style style:name="P110" style:parent-style-name="Normal" style:family="paragraph">
      <style:paragraph-properties fo:text-align="justify"/>
      <style:text-properties fo:color="#000000" style:font-size-complex="4pt"/>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text-transform="uppercase"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ŪKIO MINISTRO 2002 M. RUGPJŪČIO 19 D. ĮSAKYMO NR. 310 „DĖL RAUDONŲJŲ BUROKĖLIŲ KOKYBĖS REIKALAVIMŲ“ PAKEITIMO</text:p>
      <text:p text:style-name="P9"/>
      <text:p text:style-name="P10">2004 m. balandžio 30 d. Nr. 3D-283</text:p>
      <text:p text:style-name="P11">Vilnius</text:p>
      <text:p text:style-name="P12"/>
      <text:p text:style-name="P13"/>
      <text:p text:style-name="P14"><text:span text:style-name="T15">Atsižvelgdamas į žemės ūkio ministro 2003 m. balandžio 8 d. įsakymu Nr. 3D-147 sudarytos darbo grupės šviežių vaisių ir daržovių kokybės sistemai analizuoti 2003 m. lapkričio 6 d. posėdžio protokolą Nr. 1:</text:span></text:p>
      <text:p text:style-name="P16"><text:span text:style-name="T17">1</text:span><text:span text:style-name="T18">.<text:s/></text:span><text:span text:style-name="T19">Pakeičiu</text:span><text:span text:style-name="T20"><text:s/>Raudonųjų burokėlių kokybės reikalavimus, patvirtintus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21">82-3536</text:span></text:a><text:span text:style-name="T22">):</text:span></text:p>
      <text:p text:style-name="P23"><text:span text:style-name="T24">1.1</text:span><text:span text:style-name="T25">. išbraukiu 2.2.4 punkte žodžius „arba šį pažymėjimą ir įgaliojimą, jei prekiauja ūkininko įgaliotas ūkio narys“;</text:span></text:p>
      <text:p text:style-name="P26"><text:span text:style-name="T27">1.2</text:span><text:span text:style-name="T28">. įrašau II skyriaus pavadinime vietoj žodžio „Bendrieji“ žodį „Minimalūs“;</text:span></text:p>
      <text:p text:style-name="P29"><text:span text:style-name="T30">1.3</text:span><text:span text:style-name="T31">. išbraukiu 3 ir 4 punktuose žodžius ir skaičius „Nitratų bei pesticidų likučiai neturi viršyti higienos normos HN 54 „Maisto produktai. Didžiausios leidžiamos teršalų ir pesticidų likučių koncentracijos“ reikalavimų“;</text:span></text:p>
      <text:p text:style-name="P32"><text:span text:style-name="T33">1.4</text:span><text:span text:style-name="T34">. įrašau 6.1 punkte po žodžio „sultingas“ žodžius „gali būti“;</text:span></text:p>
      <text:p text:style-name="P35"><text:span text:style-name="T36">1.5</text:span><text:span text:style-name="T37">. įrašau 6.2. punkto pirmojoje pastraipoje po žodžių „tačiau atitinkantys“ žodžius „šių reikalavimų“, vietoj žodžio „bendruosius“ žodį „minimalius“ ir antrojoje pastraipoje po žodžio „sultingas“ žodžius „gali būti“;</text:span></text:p>
      <text:p text:style-name="P38"><text:span text:style-name="T39">1.6</text:span><text:span text:style-name="T40">. papildau reikalavimus šiuo nauju 8 punktu (buvusius 8–24 punktus laikant atitinkamai 9–25 punktais):</text:span></text:p>
      <text:p text:style-name="P41"><text:span text:style-name="T42">„</text:span><text:span text:style-name="T43">8</text:span><text:span text:style-name="T44">. Pagal formą burokėliai skirstomi į šiuos tipus:</text:span></text:p>
      <text:p text:style-name="P45"><text:span text:style-name="T46">8.1</text:span><text:span text:style-name="T47">. apvalūs;</text:span></text:p>
      <text:p text:style-name="P48"><text:span text:style-name="T49">8.2</text:span><text:span text:style-name="T50">. cilindriniai“;</text:span></text:p>
      <text:p text:style-name="P51"><text:span text:style-name="T52">1.7</text:span><text:span text:style-name="T53">. išdėstau 14.1 punktą taip:</text:span></text:p>
      <text:p text:style-name="P54"><text:span text:style-name="T55">„</text:span><text:span text:style-name="T56">14.1</text:span><text:span text:style-name="T57">. pirmos klasės burokėlių pakuotėje gali būti ne daugiau kaip 10 proc. iš viso kiekio (masės ar vienetų skaičiaus) burokėlių, kurie neatitinka šios klasės reikalavimų, bet atitinka antros klasės reikalavimus, tačiau neviršija antrai klasei leistinų nukrypimų, bei 10 proc. iš viso kiekio (masės ar vienetų skaičiaus) burokėlių su šviesesniais ar tamsesniais koncentriniais žiedais“;</text:span></text:p>
      <text:p text:style-name="P58"><text:span text:style-name="T59">1.8</text:span><text:span text:style-name="T60">. išdėstau 14.2 punktą taip:</text:span></text:p>
      <text:p text:style-name="P61"><text:span text:style-name="T62">„</text:span><text:span text:style-name="T63">14.2</text:span><text:span text:style-name="T64">. antros klasės burokėlių pakuotėje gali būti ne daugiau kaip 10 proc. iš viso kiekio (masės ar vienetų skaičiaus) burokėlių, kurie neatitinka šios klasės bei minimalių kokybės reikalavimų, tačiau tarp jų negali būti pradėjusių gesti ar dėl kitų priežasčių netinkamų vartoti“;</text:span></text:p>
      <text:p text:style-name="P65"><text:span text:style-name="T66">1.9</text:span><text:span text:style-name="T67">. išdėstau 15 punktą taip:</text:span></text:p>
      <text:p text:style-name="P68"><text:span text:style-name="T69">„</text:span><text:span text:style-name="T70">15</text:span><text:span text:style-name="T71">. Leistini dydžio nukrypimai: abiejų klasių pakuotėje, bendroje pakuotėje ar transporto priemonės kėbule gali būti ne daugiau kaip 10 proc. iš viso kiekio (masės ar vienetų skaičiaus) šakniavaisių, neatitinkančių 9, 10, 11 ir 12 punktuose nurodytų dydžio reikalavimų“;</text:span></text:p>
      <text:p text:style-name="P72"><text:span text:style-name="T73">1.10</text:span><text:span text:style-name="T74">. įrašau 17 punkte vietoj žodžio „veislės“ žodį „tipo“;</text:span></text:p>
      <text:p text:style-name="P75"><text:span text:style-name="T76">1.11</text:span><text:span text:style-name="T77">. išdėstau 18.2 punktą taip:</text:span></text:p>
      <text:p text:style-name="P78"><text:span text:style-name="T79">„</text:span><text:span text:style-name="T80">18.2</text:span><text:span text:style-name="T81">.</text:span><text:span text:style-name="T82"><text:s/></text:span><text:span text:style-name="T83">abiejų klasių subrendę burokėliai gali būti teikiami į rinką tiek pakuotėse, tiek neįpakuoti. Pakuotėse burokėliai gali būti sudėti eilėmis arba laisvai supilti“;</text:span></text:p>
      <text:p text:style-name="P84"><text:span text:style-name="T85">1.12</text:span><text:span text:style-name="T86">. pripažįstu netekusiais galios 18.3 ir 18.4 punktus;</text:span></text:p>
      <text:p text:style-name="P87"><text:span text:style-name="T88">1.13</text:span><text:span text:style-name="T89">. išbraukiu 21 punkte žodžius „Medžiagos ir gaminiai, besiliečiantys su maistu“;</text:span></text:p>
      <text:p text:style-name="P90"><text:span text:style-name="T91">1.14</text:span><text:span text:style-name="T92">. išdėstau 22 punktą taip:</text:span></text:p>
      <text:p text:style-name="P93"><text:span text:style-name="T94">„</text:span><text:span text:style-name="T95">22</text:span><text:span text:style-name="T96">. Ženklinama Lietuvos Respublikoje galiojančių teisės aktų nustatyta tvarka. Be to, ant kiekvienos burokėlių pakuotės arba bendros pakuotės toje pačioje pusėje turi būti įskaitomi, lengvai nenutrinami ir matomi įrašai, kuriuose nurodoma:“;</text:span></text:p>
      <text:p text:style-name="P97"><text:span text:style-name="T98">1.15</text:span><text:span text:style-name="T99">. pripažįstu netekusiu galios 22.8 punktą;</text:span></text:p>
      <text:p text:style-name="P100"><text:span text:style-name="T101">1.16</text:span><text:span text:style-name="T102">. įrašau 23, 24 ir 25 punktuose vietoj skaičiaus „21“ skaičių „22“.</text:span></text:p>
      <text:p text:style-name="P103"><text:span text:style-name="T104">2</text:span><text:span text:style-name="T105">.<text:s/></text:span><text:span text:style-name="T106">Nustatau</text:span><text:span text:style-name="T107">, kad šis įsakymas įsigalioja nuo 2004 m. gegužės 10 d.</text:span></text:p>
      <text:p text:style-name="P108"/>
      <text:p text:style-name="P109"/>
      <text:p text:style-name="P110"/>
      <text:p text:style-name="P111">ŽEMĖS ŪKIO MINISTRAS<text:tab/>JERONIMAS KRAUJELIS</text:p>
      <text:p text:style-name="P112"/>
      <text:p text:style-name="P113"><text:span text:style-name="T114">Suderinta</text:span></text:p>
      <text:p text:style-name="P115"><text:span text:style-name="T116">Valstybinės maisto ir veterinarijos tarnybos</text:span></text:p>
      <text:p text:style-name="P117"><text:span text:style-name="T118">2004-01-28 raštu Nr. B6-(1.8)-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05:27:00Z</meta:creation-date>
    <dc:date>2017-10-23T05:27:00Z</dc:date>
    <meta:template xlink:href="Normal.dotm" xlink:type="simple"/>
    <meta:editing-cycles>2</meta:editing-cycles>
    <meta:editing-duration>PT0S</meta:editing-duration>
    <meta:document-statistic meta:page-count="2" meta:paragraph-count="70" meta:word-count="473" meta:character-count="3742" meta:row-count="145" meta:non-whitespace-character-count="3339"/>
  </office:meta>
</office:document-meta>
</file>