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ALANDŽIO 28 D. NUTARIMO NR. 613 „DĖL TARNYBINIŲ KOMANDIRUOČIŲ Į UŽSIENĮ“ DALINIO PAKEITIMO</text:p>
      <text:p text:style-name="P15"/>
      <text:p text:style-name="P16">1998 m. gegužės 4 d. Nr. 5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balandžio 28 d. nutarimą Nr. 613 „Dėl tarnybinių komandiruočių į užsienį“ (Žin., 1995, Nr.<text:s/></text:span><text:a xlink:href="https://www.e-tar.lt/portal/lt/legalAct/TAR.F01DB847558F" office:target-frame-name="_blank" xlink:show="new"><text:span text:style-name="T25">37-929</text:span></text:a><text:span text:style-name="T26">, Nr.<text:s/></text:span><text:a xlink:href="https://www.e-tar.lt/portal/lt/legalAct/TAR.6BF63DC61220" office:target-frame-name="_blank" xlink:show="new"><text:span text:style-name="T27">52-1280</text:span></text:a><text:span text:style-name="T28">; 1996, Nr.<text:s/></text:span><text:a xlink:href="https://www.e-tar.lt/portal/lt/legalAct/TAR.97A66B31C2C1" office:target-frame-name="_blank" xlink:show="new"><text:span text:style-name="T29">1-31</text:span></text:a><text:span text:style-name="T30">, Nr.<text:s/></text:span><text:a xlink:href="https://www.e-tar.lt/portal/lt/legalAct/TAR.82A1D6FFF8D1" office:target-frame-name="_blank" xlink:show="new"><text:span text:style-name="T31">11-298</text:span></text:a><text:span text:style-name="T32">; 1997, Nr.<text:s/></text:span><text:a xlink:href="https://www.e-tar.lt/portal/lt/legalAct/TAR.F57A61F2AF1C" office:target-frame-name="_blank" xlink:show="new"><text:span text:style-name="T33">59-1377</text:span></text:a><text:span text:style-name="T34">, Nr.<text:s/></text:span><text:a xlink:href="https://www.e-tar.lt/portal/lt/legalAct/TAR.40AD2AEEBDBB" office:target-frame-name="_blank" xlink:show="new"><text:span text:style-name="T35">64-1514</text:span></text:a><text:span text:style-name="T36">):</text:span></text:p>
      <text:p text:style-name="P37"><text:span text:style-name="T38">1</text:span><text:span text:style-name="T39">. Išdėstyti 1 punkto pirmąją pastraipą taip:</text:span></text:p>
      <text:p text:style-name="P40"><text:span text:style-name="T41">„</text:span><text:span text:style-name="T42">1</text:span><text:span text:style-name="T43">. Tarnybine komandiruote į užsienį laikomas darbuotojo išvykimas už Lietuvos Respublikos ribų ne ilgiau kaip 30 kalendorinių dienų (neskaitant kelionės laiko) įmonės, įstaigos ar organizacijos vadovo siuntimu atlikti tarnybinį pavedimą, taip pat esant atskiram Lietuvos Respublikos Vyriausybės sprendimui – kelionė į užsienį ilgiau kaip 30 kalendorinių dienų (neskaitant kelionės laiko) atstovauti Lietuvos Respublikai tarptautiniuose renginiuose“.</text:span></text:p>
      <text:p text:style-name="P44"><text:span text:style-name="T45">2</text:span><text:span text:style-name="T46">. Papildyti 16 punktą šia trečiąja pastraipa:</text:span></text:p>
      <text:p text:style-name="P47"><text:span text:style-name="T48">„Šio punkto nuostatos netaikomos esant atskiram Lietuvos Respublikos Vyriausybės sprendimui laikyti tarnybine komandiruote kelionę į užsienį ilgiau kaip 30 kalendorinių dienų“.</text:span></text:p>
      <text:p text:style-name="P49"><text:span text:style-name="T50">3</text:span><text:span text:style-name="T51">. Išdėstyti 18.1 punktą taip:</text:span></text:p>
      <text:p text:style-name="P52"><text:span text:style-name="T53">„</text:span><text:span text:style-name="T54">18.1</text:span><text:span text:style-name="T55">. dienpinigiai ir gyvenamojo ploto nuomos išlaidos už ne daugiau kaip 30 kalendorinių dienų (neskaitant kelionės laiko), o esant atskiram Lietuvos Respublikos Vyriausybės sprendimui laikyti tarnybine komandiruote kelionę į užsienį ilgiau kaip 30 kalendorinių dienų – už Lietuvos Respublikos Vyriausybės sprendime nurodytą laiką, neviršijant Finansų ministerijos patvirtintų normų (išskyrus 9 ir 10 punktuose nurodytus atvejus)“.</text:span></text:p>
      <text:p text:style-name="P56"/>
      <text:p text:style-name="P57"/>
      <text:p text:style-name="P58"/>
      <text:p text:style-name="P59">MINISTRAS PIRMININKAS<text:tab/>GEDIMINAS VAGNORIUS</text:p>
      <text:p text:style-name="Normal"/>
      <text:p text:style-name="Normal"/>
      <text:p text:style-name="Normal"/>
      <text:p text:style-name="P60">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12:03:00Z</meta:creation-date>
    <dc:date>2019-08-12T12:03:00Z</dc:date>
    <meta:template xlink:href="Normal.dotm" xlink:type="simple"/>
    <meta:editing-cycles>2</meta:editing-cycles>
    <meta:editing-duration>PT0S</meta:editing-duration>
    <meta:document-statistic meta:page-count="1" meta:paragraph-count="45" meta:word-count="298" meta:character-count="2274" meta:row-count="134" meta:non-whitespace-character-count="2021"/>
  </office:meta>
</office:document-meta>
</file>