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PASIRENGIMO NARYSTEI EUROPOS SĄJUNGOJE PROGRAMOS (NACIONALINĖ ACQUIS PRIĖMIMO PROGRAMA) TEISĖS DERINIMO PRIEMONIŲ IR ACQUIS ĮGYVENDINIMO PRIEMONIŲ 2000 METŲ<text:s/>PLANŲ PATVIRTINIMO</text:p>
      <text:p text:style-name="P11"/>
      <text:p text:style-name="P12">2000 m. balandžio 10 d. Nr. 409</text:p>
      <text:p text:style-name="P13">Vilnius</text:p>
      <text:p text:style-name="P14"/>
      <text:p text:style-name="P15"><text:span text:style-name="T16">Vykdydama Lietuvos pasirengimo narystei Europos Sąjungoje programą (Nacionalinė<text:s/></text:span><text:span text:style-name="T17">ACQUIS</text:span><text:span text:style-name="T18"><text:s/>priėmimo programa) ir atsižvelgdama į Europos Komisijos 1999 metų pranešimą dėl Lietuvos pažangos rengiantis</text:span><text:span text:style-name="T19"><text:s/>narystei Europos Sąjungoje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Lietuvos pasirengimo narystei Europos Sąjungoje programos (Nacionalinė<text:s/></text:span><text:span text:style-name="T28">ACQUIS</text:span><text:span text:style-name="T29"><text:s/>priėmimo programa) teisės derinimo priemonių 2000 metų planą;</text:span></text:p>
      <text:p text:style-name="P30"><text:span text:style-name="T31">1.2</text:span><text:span text:style-name="T32">.<text:s/></text:span><text:span text:style-name="T33">ACQUIS</text:span><text:span text:style-name="T34"><text:s/>įgy</text:span><text:span text:style-name="T35">vendinimo priemonių 2000 metų planą.</text:span></text:p>
      <text:p text:style-name="P36"><text:span text:style-name="T37">2</text:span><text:span text:style-name="T38">. Pavesti Europos komitetui prie Lietuvos Respublikos Vyriausybės pateikti nurodytuosius priemonių planus suinteresuotoms institucijoms, taip pat koordinuoti ir kontroliuoti ministerijų ir kitų Vyriausybės įstaig</text:span><text:span text:style-name="T39">ų kompetencijai priskirtų priemonių, numatytų šiuose planuose, įgyvendinimą.</text:span></text:p>
      <text:p text:style-name="P40"/>
      <text:p text:style-name="P41"/>
      <text:p text:style-name="P42">MINISTRAS PIRMININKAS<text:tab/>ANDRIUS KUBILIUS</text:p>
      <text:p text:style-name="P43"/>
      <text:p text:style-name="P44">UŽSIENIO REIKALŲ MINISTRAS<text:tab/>ALGIRDAS SAUDARGAS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55:00Z</meta:creation-date>
    <dc:date>2015-09-13T22:55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164" meta:row-count="47" meta:non-whitespace-character-count="1037"/>
  </office:meta>
</office:document-meta>
</file>