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justify" fo:text-indent="0.3937in"/>
      <style:text-properties style:font-weight-complex="bold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break-before="page"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UTARIMAS</text:p>
      <text:p text:style-name="P13"><text:span text:style-name="T14">Dėl L</text:span><text:span text:style-name="T15">IETUVOS RESPUBLIKOS VYRIAUSYBĖS 2006 M. RUGSĖJO 25 D. NUTARIMO NR. 936 „DĖL LIETUVOS DIDŽIOSIOS KUNIGAIKŠTYSTĖS VALDOVŲ RŪMŲ ATKŪRIMO IR PASKIRTIES KLAUSIMŲ KOMISIJOS SUDARY</text:span><text:span text:style-name="T16">MO IR JOS NUOSTATŲ PATVIRTINIMO“ PAKEITIMO</text:span></text:p>
      <text:p text:style-name="Normal"/>
      <text:p text:style-name="P17">2013 m. balandžio 3 d.<text:span text:style-name="T18"><text:s/>Nr.<text:s/></text:span>275</text:p>
      <text:p text:style-name="P19">Vilnius</text:p>
      <text:p text:style-name="P20"/>
      <text:p text:style-name="P21">Lietuvos Respublikos Vyriausybė<text:span text:style-name="T22"><text:s/></text:span><text:span text:style-name="T23">nutari</text:span><text:span text:style-name="T24">a</text:span>:</text:p>
      <text:p text:style-name="P25">Pakeisti Lietuvos Respublikos Vyriausybės 2006 m. rugsėjo 25 d. nutarimą Nr. 936 „Dėl Lietuvos Didžiosios Kunigaikštystės valdovų<text:s/>rūmų atkūrimo ir paskirties klausimų komisijos sudarymo ir jos nuostatų patvirtinimo“ (Žin., 2006, Nr.<text:s/><text:a xlink:href="https://www.e-tar.lt/portal/lt/legalAct/TAR.A38C6A02E8E6" office:target-frame-name="_blank" xlink:show="new"><text:span text:style-name="T26">104-3971</text:span></text:a>; 2010, Nr.<text:s/><text:a xlink:href="https://www.e-tar.lt/portal/lt/legalAct/TAR.C96ACCA71919" office:target-frame-name="_blank" xlink:show="new"><text:span text:style-name="T27">41-1970</text:span></text:a>; 2012, Nr.<text:s/><text:a xlink:href="https://www.e-tar.lt/portal/lt/legalAct/TAR.A063D07D8304" office:target-frame-name="_blank" xlink:show="new"><text:span text:style-name="T28">47-2295</text:span></text:a>) ir išdėstyti 1 punktą taip:</text:p>
      <text:p text:style-name="P29">„1. Sudaryti šią Lietuvos Didžiosios Kunigaikštystės valdovų rūmų atkūrimo ir paskirties klausimų komisiją (toliau – komisija):</text:p>
      <text:p text:style-name="P30">Alminas Mačiulis –<text:s/><text:span text:style-name="T31">Ministro Pirmininko kancleris</text:span><text:s/>(komisijos pirmininkas);</text:p>
      <text:p text:style-name="P32">Nomeda Zienkienė<text:span text:style-name="T33"><text:s/>–<text:s/></text:span>Kultūros ministerijos kanclerė (komisijos pirmininko pavaduotoja);</text:p>
      <text:p text:style-name="P34">Vida Bandis – Pasaulio lietuvių bendruomenės atstovė<text:s/>Lietuvoje;</text:p>
      <text:p text:style-name="P35">Romualdas Budrys – Lietuvos dailės muziejaus direktorius;<text:s/></text:p>
      <text:p text:style-name="P36">Vydas Dolinskas – Nacionalinio muziejaus Lietuvos Didžiosios Kunigaikštystės valdovų rūmų direktorius;<text:span text:style-name="T37"><text:s/></text:span></text:p>
      <text:p text:style-name="P38">Jonas Rimantas Glemža – Vilniaus dailės akademijos profesorius;</text:p>
      <text:p text:style-name="P39">Romas Jarockis – kultūros viceministras;</text:p>
      <text:p text:style-name="P40">Jūratė Juozaitienė –<text:s/><text:span text:style-name="T41">Ministro Pirmininko patarėja</text:span>;</text:p>
      <text:p text:style-name="P42">Rasa Kairienė – Užsienio reikalų ministerijos Valstybinio ir diplomatinio protokolo departamento direktorė;</text:p>
      <text:p text:style-name="P43">Audronė Kasperavičienė – Vilniaus pilių valstybinio kultūrinio rezervato direkcijos direktorė;</text:p>
      <text:p text:style-name="P44">Eduardas Kauklys – viešosios įstaigos Pilių tyrimo centro „Lietuvos pilys“ direktorius;</text:p>
      <text:p text:style-name="P45">Kazys Napoleonas Kitkauskas – viešosios įstaigos Pilių tyrimo centro „Lietuvos pilys“ mokslinis konsultantas, Valdovų rūmų atkūrimo projekto mokslinis vadovas;</text:p>
      <text:p text:style-name="P46">Valdas Klimantavičius – Vilniaus miesto savivaldybės administracijos direktorius;</text:p>
      <text:p text:style-name="P47">Edmundas Kulikauskas – Valdovų rūmų paramos fondo valdybos narys;</text:p>
      <text:p text:style-name="P48">Faustas Latėnas –<text:s/><text:span text:style-name="T49">Ministro Pirmininko patarėjas</text:span>;</text:p>
      <text:p text:style-name="P50"><text:span text:style-name="T51">Danius Malinauskas</text:span><text:s/>– laikinai einantis valstybės įmonės „Vilniaus pilių direkcija“ direktoriaus pareigas;</text:p>
      <text:p text:style-name="P52">Gediminas Miškinis – Ūkio ministerijos kancleris;</text:p>
      <text:p text:style-name="P53"><text:span text:style-name="T54">Dainius Numgaudis – Švietimo ir mokslo ministerijos kancleris;</text:span></text:p>
      <text:p text:style-name="P55">Edmundas Antanas Rimša – Lietuvos heraldikos komisijos<text:s/>pirmininkas;</text:p>
      <text:p text:style-name="P56">Algirdas Steponavičius – uždarosios akcinės bendrovės Projektavimo ir restauravimo instituto direktorius;</text:p>
      <text:soft-page-break/>
      <text:p text:style-name="P57">Algirdas Vapšys – Valdovų rūmų paramos fondo valdybos pirmininkas;</text:p>
      <text:p text:style-name="P58">Edmundas Žilevičius – finansų viceministras.“</text:p>
      <text:p text:style-name="P59"/>
      <text:p text:style-name="Normal"/>
      <text:p text:style-name="P60">MINISTRAS PIRMININKAS<text:tab/>ALGIRDAS BUTKEVIČIUS</text:p>
      <text:p text:style-name="Normal"/>
      <text:p text:style-name="P61">KULTŪROS MINISTRAS<text:s/><text:tab/>ŠARŪNAS BIRUTIS</text:p>
      <text:p text:style-name="Normal"/>
      <text:p text:style-name="P6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8T14:14:00Z</meta:creation-date>
    <dc:date>2015-09-18T14:14:00Z</dc:date>
    <meta:print-date>2013-04-02T13:31:00Z</meta:print-date>
    <meta:template xlink:href="Normal" xlink:type="simple"/>
    <meta:editing-cycles>2</meta:editing-cycles>
    <meta:editing-duration>PT0S</meta:editing-duration>
    <meta:document-statistic meta:page-count="2" meta:paragraph-count="41" meta:word-count="318" meta:character-count="2796" meta:row-count="76" meta:non-whitespace-character-count="2519"/>
  </office:meta>
</office:document-meta>
</file>