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KOVO 22 D. NUTARIMO NR. 307 „DĖL ŠILUMOS ŪKIO PLĖTROS KRYPČIŲ PATVIRTINIMO“ PAPILDYMO</text:p>
      <text:p text:style-name="P12"/>
      <text:p text:style-name="P13">2005 m. lapkričio 24 d. Nr. 127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4 m. kovo 22 d. nutarimą Nr. 307 „Dėl šilumos ūkio plėtros krypčių patvirtinimo“ (Žin., 2004, Nr.<text:s/></text:span><text:a xlink:href="https://www.e-tar.lt/portal/lt/legalAct/TAR.1D138ADE5937" office:target-frame-name="_blank" xlink:show="new"><text:span text:style-name="T22">44-1446</text:span></text:a><text:span text:style-name="T23">) šiuo 4.1</text:span><text:span text:style-name="T24">1</text:span><text:span text:style-name="T25"><text:s/>punktu:</text:span></text:p>
      <text:p text:style-name="P26"><text:span text:style-name="T27">„</text:span><text:span text:style-name="T28">4.1</text:span><text:span text:style-name="T29">1</text:span><text:span text:style-name="T30">. Atsižvelgiant į vietinių medienos išteklių, kuriuos galima naudoti kaip kurą, potencialą, siekti, kad 2010 metais katilinių, kūrenamų vietine mediena, suminė galia šalies mastu neviršytų 730 MW, o naujas me</text:span><text:span text:style-name="T31">dieną naudojančias didesnės negu 2 MW instaliuotos galios katilines statyti tik atlikus apsirūpinimo medienos ištekliais galimybių studijas.“.</text:span></text:p>
      <text:p text:style-name="P32"/>
      <text:p text:style-name="P33"/>
      <text:p text:style-name="P34">FINANSŲ MINISTRAS,<text:s/></text:p>
      <text:p text:style-name="P35">PAVADUOJANTIS MINISTRĄ PIRMININKĄ<text:tab/>ZIGMANTAS BALČYTIS</text:p>
      <text:p text:style-name="P36"/>
      <text:p text:style-name="P37">ŪKIO MINISTRAS<text:tab/>KĘSTUTIS DAUKŠY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15:00Z</meta:creation-date>
    <dc:date>2015-09-19T16:15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996" meta:row-count="41" meta:non-whitespace-character-count="871"/>
  </office:meta>
</office:document-meta>
</file>