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PARAMOS MIRTIES ATVEJU“ 2 STRAIPSNIO PAKEITIMO</text:p>
      <text:p text:style-name="P10">ĮSTATYMAS</text:p>
      <text:p text:style-name="P11"/>
      <text:p text:style-name="P12">2007 m. spalio 11 d. Nr. X-1294</text:p>
      <text:p text:style-name="P13">Vilnius</text:p>
      <text:p text:style-name="P14"/>
      <text:p text:style-name="P15"><text:span text:style-name="T16">(Žin., 1993, Nr.<text:s/></text:span><text:a xlink:href="https://www.e-tar.lt/portal/lt/legalAct/TAR.12977CB93B03" office:target-frame-name="_blank" xlink:show="new"><text:span text:style-name="T17">73-1371</text:span></text:a><text:span text:style-name="T18">; 1997, Nr.<text:s/></text:span><text:a xlink:href="https://www.e-tar.lt/portal/lt/legalAct/TAR.1222412DD2A0" office:target-frame-name="_blank" xlink:show="new"><text:span text:style-name="T19">98-2484</text:span></text:a><text:span text:style-name="T20">; 2000, Nr.<text:s/></text:span><text:a xlink:href="https://www.e-tar.lt/portal/lt/legalAct/TAR.BE78A0DA6A35" office:target-frame-name="_blank" xlink:show="new"><text:span text:style-name="T21">45-1298</text:span></text:a><text:span text:style-name="T22">; 2005, Nr.<text:s/></text:span><text:a xlink:href="https://www.e-tar.lt/portal/lt/legalAct/TAR.92683C975313" office:target-frame-name="_blank" xlink:show="new"><text:span text:style-name="T23">71-255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2 straipsnyje vietoj skaičiaus „6“ įrašyti skaičių „8“ ir šį straipsnį išdėstyti taip:<text:s/></text:span></text:p>
      <text:p text:style-name="P32"><text:span text:style-name="T33">„</text:span><text:span text:style-name="T34">2</text:span><text:span text:style-name="T35"><text:s/>straipsnis.<text:s/></text:span><text:span text:style-name="T36">Pašalpos dydis</text:span></text:p>
      <text:p text:style-name="P37"><text:span text:style-name="T38">Pašalpa yra 8 minimalių gyvenimo lygių (toliau – MGL) dydžio. Pašalpos dydis apskaičiuojamas pagal tą mėnesį, kurį atsirado teisė į pašalpą, galiojusio MGL dydį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Įstatymas įsigalioja 2008 m. sausi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9T06:30:00Z</meta:creation-date>
    <dc:date>2015-12-29T06:30:00Z</dc:date>
    <meta:template xlink:href="Normal" xlink:type="simple"/>
    <meta:editing-cycles>2</meta:editing-cycles>
    <meta:editing-duration>PT0S</meta:editing-duration>
    <meta:document-statistic meta:page-count="1" meta:paragraph-count="24" meta:word-count="152" meta:character-count="1063" meta:row-count="66" meta:non-whitespace-character-count="935"/>
  </office:meta>
</office:document-meta>
</file>