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 style:text-position="super 62.5%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 style:text-position="super 62.5%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 style:text-position="super 62.5%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6 M. BALANDŽIO 6 D. ĮSAKYMO NR. 1A-182 „DĖL VAISTINIŲ MEDŽIAGŲ, ESANČIŲ EUROPOS FARMAKOPĖJOJE, PAVADINIMŲ ATITIKMENŲ LIETUVIŲ KALBA SĄRAŠO PATVIRTINIMO“ PAKEITIMO</text:p>
      <text:p text:style-name="P12"/>
      <text:p text:style-name="P13">2007 m. birželio 20 d. Nr. 1A-757</text:p>
      <text:p text:style-name="P14">Vilnius</text:p>
      <text:p text:style-name="P15"/>
      <text:p text:style-name="P16"/>
      <text:p text:style-name="P17">Atsižvelgdama į Europos farmakopėjos 5.8 priedo reikalavimus:</text:p>
      <text:p text:style-name="P18">1.<text:s/><text:span text:style-name="T19">Pakeičiu</text:span><text:s/>Vaistinių medžiagų, esančių Europos farmakopėjoje, pavadinimų atitikmenų lietuvių kalba sąrašą, patvirtintą Valstybinės vaistų kontrolės tarnybos prie Lietuvos Respublikos sveikatos apsaugos ministerijos viršininko 2006 m. balandžio 6 d. įsakymu Nr. 1A-182 (Žin., 2006, Nr.<text:s/><text:a xlink:href="https://www.e-tar.lt/portal/lt/legalAct/TAR.6ED53EA60E3C" office:target-frame-name="_blank" xlink:show="new"><text:span text:style-name="T20">41-1496</text:span></text:a>):</text:p>
      <text:p text:style-name="P21">1.1. išdėstau eilutę „Fluphenazine hydrochloride Flufenazino hidrochloridas<text:s/><text:span text:style-name="T22">Fluphenazini hydrochloridum<text:s/></text:span>904“ taip:</text:p>
      <text:p text:style-name="P23">„Fluphenazine dihydrochloride Flufenazino dihidrochloridas<text:s/><text:span text:style-name="T24">Fluphenazini dihydrochloridum<text:s/></text:span>904“;</text:p>
      <text:p text:style-name="P25">1.2. išdėstau eilutę „Iobenguane (<text:span text:style-name="T26">131</text:span>I) injection for diagnostic use Jobenguano (<text:span text:style-name="T27">131</text:span>I) injekcinis tirpalas diagnostikai<text:s/><text:span text:style-name="T28">Iobenguani (</text:span><text:span text:style-name="T29">131</text:span><text:span text:style-name="T30">I) solutio iniectabilis ad usum<text:s/></text:span>1111“ taip:</text:p>
      <text:p text:style-name="P31">„Iobenguane (<text:span text:style-name="T32">131</text:span>I) injection for diagnostic use Jobenguano (<text:span text:style-name="T33">131</text:span>I) injekcinis tirpalas diagnostikai<text:s/><text:span text:style-name="T34">Iobenguani (</text:span><text:span text:style-name="T35">131</text:span><text:span text:style-name="T36">I) solutio iniectabilis ad usum diagnosticum<text:s/></text:span>1111“;</text:p>
      <text:p text:style-name="P37">1.3. išdėstau eilutę „Oxytocin bulk Solution Oksitocino tirpalas<text:s/><text:span text:style-name="T38">Oxytocini solutio<text:s/></text:span>779“ taip: „Oxytocin concentrated Solution Oksitocino koncentruotas tirpalas<text:s/><text:span text:style-name="T39">Oxytocini solutio concentrata<text:s/></text:span>779“;</text:p>
      <text:p text:style-name="P40">1.4. išdėstau eilutę „Somatropin bulk Solution Somatropino piltinis tirpalas<text:s/><text:span text:style-name="T41">Somatropini solutio adpraeparationem<text:s/></text:span>950“ taip:</text:p>
      <text:p text:style-name="P42">„Somatropin concentrated Solution Somatropino koncentruotas tirpalas<text:s/><text:span text:style-name="T43">Somatropini solutio concentrata<text:s/></text:span>950“.<text:s/></text:p>
      <text:p text:style-name="P44">2. Papildau šio įsakymo 1 punkte nurodytą sąrašą:</text:p>
      <text:p text:style-name="P45">2.1. eilute, kurią po eilutės „Castor oil, hydrogenated Ricinų aliejus, hidrintas<text:s/><text:span text:style-name="T46">Ricini oleum hydrogenatum<text:s/></text:span>1497“ išdėstau taip:</text:p>
      <text:p text:style-name="P47">„Castor oil, refined Ricinų aliejus, rafinuotas<text:s/><text:span text:style-name="T48">Ricini oleum raffinatum<text:s/></text:span>2367“;</text:p>
      <text:p text:style-name="P49">2.2. eilute, kurią po eilutės „Droperidol Droperidolis<text:s/><text:span text:style-name="T50">Droperidolum<text:s/></text:span>1010“ išdėstau taip: „Dwarf pine oil Kalninių pušų eterinis aliejus<text:s/><text:span text:style-name="T51">Pini pumilionis aetheroleum<text:s/></text:span>2377“;</text:p>
      <text:p text:style-name="P52">2.3. eilute, kurią po eilutės „Iobenguane (<text:span text:style-name="T53">131</text:span>I) injection for therapeutic use Jobenguano (<text:span text:style-name="T54">131</text:span>I) injekcinis tirpalas terapijai<text:s/><text:span text:style-name="T55">Iobenguani (</text:span><text:span text:style-name="T56">131</text:span><text:span text:style-name="T57">I) solutio iniectabilis ad usum therapeuticum<text:s/></text:span>1112“ išdėstau taip:</text:p>
      <text:p text:style-name="P58">„Iobenguane sulphate for radiopharmaceutical preparations Jobenguano sulfatas radiofarmaciniams preparatams<text:s/><text:span text:style-name="T59">Iobenguani sulfas ad radiopharmaceutica<text:s/></text:span>2351“;</text:p>
      <text:p text:style-name="P60">2.4. eilute, kurią po eilutės „Lemon oil Citrinų eterinis aliejus<text:s/><text:span text:style-name="T61">Limonis aetheroleum<text:s/></text:span>620“ išdėstau taip: „Lemon verbena leaf Citrininių aloyzijų lapai<text:s/><text:span text:style-name="T62">Verbenae citriodoratae folium<text:s/></text:span>1834“;</text:p>
      <text:p text:style-name="P63">2.5. eilute, kurią po eilutės „Metoclopramide hydrochloride Metoklopramido hidrochloridas<text:s/><text:span text:style-name="T64">Metoclopramidi hydrochloridum 674“<text:s/></text:span>išdėstau taip:</text:p>
      <text:p text:style-name="P65">„Metolazone Metolazonas<text:s/><text:span text:style-name="T66">Metolazonum<text:s/></text:span>1757“;</text:p>
      <text:p text:style-name="P67">2.6. eilute, kurią po eilutės „Mint oil, partly dementholised Dirvinių mėtų eterinis aliejus, iš dalies dementolizuotas<text:s/><text:span text:style-name="T68">Menthae arvensis aetheroleum partim mentholum depletum<text:s/></text:span>1838“ išdėstau taip:</text:p>
      <text:p text:style-name="P69">„Mirtazapine Mirtazapinas<text:s/><text:span text:style-name="T70">Mirtazapinum<text:s/></text:span>2338“;</text:p>
      <text:p text:style-name="P71">2.7. eilute, kurią po eilutės „Motherwort Sukatžolių žolė<text:s/><text:span text:style-name="T72">Leonuri cardiacae herba<text:s/></text:span>1833“ išdėstau taip: „Moxifloxacin hydrochloride Moksifloksacino hidrochloridas<text:s/><text:span text:style-name="T73">Moxifloxacini hydrochloridum<text:s/></text:span>2254“;</text:p>
      <text:p text:style-name="P74">2.8. eilute, kurią po eilutės „Oxytocin concentrated Solution Oksitocino koncentruotas tirpalas<text:s/><text:span text:style-name="T75">Oxytocini solutio concentrata<text:s/></text:span>779“ išdėstau taip:</text:p>
      <text:p text:style-name="P76">„Paclitaxel Paklitakselis<text:s/><text:span text:style-name="T77">Paclitaxelum<text:s/></text:span>1794“;</text:p>
      <text:p text:style-name="P78">2.9. eilute, kurią po eilutės „Poly(vinyl acetate) Polivinilacetatas<text:s/><text:span text:style-name="T79">Poly(vinylis acetas)<text:s/></text:span>1962“ išdėstau taip: „Poly(vinyl acetate) dispersion 30 per cent Polivinilacetato 30<text:s/><text:span text:style-name="T80">%<text:s/></text:span>dispersija<text:s/><text:span text:style-name="T81">Poly(vinylis acetas) dispersio 30 per centum<text:s/></text:span>2152“;</text:p>
      <text:p text:style-name="P82">2.10. eilute, kurią po eilutės „Testosterone Testosteronas<text:s/><text:span text:style-name="T83">Testosteronum<text:s/></text:span>1373“ išdėstau taip: „Testosterone decanoate Testosterono dekanoatas<text:s/><text:span text:style-name="T84">Testosteroni decanoas<text:s/></text:span>1736“;</text:p>
      <text:p text:style-name="P85">2.11. eilute, kurią po eilutės „Testosterone enantate Testosterono enantatas<text:s/><text:span text:style-name="T86">Testosteroni enantas<text:s/></text:span>1048“ išdėstau taip: „Testosterone isocaproate Testosterono izokaproatas<text:s/><text:span text:style-name="T87">Testosteroni isocaproas<text:s/></text:span>1737“;</text:p>
      <text:p text:style-name="P88">2.12. eilute, kurią po eilutės „Triglycerides, medium-chain Trigliceridai, vidutinės grandinės<text:s/><text:span text:style-name="T89">Triglycerida saturata media<text:s/></text:span>868“ išdėstau taip:</text:p>
      <text:p text:style-name="P90">„Triglycerol diisostearate Triglicerolio diizostearatas<text:s/><text:span text:style-name="T91">Triglyceroli diisostearas<text:s/></text:span>2032“.</text:p>
      <text:p text:style-name="P92"/>
      <text:p text:style-name="P93"/>
      <text:p text:style-name="P94"/>
      <text:p text:style-name="P95">VIRŠININKĖ<text:tab/>AURELIJA KULČICKIENĖ-GUTIENĖ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17-02-02T08:56:00Z</meta:creation-date>
    <dc:date>2017-02-02T08:56:00Z</dc:date>
    <meta:template xlink:href="Normal.dotm" xlink:type="simple"/>
    <meta:editing-cycles>2</meta:editing-cycles>
    <meta:editing-duration>PT60S</meta:editing-duration>
    <meta:document-statistic meta:page-count="2" meta:paragraph-count="45" meta:word-count="624" meta:character-count="4631" meta:row-count="150" meta:non-whitespace-character-count="4052"/>
  </office:meta>
</office:document-meta>
</file>