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text-properties fo:font-weight="bold" style:font-weight-asian="bold" style:font-weight-complex="bold" fo:text-transform="uppercase"/>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text-align="center"/>
    </style:style>
    <style:style style:name="P36" style:parent-style-name="Normal" style:family="paragraph">
      <style:paragraph-properties fo:widows="0" fo:orphans="0" fo:text-align="center"/>
    </style:style>
    <style:style style:name="P37" style:parent-style-name="Normal" style:family="paragraph">
      <style:paragraph-properties fo:widows="0" fo:orphans="0" fo:text-align="center"/>
    </style:style>
    <style:style style:name="P38" style:parent-style-name="Normal" style:family="paragraph">
      <style:paragraph-properties fo:widows="0" fo:orphans="0" fo:break-before="page"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text-align="center"/>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center"/>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widows="0" fo:orphans="0" fo:text-align="center"/>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widows="0" fo:orphans="0" fo:text-align="center"/>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letter-spacing="-0.0027in"/>
    </style:style>
    <style:style style:name="T62" style:parent-style-name="DefaultParagraphFont" style:family="text">
      <style:text-properties fo:letter-spacing="-0.0027in"/>
    </style:style>
    <style:style style:name="T63" style:parent-style-name="DefaultParagraphFont" style:family="text">
      <style:text-properties fo:letter-spacing="-0.0027in"/>
    </style:style>
    <style:style style:name="T64" style:parent-style-name="DefaultParagraphFont" style:family="text">
      <style:text-properties fo:letter-spacing="-0.002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letter-spacing="-0.0013in"/>
    </style:style>
    <style:style style:name="T67" style:parent-style-name="DefaultParagraphFont" style:family="text">
      <style:text-properties fo:letter-spacing="-0.0013in"/>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letter-spacing="-0.0013in"/>
    </style:style>
    <style:style style:name="T72" style:parent-style-name="DefaultParagraphFont" style:family="text">
      <style:text-properties fo:letter-spacing="-0.0013in"/>
    </style:style>
    <style:style style:name="T73" style:parent-style-name="DefaultParagraphFont" style:family="text">
      <style:text-properties fo:letter-spacing="-0.0013in"/>
    </style:style>
    <style:style style:name="T74" style:parent-style-name="DefaultParagraphFont" style:family="text">
      <style:text-properties fo:letter-spacing="-0.0013in"/>
    </style:style>
    <style:style style:name="T75" style:parent-style-name="DefaultParagraphFont" style:family="text">
      <style:text-properties fo:letter-spacing="-0.0013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letter-spacing="-0.0027in"/>
    </style:style>
    <style:style style:name="T100" style:parent-style-name="DefaultParagraphFont" style:family="text">
      <style:text-properties fo:letter-spacing="-0.0027in"/>
    </style:style>
    <style:style style:name="T101" style:parent-style-name="DefaultParagraphFont" style:family="text">
      <style:text-properties fo:color="#0000FF" fo:letter-spacing="-0.0027in" style:text-underline-type="single" style:text-underline-style="solid" style:text-underline-width="auto" style:text-underline-mode="continuous"/>
    </style:style>
    <style:style style:name="T102" style:parent-style-name="DefaultParagraphFont" style:family="text">
      <style:text-properties fo:color="#0000FF" fo:letter-spacing="-0.0027in" style:text-underline-type="single" style:text-underline-style="solid" style:text-underline-width="auto" style:text-underline-mode="continuous"/>
    </style:style>
    <style:style style:name="T103" style:parent-style-name="DefaultParagraphFont" style:family="text">
      <style:text-properties fo:letter-spacing="-0.0027in"/>
    </style:style>
    <style:style style:name="T104" style:parent-style-name="DefaultParagraphFont" style:family="text">
      <style:text-properties fo:color="#0000FF" fo:letter-spacing="-0.0027in" style:text-underline-type="single" style:text-underline-style="solid" style:text-underline-width="auto" style:text-underline-mode="continuous"/>
    </style:style>
    <style:style style:name="T105" style:parent-style-name="DefaultParagraphFont" style:family="text">
      <style:text-properties fo:letter-spacing="-0.0027in"/>
    </style:style>
    <style:style style:name="T106" style:parent-style-name="DefaultParagraphFont" style:family="text">
      <style:text-properties fo:color="#0000FF" fo:letter-spacing="-0.0027in" style:text-underline-type="single" style:text-underline-style="solid" style:text-underline-width="auto" style:text-underline-mode="continuous"/>
    </style:style>
    <style:style style:name="T107" style:parent-style-name="DefaultParagraphFont" style:family="text">
      <style:text-properties fo:color="#0000FF" fo:letter-spacing="-0.0027in" style:text-underline-type="single" style:text-underline-style="solid" style:text-underline-width="auto" style:text-underline-mode="continuous"/>
    </style:style>
    <style:style style:name="T108" style:parent-style-name="DefaultParagraphFont" style:family="text">
      <style:text-properties fo:letter-spacing="-0.0027in"/>
    </style:style>
    <style:style style:name="T109" style:parent-style-name="DefaultParagraphFont" style:family="text">
      <style:text-properties fo:color="#0000FF" fo:letter-spacing="-0.0027in" style:text-underline-type="single" style:text-underline-style="solid" style:text-underline-width="auto" style:text-underline-mode="continuous"/>
    </style:style>
    <style:style style:name="T110" style:parent-style-name="DefaultParagraphFont" style:family="text">
      <style:text-properties fo:letter-spacing="-0.0027in"/>
    </style:style>
    <style:style style:name="T111" style:parent-style-name="DefaultParagraphFont" style:family="text">
      <style:text-properties fo:letter-spacing="-0.0027in"/>
    </style:style>
    <style:style style:name="T112" style:parent-style-name="DefaultParagraphFont" style:family="text">
      <style:text-properties fo:color="#0000FF" fo:letter-spacing="-0.0027in" style:text-underline-type="single" style:text-underline-style="solid" style:text-underline-width="auto" style:text-underline-mode="continuous"/>
    </style:style>
    <style:style style:name="T113" style:parent-style-name="DefaultParagraphFont" style:family="text">
      <style:text-properties fo:letter-spacing="-0.0027in"/>
    </style:style>
    <style:style style:name="T114" style:parent-style-name="DefaultParagraphFont" style:family="text">
      <style:text-properties fo:letter-spacing="-0.0027in"/>
    </style:style>
    <style:style style:name="T115" style:parent-style-name="DefaultParagraphFont" style:family="text">
      <style:text-properties fo:color="#0000FF" fo:letter-spacing="-0.0027in" style:text-underline-type="single" style:text-underline-style="solid" style:text-underline-width="auto" style:text-underline-mode="continuous"/>
    </style:style>
    <style:style style:name="T116" style:parent-style-name="DefaultParagraphFont" style:family="text">
      <style:text-properties fo:letter-spacing="-0.0027in"/>
    </style:style>
    <style:style style:name="T117" style:parent-style-name="DefaultParagraphFont" style:family="text">
      <style:text-properties fo:letter-spacing="-0.002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letter-spacing="-0.0041in"/>
    </style:style>
    <style:style style:name="T127" style:parent-style-name="DefaultParagraphFont" style:family="text">
      <style:text-properties fo:letter-spacing="-0.0041in"/>
    </style:style>
    <style:style style:name="T128" style:parent-style-name="DefaultParagraphFont" style:family="text">
      <style:text-properties fo:letter-spacing="-0.0041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widows="0" fo:orphans="0" fo:text-align="center"/>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letter-spacing="-0.0027in"/>
    </style:style>
    <style:style style:name="T171" style:parent-style-name="DefaultParagraphFont" style:family="text">
      <style:text-properties fo:letter-spacing="-0.0027in"/>
    </style:style>
    <style:style style:name="T172" style:parent-style-name="DefaultParagraphFont" style:family="text">
      <style:text-properties fo:font-weight="bold" style:font-weight-asian="bold" style:font-weight-complex="bold" fo:letter-spacing="-0.0027in"/>
    </style:style>
    <style:style style:name="T173" style:parent-style-name="DefaultParagraphFont" style:family="text">
      <style:text-properties fo:letter-spacing="-0.0027in"/>
    </style:style>
    <style:style style:name="T174" style:parent-style-name="DefaultParagraphFont" style:family="text">
      <style:text-properties fo:letter-spacing="-0.0027in"/>
    </style:style>
    <style:style style:name="P175" style:parent-style-name="Normal" style:family="paragraph">
      <style:paragraph-properties fo:widows="0" fo:orphans="0" fo:text-align="center"/>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widows="0" fo:orphans="0" fo:text-align="center"/>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widows="0" fo:orphans="0" fo:text-align="center"/>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T201" style:parent-style-name="DefaultParagraphFont" style:family="text">
      <style:text-properties fo:font-weight="bold" style:font-weight-asian="bold" style:font-weight-complex="bold" fo:text-transform="uppercase"/>
    </style:style>
    <style:style style:name="T202" style:parent-style-name="DefaultParagraphFont" style:family="text">
      <style:text-properties fo:font-weight="bold" style:font-weight-asian="bold" style:font-weight-complex="bold" fo:text-transform="uppercase"/>
    </style:style>
    <style:style style:name="P203" style:parent-style-name="Normal" style:family="paragraph">
      <style:paragraph-properties fo:widows="0" fo:orphans="0" fo:text-align="center"/>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P207" style:parent-style-name="Normal" style:family="paragraph">
      <style:paragraph-properties fo:break-before="page" fo:margin-left="3.1493in">
        <style:tab-stops/>
      </style:paragraph-properties>
    </style:style>
    <style:style style:name="P208" style:parent-style-name="Normal" style:family="paragraph">
      <style:paragraph-properties fo:margin-left="3.1493in">
        <style:tab-stops/>
      </style:paragraph-properties>
    </style:style>
    <style:style style:name="P209" style:parent-style-name="Normal" style:family="paragraph">
      <style:paragraph-properties fo:margin-left="2.75in">
        <style:tab-stops/>
      </style:paragraph-properties>
      <style:text-properties fo:font-weight="bold" style:font-weight-asian="bold"/>
    </style:style>
    <style:style style:name="P210" style:parent-style-name="Normal" style:family="paragraph">
      <style:paragraph-properties fo:margin-left="2.75in">
        <style:tab-stops/>
      </style:paragraph-properties>
    </style:style>
    <style:style style:name="P211" style:parent-style-name="Normal" style:family="paragraph">
      <style:paragraph-properties fo:margin-left="2.75in">
        <style:tab-stops/>
      </style:paragraph-properties>
    </style:style>
    <style:style style:name="P212" style:parent-style-name="Normal" style:family="paragraph">
      <style:paragraph-properties fo:margin-left="2.75in">
        <style:tab-stops/>
      </style:paragraph-properties>
    </style:style>
    <style:style style:name="P213" style:parent-style-name="Normal" style:family="paragraph">
      <style:paragraph-properties fo:margin-left="2.75in">
        <style:tab-stops/>
      </style:paragraph-properties>
    </style:style>
    <style:style style:name="P214" style:parent-style-name="Normal" style:family="paragraph">
      <style:paragraph-properties fo:margin-left="2.75in">
        <style:tab-stops/>
      </style:paragraph-properties>
      <style:text-properties fo:font-weight="bold" style:font-weight-asian="bold"/>
    </style:style>
    <style:style style:name="P215" style:parent-style-name="Normal" style:family="paragraph">
      <style:paragraph-properties fo:text-align="center">
        <style:tab-stops>
          <style:tab-stop style:type="left" style:leader-style="solid" style:leader-text="_" style:position="6.1812in"/>
        </style:tab-stops>
      </style:paragraph-properties>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ableColumn228" style:family="table-column">
      <style:table-column-properties style:column-width="0.4708in" style:use-optimal-column-width="false"/>
    </style:style>
    <style:style style:name="TableColumn229" style:family="table-column">
      <style:table-column-properties style:column-width="1.3034in" style:use-optimal-column-width="false"/>
    </style:style>
    <style:style style:name="TableColumn230" style:family="table-column">
      <style:table-column-properties style:column-width="2.2319in" style:use-optimal-column-width="false"/>
    </style:style>
    <style:style style:name="TableColumn231" style:family="table-column">
      <style:table-column-properties style:column-width="0.7118in" style:use-optimal-column-width="false"/>
    </style:style>
    <style:style style:name="TableColumn232" style:family="table-column">
      <style:table-column-properties style:column-width="0.7902in" style:use-optimal-column-width="false"/>
    </style:style>
    <style:style style:name="TableColumn233" style:family="table-column">
      <style:table-column-properties style:column-width="0.7902in" style:use-optimal-column-width="false"/>
    </style:style>
    <style:style style:name="Table227" style:family="table">
      <style:table-properties style:width="6.2986in" fo:margin-left="0in" table:align="lef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P306" style:parent-style-name="Normal" style:family="paragraph">
      <style:paragraph-properties fo:text-align="justify" fo:text-indent="1in"/>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break-before="page" fo:margin-left="3.1493in">
        <style:tab-stops/>
      </style:paragraph-properties>
    </style:style>
    <style:style style:name="P310" style:parent-style-name="Normal" style:family="paragraph">
      <style:paragraph-properties fo:margin-left="3.1493in">
        <style:tab-stops/>
      </style:paragraph-properties>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text-properties fo:font-weight="bold" style:font-weight-asian="bold"/>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P321" style:parent-style-name="Normal" style:family="paragraph">
      <style:paragraph-properties fo:text-align="center"/>
      <style:text-properties fo:font-weight="bold" style:font-weight-asian="bold"/>
    </style:style>
    <style:style style:name="TableColumn323" style:family="table-column">
      <style:table-column-properties style:column-width="0.5013in"/>
    </style:style>
    <style:style style:name="TableColumn324" style:family="table-column">
      <style:table-column-properties style:column-width="2.0784in"/>
    </style:style>
    <style:style style:name="TableColumn325" style:family="table-column">
      <style:table-column-properties style:column-width="1.2645in"/>
    </style:style>
    <style:style style:name="TableColumn326" style:family="table-column">
      <style:table-column-properties style:column-width="1.218in"/>
    </style:style>
    <style:style style:name="TableColumn327" style:family="table-column">
      <style:table-column-properties style:column-width="1.2361in"/>
    </style:style>
    <style:style style:name="Table322" style:family="table">
      <style:table-properties style:width="6.2986in" fo:margin-left="0in" table:align="lef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P396" style:parent-style-name="Normal" style:family="paragraph">
      <style:paragraph-properties fo:text-align="center"/>
    </style:style>
  </office:automatic-styles>
  <office:body>
    <office:text text:use-soft-page-breaks="true">
      <text:p text:style-name="P1"><text:span text:style-name="T4"/><text:span text:style-name="T5">lietuvos respublikos krašto apsaugos ministrO</text:span></text:p>
      <text:p text:style-name="P6">Į S A K Y M A S</text:p>
      <text:p text:style-name="P7"/>
      <text:p text:style-name="P8">DĖL KRAŠTO APSAUGOS MINISTRO 2006 m. LIEPOS 11 d. ĮSAKYMO Nr. V-721 „DĖL KRAŠTO APSAUGOS MINISTERIJOS VIDAUS TVARKOS TAISYKLIŲ PATVIRTINIMO“ PAKEITIMO</text:p>
      <text:p text:style-name="P9"/>
      <text:p text:style-name="P10">2012 m. lapkričio 15 d. Nr. V-1281<text:s/></text:p>
      <text:p text:style-name="P11">Vilnius</text:p>
      <text:p text:style-name="P12"/>
      <text:p text:style-name="P13">P a k e i č i u Lietuvos Respublikos krašto apsaugos ministro 2006 m. liepos 11 d. įsakymą Nr. V-721 „Dėl Krašto apsaugos ministerijos vidaus tvarkos taisyklių patvirtinimo“ ir išdėstau jį nauja redakcija:</text:p>
      <text:p text:style-name="P14"/>
      <text:p text:style-name="P15"><text:span text:style-name="T16">„</text:span><text:span text:style-name="T17">LIETUVOS<text:s/></text:span><text:span text:style-name="T18">RESPUBLIKOS KRAŠTO APSAUGOS MINIStras</text:span></text:p>
      <text:p text:style-name="P19">ĮSAKYMAS</text:p>
      <text:p text:style-name="P20"/>
      <text:p text:style-name="P21">DĖL KRAŠTO APSAUGOS MINISTERIJOS VIDAUS TVARKOS TAISYKLIŲ PATVIRTINIMO<text:s/></text:p>
      <text:p text:style-name="P22"/>
      <text:p text:style-name="P23">Vadovaudamasi Lietuvos Respublikos krašto apsaugos sistemos organizavimo ir karo tarnybos įstatymo (Žin., 1998, Nr.<text:s/><text:a xlink:href="https://www.e-tar.lt/portal/lt/legalAct/TAR.15C705E93776" office:target-frame-name="_blank" xlink:show="new"><text:span text:style-name="T24">49-1325</text:span></text:a>) 10 straipsnio 2 dalies 5 punktu ir 3 dalimi, Lietuvos Respublikos karo policijos įstatymo (Žin., 1998, Nr.<text:s/><text:a xlink:href="https://www.e-tar.lt/portal/lt/legalAct/TAR.23C5BC14E2B6" office:target-frame-name="_blank" xlink:show="new"><text:span text:style-name="T25">9</text:span><text:span text:style-name="T26">8-2713</text:span></text:a>) 5, 10, 13 ir 14 straipsniais,<text:span text:style-name="T27"><text:s/></text:span>Lietuvos Respublikos Vyriausybės 2006 m. vasario 28 d. nutarimu Nr. 200 „Dėl Pavyzdinių valstybės institucijų ir įstaigų vidaus tvarkos taisyklių patvirtinimo“ (Žin., 2006, Nr.<text:s/><text:a xlink:href="https://www.e-tar.lt/portal/lt/legalAct/TAR.0FE3A970F9E7" office:target-frame-name="_blank" xlink:show="new"><text:span text:style-name="T28">27-888</text:span></text:a>),<text:s/></text:p>
      <text:p text:style-name="P29">t v i r t i n u Krašto apsaugos ministerijos vidaus tvarkos taisykles (pridedama).“</text:p>
      <text:p text:style-name="P30"/>
      <text:p text:style-name="P31"/>
      <text:p text:style-name="P32"><text:span text:style-name="T33">Krašto apsaugos ministrė</text:span><text:span text:style-name="T34"><text:tab/>Rasa Juknevičienė</text:span></text:p>
      <text:p text:style-name="P35"/>
      <text:p text:style-name="P36">_________________</text:p>
      <text:p text:style-name="P37"/>
      <text:soft-page-break/>
      <text:p text:style-name="P38">PATVIRTINTA</text:p>
      <text:p text:style-name="P39">Lietuvos Respublikos krašto apsaugos ministro 2006 m. liepos 11 d. įsakymu Nr. V-721<text:s/></text:p>
      <text:p text:style-name="P40">(Lietuvos Respublikos krašto apsaugos ministro 2012 m. lapkričio 15 d. įsakymo Nr. V-1281<text:s/></text:p>
      <text:p text:style-name="P41">redakcija)</text:p>
      <text:p text:style-name="P42"/>
      <text:p text:style-name="P43"><text:span text:style-name="T44">KRAŠTO APSAUGOS MINISTERIJOS vidaus tvarkos taisyklės</text:span></text:p>
      <text:p text:style-name="P45"/>
      <text:p text:style-name="P46"><text:span text:style-name="T47">I</text:span><text:span text:style-name="T48">.<text:s/></text:span><text:span text:style-name="T49">BENDROSIOS NUOSTATOS</text:span></text:p>
      <text:p text:style-name="P50"/>
      <text:p text:style-name="P51">1. Krašto apsaugos ministerijos vidaus tvarkos taisyklės (toliau – Taisyklės) nustato Krašto apsaugos ministerijoje (toliau – Ministerija) tarnaujančių valstybės tarnautojų, karių ir darbuotojų, dirbančių pagal darbo sutartis (toliau – darbuotojai), darbo ir poilsio laiką, bendruosius vidaus tvarkos, aprangos, išvaizdos ir elgesio reikalavimus, jų atsakomybę, taip pat asmenų įleidimo į Ministerijos pastatus Totorių g. 25 / Benediktinių g. 3, Totorių g. 27, Šv. Ignoto g. 8 / Totorių<text:s/>g. 29, Vilniuje, ir jų vidinius kiemus (toliau – Ministerijos teritorija) tvarką.</text:p>
      <text:p text:style-name="P52">2. Šių Taisyklių nuostatos taikomos tiek, kiek šių teisinių santykių nereglamentuoja Lietuvos Respublikos įstatymai arba kiti teisės aktai.</text:p>
      <text:p text:style-name="P53"/>
      <text:p text:style-name="P54"><text:span text:style-name="T55">II</text:span><text:span text:style-name="T56">.<text:s/></text:span><text:span text:style-name="T57">BENDRIEJI VIDAUS T</text:span><text:span text:style-name="T58">VARKOS REIKALAVIMAI<text:s/></text:span></text:p>
      <text:p text:style-name="P59"/>
      <text:p text:style-name="P60"><text:span text:style-name="T61">3</text:span><text:span text:style-name="T62">. Įėjimo į Ministerijos teritoriją kontrolę ir Ministerijos teritorijos apsaugą, atsižvelgdama į krašto apsaugos ministro 2006 m. gegužės 26 d. įsakymu Nr. V-553 „Dėl Krašto apsaugos sistemos budrumo lygių aprašo patvirtinimo“ nu</text:span><text:span text:style-name="T63">statytą budrumo lygių įvedimo tvarką ir priemones, taip pat kitus teisės<text:s/></text:span><text:soft-page-break/><text:span text:style-name="T64">aktus, užtikrina Lietuvos kariuomenės karo policija (toliau – Karo policija).<text:s/></text:span></text:p>
      <text:p text:style-name="P65"><text:span text:style-name="T66">4</text:span><text:span text:style-name="T67">. Ministerijos darbuotojai, kuriems skirti tarnybiniai mobiliojo ryšio telefonai, juos privalo turė</text:span><text:span text:style-name="T68">ti su savimi darbo ir tarnybos metu. Per pasitarimus tarnybiniai ar asmeniniai mobiliojo ryšio telefonai paliekami specialiose vietose mobiliojo ryšio telefonams, jei jos įrengtos, arba privalo būti išjungti ar jų garsas pritildytas. Jei patalpos, kuriose<text:s/></text:span><text:span text:style-name="T69">vyksta pasitarimai, priskiriamos I ar II saugumo zonoms, tarnybiniai ar asmeniniai mobiliojo ryšio telefonai paliekami specialiai tam tikslui įrengtose vietose.</text:span></text:p>
      <text:p text:style-name="P70"><text:span text:style-name="T71">5</text:span><text:span text:style-name="T72">. Pasibaigus darbo laikui, darbuotojai sutvarko savo darbo vietas, įslaptintus dokumentus<text:s/></text:span><text:span text:style-name="T73">sudeda į metalines rakinamas spintas arba seifus, užrakina kabinetų duris ir, jei yra, įjungia patalpos apsaugos nuo įsilaužimo signalizaciją. Gavęs Ministerijos budėtojo ar jo padėjėjo, atsakingo už Ministerijos teritorijos apsaugą (toliau – Ministerijos<text:s/></text:span><text:span text:style-name="T74">budėtojas ar jo padėjėjas), pranešimą, kad patalpos durys neužrakintos ar neįjungta apsaugos nuo įsilaužimo signalizacija, darbuotojas privalo nedelsdamas atvykti į Ministeriją, patikrinti patalpas, jas užrakinti ir įjungti patalpos apsaugos nuo įsilaužimo</text:span><text:span text:style-name="T75"><text:s/>signalizaciją.</text:span></text:p>
      <text:p text:style-name="P76">6. Ministerijos teritorijoje leidžiama rūkyti tik tam skirtose, specialiai įrengtose ir pažymėtose vietose.<text:s/></text:p>
      <text:p text:style-name="P77">7. Ministerijos darbuotojams draudžiama:</text:p>
      <text:p text:style-name="P78">7.1. darbo metu būti neblaiviems ar apsvaigusiems nuo narkotinių ar psichotropinių medžiagų;<text:s/></text:p>
      <text:p text:style-name="P79">7.2. darbo laiku užrakinti darbo patalpas, kai jose yra asmenų, išskyrus patalpas, esančias I ir II saugumo klasės zonoje; patalpas, kai jose nėra asmenų, privaloma užrakinti;</text:p>
      <text:p text:style-name="P80">7.3. leisti pašaliniams asmenims naudotis elektroniniais ryšiais, galiniais įrenginiais, programine įranga, biuro įranga, kanceliarinėmis ir kitomis priemonėmis;</text:p>
      <text:p text:style-name="P81">7.4. naudoti KAS institucijų valdomą turtą ne tarnybos užduotims vykdyti.</text:p>
      <text:p text:style-name="P82">8. Ministerijos darbuotojai:</text:p>
      <text:p text:style-name="P83">8.1. neturi laikyti jokių asmeninių maisto produktų ir gėrimų matomoje asmenų aptarnavimo<text:s/><text:soft-page-break/>vietoje ir vartoti maisto produktų ar gėrimų aptarnaudami piliečius ir kitus asmenis;</text:p>
      <text:p text:style-name="P84">8.2. turi užtikrinti, kad pašaliniai asmenys jų darbo vietoje būtų tik esant Ministerijos darbuotojui;</text:p>
      <text:p text:style-name="P85">8.3. turi racionaliai ir taupiai naudoti darbo priemones, transportą, elektros energiją ir kitus materialinius išteklius;</text:p>
      <text:p text:style-name="P86">8.4. gali naudotis Ministerijos elektroniniais ryšiais, galiniais įrenginiais, programine įranga, biuro įranga, transportu,<text:span text:style-name="T87"><text:s/></text:span>kanceliarinėmis ir kitomis priemonėmis tik su darbu susijusiais tikslais.</text:p>
      <text:p text:style-name="P88">9. Kompiuterių, ryšių technikos priežiūrą bei remontą ir taikomosios programinės įrangos diegimą organizuoja ir šiuos darbus atlieka už tai atsakinga Ryšių ir informacinių<text:s/>sistemų tarnyba prie Krašto apsaugos ministerijos.</text:p>
      <text:p text:style-name="P89"/>
      <text:p text:style-name="P90"><text:span text:style-name="T91">III</text:span><text:span text:style-name="T92">.<text:s/></text:span><text:span text:style-name="T93">DARBO IR POILSIO LAIKAS</text:span></text:p>
      <text:p text:style-name="P94"/>
      <text:p text:style-name="P95">10. Darbo laikas Ministerijoje nustatomas vadovaujantis Lietuvos Respublikos darbo kodeksu (Žin., 2002, Nr.<text:s/><text:a xlink:href="https://www.e-tar.lt/portal/lt/legalAct/TAR.31185A622C9F" office:target-frame-name="_blank" xlink:show="new"><text:span text:style-name="T96">64-2569</text:span></text:a>) ir Lietuvos Respublikos Vyriausybės 2003 m. rugpjūčio 7 d. nutarimu Nr. 990 „Dėl darbo laiko nustatymo valstybės ir savivaldybių įmonėse, įstaigose ir organizacijose“ (Žin., 2003, Nr.<text:s/><text:a xlink:href="https://www.e-tar.lt/portal/lt/legalAct/TAR.0732D8BB674A" office:target-frame-name="_blank" xlink:show="new"><text:span text:style-name="T97">79-3593</text:span></text:a>).<text:s/></text:p>
      <text:p text:style-name="P98"><text:span text:style-name="T99">11</text:span><text:span text:style-name="T100">. Ministerijos darbuotojų poilsio laikas nustatomas vadovaujantis Lietuvos Respublikos darbo kodeksu (Žin., 2002, Nr.<text:s/></text:span><text:a xlink:href="https://www.e-tar.lt/portal/lt/legalAct/TAR.31185A622C9F" office:target-frame-name="_blank" xlink:show="new"><text:span text:style-name="T101">64-</text:span><text:span text:style-name="T102">2569</text:span></text:a><text:span text:style-name="T103">), Lietuvos Respublikos valstybės tarnybos įstatymu (Žin., 1999, Nr.<text:s/></text:span><text:a xlink:href="https://www.e-tar.lt/portal/lt/legalAct/TAR.D3ED3792F52B" office:target-frame-name="_blank" xlink:show="new"><text:span text:style-name="T104">66-2130</text:span></text:a><text:span text:style-name="T105">; 2002, Nr.<text:s/></text:span><text:a xlink:href="https://www.e-tar.lt/portal/lt/legalAct/TAR.5603BD9D8D74" office:target-frame-name="_blank" xlink:show="new"><text:span text:style-name="T106">45-170</text:span><text:span text:style-name="T107">8</text:span></text:a><text:span text:style-name="T108">), Lietuvos Respublikos krašto apsaugos sistemos organizavimo ir karo tarnybos įstatymu (Žin., 1998, Nr.<text:s/></text:span><text:a xlink:href="https://www.e-tar.lt/portal/lt/legalAct/TAR.15C705E93776" office:target-frame-name="_blank" xlink:show="new"><text:span text:style-name="T109">49-1325</text:span></text:a><text:span text:style-name="T110">), Lietuvos Respublikos Vyriausybės 2003 m. rugpjūčio 7 d. nutar</text:span><text:span text:style-name="T111">imu Nr. 990 „Dėl darbo laiko nustatymo valstybės ir savivaldybių įmonėse, įstaigose ir organizacijose“ (Žin., 2003, Nr.<text:s/></text:span><text:a xlink:href="https://www.e-tar.lt/portal/lt/legalAct/TAR.0732D8BB674A" office:target-frame-name="_blank" xlink:show="new"><text:span text:style-name="T112">79-3593</text:span></text:a><text:span text:style-name="T113">) ir Karo tarnybos statutu, patvirtintu Lietuvos R</text:span><text:span text:style-name="T114">espublikos krašto apsaugos ministro 2008 m. vasario 29 d. įsakymu Nr. V-163 „Dėl Karo tarnybos statuto patvirtinimo“ (Žin., 2008, Nr.<text:s/></text:span><text:a xlink:href="https://www.e-tar.lt/portal/lt/legalAct/TAR.8D046BC6798A" office:target-frame-name="_blank" xlink:show="new"><text:span text:style-name="T115">30-1057</text:span></text:a><text:span text:style-name="T116">), kiek tai susiję su šiuo klausimu.</text:span><text:span text:style-name="T117"><text:s/></text:span></text:p>
      <text:p text:style-name="P118">12. Ministerijos darbuotojai privalo laikytis nustatyto darbo laiko režimo.</text:p>
      <text:p text:style-name="P119">13. Ministerijos darbuotojo prašymu ir Ministerijos administracijos padalinio vadovo, kuriame šis darbuotojas tarnauja (dirba), sutikimu,<text:span text:style-name="T120"><text:s/></text:span>nepažeidžiant įprastinį dienos<text:s/>darbo laiką reglamentuojančių Lietuvos Respublikos darbo kodekso nuostatų<text:span text:style-name="T121">,</text:span><text:s/>darbuotojui gali būti nustatytas atskiras darbo laiko grafikas (1 priedas). Ministerijos administracijos padalinių atskiri darbo laiko grafikai pateikiami Personalo departamentui, kuris įvertina atskirus darbo laiko grafikus ir teikia siūlymus Ministerijos vadovybei dėl darbo laiko apskaitos tobulinimo. Ministerijos administracijos padalinių vadovai privalo užtikrinti, kad jų vadovaujamų padalinių funkcijos būtų vykdomos visą Ministerijos darbo laiko trukmę.</text:p>
      <text:p text:style-name="P122">14. Jei Ministerijos darbuotojams savo iniciatyva arba tiesioginio vadovo nurodymu reikia atlikti darbo pareigas ne darbo metu, poilsio ar švenčių dienomis, šie darbuotojai<text:span text:style-name="T123"><text:s/></text:span>buvimo Ministerijoje laiką privalo suderinti su Ministerijos administracijos padalinio vadovu. Karo policija kiekvieno mėnesio pirmą savaitę pateikia Ministerijos Administracijos departamentui informaciją apie asmenis, kurie Ministerijos pastate buvo darbo dienomis po 19.00 val., poilsio ar švenčių dienomis:<text:s/>nurodomas asmenų buvimo Ministerijos teritorijoje laikas (2 priedas). Ministerijos Administracijos departamentas apibendrina informaciją, parengia su tuo susijusias išvadas ir siūlymus ir teikia Ministerijos kancleriui.<text:s/></text:p>
      <text:p text:style-name="P124">15. Profesinės karo tarnybos kariams Ministerijos darbo laiku skiriamas Karo tarnybos organizavimo kariniame vienete rekomendacijose, patvirtintose kariuomenės vado 2010 m. sausio 19 d. įsakymu Nr. V-35 „Dėl karo tarnybos organizavimo kariniame vienete rekomendacijų tvirtinimo“, nustatytos trukmės laikas individualiam fiziniam pasirengimui tarnybos metu pagal grafikus, patvirtintus Ministerijos administracijos padalinių, kuriuose kariai tarnauja, vadovų.<text:s/></text:p>
      <text:p text:style-name="P125"><text:span text:style-name="T126">16</text:span><text:span text:style-name="T127">. Ministerijos darbuotojai, palikdami tarnybos ar darbo vietą tarnybos ar da</text:span><text:span text:style-name="T128">rbo tikslais, turi apie tai informuoti savo tiesioginį vadovą ir nurodyti išvykimo tikslą ir trukmę. Norėdami išvykti ne darbo tikslais, darbuotojai turi gauti tiesioginio vadovo sutikimą.</text:span></text:p>
      <text:p text:style-name="P129">17. Ministerijos darbuotojai, negalintys laiku atvykti arba visai negalintys atvykti į tarnybos ar darbo vietą, apie tai nedelsdami turi informuoti savo tiesioginį vadovą ir nurodyti vėlavimo ar neatvykimo priežastis. Jeigu darbuotojai apie savo neatvykimą dėl tam tikrų priežasčių negali pranešti patys, tai gali padaryti kiti asmenys.</text:p>
      <text:p text:style-name="P130"/>
      <text:p text:style-name="P131"><text:span text:style-name="T132">IV</text:span><text:span text:style-name="T133">.<text:s/></text:span><text:span text:style-name="T134">ĮLEIDIMO Į MINISTERIJOS TERITORIJĄ TVARKA</text:span></text:p>
      <text:p text:style-name="P135"/>
      <text:p text:style-name="P136">18. Ministerijos darbuotojai ar kiti asmenys (toliau visi kartu – asmenys) prieš patekdami į Ministerijos teritoriją, Ministerijos budėtojui ar jo padėjėjui pareikalavus, turi pateikti apžiūrai bagažą, asmens ir transporto priemonių dokumentus, leisti patikrinti transporto priemones.</text:p>
      <text:p text:style-name="P137">19. Į Ministerijos teritoriją asmenims draudžiama įnešti ar įvežti:</text:p>
      <text:p text:style-name="P138">19.1. krašto apsaugos sistemos institucijoms (toliau – KAS) ar jų padaliniams<text:s/>nepriklausančius ar panaudos pagrindais neperduotus valdyti ar naudoti informacijos fiksavimo prietaisus ar elektronines laikmenas (reikalavimas netaikomas mobiliojo ryšio telefonams);<text:s/></text:p>
      <text:p text:style-name="P139">19.2. sprogmenis, chemines, toksines ir degiąsias medžiagas (reikalavimas netaikomas patalpų valymo priemonėms), psichiką veikiančias medžiagas, kitas priemones, galinčias kelti pavojų žmogaus gyvybei ir sveikatai;</text:p>
      <text:p text:style-name="P140">19.3. ginklus ir šaudmenis (reikalavimas netaikomas KAS darbuotojų tarnybiniams ginklams ir šaudmenims).</text:p>
      <text:p text:style-name="P141">20. Prieš įeidami į Ministerijos teritoriją asmenys šių Taisyklių 19.1 punkte įvardytus daiktus privalo palikti Ministerijos budėtojo poste esančioje saugykloje. Jei šių Taisyklių 19.1 punkte įvardytų daiktų paskirtis ir savybės atitinka asmens buvimo Ministerijos teritorijoje tikslą (pvz., kai informacijos fiksavimo prietaisai ar elektroninės laikmenos reikalingi spaudos konferencijai vesti, pranešimui perskaityti ir pan.), leidimą juos įnešti suteikia vizuodamas asmens prašymą Ministerijos administracijos padalinio, į kurį atvyko asmuo arba kuriame dirba darbuotojas,<text:s/><text:soft-page-break/>vadovas.</text:p>
      <text:p text:style-name="P142">21. Asmenys, kuriems nustatyta tvarka yra išduotas elektroninis leidimas, į Ministerijos teritoriją įleidžiami ir išleidžiami leidimus jiems pažymėjus savarankiškai.</text:p>
      <text:p text:style-name="P143">22. Asmenys, kurie neturi elektroninio leidimo įeiti į Ministerijos teritoriją, įleidžiami jiems išdavus svečio elektroninį leidimą. Svečio elektroninis leidimas išduodamas pateikus asmens tapatybę patvirtinantį dokumentą (pasą, tapatybės kortelę, vairuotojo ar darbuotojo pažymėjimą). Tokie asmenys privalo pažymėti šiuos leidimus prieš įeidami į Ministerijos teritoriją ar išeidami iš jos. Asmenys, išeidami iš Ministerijos teritorijos, svečio elektroninį leidimą turi grąžinti Ministerijos budėtojui ar jo padėjėjui<text:span text:style-name="T144">.</text:span></text:p>
      <text:p text:style-name="P145">23. Asmenį, kuris nedirba (netarnauja) KAS ir kuriam išduodamas svečio elektroninis leidimas, visą jo buvimo Ministerijos teritorijoje laiką privalo lydėti jį priimantis Ministerijos teritorijoje veikiančio KAS institucijos ar jos padalinio darbuotojas. KAS darbuotojas, kuriam išduodamas svečio leidimas, nelydimas.</text:p>
      <text:p text:style-name="P146">24. KAS darbuotojai gali būti įleidžiami į Ministerijos teritoriją neišduodant svečio elektroninio leidimo, o pagal Ministerijos administracijos padalinio,<text:span text:style-name="T147"><text:s/></text:span>į kurį KAS darbuotojai<text:s/>atvyksta, vadovo ne vėliau kaip prieš tris darbo dienas Ministerijos budėtojui ar jo padėjėjui pateiktus vardinius sąrašus.</text:p>
      <text:p text:style-name="P148">25. Ne KAS darbuotojai gali būti įleidžiami į Ministerijos konferencijų ir Baltąją sales ir prie Baltosios salės esantį vidinį kiemą neišduodant svečio elektroninio leidimo, o pagal renginį organizuojančio Ministerijos administracijos padalinio vadovo ne vėliau kaip prieš tris darbo dienas Ministerijos budėtojui ar jo padėjėjui pateiktus vardinius sąrašus.</text:p>
      <text:p text:style-name="P149">26. Į renginį atvykę<text:s/>ir į vardinius sąrašus neįtraukti asmenys įleidžiami šių Taisyklių 22 punkte nustatyta tvarka.</text:p>
      <text:p text:style-name="P150">27.<text:span text:style-name="T151"><text:s/></text:span>Į Ministerijos konferencijų salės reprezentacinę patalpą visi asmenys gali būti įleidžiami Ministerijos administracijos padalinio, organizuojančio renginį, vadovo sprendimu neišduodant<text:s/><text:soft-page-break/>elektroninių leidimų ir nesudarant sąrašų.<text:s/></text:p>
      <text:p text:style-name="P152">28.<text:span text:style-name="T153"><text:s/></text:span>Elektroninį leidimą<text:s/>ar svečio elektroninį leidimą privaloma nešioti taip, kad jis būtų gerai matomas visą buvimo Ministerijos teritorijoje laiką.</text:p>
      <text:p text:style-name="P154">29. Jei svečio elektroninis leidimas Ministerijos teritorijoje prarandamas, Ministerijos budėtojui ar jo padėjėjui pateikiamas raštiškas paaiškinimas, kuriame nurodoma svečio elektroninio leidimo praradimo vieta, laikas ir aplinkybės.</text:p>
      <text:p text:style-name="P155"><text:span text:style-name="T156">30</text:span><text:span text:style-name="T157">. Darbuotojas, praradęs elektroninį leidimą, apie tai raštu praneša Karo policijai ir savo tiesioginiam vadovui. Paskelbus prarastą leidimą<text:s/></text:span><text:span text:style-name="T158">negaliojančiu, kitas elektroninis leidimas darbuotojui išduodamas krašto apsaugos ministro nustatyta tvarka.</text:span></text:p>
      <text:p text:style-name="P159">31. Ministerijos teritorijoje esantys asmenys privalo vykdyti visus teisėtus Ministerijos pastatų ir jų vidinių kiemų apsaugą vykdančių asmenų<text:s/>reikalavimus dėl vidaus saugumo užtikrinimo.</text:p>
      <text:p text:style-name="P160"/>
      <text:p text:style-name="P161"><text:span text:style-name="T162">V</text:span><text:span text:style-name="T163">.<text:s/></text:span><text:span text:style-name="T164">APRANGOS REIKALAVIMAI</text:span></text:p>
      <text:p text:style-name="P165"/>
      <text:p text:style-name="P166">32. Ministerijoje tarnaujantys profesinės karo tarnybos kariai uniformas dėvi vadovaudamiesi krašto apsaugos ministro patvirtinta tikrosios karo tarnybos karių uniformų dėvėjimo tvarka.<text:s/></text:p>
      <text:p text:style-name="P167">33. Ministerijos darbuotojų išvaizda turi būti tvarkinga, jų apranga – švari ir dalykinio stiliaus.<text:s/></text:p>
      <text:p text:style-name="P168">34. Ministerijos darbuotojai, tiesiogiai neaptarnaujantys asmenų, nedalyvaujantys posėdžiuose, komisijų ar kitoje veikloje, susijusioje su atstovavimu Ministerijai, penktadieniais gali dėvėti darbinei aplinkai derančius laisvo stiliaus drabužius.</text:p>
      <text:p text:style-name="P169"><text:span text:style-name="T170">35</text:span><text:span text:style-name="T171">. Jei Ministerijos darbuotojo apranga ir išvaizda neatitinka šių Taisyklių 32–34</text:span><text:span text:style-name="T172"><text:s/></text:span><text:span text:style-name="T173">punktų reikalavimų, Ministerijos administracijos padalin</text:span><text:span text:style-name="T174">io vadovas, kuriam pavaldus toks darbuotojas, įpareigoja jį ateityje rengtis tinkamai ir būti tvarkingos išvaizdos.<text:s/></text:span></text:p>
      <text:p text:style-name="P175"/>
      <text:p text:style-name="P176"><text:span text:style-name="T177">VI</text:span><text:span text:style-name="T178">.<text:s/></text:span><text:span text:style-name="T179">ELGESIO REIKALAVIMAI</text:span></text:p>
      <text:p text:style-name="P180"/>
      <text:p text:style-name="P181">36. Ministerijos darbuotojai savo elgesiu turi reprezentuoti Ministeriją.</text:p>
      <text:p text:style-name="P182">37. Ministerijos<text:s/>teritorijoje<text:span text:style-name="T183"><text:s/></text:span>darbuotojai ir į Ministeriją atvykę asmenys turi nekelti<text:span text:style-name="T184"><text:s/></text:span>triukšmo, palaikyti dalykinę darbo atmosferą, Ministerijos darbuotojai turi pagarbiai elgtis su kolegomis ir aptarnaujamais asmenimis.</text:p>
      <text:p text:style-name="P185">38. Ministerijos darbuotojams darbo metu draudžiama vartoti necenzūrinius žodžius ir posakius.</text:p>
      <text:p text:style-name="P186">39. Ministerijos darbuotojams draudžiama darbo vietoje laikyti necenzūrinio arba žeminančio asmens garbę ir orumą turinio informaciją.</text:p>
      <text:p text:style-name="P187"/>
      <text:p text:style-name="P188"><text:span text:style-name="T189">VII</text:span><text:span text:style-name="T190">.<text:s/></text:span><text:span text:style-name="T191">MINISTERIJOS DARBUOTOJŲ ATSAKOMYBĖ</text:span></text:p>
      <text:p text:style-name="P192"/>
      <text:p text:style-name="P193">40. Ministerijos<text:s/>Personalo departamentas užtikrina, kad visi Ministerijos<text:span text:style-name="T194"><text:s/></text:span>darbuotojai pasirašytinai būtų supažindinami su šiomis Taisyklėmis. Ministerijos darbuotojai už šių Taisyklių nesilaikymą atsako asmeniškai.</text:p>
      <text:p text:style-name="P195">41. Ministerijos darbuotojui, pažeidusiam šias Taisykles, taikoma tarnybinė ar drausminė atsakomybė.</text:p>
      <text:p text:style-name="P196">42. Ministerijos darbuotojų tarnybinę ar drausminę atsakomybę reglamentuoja Kariuomenės drausmės statutas, Lietuvos Respublikos valstybės tarnybos įstatymas ir Lietuvos Respublikos darbo kodeksas.</text:p>
      <text:p text:style-name="P197"/>
      <text:p text:style-name="P198"><text:span text:style-name="T199">VII</text:span><text:span text:style-name="T200">I</text:span><text:span text:style-name="T201">.<text:s/></text:span><text:span text:style-name="T202">BAIGIAMOSIOS NUOSTATOS</text:span></text:p>
      <text:p text:style-name="P203"/>
      <text:p text:style-name="P204">43. Šios Taisyklės skelbiamos Ministerijos interneto svetainėje.</text:p>
      <text:p text:style-name="P205"/>
      <text:p text:style-name="P206">_________________</text:p>
      <text:p text:style-name="Normal"/>
      <text:soft-page-break/>
      <text:p text:style-name="P207">Krašto apsaugos ministerijos vidaus tvarkos taisyklių<text:s/></text:p>
      <text:p text:style-name="P208">1<text:s/>priedas</text:p>
      <text:p text:style-name="P209"/>
      <text:p text:style-name="P210">TVIRTINU</text:p>
      <text:p text:style-name="P211">________________</text:p>
      <text:p text:style-name="P212">Ministerijos administracijos<text:s/>padalinio vadovas</text:p>
      <text:p text:style-name="P213">20      m.         d.</text:p>
      <text:p text:style-name="P214"/>
      <text:p text:style-name="P215">_<text:tab/></text:p>
      <text:p text:style-name="P216">Ministerijos administracijos padalinio pavadinimas</text:p>
      <text:p text:style-name="P217"/>
      <text:p text:style-name="P218"><text:span text:style-name="T219">VALSTYBĖS TARNAUTOJŲ, KARIŲ IR DARBUOTOJŲ ATSKIRAS DARBO LAIKO GRAFIKAS<text:s/></text:span></text:p>
      <text:p text:style-name="P220"><text:span text:style-name="T221">_________________________</text:span></text:p>
      <text:p text:style-name="P222">(galiojimo laikotarpis)</text:p>
      <text:p text:style-name="P223"/>
      <text:p text:style-name="P224">20    m.       d. Nr.     VL-</text:p>
      <text:p text:style-name="P225">Vilnius</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rows-spanned="2">
            <text:p text:style-name="P236">Eil. Nr.</text:p>
          </table:table-cell>
          <table:table-cell table:style-name="TableCell237" table:number-rows-spanned="2">
            <text:p text:style-name="P238">Pareigos</text:p>
          </table:table-cell>
          <table:table-cell table:style-name="TableCell239" table:number-rows-spanned="2">
            <text:p text:style-name="P240">Vardas, pavardė</text:p>
          </table:table-cell>
          <table:table-cell table:style-name="TableCell241" table:number-columns-spanned="3">
            <text:p text:style-name="P242">Savaitės dienos, laikas</text:p>
          </table:table-cell>
          <table:covered-table-cell/>
          <table:covered-table-cell/>
        </table:table-row>
        <table:table-row table:style-name="TableRow243">
          <table:covered-table-cell>
            <text:p text:style-name="Normal"/>
          </table:covered-table-cell>
          <table:covered-table-cell>
            <text:p text:style-name="Normal"/>
          </table:covered-table-cell>
          <table:covered-table-cell>
            <text:p text:style-name="Normal"/>
          </table:covered-table-cell>
          <table:table-cell table:style-name="TableCell244">
            <text:p text:style-name="P245">I–IV</text:p>
          </table:table-cell>
          <table:table-cell table:style-name="TableCell246">
            <text:p text:style-name="P247">V</text:p>
          </table:table-cell>
          <table:table-cell table:style-name="TableCell248">
            <text:p text:style-name="P249">pietų pertrauka</text:p>
          </table:table-cell>
        </table:table-row>
        <table:table-row table:style-name="TableRow250">
          <table:table-cell table:style-name="TableCell251">
            <text:p text:style-name="P252"/>
          </table:table-cell>
          <table:table-cell table:style-name="TableCell253">
            <text:p text:style-name="Normal"/>
          </table:table-cell>
          <table:table-cell table:style-name="TableCell254">
            <text:p text:style-name="Normal"/>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1.</text:p>
          </table:table-cell>
          <table:table-cell table:style-name="TableCell264">
            <text:p text:style-name="Normal"/>
          </table:table-cell>
          <table:table-cell table:style-name="TableCell265">
            <text:p text:style-name="Normal"/>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2.<text:s/></text:p>
          </table:table-cell>
          <table:table-cell table:style-name="TableCell275">
            <text:p text:style-name="Normal"/>
          </table:table-cell>
          <table:table-cell table:style-name="TableCell276">
            <text:p text:style-name="Normal"/>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3.</text:p>
          </table:table-cell>
          <table:table-cell table:style-name="TableCell286">
            <text:p text:style-name="Normal"/>
          </table:table-cell>
          <table:table-cell table:style-name="TableCell287">
            <text:p text:style-name="Normal"/>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text:p>
          </table:table-cell>
          <table:table-cell table:style-name="TableCell297">
            <text:p text:style-name="Normal"/>
          </table:table-cell>
          <table:table-cell table:style-name="TableCell298">
            <text:p text:style-name="Normal"/>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
      <text:p text:style-name="P305"/>
      <text:p text:style-name="Normal"/>
      <text:p text:style-name="Normal">Sudarė ____________________________</text:p>
      <text:p text:style-name="P306">(vardas, pavardė, data)</text:p>
      <text:p text:style-name="Normal"/>
      <text:p text:style-name="P307">_________________</text:p>
      <text:p text:style-name="P308"/>
      <text:soft-page-break/>
      <text:p text:style-name="P309">Krašto apsaugos ministerijos vidaus tvarkos taisyklių<text:s/></text:p>
      <text:p text:style-name="P310">2<text:s/>priedas</text:p>
      <text:p text:style-name="P311"/>
      <text:p text:style-name="P312"><text:span text:style-name="T313">INFORMACIJA APIE ASMENIS, KURIE<text:s/></text:span></text:p>
      <text:p text:style-name="P314">NUO 20    -    -    <text:s/>IKI 20    -    -</text:p>
      <text:p text:style-name="P315">BUVO MINISTERIJOS PASTATE<text:s/></text:p>
      <text:p text:style-name="P316"><text:span text:style-name="T317">DARBO DIENOMIS PO 19.00 VAL. IR POILSIO AR ŠVENČIŲ DIENOMIS</text:span></text:p>
      <text:p text:style-name="P318"/>
      <text:p text:style-name="P319">20     m.        d. Nr.<text:s/></text:p>
      <text:p text:style-name="P320">Vilnius</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Eil. Nr.</text:p>
          </table:table-cell>
          <table:table-cell table:style-name="TableCell331">
            <text:p text:style-name="P332">Vardas, pavardė</text:p>
          </table:table-cell>
          <table:table-cell table:style-name="TableCell333">
            <text:p text:style-name="P334">Padalinys</text:p>
          </table:table-cell>
          <table:table-cell table:style-name="TableCell335">
            <text:p text:style-name="P336">Data</text:p>
          </table:table-cell>
          <table:table-cell table:style-name="TableCell337">
            <text:p text:style-name="P338">Laikas</text:p>
            <text:p text:style-name="P339">nuo iki</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
      <text:p text:style-name="Normal">Lietuvos kariuomenės karo policijos vadas</text:p>
      <text:p text:style-name="Normal">ar jo įgaliotas asmuo</text:p>
      <text:p text:style-name="Normal"/>
      <text:p text:style-name="P39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2-01-18T12:55:00Z</meta:creation-date>
    <dc:date>2022-01-18T12:55:00Z</dc:date>
    <meta:template xlink:href="Normal.dotm" xlink:type="simple"/>
    <meta:editing-cycles>2</meta:editing-cycles>
    <meta:editing-duration>PT0S</meta:editing-duration>
    <meta:document-statistic meta:page-count="14" meta:paragraph-count="126" meta:word-count="2287" meta:character-count="17442" meta:row-count="363" meta:non-whitespace-character-count="15281"/>
  </office:meta>
</office:document-meta>
</file>