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widows="0" fo:orphans="0" fo:margin-left="3.1493in" fo:text-indent="0.4916in" fo:background-color="#FFFFFF">
        <style:tab-stops/>
      </style:paragraph-properties>
    </style:style>
    <style:style style:name="T264" style:parent-style-name="DefaultParagraphFont" style:family="text">
      <style:text-properties fo:color="#000000"/>
    </style:style>
    <style:style style:name="P265" style:parent-style-name="Normal" style:family="paragraph">
      <style:paragraph-properties fo:widows="0" fo:orphans="0" fo:margin-left="3.1493in" fo:text-indent="0.4916in" fo:background-color="#FFFFFF">
        <style:tab-stops/>
      </style:paragraph-properties>
      <style:text-properties fo:color="#000000"/>
    </style:style>
    <style:style style:name="P266" style:parent-style-name="Normal" style:family="paragraph">
      <style:paragraph-properties fo:widows="0" fo:orphans="0" fo:margin-left="3.1493in" fo:text-indent="0.4916in" fo:background-color="#FFFFFF">
        <style:tab-stops/>
      </style:paragraph-properties>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font-style="italic" style:font-style-asian="italic" style:font-style-complex="italic"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ARANTINIO FONDO ĮSTATYMO 1, 3, 4, 5, 6, 10, 13 STRAIPSNIŲ PAKEITIMO IR PAPILDYMO BEI ĮSTATYMO PRIEDO PAKEITIMO</text:p>
      <text:p text:style-name="P13">Į S T A T Y M A S</text:p>
      <text:p text:style-name="P14"/>
      <text:p text:style-name="P15">2006 m. kovo 23 d. Nr. X-519</text:p>
      <text:p text:style-name="P16">Vilnius</text:p>
      <text:p text:style-name="P17"/>
      <text:p text:style-name="P18"><text:span text:style-name="T19">(Žin., 2000, Nr.<text:s/></text:span><text:a xlink:href="https://www.e-tar.lt/portal/lt/legalAct/TAR.1C05F0250868" office:target-frame-name="_blank" xlink:show="new"><text:span text:style-name="T20">82-2478</text:span></text:a><text:span text:style-name="T21">; 2001, Nr.<text:s/></text:span><text:a xlink:href="https://www.e-tar.lt/portal/lt/legalAct/TAR.9D999B5AD23E" office:target-frame-name="_blank" xlink:show="new"><text:span text:style-name="T22">22-716</text:span></text:a><text:span text:style-name="T23">; 2002, Nr.<text:s/></text:span><text:a xlink:href="https://www.e-tar.lt/portal/lt/legalAct/TAR.BD774DA2B60A" office:target-frame-name="_blank" xlink:show="new"><text:span text:style-name="T24">102-4544</text:span></text:a><text:span text:style-name="T25">; 2003, Nr.<text:s/></text:span><text:a xlink:href="https://www.e-tar.lt/portal/lt/legalAct/TAR.4D54D43F7972" office:target-frame-name="_blank" xlink:show="new"><text:span text:style-name="T26">73-3350</text:span></text:a><text:span text:style-name="T27">; 2004, Nr.<text:s/></text:span><text:a xlink:href="https://www.e-tar.lt/portal/lt/legalAct/TAR.2F2B455B6D12" office:target-frame-name="_blank" xlink:show="new"><text:span text:style-name="T28">61-2188</text:span></text:a><text:span text:style-name="T29">, Nr.<text:s/></text:span><text:a xlink:href="https://www.e-tar.lt/portal/lt/legalAct/TAR.C09B89814C61" office:target-frame-name="_blank" xlink:show="new"><text:span text:style-name="T30">152-5533</text:span></text:a><text:span text:style-name="T31">, Nr.<text:s/></text:span><text:a xlink:href="https://www.e-tar.lt/portal/lt/legalAct/TAR.6D4A06291FF1" office:target-frame-name="_blank" xlink:show="new"><text:span text:style-name="T32">171-6298</text:span></text:a><text:span text:style-name="T33">)</text:span></text:p>
      <text:p text:style-name="P34"/>
      <text:p text:style-name="P35"><text:span text:style-name="T36">1</text:span><text:span text:style-name="T37"><text:s/>straipsnis.<text:s/></text:span><text:span text:style-name="T38">1 straipsnio 2 dalies pakeitimas</text:span></text:p>
      <text:p text:style-name="P39"><text:span text:style-name="T40">Pakeisti 1 straipsnio 2 dalį ir ją išdėstyti taip:</text:span></text:p>
      <text:p text:style-name="P41"><text:span text:style-name="T42">„</text:span><text:span text:style-name="T43">2</text:span><text:span text:style-name="T44">. Šis įst</text:span><text:span text:style-name="T45">atymas taikomas visiems juridiniams asmenims, išskyrus valstybės biudžetines įstaigas, savivaldybių biudžetines įstaigas, politines partijas, profesines sąjungas ir religines bendruomenes bei bendrijas, taip pat Europos Sąjungos valstybėse narėse ir kitose</text:span><text:span text:style-name="T46"><text:s/>Europos ekonominės erdvės valstybėse įsisteigusių įmonių, kuriose pagal tų valstybių įstatymus vykdomos nemokumo procedūros, filialams ir atstovybėms (toliau – įmonės), įregistruotiems Lietuvos Respublikoje teisės aktų nustatyta tvarka.“</text:span></text:p>
      <text:p text:style-name="P47"/>
      <text:p text:style-name="P48"><text:span text:style-name="T49">2</text:span><text:span text:style-name="T50"><text:s/>straipsnis.<text:s/></text:span><text:span text:style-name="T51">3 straipsnio papildymas</text:span></text:p>
      <text:p text:style-name="P52"><text:span text:style-name="T53">Papildyti 3 straipsnį 2 dalimi ir šį straipsnį išdėstyti taip:<text:s/></text:span></text:p>
      <text:p text:style-name="P54"><text:span text:style-name="T55">„</text:span><text:span text:style-name="T56">3</text:span><text:span text:style-name="T57"><text:s/>straipsnis.<text:s/></text:span><text:span text:style-name="T58">Garantinio fondo paskirtis</text:span></text:p>
      <text:p text:style-name="P59"><text:span text:style-name="T60">1</text:span><text:span text:style-name="T61">. Lėšos iš Garantinio fondo skiriamos šiame įstatyme nustatyto dydžio išmokoms bankrutuojančių ir bankru</text:span><text:span text:style-name="T62">tavusių įmonių darbuotojams, dirbusiems įmonėje iki teismo nutarties iškelti įmonei bankroto bylą priėmimo dienos arba iki kreditorių susirinkimo nutarimo bankroto procedūras vykdyti ne teismo tvarka priėmimo dienos, neatsižvelgiant į tai, ar darbo santyki</text:span><text:span text:style-name="T63">ai tęsiasi, ar yra nutrūkę, taip pat buvusiems įmonių, likviduotų dėl bankroto įsigaliojus šiam įstatymui, darbuotojams, kai įmonės jiems yra įsiskolinusios, taip pat Garantinio fondo administravimo išlaidoms Garantinio fondo nuostatų nustatyta tvarka.</text:span></text:p>
      <text:p text:style-name="P64"><text:span text:style-name="T65">2</text:span><text:span text:style-name="T66">. Lėšos iš Garantinio fondo taip pat skiriamos išmokoms Lietuvos Respublikoje įregistruotų Europos Sąjungos valstybių narių ir kitų Europos ekonominės erdvės valstybių įmonių filialų ir atstovybių darbuotojams, dirbantiems pagal darbo sutartis šiuose fil</text:span><text:span text:style-name="T67">ialuose ir atstovybėse Lietuvos Respublikos teritorijoje, kai tose įmonėse vyksta nemokumo procesas, tolygus Lietuvos Respublikos įstatymuose numatytoms įmonių bankroto procedūroms.“</text:span></text:p>
      <text:p text:style-name="P68"/>
      <text:p text:style-name="P69"><text:span text:style-name="T70">3</text:span><text:span text:style-name="T71"><text:s/>straipsnis.<text:s/></text:span><text:span text:style-name="T72">4 straipsnio 1 dalies papildymas 5 punktu ir 5</text:span><text:span text:style-name="T73"><text:s/>dalies pakeitimas</text:span></text:p>
      <text:p text:style-name="P74"><text:span text:style-name="T75">1</text:span><text:span text:style-name="T76">. Papildyti 4 straipsnio 1 dalį 5 punktu:</text:span></text:p>
      <text:p text:style-name="P77"><text:span text:style-name="T78">„</text:span><text:span text:style-name="T79">5</text:span><text:span text:style-name="T80">) pajamos už investuotas laikinai laisvas fondo lėšas.“</text:span></text:p>
      <text:p text:style-name="P81"><text:span text:style-name="T82">2</text:span><text:span text:style-name="T83">. Pakeisti 4 straipsnio 5 dalį ir ją išdėstyti taip:</text:span></text:p>
      <text:p text:style-name="P84"><text:span text:style-name="T85">„</text:span><text:span text:style-name="T86">5</text:span><text:span text:style-name="T87">. Finansų ministerija, suderinusi su Garantinio fondo taryba,<text:s/></text:span><text:span text:style-name="T88">investuoja laikinai laisvas Garantinio fondo lėšas į Vyriausybės vertybinius popierius ir (ar) indėlius Lietuvos banke ir garantuoja lėšų grąžinimą į Garantinio fondo sąskaitą.“</text:span></text:p>
      <text:p text:style-name="Normal"/>
      <text:p text:style-name="P89"><text:span text:style-name="T90">4</text:span><text:span text:style-name="T91"><text:s/>straipsnis.<text:s/></text:span><text:span text:style-name="T92">5 straipsnio pakeitimas ir papildymas</text:span></text:p>
      <text:p text:style-name="P93"><text:span text:style-name="T94">1</text:span><text:span text:style-name="T95">. Pakeisti</text:span><text:span text:style-name="T96"><text:s/>5 straipsnio 1 dalies 1 punktą ir jį išdėstyti taip:</text:span></text:p>
      <text:p text:style-name="P97"><text:span text:style-name="T98">„</text:span><text:span text:style-name="T99">1</text:span><text:span text:style-name="T100">) darbo užmokestis už atliktą darbą pagal darbuotojo reikalavimą, bet ne didesnis kaip darbo užmokesčio, sumokėto už paskutinius iš eilės einančius tris mėnesius, suma. Kai per šiame punkte nurodytu</text:span><text:span text:style-name="T101">s tris mėnesius sumokėta darbo užmokesčio suma yra mažesnė už tris minimaliąsias mėnesines algas, maksimaliu išmokos darbo užmokesčio įsiskolinimui atlyginti dydžiu laikoma trijų minimaliųjų mėnesinių algų suma. Šios išmokos suma negali viršyti dydžio,<text:s/></text:span><text:soft-page-break/><text:span text:style-name="T102">kur</text:span><text:span text:style-name="T103">į Garantinio fondo tarybos teikimu nustato Vyriausybė;“.</text:span></text:p>
      <text:p text:style-name="P104"><text:span text:style-name="T105">2</text:span><text:span text:style-name="T106">. Pakeisti 5 straipsnio 1 dalies 2 punktą ir jį išdėstyti taip:</text:span></text:p>
      <text:p text:style-name="P107"><text:span text:style-name="T108">„</text:span><text:span text:style-name="T109">2</text:span><text:span text:style-name="T110">) piniginė kompensacija už nepanaudotas kasmetines atostogas, bet ne didesnė kaip Garantinio fondo tarybos teikimu nustaty</text:span><text:span text:style-name="T111">ta Vyriausybės;“.</text:span></text:p>
      <text:p text:style-name="P112"><text:span text:style-name="T113">3</text:span><text:span text:style-name="T114">. 5 straipsnio 1 dalies 4 punkte vietoj žodžių „nustatyto dydžio“ įrašyti žodį „nustatytas“ ir šį punktą išdėstyti taip:<text:s/></text:span></text:p>
      <text:p text:style-name="P115"><text:span text:style-name="T116">„</text:span><text:span text:style-name="T117">4</text:span><text:span text:style-name="T118">) Žalos atlyginimo dėl nelaimingų atsitikimų darbe ar susirgimų profesine liga laikinojo įstatymo nusta</text:span><text:span text:style-name="T119">tytas žalos atlyginimas dėl nelaimingų atsitikimų darbe ar susirgimų profesine liga, kai ši prievolė nurodyto įstatymo nustatyta tvarka nepereina valstybei;“.</text:span></text:p>
      <text:p text:style-name="P120"><text:span text:style-name="T121">4</text:span><text:span text:style-name="T122">. Pakeisti 5 straipsnio 2 dalį ir ją išdėstyti taip:</text:span></text:p>
      <text:p text:style-name="P123"><text:span text:style-name="T124">„</text:span><text:span text:style-name="T125">2</text:span><text:span text:style-name="T126">. Skiriant išmokas bankrutuojan</text:span><text:span text:style-name="T127">čių ar bankrutavusių įmonių darbuotojams arba buvusiems likviduotų dėl bankroto įmonių darbuotojams, Garantinio fondo lėšų dalis skiriama:</text:span></text:p>
      <text:p text:style-name="P128"><text:span text:style-name="T129">1</text:span><text:span text:style-name="T130">) banko operacijoms, susijusioms su įmonei perduotų Garantinio fondo lėšų išmokėjimu darbuotojams ar pervedimu į<text:s/></text:span><text:span text:style-name="T131">jų asmenines sąskaitas banko įstaigose, apmokėti pagal atitinkamo banko įkainius;</text:span></text:p>
      <text:p text:style-name="P132"><text:span text:style-name="T133">2</text:span><text:span text:style-name="T134">) neturinčioms turto įmonių išlaidoms, susijusioms su paraiškų skirti išmokas parengimu (administratoriaus darbo dalinis apmokėjimas), apmokėti.“</text:span></text:p>
      <text:p text:style-name="P135"><text:span text:style-name="T136">5</text:span><text:span text:style-name="T137">. Pakeisti 5</text:span><text:span text:style-name="T138"><text:s/>straipsnio 3 dalį ir ją išdėstyti taip:</text:span></text:p>
      <text:p text:style-name="P139"><text:span text:style-name="T140">„</text:span><text:span text:style-name="T141">3</text:span><text:span text:style-name="T142">. Šio straipsnio 1 dalies 1 ir 5 punktuose nurodytų išmokų iš Garantinio fondo dydis yra skaičiuojamas pagal bankrutuojančios, bankrutavusios ar likviduotos dėl bankroto įsigaliojus šiam įstatymui įmonės darbuot</text:span><text:span text:style-name="T143">ojų reikalavimus dėl įsiskolinimų, susijusių su darbo santykiais, apskaičiuotų remiantis įmonės personalo ir buhalterinės apskaitos dokumentais ir susidariusių iki teismo nutarties iškelti įmonei bankroto bylą priėmimo dienos arba iki kreditorių susirinkim</text:span><text:span text:style-name="T144">o nutarimo bankroto procedūras vykdyti ne teismo tvarka priėmimo dienos ir už laikotarpį, ne ilgesnį kaip du mėnesiai nuo minėtų teismo nutarties ar kreditorių susirinkimo nutarimo priėmimo dienos. Išmokos, numatytos šio straipsnio 1 dalies 2 ir 3 punktuos</text:span><text:span text:style-name="T145">e, skaičiuojamos nutraukiant darbo sutartį.“</text:span></text:p>
      <text:p text:style-name="P146"><text:span text:style-name="T147">6</text:span><text:span text:style-name="T148">. Papildyti 5 straipsnį 4 dalimi:</text:span></text:p>
      <text:p text:style-name="P149"><text:span text:style-name="T150">„</text:span><text:span text:style-name="T151">4</text:span><text:span text:style-name="T152">. Šio straipsnio 2 dalies 1 ir 2 punktuose numatytos lėšos skiriamos pagal įmonės administratoriaus (likvidacinės komisijos pirmininko) ar savivaldybės, kurioje buv</text:span><text:span text:style-name="T153">o įregistruota įmonė, likviduota dėl bankroto įsigaliojus šiam įstatymui, tarybos įgaliotos įstaigos arba jos pavedimu juridinio asmens, teikiančio įmonių bankroto administravimo paslaugas ir parengusio paraišką dėl lėšų skyrimo, prašymą, bet ne didesnė su</text:span><text:span text:style-name="T154">ma kaip Garantinio fondo tarybos teikimu yra nustatyta Vyriausybės.“</text:span></text:p>
      <text:p text:style-name="P155"><text:span text:style-name="T156">7</text:span><text:span text:style-name="T157">. Buvusias 5 straipsnio 4,5,6,7 dalis laikyti atitinkamai 5,6,7,8 dalimis.</text:span></text:p>
      <text:p text:style-name="P158"><text:span text:style-name="T159">8</text:span><text:span text:style-name="T160">. Papildyti 5 straipsnį 9 dalimi:</text:span></text:p>
      <text:p text:style-name="P161"><text:span text:style-name="T162">„</text:span><text:span text:style-name="T163">9</text:span><text:span text:style-name="T164">. Iš Garantinio fondo lėšų yra skiriamos darbuotojams išmokė</text:span><text:span text:style-name="T165">tinos sumos, apskaičiuotos atskaičius gyventojų pajamų mokestį ir valstybinio socialinio draudimo įmokas. Skiriant išmokas yra taikomas minimaliosios mėnesinės algos dydis, galiojantis Garantinio fondo tarybos nutarimo priėmimo dieną.“</text:span></text:p>
      <text:p text:style-name="P166"><text:span text:style-name="T167">9</text:span><text:span text:style-name="T168">. Papildyti</text:span><text:span text:style-name="T169"><text:s/>5 straipsnį 10 dalimi:</text:span></text:p>
      <text:p text:style-name="P170"><text:span text:style-name="T171">„</text:span><text:span text:style-name="T172">10</text:span><text:span text:style-name="T173">. Šiame įstatyme numatytos garantijos be kokių nors apribojimų yra taikomos darbuotojams, dirbusiems bankrutuojančioje ar bankrutavusioje įmonėje ne visą darbo laiką, taip pat dirbusiems pagal terminuotą ar laikinąją darbo suta</text:span><text:span text:style-name="T174">rtį.“</text:span></text:p>
      <text:p text:style-name="P175"><text:span text:style-name="T176">10</text:span><text:span text:style-name="T177">. Papildyti 5 straipsnį 11 dalimi:</text:span></text:p>
      <text:p text:style-name="P178"><text:span text:style-name="T179">„</text:span><text:span text:style-name="T180">11</text:span><text:span text:style-name="T181">. Išmokos iš Garantinio fondo lėšų neskiriamos darbuotojams, sudariusiems darbo sutartį su nemokia įmone nuo kreditoriaus (kreditorių) pranešimo įmonei apie ketinimą kreiptis į teismą dėl bankroto byl</text:span><text:span text:style-name="T182">os iškėlimo dienos ar nuo įmonės viešo paskelbimo arba kitokio pranešimo kreditoriui (kreditoriams), kad negali arba neketina vykdyti įsipareigojimų, dienos ar pareiškimo pateikimo teismui dienos iškelti įmonei bankroto bylą (atsižvelgiant į tai, kuri iš š</text:span><text:span text:style-name="T183">ių datų yra ankstesnė) ar nuo siūlymo išsiuntimo kreditoriams dienos bankroto procedūras vykdyti ne teismo tvarka. Nutarimą šiais atvejais priima Garantinio fondo taryba.“</text:span></text:p>
      <text:p text:style-name="P184"><text:span text:style-name="T185">11</text:span><text:span text:style-name="T186">. Papildyti 5 straipsnį 12 dalimi:</text:span></text:p>
      <text:p text:style-name="P187"><text:span text:style-name="T188">„</text:span><text:span text:style-name="T189">12</text:span><text:span text:style-name="T190">. Kai darbuotojui pačiam arba<text:s/></text:span><text:span text:style-name="T191">kartu ir jo sutuoktiniui (sugyventiniui) ar (ir) artimiesiems giminaičiams priklausė nuosavybės teise daugiau kaip 50 procentų įmonės akcijų (dalių, pajų), Garantinio fondo tarybos nutarimu jam gali būti skiriamos tik kai kurios išmokų, numatytų šio įstaty</text:span><text:span text:style-name="T192">mo 5 straipsnio 1 dalyje, rūšys arba išmokos iš fondo lėšų visai neskiriamos.“</text:span></text:p>
      <text:p text:style-name="Normal"/>
      <text:p text:style-name="P193"><text:span text:style-name="T194">5</text:span><text:span text:style-name="T195"><text:s/>straipsnis.</text:span><text:span text:style-name="T196"><text:tab/></text:span><text:span text:style-name="T197">6 straipsnio 2 ir 7 dalių pakeitimas bei 3 ir 5 dalių pripažinimas netekusiomis galios</text:span></text:p>
      <text:p text:style-name="P198"><text:span text:style-name="T199">1</text:span><text:span text:style-name="T200">. Pakeisti 6 straipsnio 2 dalį ir ją išdėstyti taip:</text:span></text:p>
      <text:p text:style-name="P201"><text:span text:style-name="T202">„</text:span><text:span text:style-name="T203">2</text:span><text:span text:style-name="T204">. B</text:span><text:span text:style-name="T205">ankrutuojančios ar bankrutavusios įmonės administratorius (likvidacinės komisijos pirmininkas), kai įmonė neturi pakankamai nuosavų lėšų atsiskaitymui su darbuotojais, per 1 mėnesį nuo kreditorinių reikalavimų patvirtinimo dienos Garantinio fondo nuostatų<text:s/></text:span><text:span text:style-name="T206">nustatyta tvarka privalo pateikti Garantinio fondo administratoriui dokumentus dėl lėšų skyrimo darbuotojų reikalavimams, susijusiems su darbo santykiais, tenkinti.</text:span></text:p>
      <text:p text:style-name="P207"><text:span text:style-name="T208">2.6</text:span><text:span text:style-name="T209"><text:s/>straipsnio 3 dalį pripažinti netekusia galios.</text:span></text:p>
      <text:p text:style-name="P210"><text:span text:style-name="T211">3.6</text:span><text:span text:style-name="T212"><text:s/>straipsnio 5 dalį pripažinti netekusia galios.</text:span></text:p>
      <text:p text:style-name="P213"><text:span text:style-name="T214">4.6</text:span><text:span text:style-name="T215"><text:s/>straipsnio 7 dalyje vietoj žodžių „kuriam suteikta teisė teikti įmonių bankroto administravimo paslaugas“ įrašyti žodžius „teikiančiu įmonių bankroto administravimo paslaugas ir parengusiu paraišką dė</text:span><text:span text:style-name="T216">l lėšų skyrimo“, po žodžio „teikiančiam“ įrašyti žodį „įmonių“ ir šią dalį išdėstyti taip:</text:span></text:p>
      <text:p text:style-name="P217">„7. Garantinio fondo tarybai priėmus sprendimą skirti lėšų, Garantinio fondo administratorius su bankrutuojančia ar bankrutavusia įmone arba savivaldybės tarybos įgaliota įstaiga arba jos pavedimu su juridiniu asmeniu, teikiančiu įmonių bankroto administravimo paslaugas ir parengusiu paraišką dėl lėšų skyrimo, sudaro lėšų iš Garantinio fondo perdavimo įmonei (savivaldybės įstaigai, juridiniam asmeniui, teikiančiam įmonių bankroto administravimo paslaugas) sutartį.“</text:p>
      <text:p text:style-name="Normal"/>
      <text:p text:style-name="P218"><text:span text:style-name="T219">6</text:span><text:span text:style-name="T220"><text:s/>straipsnis.<text:s/></text:span><text:span text:style-name="T221">10 straipsnio 3 punkto pakeitimas</text:span></text:p>
      <text:p text:style-name="P222"><text:span text:style-name="T223">Pakeisti 10 straipsnio 3 punktą ir jį išdėstyti taip:</text:span></text:p>
      <text:p text:style-name="P224"><text:span text:style-name="T225">„</text:span><text:span text:style-name="T226">3</text:span><text:span text:style-name="T227">) Garantinio fondo tarybai priėmus nutarimą skirti lėšų išmokoms bankrutuojančių ar bank</text:span><text:span text:style-name="T228">rutavusių, taip pat buvusiems likviduotų dėl bankroto įmonių darbuotojams, sudaryti lėšų iš Garantinio fondo perdavimo įmonei ar savivaldybės tarybos įgaliotai įstaigai arba jos pavedimu juridiniam asmeniui, teikiančiam įmonių bankroto administravimo pasla</text:span><text:span text:style-name="T229">ugas ir parengusiam paraišką dėl lėšų skyrimo, sutartį;“.</text:span></text:p>
      <text:p text:style-name="Normal"/>
      <text:p text:style-name="P230"><text:span text:style-name="T231">7</text:span><text:span text:style-name="T232"><text:s/>straipsnis.<text:s/></text:span><text:span text:style-name="T233">13 straipsnio 3 punkto pakeitimas ir papildymas 8 punktu</text:span></text:p>
      <text:p text:style-name="P234"><text:span text:style-name="T235">1</text:span><text:span text:style-name="T236">. Pakeisti 13 straipsnio 3 punktą ir jį išdėstyti taip:</text:span></text:p>
      <text:p text:style-name="P237"><text:span text:style-name="T238">„</text:span><text:span text:style-name="T239">3</text:span><text:span text:style-name="T240">) patvirtina šio įstatymo 5 straipsnio 1 dalies 1 i</text:span><text:span text:style-name="T241">r 4 punktų bei 11 ir 12 dalių taikymo tvarką;“.</text:span></text:p>
      <text:p text:style-name="P242"><text:span text:style-name="T243">2</text:span><text:span text:style-name="T244">. Papildyti 13 straipsnį 8 punktu:</text:span></text:p>
      <text:p text:style-name="P245"><text:span text:style-name="T246">„</text:span><text:span text:style-name="T247">8</text:span><text:span text:style-name="T248">) nustato tvarką, kuria gaunama ir teikiama informacija apie Europos Sąjungos valstybėje narėje ar kitoje Europos ekonominės erdvės valstybėje vykstantį įmonės,</text:span><text:span text:style-name="T249"><text:s/>kurios filialai ir atstovybės įstatymų nustatyta tvarka įregistruoti Lietuvos Respublikoje, nemokumo procesą ir apie bankroto procedūras, vykdomas įmonėje, įregistruotoje Lietuvos Respublikoje ir veikiančioje kelių valstybių narių teritorijoje.“</text:span></text:p>
      <text:p text:style-name="Normal"/>
      <text:p text:style-name="P250"><text:span text:style-name="T251">8</text:span><text:span text:style-name="T252"><text:s/>straipsnis.<text:s/></text:span><text:span text:style-name="T253">Įstatymo įsigaliojimas</text:span></text:p>
      <text:p text:style-name="P254"><text:span text:style-name="T255">Šio įstatymo 4 straipsnio 1 ir 2 dalys įsigalioja nuo 2006 m. gegužės 1 d.</text:span></text:p>
      <text:p text:style-name="Normal"/>
      <text:p text:style-name="P256"><text:span text:style-name="T257">9</text:span><text:span text:style-name="T258"><text:s/>straipsnis.<text:s/></text:span><text:span text:style-name="T259">Įstatymo priedo pakeitimas</text:span></text:p>
      <text:p text:style-name="P260"><text:span text:style-name="T261">Papildyti Įstatymo priedą 2 punktu ir šį priedą išdėstyti taip:</text:span></text:p>
      <text:p text:style-name="P262"/>
      <text:p text:style-name="P263"><text:span text:style-name="T264">„Lietuvos Respublikos<text:s/></text:span></text:p>
      <text:p text:style-name="P265">garantinio fondo įstatymo<text:s/></text:p>
      <text:p text:style-name="P266">priedas</text:p>
      <text:p text:style-name="P267"/>
      <text:p text:style-name="P268"><text:span text:style-name="T269">ĮGYVENDINAMI EUROPOS SĄJUNGOS TEISĖS AKTAI</text:span></text:p>
      <text:p text:style-name="P270"/>
      <text:p text:style-name="P271"><text:span text:style-name="T272">1</text:span><text:span text:style-name="T273">. 1980 m. spalio 20 d. Tarybos direktyva 80/987/EEB dėl valstybių narių įstatymų, susijusių su darbuotojų apsauga jų darbdaviui tapus nemokiam, suderinimo.</text:span></text:p>
      <text:p text:style-name="P274"><text:span text:style-name="T275">2</text:span><text:span text:style-name="T276">. 2002 m.<text:s/></text:span><text:span text:style-name="T277">rugsėjo 23 d. Europos parlamento ir Tarybos direktyva 2002/74/EB, iš dalies keičianti Tarybos direktyvą 80/987/EEB dėl valstybių narių įstatymų, susijusių su darbuotojų apsauga jų darbdaviui tapus nemokiam, suderinimo.“</text:span></text:p>
      <text:p text:style-name="P278"/>
      <text:p text:style-name="Normal"/>
      <text:p text:style-name="P279"><text:span text:style-name="T280">Skelbiu šį Lietuvos Resp</text:span><text:span text:style-name="T281">ublikos Seimo priimtą įstatymą.</text:span></text:p>
      <text:p text:style-name="P282"/>
      <text:p text:style-name="P283">RESPUBLIKOS PREZIDENTAS<text:tab/>VALDAS ADAMKUS</text:p>
      <text:p text:style-name="P2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50:00Z</meta:creation-date>
    <dc:date>2015-07-04T16:50:00Z</dc:date>
    <meta:template xlink:href="Normal" xlink:type="simple"/>
    <meta:editing-cycles>2</meta:editing-cycles>
    <meta:editing-duration>PT0S</meta:editing-duration>
    <meta:document-statistic meta:page-count="4" meta:paragraph-count="87" meta:word-count="1565" meta:character-count="11704" meta:row-count="365" meta:non-whitespace-character-count="10226"/>
  </office:meta>
</office:document-meta>
</file>