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style>
    <style:style style:name="TableColumn82" style:family="table-column">
      <style:table-column-properties style:column-width="1.9354in"/>
    </style:style>
    <style:style style:name="TableColumn83" style:family="table-column">
      <style:table-column-properties style:column-width="0.475in"/>
    </style:style>
    <style:style style:name="TableColumn84" style:family="table-column">
      <style:table-column-properties style:column-width="4.4333in"/>
    </style:style>
    <style:style style:name="Table81" style:family="table">
      <style:table-properties style:width="6.8437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margin-left="0.5145in">
        <style:tab-stops/>
      </style:paragraph-properties>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0416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left="0.5145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0416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left="0.5145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0416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margin-left="0.5145in">
        <style:tab-stops/>
      </style:paragraph-properties>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0416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margin-left="0.5145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0416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margin-left="0.5145in">
        <style:tab-stops/>
      </style:paragraph-properties>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0416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margin-left="0.5145in">
        <style:tab-stops/>
      </style:paragraph-properties>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0416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margin-left="0.5145in">
        <style:tab-stops/>
      </style:paragraph-properties>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0416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left="0.5145in">
        <style:tab-stops/>
      </style:paragraph-properties>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0416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margin-left="0.5145in">
        <style:tab-stops/>
      </style:paragraph-properties>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0416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left="0.5145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0416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left="0.5145in">
        <style:tab-stops/>
      </style:paragraph-properties>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0416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left="0.5145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0416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left="0.5145in">
        <style:tab-stops/>
      </style:paragraph-properties>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0416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left="0.5145in">
        <style:tab-stops/>
      </style:paragraph-properties>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0416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left="0.5145in">
        <style:tab-stops/>
      </style:paragraph-properties>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0416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left="0.5145in">
        <style:tab-stops/>
      </style:paragraph-properties>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0416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left="0.5145in">
        <style:tab-stops/>
      </style:paragraph-properties>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0416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left="0.5145in">
        <style:tab-stops/>
      </style:paragraph-properties>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0416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left="0.5145in">
        <style:tab-stops/>
      </style:paragraph-properties>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0416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left="0.5145in">
        <style:tab-stops/>
      </style:paragraph-properties>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0416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margin-left="0.5145in">
        <style:tab-stops/>
      </style:paragraph-properties>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0416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KOVO 12 D. NUTARIMO NR. 285 „DĖL STATISTIKOS DEPARTAMENTO PRIE LIETUVOS RESPUBLIKOS VYRIAUSYBĖS NUOSTATŲ, STATISTIKOS TARYBOS SUDĖTIES IR STATISTIKOS TARYBOS NUOSTATŲ PATVIRTINIMO“ DALINIO PAKEITIMO</text:p>
      <text:p text:style-name="P15"/>
      <text:p text:style-name="P16">2001 m. gruodžio 19 d. Nr. 1549</text:p>
      <text:p text:style-name="P17">Vilnius</text:p>
      <text:p text:style-name="P18"/>
      <text:p text:style-name="P19"><text:span text:style-name="T20">Vadovaudamasi Lietuvos Respublikos statistikos įstatymo (Žin., 1993, Nr.<text:s/></text:span><text:a xlink:href="https://www.e-tar.lt/portal/lt/legalAct/TAR.026F44E06A27" office:target-frame-name="_blank" xlink:show="new"><text:span text:style-name="T21">54-1048</text:span></text:a><text:span text:style-name="T22">; 1999, Nr. 114-3299) 7 straipsnio 2 dalimi ir 11 straipsnio 2 dalimi ir įgyvendindama Lietuvos Respublikos Vyriausybės 2001 m. gruodžio 17 d. nutarimą Nr. 1531 „Dėl įgaliojimų suteikimo Statistikos departamentui prie Lietuvos Respublikos Vyriausybės“ (Žin., 2001, Nr.<text:s/></text:span><text:a xlink:href="https://www.e-tar.lt/portal/lt/legalAct/TAR.1D33B4BC641C" office:target-frame-name="_blank" xlink:show="new"><text:span text:style-name="T23">106-3821</text:span></text:a><text:span text:style-name="T24">), Lietuvos Respublikos Vyriausybė<text:s/></text:span><text:span text:style-name="T25">nutari</text:span><text:span text:style-name="T26">a:</text:span></text:p>
      <text:p text:style-name="P27"><text:span text:style-name="T28">Iš dalies pakeisti Lietuvos Respublikos Vyriausybės 2001 m. kovo 12 d. nutarimą Nr. 285 „Dėl Statistikos departamento prie Lietuvos Respublikos Vyriausybės nuostatų, Statistikos tarybos sudėties ir Statistikos tarybos nuostatų patvirtinimo“ (Žin., 2001, Nr.<text:s/></text:span><text:a xlink:href="https://www.e-tar.lt/portal/lt/legalAct/TAR.11C09280E8F0" office:target-frame-name="_blank" xlink:show="new"><text:span text:style-name="T29">23-769</text:span></text:a><text:span text:style-name="T30">):</text:span></text:p>
      <text:p text:style-name="P31"><text:span text:style-name="T32">1</text:span><text:span text:style-name="T33">. Nurodytuoju nutarimu patvirtintuose Statistikos departamento prie Lietuvos Respublikos Vyriausybės nuostatuose:</text:span></text:p>
      <text:p text:style-name="P34"><text:span text:style-name="T35">1.1</text:span><text:span text:style-name="T36">. išdėstyti 8.1 punktą taip:</text:span></text:p>
      <text:p text:style-name="P37"><text:span text:style-name="T38">„</text:span><text:span text:style-name="T39">8.1</text:span><text:span text:style-name="T40">. rengia ir tvirtina Oficialiosios statistikos darbų programą“;</text:span></text:p>
      <text:p text:style-name="P41"><text:span text:style-name="T42">1.2</text:span><text:span text:style-name="T43">. papildyti nurodytuosius nuostatus šiais 8.2 ir 8.3 punktais (ankstesniuosius 8.2–8.28 punktus laikant 8.4–8.30 punktais):</text:span></text:p>
      <text:p text:style-name="P44"><text:span text:style-name="T45">„</text:span><text:span text:style-name="T46">8.2</text:span><text:span text:style-name="T47">. rengia ir teikia tvirtinti Lietuvos Respublikos Vyriausybei Oficialiosios statistikos darbų programos įvykdymo ataskaitą;</text:span></text:p>
      <text:p text:style-name="P48"><text:span text:style-name="T49">8.3</text:span><text:span text:style-name="T50">. rengia ir teikia Lietuvos Respublikos Vyriausybei ataskaitą apie valstybei nuosavybės teise priklausantį turtą“.</text:span></text:p>
      <text:p text:style-name="P51"><text:span text:style-name="T52">2</text:span><text:span text:style-name="T53">. Išdėstyti nauja redakcija nurodytuoju nutarimu patvirtintą Statistikos tarybos sudėtį (pridedama).</text:span></text:p>
      <text:p text:style-name="P54"/>
      <text:p text:style-name="P55"/>
      <text:p text:style-name="P56"/>
      <text:p text:style-name="P57">MINISTRAS PIRMININKAS<text:tab/>ALGIRDAS BRAZAUSKAS</text:p>
      <text:p text:style-name="P58"/>
      <text:p text:style-name="P59"/>
      <text:p text:style-name="P60"/>
      <text:p text:style-name="P61">ŪKIO MINISTRAS<text:tab/>PETRAS ČĖSNA</text:p>
      <text:p text:style-name="P62"/>
      <text:soft-page-break/>
      <text:p text:style-name="P63"><text:span text:style-name="T71">Patvirtinta</text:span></text:p>
      <text:p text:style-name="P72">Lietuvos Respublikos Vyriausybės</text:p>
      <text:p text:style-name="P73">2001 m. kovo 12 d. nutarimu Nr. 285</text:p>
      <text:p text:style-name="P74">(Lietuvos Respublikos Vyriausybės</text:p>
      <text:p text:style-name="P75">2001 m. gruodžio 19 d. nutarimo Nr. 1549</text:p>
      <text:p text:style-name="P76">redakcija)</text:p>
      <text:p text:style-name="P77"/>
      <text:p text:style-name="P78"><text:span text:style-name="T79">STATISTIKOS TARYBA</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A. Šemeta</text:p>
          </table:table-cell>
          <table:table-cell table:style-name="TableCell88">
            <text:p text:style-name="P89">–<text:s/></text:p>
          </table:table-cell>
          <table:table-cell table:style-name="TableCell90">
            <text:p text:style-name="P91">Statistikos departamento prie Lietuvos Respublikos Vyriausybės generalinis direktorius (tarybos pirmininkas)</text:p>
          </table:table-cell>
        </table:table-row>
        <table:table-row table:style-name="TableRow92">
          <table:table-cell table:style-name="TableCell93">
            <text:p text:style-name="P94">P. Adlys</text:p>
          </table:table-cell>
          <table:table-cell table:style-name="TableCell95">
            <text:p text:style-name="P96">–<text:s/></text:p>
          </table:table-cell>
          <table:table-cell table:style-name="TableCell97">
            <text:p text:style-name="P98">Statistikos departamento prie Lietuvos Respublikos Vyriausybės generalinio direktoriaus pavaduotojas</text:p>
          </table:table-cell>
        </table:table-row>
        <table:table-row table:style-name="TableRow99">
          <table:table-cell table:style-name="TableCell100">
            <text:p text:style-name="P101">A. Amšiejus</text:p>
          </table:table-cell>
          <table:table-cell table:style-name="TableCell102">
            <text:p text:style-name="P103">–<text:s/></text:p>
          </table:table-cell>
          <table:table-cell table:style-name="TableCell104">
            <text:p text:style-name="P105">Lietuvos Respublikos žemės ūkio rūmų vicepirmininkas</text:p>
          </table:table-cell>
        </table:table-row>
        <table:table-row table:style-name="TableRow106">
          <table:table-cell table:style-name="TableCell107">
            <text:p text:style-name="P108">J. Boruta</text:p>
          </table:table-cell>
          <table:table-cell table:style-name="TableCell109">
            <text:p text:style-name="P110">–<text:s/></text:p>
          </table:table-cell>
          <table:table-cell table:style-name="TableCell111">
            <text:p text:style-name="P112">vyskupas</text:p>
          </table:table-cell>
        </table:table-row>
        <table:table-row table:style-name="TableRow113">
          <table:table-cell table:style-name="TableCell114">
            <text:p text:style-name="P115">D. Budreikaitė</text:p>
          </table:table-cell>
          <table:table-cell table:style-name="TableCell116">
            <text:p text:style-name="P117">–<text:s/></text:p>
          </table:table-cell>
          <table:table-cell table:style-name="TableCell118">
            <text:p text:style-name="P119">Europos komiteto prie Lietuvos Respublikos Vyriausybės Ekonominės integracijos departamento direktorė</text:p>
          </table:table-cell>
        </table:table-row>
        <table:table-row table:style-name="TableRow120">
          <table:table-cell table:style-name="TableCell121">
            <text:p text:style-name="P122">V. Burokas</text:p>
          </table:table-cell>
          <table:table-cell table:style-name="TableCell123">
            <text:p text:style-name="P124">–<text:s/></text:p>
          </table:table-cell>
          <table:table-cell table:style-name="TableCell125">
            <text:p text:style-name="P126">Švietimo ir mokslo ministerijos Specialistų rengimo departamento Registrų skyriaus vedėjas</text:p>
          </table:table-cell>
        </table:table-row>
        <table:table-row table:style-name="TableRow127">
          <table:table-cell table:style-name="TableCell128">
            <text:p text:style-name="P129">V. Dvilaitis</text:p>
          </table:table-cell>
          <table:table-cell table:style-name="TableCell130">
            <text:p text:style-name="P131">–<text:s/></text:p>
          </table:table-cell>
          <table:table-cell table:style-name="TableCell132">
            <text:p text:style-name="P133">Moterų ir vyrų lygių galimybių kontrolieriaus patarėjas</text:p>
          </table:table-cell>
        </table:table-row>
        <table:table-row table:style-name="TableRow134">
          <table:table-cell table:style-name="TableCell135">
            <text:p text:style-name="P136">A. Gaižauskienė</text:p>
          </table:table-cell>
          <table:table-cell table:style-name="TableCell137">
            <text:p text:style-name="P138">–<text:s/></text:p>
          </table:table-cell>
          <table:table-cell table:style-name="TableCell139">
            <text:p text:style-name="P140">Sveikatos informacijos centro direktorė</text:p>
          </table:table-cell>
        </table:table-row>
        <table:table-row table:style-name="TableRow141">
          <table:table-cell table:style-name="TableCell142">
            <text:p text:style-name="P143">G. Jalinskienė</text:p>
          </table:table-cell>
          <table:table-cell table:style-name="TableCell144">
            <text:p text:style-name="P145">–<text:s/></text:p>
          </table:table-cell>
          <table:table-cell table:style-name="TableCell146">
            <text:p text:style-name="P147">Socialinės apsaugos ir darbo ministerijos Socialinės politikos analizės ir prognozavimo departamento direktoriaus pavaduotoja</text:p>
          </table:table-cell>
        </table:table-row>
        <table:table-row table:style-name="TableRow148">
          <table:table-cell table:style-name="TableCell149">
            <text:p text:style-name="P150">R. Kasperavičius</text:p>
          </table:table-cell>
          <table:table-cell table:style-name="TableCell151">
            <text:p text:style-name="P152">–<text:s/></text:p>
          </table:table-cell>
          <table:table-cell table:style-name="TableCell153">
            <text:p text:style-name="P154">Finansų ministerijos Fiskalinės politikos departamento direktoriaus pavaduotojas</text:p>
          </table:table-cell>
        </table:table-row>
        <table:table-row table:style-name="TableRow155">
          <table:table-cell table:style-name="TableCell156">
            <text:p text:style-name="P157">S. Krišpinovičius</text:p>
          </table:table-cell>
          <table:table-cell table:style-name="TableCell158">
            <text:p text:style-name="P159">–<text:s/></text:p>
          </table:table-cell>
          <table:table-cell table:style-name="TableCell160">
            <text:p text:style-name="P161">Vidaus reikalų ministerijos Regionų plėtros departamento direktoriaus pavaduotojas</text:p>
          </table:table-cell>
        </table:table-row>
        <table:table-row table:style-name="TableRow162">
          <table:table-cell table:style-name="TableCell163">
            <text:p text:style-name="P164">M. Lapinas</text:p>
          </table:table-cell>
          <table:table-cell table:style-name="TableCell165">
            <text:p text:style-name="P166">–<text:s/></text:p>
          </table:table-cell>
          <table:table-cell table:style-name="TableCell167">
            <text:p text:style-name="P168">Žemės ūkio ministerijos Kaimo plėtros departamento Informacijos analizės ir sisteminimo skyriaus vedėjas</text:p>
          </table:table-cell>
        </table:table-row>
        <table:table-row table:style-name="TableRow169">
          <table:table-cell table:style-name="TableCell170">
            <text:p text:style-name="P171">J. Liutkus</text:p>
          </table:table-cell>
          <table:table-cell table:style-name="TableCell172">
            <text:p text:style-name="P173">–<text:s/></text:p>
          </table:table-cell>
          <table:table-cell table:style-name="TableCell174">
            <text:p text:style-name="P175">Kauno apskrities statistikos valdybos viršininkas</text:p>
          </table:table-cell>
        </table:table-row>
        <table:table-row table:style-name="TableRow176">
          <table:table-cell table:style-name="TableCell177">
            <text:p text:style-name="P178">A. Mankevičius</text:p>
          </table:table-cell>
          <table:table-cell table:style-name="TableCell179">
            <text:p text:style-name="P180">–<text:s/></text:p>
          </table:table-cell>
          <table:table-cell table:style-name="TableCell181">
            <text:p text:style-name="P182">„Verslo žinių“ laikraščio internetinių ir tiriamųjų produktų redaktorius</text:p>
          </table:table-cell>
        </table:table-row>
        <table:table-row table:style-name="TableRow183">
          <table:table-cell table:style-name="TableCell184">
            <text:p text:style-name="P185">S. Martišius</text:p>
          </table:table-cell>
          <table:table-cell table:style-name="TableCell186">
            <text:p text:style-name="P187">–<text:s/></text:p>
          </table:table-cell>
          <table:table-cell table:style-name="TableCell188">
            <text:p text:style-name="P189">Vilniaus universiteto Ekonomikos fakulteto dekanas</text:p>
          </table:table-cell>
        </table:table-row>
        <table:table-row table:style-name="TableRow190">
          <table:table-cell table:style-name="TableCell191">
            <text:p text:style-name="P192">A. Merčaitis</text:p>
          </table:table-cell>
          <table:table-cell table:style-name="TableCell193">
            <text:p text:style-name="P194">–<text:s/></text:p>
          </table:table-cell>
          <table:table-cell table:style-name="TableCell195">
            <text:p text:style-name="P196">Ūkio ministerijos Personalo skyriaus vedėjo pavaduotojas</text:p>
          </table:table-cell>
        </table:table-row>
        <table:table-row table:style-name="TableRow197">
          <table:table-cell table:style-name="TableCell198">
            <text:p text:style-name="P199">J. Puodžiukaitis</text:p>
          </table:table-cell>
          <table:table-cell table:style-name="TableCell200">
            <text:p text:style-name="P201">–<text:s/></text:p>
          </table:table-cell>
          <table:table-cell table:style-name="TableCell202">
            <text:p text:style-name="P203">Šakių rajono savivaldybės meras</text:p>
          </table:table-cell>
        </table:table-row>
        <table:table-row table:style-name="TableRow204">
          <table:table-cell table:style-name="TableCell205">
            <text:p text:style-name="P206">R. Rudzkis</text:p>
          </table:table-cell>
          <table:table-cell table:style-name="TableCell207">
            <text:p text:style-name="P208">–<text:s/></text:p>
          </table:table-cell>
          <table:table-cell table:style-name="TableCell209">
            <text:p text:style-name="P210">Matematikos ir informatikos instituto Taikomosios statistikos skyriaus vadovas, Lietuvos statistikų sąjungos pirmininkas</text:p>
          </table:table-cell>
        </table:table-row>
        <table:table-row table:style-name="TableRow211">
          <table:table-cell table:style-name="TableCell212">
            <text:p text:style-name="P213">A. Slivinskas</text:p>
          </table:table-cell>
          <table:table-cell table:style-name="TableCell214">
            <text:p text:style-name="P215">–<text:s/></text:p>
          </table:table-cell>
          <table:table-cell table:style-name="TableCell216">
            <text:p text:style-name="P217">Lietuvos Respublikos Vyriausybės kanceliarijos Ekonomikos skyriaus vedėjas</text:p>
          </table:table-cell>
        </table:table-row>
        <table:table-row table:style-name="TableRow218">
          <table:table-cell table:style-name="TableCell219">
            <text:p text:style-name="P220">V. Sutkus</text:p>
          </table:table-cell>
          <table:table-cell table:style-name="TableCell221">
            <text:p text:style-name="P222">–<text:s/></text:p>
          </table:table-cell>
          <table:table-cell table:style-name="TableCell223">
            <text:p text:style-name="P224">Lietuvos pramonininkų konfederacijos Informacijos ir ryšių su visuomene departamento direktorius</text:p>
          </table:table-cell>
        </table:table-row>
        <table:table-row table:style-name="TableRow225">
          <table:table-cell table:style-name="TableCell226">
            <text:p text:style-name="P227">V. Trukšinas</text:p>
          </table:table-cell>
          <table:table-cell table:style-name="TableCell228">
            <text:p text:style-name="P229">–<text:s/></text:p>
          </table:table-cell>
          <table:table-cell table:style-name="TableCell230">
            <text:p text:style-name="P231">Lietuvos banko Pinigų politikos departamento Suvestinės statistikos skyriaus viršininkas</text:p>
          </table:table-cell>
        </table:table-row>
        <table:table-row table:style-name="TableRow232">
          <table:table-cell table:style-name="TableCell233">
            <text:p text:style-name="P234">G. Umbrasas</text:p>
          </table:table-cell>
          <table:table-cell table:style-name="TableCell235">
            <text:p text:style-name="P236">–<text:s/></text:p>
          </table:table-cell>
          <table:table-cell table:style-name="TableCell237">
            <text:p text:style-name="P238">Lietuvos verslo darbdavių konfederacijos tarybos narys</text:p>
          </table:table-cell>
        </table:table-row>
      </table:table>
      <text:p text:style-name="P239">______________</text:p>
      <text:p text:style-name="P2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09:38:00Z</meta:creation-date>
    <dc:date>2018-11-20T09:38:00Z</dc:date>
    <meta:template xlink:href="Normal.dotm" xlink:type="simple"/>
    <meta:editing-cycles>2</meta:editing-cycles>
    <meta:editing-duration>PT0S</meta:editing-duration>
    <meta:document-statistic meta:page-count="2" meta:paragraph-count="39" meta:word-count="548" meta:character-count="4270" meta:row-count="96" meta:non-whitespace-character-count="3761"/>
  </office:meta>
</office:document-meta>
</file>