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11 M. BALANDŽIO 13 D. ĮSAKYMO Nr. 3-223 „DĖL KELEIVIŲ IR BAGAŽO VEŽIMO KELIŲ TRANSPORTU TAISYKLIŲ PATVIRTINIMO“ PAKEITIMO</text:p>
      <text:p text:style-name="P9"/>
      <text:p text:style-name="P10">2012 m. rugsėjo 24 d. Nr. 3-623</text:p>
      <text:p text:style-name="P11">Vilnius</text:p>
      <text:p text:style-name="P12"/>
      <text:p text:style-name="P13"><text:span text:style-name="T14">P a k e i č i u Keleivių ir bagažo vežimo kelių transportu taisykles, patvirtintas Lietuvos Respublikos susisiekimo ministro 2011 m. balandžio 13 d. įsakymu Nr. 3-223 „Dėl Keleivių ir bagažo vežimo kelių transportu taisyklių patvirtinimo“ (Žin., 2011, Nr. </text:span><text:a xlink:href="https://www.e-tar.lt/portal/lt/legalAct/TAR.881400CFCF4F" office:target-frame-name="_blank" xlink:show="new"><text:span text:style-name="T15">46-2190</text:span></text:a><text:span text:style-name="T16">):</text:span></text:p>
      <text:p text:style-name="P17"><text:span text:style-name="T18">1</text:span><text:span text:style-name="T19">. Išdėstau 32 punktą taip:</text:span></text:p>
      <text:p text:style-name="P20"><text:span text:style-name="T21">„</text:span><text:span text:style-name="T22">32</text:span><text:span text:style-name="T23">. Autobusų stočių kasose parduodamuose vietinio (priemiestinio) ir tolimojo reguliaraus susisiekimo maršrutų vienkartiniuose bilietuose turi būti nurodyta: vežėjo pavadinimas, išvykimo ir paskirties autobusų stotys (stotelės), išvykimo data, išvykimo laikas, važiavimo kaina, Lietuvos Respublikos transporto lengvatų įstatyme nustatytos nuolaidos dydis procentais, sėdima vieta ir išvykimo aikštelės numeris</text:span><text:span text:style-name="T24">,<text:s/></text:span><text:span text:style-name="T25">o terminuotuose vardiniuose vietinio (priemiestinio) ir tolimojo reguliaraus susisiekimo maršrutų bilietuose turi būti nurodyta: vežėjo pavadinimas, išvykimo ir paskirties autobusų stotys (stotelės), bilieto kaina, bilieto galiojimo terminas, terminuotuose vardiniuose vietinio (priemiestinio) reguliaraus susisiekimo maršrutų bilietuose – Lietuvos Respublikos transporto lengvatų įstatyme nustatytas nuolaidos dydis procentais. Transporto priemonėse vežėjai privalo naudoti kasos aparatus, numatytus Kasos aparatų diegimo ir naudojimo tvarkos apraše, patvirtintame Lietuvos Respublikos Vyriausybės 2002 m. rugpjūčio 13 d. nutarimu Nr. 1283 (Žin., 2002, Nr. </text:span><text:a xlink:href="https://www.e-tar.lt/portal/lt/legalAct/TAR.A77DCEEE5DDC" office:target-frame-name="_blank" xlink:show="new"><text:span text:style-name="T26">82-3522</text:span></text:a><text:span text:style-name="T27">; 2005, Nr. </text:span><text:a xlink:href="https://www.e-tar.lt/portal/lt/legalAct/TAR.6D8D90D42D3C" office:target-frame-name="_blank" xlink:show="new"><text:span text:style-name="T28">97-3654</text:span></text:a><text:span text:style-name="T29">), kuriais bilietuose būtų spausdinama: vežėjo pavadinimas, bilieto pardavimo data ir laikas, išvykimo ir paskirties autobusų stotys (stotelės), važiavimo kaina, Lietuvos Respublikos transporto lengvatų įstatyme nustatytos nuolaidos dydis procentais, taip pat turi būti spausdinama maršrute parduotų bilietų ataskaita, kuri saugoma su bilietų kontrolės lapu.“</text:span></text:p>
      <text:p text:style-name="P30"><text:span text:style-name="T31">2</text:span><text:span text:style-name="T32">. Išdėstau 47 punktą taip:</text:span></text:p>
      <text:p text:style-name="P33"><text:span text:style-name="T34">„</text:span><text:span text:style-name="T35">47</text:span><text:span text:style-name="T36">. Keleiviai, turintys terminuotus vardinius bilietus, skirtus važiuoti vietinio (priemiestinio) reguliaraus susisiekimo maršrutais rajono teritorijoje, gali važiuoti to paties vežėjo tolimojo reguliaraus susisiekimo maršrutais šio rajono teritorijoje, jeigu biliete nurodytos stotelės sutampa su maršruto stotelėmis ir kai transporto priemonėje yra laisvų vietų. Jie įlaipinami įleidus keleivius, vykstančius tolimojo reguliaraus susisiekimo maršrutais.“</text:span></text:p>
      <text:p text:style-name="P37"/>
      <text:p text:style-name="P38"/>
      <text:p text:style-name="P39"><text:span text:style-name="T40">Susisiekimo ministras<text:s/></text:span><text:span text:style-name="T4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02-24T14:17:00Z</meta:creation-date>
    <dc:date>2015-02-24T14:17:00Z</dc:date>
    <meta:template xlink:href="Normal" xlink:type="simple"/>
    <meta:editing-cycles>2</meta:editing-cycles>
    <meta:editing-duration>PT0S</meta:editing-duration>
    <meta:document-statistic meta:page-count="1" meta:paragraph-count="13" meta:word-count="352" meta:character-count="2819" meta:row-count="63" meta:non-whitespace-character-count="2480"/>
  </office:meta>
</office:document-meta>
</file>