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margin-left="1.5833in" fo:text-indent="-1.189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text-position="super 62.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P78" style:parent-style-name="Normal" style:family="paragraph">
      <style:paragraph-properties fo:margin-left="1.6666in" fo:text-indent="-1.2729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per 62.5%"/>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text-position="super 62.5%"/>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P491" style:parent-style-name="Normal" style:family="paragraph">
      <style:paragraph-properties fo:text-align="justify" fo:text-indent="0.3937in"/>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2.5%"/>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3937in"/>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3937in"/>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2.5%"/>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per 62.5%"/>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2.5%"/>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3937in"/>
    </style:style>
    <style:style style:name="T653" style:parent-style-name="DefaultParagraphFont" style:family="text">
      <style:text-properties style:text-position="super 62.5%"/>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2.5%"/>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2.5%"/>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2.5%"/>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per 62.5%"/>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DMINISTRACINIŲ TEISĖS PAŽEIDIMŲ KODEKSO 178, 224, 259</text:span><text:span text:style-name="T4">1</text:span><text:span text:style-name="T5"><text:s/>STRAIPSNIŲ PAPILDYMO IR PAKEITIMO IR KODEKSO PAPILDYMO 178</text:span><text:span text:style-name="T6">1</text:span><text:span text:style-name="T7"><text:s/>STRAIPSNIU ĮSTATYMAS</text:span></text:p>
      <text:p text:style-name="P8"/>
      <text:p text:style-name="P9">2008 m. spalio 14 d. Nr. X-1751</text:p>
      <text:p text:style-name="P10">Vilnius</text:p>
      <text:p text:style-name="P11"/>
      <text:p text:style-name="P12">(Žin., 1985, Nr. 1-1,<text:s/>Nr. 33-370; 2000, Nr.<text:s/><text:a xlink:href="https://www.e-tar.lt/portal/lt/legalAct/TAR.C9DC4FD96FC2" office:target-frame-name="_blank" xlink:show="new"><text:span text:style-name="T13">22-552</text:span></text:a>; 2002, Nr.<text:s/><text:a xlink:href="https://www.e-tar.lt/portal/lt/legalAct/TAR.3D3FAA1E98C8" office:target-frame-name="_blank" xlink:show="new"><text:span text:style-name="T14">75-3214</text:span></text:a>, Nr.<text:s/><text:a xlink:href="https://www.e-tar.lt/portal/lt/legalAct/TAR.FBACDF351E72" office:target-frame-name="_blank" xlink:show="new"><text:span text:style-name="T15">123-5526</text:span></text:a>, Nr.<text:s/><text:a xlink:href="https://www.e-tar.lt/portal/lt/legalAct/TAR.C25D9A4F670E" office:target-frame-name="_blank" xlink:show="new"><text:span text:style-name="T16">124-5623</text:span></text:a>; 2003, Nr.<text:s/><text:a xlink:href="https://www.e-tar.lt/portal/lt/legalAct/TAR.AEF7DA53D190" office:target-frame-name="_blank" xlink:show="new"><text:span text:style-name="T17">28-1126</text:span></text:a>, Nr.<text:s/><text:a xlink:href="https://www.e-tar.lt/portal/lt/legalAct/TAR.8F794DCEE1DA" office:target-frame-name="_blank" xlink:show="new"><text:span text:style-name="T18">74-3421</text:span></text:a>, Nr.<text:s/><text:a xlink:href="https://www.e-tar.lt/portal/lt/legalAct/TAR.2CCBC0B7E2C7" office:target-frame-name="_blank" xlink:show="new"><text:span text:style-name="T19">102-4581</text:span></text:a>, Nr.<text:s/><text:a xlink:href="https://www.e-tar.lt/portal/lt/legalAct/TAR.CA01560E8D2A" office:target-frame-name="_blank" xlink:show="new"><text:span text:style-name="T20">112-4997</text:span></text:a>; 2004, Nr.<text:s/><text:a xlink:href="https://www.e-tar.lt/portal/lt/legalAct/TAR.0ECC9B4962CD" office:target-frame-name="_blank" xlink:show="new"><text:span text:style-name="T21">25-763</text:span></text:a>, Nr.<text:s/><text:a xlink:href="https://www.e-tar.lt/portal/lt/legalAct/TAR.DC334B2FE233" office:target-frame-name="_blank" xlink:show="new"><text:span text:style-name="T22">68-2368</text:span></text:a>, Nr.<text:s/><text:a xlink:href="https://www.e-tar.lt/portal/lt/legalAct/TAR.B4483E9EC41E" office:target-frame-name="_blank" xlink:show="new"><text:span text:style-name="T23">72-2491</text:span></text:a>, Nr.<text:s/><text:a xlink:href="https://www.e-tar.lt/portal/lt/legalAct/TAR.876E5906F3C4" office:target-frame-name="_blank" xlink:show="new"><text:span text:style-name="T24">115-4275</text:span></text:a>, Nr.<text:s/><text:a xlink:href="https://www.e-tar.lt/portal/lt/legalAct/TAR.D0B39C9B6456" office:target-frame-name="_blank" xlink:show="new"><text:span text:style-name="T25">134-4840</text:span></text:a>, Nr.<text:s/><text:a xlink:href="https://www.e-tar.lt/portal/lt/legalAct/TAR.3C9B92DCF85A" office:target-frame-name="_blank" xlink:show="new"><text:span text:style-name="T26">135-4896</text:span></text:a>, Nr.<text:s/><text:a xlink:href="https://www.e-tar.lt/portal/lt/legalAct/TAR.41C30AEEB25C" office:target-frame-name="_blank" xlink:show="new"><text:span text:style-name="T27">171-6317</text:span></text:a>; 2005, Nr.<text:s/><text:a xlink:href="https://www.e-tar.lt/portal/lt/legalAct/TAR.5474D55F5B38" office:target-frame-name="_blank" xlink:show="new"><text:span text:style-name="T28">18-576</text:span></text:a>, Nr.<text:s/><text:a xlink:href="https://www.e-tar.lt/portal/lt/legalAct/TAR.73A9B931F59A" office:target-frame-name="_blank" xlink:show="new"><text:span text:style-name="T29">47-1553</text:span></text:a>, Nr.<text:s/><text:a xlink:href="https://www.e-tar.lt/portal/lt/legalAct/TAR.AFAD46A92851" office:target-frame-name="_blank" xlink:show="new"><text:span text:style-name="T30">83-3040</text:span></text:a>, Nr.<text:s/><text:a xlink:href="https://www.e-tar.lt/portal/lt/legalAct/TAR.E506FB78983A" office:target-frame-name="_blank" xlink:show="new"><text:span text:style-name="T31">137-4911</text:span></text:a>, Nr.<text:s/><text:a xlink:href="https://www.e-tar.lt/portal/lt/legalAct/TAR.C1D7369B9EAC" office:target-frame-name="_blank" xlink:show="new"><text:span text:style-name="T32">143-5167</text:span></text:a>; 2006, Nr.<text:s/><text:a xlink:href="https://www.e-tar.lt/portal/lt/legalAct/TAR.E7152F34B71F" office:target-frame-name="_blank" xlink:show="new"><text:span text:style-name="T33">73-2759</text:span></text:a>, Nr.<text:s/><text:a xlink:href="https://www.e-tar.lt/portal/lt/legalAct/TAR.BC1E7278BC10" office:target-frame-name="_blank" xlink:show="new"><text:span text:style-name="T34">119-4548</text:span></text:a>, Nr.<text:s/><text:a xlink:href="https://www.e-tar.lt/portal/lt/legalAct/TAR.7175B4753095" office:target-frame-name="_blank" xlink:show="new"><text:span text:style-name="T35">132-4986</text:span></text:a>; 2007, Nr.<text:s/><text:a xlink:href="https://www.e-tar.lt/portal/lt/legalAct/TAR.D1E5F5AF0A4A" office:target-frame-name="_blank" xlink:show="new"><text:span text:style-name="T36">12-4</text:span><text:span text:style-name="T37">92</text:span></text:a>, Nr.<text:s/><text:a xlink:href="https://www.e-tar.lt/portal/lt/legalAct/TAR.526B0A88297A" office:target-frame-name="_blank" xlink:show="new"><text:span text:style-name="T38">49-1880</text:span></text:a>, Nr.<text:s/><text:a xlink:href="https://www.e-tar.lt/portal/lt/legalAct/TAR.3E128DF8E4DE" office:target-frame-name="_blank" xlink:show="new"><text:span text:style-name="T39">81-3316</text:span></text:a>, Nr.<text:s/><text:a xlink:href="https://www.e-tar.lt/portal/lt/legalAct/TAR.8D2A78A4B621" office:target-frame-name="_blank" xlink:show="new"><text:span text:style-name="T40">138-5641</text:span></text:a>, 5644; 2008, Nr. 11-375, Nr. 81-3181, Nr. 82-3234)</text:p>
      <text:p text:style-name="P41"/>
      <text:p text:style-name="P42"><text:span text:style-name="T43">1</text:span><text:s/><text:span text:style-name="T44">straipsnis<text:s/></text:span><text:span text:style-name="T45">178 straipsnio papildymas</text:span></text:p>
      <text:p text:style-name="P46">Papildyti 178 straipsnį 5, 6 ir 7 dalimis ir visą straipsnį išdėstyti taip:</text:p>
      <text:p text:style-name="P47"/>
      <text:p text:style-name="P48"><text:span text:style-name="T49">„</text:span><text:span text:style-name="T50">178</text:span><text:span text:style-name="T51"><text:s/>straipsnis.<text:s/></text:span><text:span text:style-name="T52">Alkoholinių gėrimų gėrimas viešosiose vie</text:span><text:span text:style-name="T53">tose arba girto pasirodymas viešosiose vietose</text:span></text:p>
      <text:p text:style-name="P54">Alkoholinių gėrimų ir kitų svaigalų, pagamintų naudojant spiritą, gėrimas gatvėse, stadionuose, skveruose, parkuose, visų rūšių visuomeniniame transporte ir kitose vietose, išskyrus prekybos ir viešojo<text:s/>maitinimo įmones, kuriose savivaldybių tarybų ar savivaldybių administracijų direktorių leista pardavinėti alkoholinius gėrimus išpilstant, arba girto pasirodymas viešosiose vietose, įžeidžiant žmogaus orumą ir visuomeninę dorovę, –</text:p>
      <text:p text:style-name="P55">užtraukia įspėjimą arba baudą nuo trisdešimties iki penkiasdešimties litų.</text:p>
      <text:p text:style-name="P56">Tokie pat veiksmai, padaryti pakartotinai per vienerius metus po administracinių nuobaudų paskyrimo, –</text:p>
      <text:p text:style-name="P57">užtraukia baudą nuo penkiasdešimties iki vieno šimto litų.</text:p>
      <text:p text:style-name="P58">Veiksmai, numatyti šio straipsnio<text:s/>pirmojoje dalyje, padaryti asmens, kuriam du kartus per vienerius metus buvo paskirtos administracinės nuobaudos už alkoholinių gėrimų gėrimą viešosiose vietose arba girto pasirodymą viešosiose vietose, –</text:p>
      <text:p text:style-name="P59">užtraukia baudą nuo vieno šimto penkiasdešimties<text:s/>iki trijų šimtų litų arba administracinį areštą iki trisdešimties parų.</text:p>
      <text:p text:style-name="P60">Girtų nepilnamečių iki šešiolikos metų pasirodymas viešosiose vietose, taip pat jų gėrimas alkoholinių gėrimų –</text:p>
      <text:p text:style-name="P61">užtraukia baudą tėvams arba globėjams (rūpintojams) nuo penkiasdešimties iki vieno šimto litų.</text:p>
      <text:p text:style-name="P62">Girtų nepilnamečių nuo šešiolikos iki aštuoniolikos metų pasirodymas viešosiose vietose, taip pat jų gėrimas alkoholinių gėrimų –</text:p>
      <text:p text:style-name="P63">užtraukia baudą nuo trisdešimties iki penkiasdešimties litų.</text:p>
      <text:p text:style-name="P64">Veiksmai, numatyti šio straipsnio penktojoje dalyje, padaryti pakartotinai per vienerius metus po administracinių nuobaudų paskyrimo, –</text:p>
      <text:p text:style-name="P65">užtraukia baudą nuo penkiasdešimties iki vieno šimto litų.</text:p>
      <text:p text:style-name="P66">Veiksmai, numatyti šio straipsnio penktojoje dalyje, padaryti asmens, kuriam du kartus per vienerius metus buvo paskirtos administracinės nuobaudos už alkoholinių gėrimų vartojimą viešosiose vietose, –</text:p>
      <text:p text:style-name="P67">užtraukia baudą nuo vieno šimto penkiasdešimties iki trijų šimtų litų.“</text:p>
      <text:p text:style-name="P68"/>
      <text:p text:style-name="P69"><text:span text:style-name="T70">2</text:span><text:s/><text:span text:style-name="T71">straipsnis.<text:s/></text:span><text:span text:style-name="T72">Kodekso papildymas 178</text:span><text:span text:style-name="T73">1</text:span><text:span text:style-name="T74"><text:s/>straipsniu</text:span></text:p>
      <text:p text:style-name="P75">Papildyti Kodeksą 178<text:span text:style-name="T76">1</text:span><text:s/>straipsniu:</text:p>
      <text:p text:style-name="P77"/>
      <text:p text:style-name="P78"><text:span text:style-name="T79">„</text:span><text:span text:style-name="T80">178</text:span><text:span text:style-name="T81">1</text:span><text:span text:style-name="T82"><text:s/>straipsnis.<text:s/></text:span><text:span text:style-name="T83">Asmenų iki aštuoniolikos metų alkoholinių gėrimų vartojimas ar jų turėjimas</text:span></text:p>
      <text:p text:style-name="P84">Asmenų iki šešiolikos metų alkoholinių gėrimų ir kitų svaigalų, pagamintų naudojant spiritą, vartojimas ar jų turėjimas –</text:p>
      <text:p text:style-name="P85">užtraukia baudą tėvams arba globėjams (rūpintojams) nuo penkiasdešimties iki vieno šimto litų.<text:s/></text:p>
      <text:p text:style-name="P86">Asmenų nuo šešiolikos iki aštuoniolikos metų alkoholinių gėrimų ir kitų svaigalų, pagamintų naudojant spiritą, vartojimas ar jų turėjimas –</text:p>
      <text:p text:style-name="P87">užtraukia baudą nuo trisdešimties iki penkiasdešimties litų.</text:p>
      <text:p text:style-name="P88">Tokie pat veiksmai, numatyti šio straipsnio antrojoje dalyje, padaryti pakartotinai per vienerius metus po administracinių nuobaudų paskyrimo, –</text:p>
      <text:p text:style-name="P89">užtraukia baudą nuo penkiasdešimties iki vieno šimto litų.</text:p>
      <text:p text:style-name="P90">Veiksmai, numatyti šio straipsnio pirmojoje ir antrojoje dalyse, padaryti asmens, kuriam du kartus per vienerius metus buvo paskirtos administracinės nuobaudos už alkoholinių gėrimų vartojimą ar jų turėjimą, –</text:p>
      <text:p text:style-name="P91">užtraukia baudą nuo vieno šimto penkiasdešimties iki trijų šimtų litų.“</text:p>
      <text:p text:style-name="P92"/>
      <text:p text:style-name="P93"><text:span text:style-name="T94">3</text:span><text:s/><text:span text:style-name="T95">straipsnis.<text:s/></text:span><text:span text:style-name="T96">224 straipsnio 1 dalies pakeitimas</text:span></text:p>
      <text:p text:style-name="P97">224 straipsnio 1 dalyje vietoj skaičiaus ir žodžių „178 straipsnio trečiojoje ir ketvirtojoje dalyse“ įrašyti skaičius ir žodžius „178 straipsnio trečiojoje,<text:s/>ketvirtojoje, penktojoje, šeštojoje ir septintojoje dalyse, 178<text:span text:style-name="T98">1</text:span>“ ir šią dalį išdėstyti taip:</text:p>
      <text:p text:style-name="P99">„Rajonų (miestų) apylinkių teismai (apylinkių teismų teisėjai) nagrinėja šio kodekso 41<text:span text:style-name="T100">2</text:span>, 41<text:span text:style-name="T101">3</text:span><text:s/>straipsniuose, 41<text:span text:style-name="T102">4</text:span><text:s/>straipsnio antrojoje, trečiojoje ir ketvirtojoje<text:s/>dalyse, 41<text:span text:style-name="T103">5</text:span><text:s/>straipsnio antrojoje dalyje, 42<text:span text:style-name="T104">4</text:span><text:s/>straipsnio pirmojoje ir antrojoje dalyse, 43, 43<text:span text:style-name="T105">1</text:span>, 43<text:span text:style-name="T106">2</text:span>, 43<text:span text:style-name="T107">3</text:span>, 43<text:span text:style-name="T108">4</text:span>, 43<text:span text:style-name="T109">5</text:span>, 43<text:span text:style-name="T110">9</text:span>, 43<text:span text:style-name="T111">10</text:span>, 44, 44<text:span text:style-name="T112">1</text:span>, 44<text:span text:style-name="T113">2</text:span>, 44<text:span text:style-name="T114">3</text:span>, 44<text:span text:style-name="T115">4</text:span>, 44<text:span text:style-name="T116">5</text:span>, 44<text:span text:style-name="T117">6</text:span>, 45, 50, 50<text:span text:style-name="T118">1</text:span>, 50<text:span text:style-name="T119">2</text:span>, 50<text:span text:style-name="T120">3</text:span>, 50<text:span text:style-name="T121">5</text:span>, 50<text:span text:style-name="T122">6</text:span>, 50<text:span text:style-name="T123">8</text:span><text:s/>straipsniuose, 51<text:span text:style-name="T124">2</text:span><text:s/>straipsnio trečiojoje dalyje, 51<text:span text:style-name="T125">3</text:span><text:s/>straipsnio penktojoje, šeštojoje, septintojoje, aštuntojoje, devintojoje, dešimtojoje, vienuoliktojoje ir dvyliktojoje dalyse, 51<text:span text:style-name="T126">5</text:span><text:s/>straipsnio trečiojoje dalyje, 51<text:span text:style-name="T127">8</text:span>, 51<text:span text:style-name="T128">9</text:span><text:s/>straipsniuose, 51<text:span text:style-name="T129">12</text:span><text:s/>straipsnio pirmojoje ir antrojoje dalyse, 51<text:span text:style-name="T130">14<text:s/></text:span>straipsnio antrojoje dalyje, 51<text:span text:style-name="T131">15</text:span><text:s/>straipsnyje, 51<text:span text:style-name="T132">18</text:span><text:s/>straipsnio septintojoje, aštuntojoje, devintojoje, dešimtojoje ir vienuoliktojoje dalyse, 51<text:span text:style-name="T133">19</text:span><text:s/>straipsnio penktojoje, šeštojoje ir septintojoje dalyse, 51<text:span text:style-name="T134">20</text:span><text:s/>straipsnio trečiojoje, ketvirtojoje ir penktojoje dalyse, 51<text:span text:style-name="T135">21</text:span><text:s/>straipsnio ketvirtojoje dalyje, 51<text:span text:style-name="T136">23</text:span><text:s/>straipsnio šeštojoje, devintojoje, dvyliktojoje, aštuonioliktojoje ir devynioliktojoje dalyse, 53<text:span text:style-name="T137">1</text:span><text:s/>straipsnyje, 56 straipsnio septintojoje, aštuntojoje, devintojoje, dešimtojoje, vienuoliktojoje, dvyliktojoje ir tryliktojoje dalyse, 62 straipsnio trečiojoje, ketvirtojoje, penktojoje, septintojoje, aštuntojoje, devintojoje ir dešimtojoje dalyse, 62<text:span text:style-name="T138">1</text:span><text:s/>straipsnio trečiojoje, ketvirtojoje, penktojoje, septintojoje, aštuntojoje, devintojoje ir dešimtojoje dalyse, 62<text:span text:style-name="T139">2</text:span><text:s/>straipsnio trečiojoje, ketvirtojoje, penktojoje, septintojoje, aštuntojoje, devintojoje ir dešimtojoje dalyse, 84<text:span text:style-name="T140">1</text:span><text:s/>straipsnio ketvirtojoje ir penktojoje dalyse, 84<text:span text:style-name="T141">2</text:span><text:s/>straipsnio pirmojoje dalyje, 84<text:span text:style-name="T142">4</text:span><text:s/>straipsnio penktojoje dalyje, 89<text:span text:style-name="T143">1</text:span>, 89<text:span text:style-name="T144">2</text:span>, 94<text:span text:style-name="T145">1</text:span>, 99<text:span text:style-name="T146">4</text:span>, 99<text:span text:style-name="T147">7</text:span>, 99<text:span text:style-name="T148">8</text:span>, 99<text:span text:style-name="T149">9</text:span>, 99<text:span text:style-name="T150">10</text:span>, 110<text:span text:style-name="T151">1<text:s/></text:span>straipsniuose, 116<text:span text:style-name="T152">1</text:span><text:s/>straipsnio trečiojoje dalyje, 116<text:span text:style-name="T153">4</text:span>, 117<text:span text:style-name="T154">1</text:span>, 119<text:span text:style-name="T155">2</text:span><text:s/>straipsniuose, 124 straipsnio šeštojoje dalyje, 124<text:span text:style-name="T156">2</text:span><text:s/>straipsnio trečiojoje ir ketvirtojoje dalyse, 126 straipsnio pirmojoje, ketvirtojoje ir penktojoje dalyse, 127 straipsnio trečiojoje dalyje, 128 straipsnio pirmojoje ir antrojoje dalyse, 129 straipsnyje, 130 straipsnio pirmojoje dalyje, 130<text:span text:style-name="T157">2</text:span>, 134<text:span text:style-name="T158">1</text:span>, 137<text:span text:style-name="T159">1</text:span>, 138<text:span text:style-name="T160">1</text:span>, 152<text:span text:style-name="T161">14</text:span>, 153<text:span text:style-name="T162">1</text:span>, 154<text:span text:style-name="T163">1</text:span>, 154<text:span text:style-name="T164">2</text:span><text:s/>straipsniuose, 158 straipsnio antrojoje dalyje, 159 straipsnio pirmojoje, antrojoje, ketvirtojoje, šeštojoje, aštuntojoje dalyse, 159<text:span text:style-name="T165">2</text:span><text:s/>straipsnio antrojoje ir dešimtojoje dalyse, 163<text:span text:style-name="T166">1</text:span>, 163<text:span text:style-name="T167">2</text:span>, 163<text:span text:style-name="T168">11</text:span>, 163<text:span text:style-name="T169">14</text:span>, 164 straipsniuose, 171 straipsnio pirmojoje ir antrojoje dalyse, 171<text:span text:style-name="T170">1</text:span><text:s/>straipsnio antrojoje dalyje, 171<text:span text:style-name="T171">2</text:span><text:s/>straipsnio antrojoje dalyje, 171<text:span text:style-name="T172">3</text:span><text:s/>straipsnio antrojoje dalyje, 171<text:span text:style-name="T173">4</text:span>, 171<text:span text:style-name="T174">5</text:span>, 172<text:span text:style-name="T175">2</text:span>, 172<text:span text:style-name="T176">3</text:span>, 172<text:span text:style-name="T177">5</text:span>, 172<text:span text:style-name="T178">6</text:span>, 172<text:span text:style-name="T179">11</text:span>, 172<text:span text:style-name="T180">12</text:span>, 172<text:span text:style-name="T181">13</text:span>, 172<text:span text:style-name="T182">14</text:span>, 172<text:span text:style-name="T183">15</text:span>, 172<text:span text:style-name="T184">17</text:span>, 172<text:span text:style-name="T185">19</text:span>, 172<text:span text:style-name="T186">21</text:span>, 172<text:span text:style-name="T187">23</text:span>, 172<text:span text:style-name="T188">25</text:span>, 172<text:span text:style-name="T189">26</text:span>, 172<text:span text:style-name="T190">27</text:span>, 173 straipsniuose, 173<text:span text:style-name="T191">2</text:span><text:s/>straipsnio antrojoje ir trečiojoje dalyse, 173<text:span text:style-name="T192">3</text:span>, 173<text:span text:style-name="T193">4</text:span>, 173<text:span text:style-name="T194">6</text:span>, 173<text:span text:style-name="T195">7</text:span>, 173<text:span text:style-name="T196">9</text:span>, 173<text:span text:style-name="T197">12</text:span>, 173<text:span text:style-name="T198">13</text:span>, 173<text:span text:style-name="T199">15</text:span><text:s/>straipsniuose, 173<text:span text:style-name="T200">16<text:s/></text:span>straipsnio trečiojoje dalyje, 173<text:span text:style-name="T201">17</text:span>, 173<text:span text:style-name="T202">18</text:span>, 173<text:span text:style-name="T203">19</text:span>, 173<text:span text:style-name="T204">20</text:span>, 173<text:span text:style-name="T205">21</text:span>, 174, 175 straipsniuose, 178 straipsnio<text:s/><text:soft-page-break/>trečiojoje, ketvirtojoje, penktojoje, šeštojoje ir septintojoje dalyse, 178<text:span text:style-name="T206">1</text:span>, 180, 181, 181<text:span text:style-name="T207">1</text:span>, 181<text:span text:style-name="T208">2</text:span>, 181<text:span text:style-name="T209">3</text:span><text:s/>straipsniuose, 182 straipsnio antrojoje dalyje, 182<text:span text:style-name="T210">1</text:span><text:s/>straipsnio antrojoje dalyje, 183 straipsnio trečiojoje dalyje, 184, 185<text:span text:style-name="T211">3</text:span>, 185<text:span text:style-name="T212">5</text:span>, 186, 186<text:span text:style-name="T213">1</text:span>, 186<text:span text:style-name="T214">2</text:span>, 186<text:span text:style-name="T215">4</text:span>, 186<text:span text:style-name="T216">5</text:span><text:s/>straipsniuose, 187 straipsnio pirmojoje ir antrojoje dalyse, 187<text:span text:style-name="T217">1</text:span>, 187<text:span text:style-name="T218">2</text:span>, 187<text:span text:style-name="T219">3</text:span>, 187<text:span text:style-name="T220">4</text:span>, 187<text:span text:style-name="T221">6</text:span>, 187<text:span text:style-name="T222">7</text:span>, 187<text:span text:style-name="T223">9</text:span>, 187<text:span text:style-name="T224">10</text:span>, 187<text:span text:style-name="T225">11</text:span>, 187<text:span text:style-name="T226">12</text:span>, 188<text:span text:style-name="T227">1</text:span>, 188<text:span text:style-name="T228">2</text:span>, 188<text:span text:style-name="T229">3</text:span>, 188<text:span text:style-name="T230">4</text:span>, 188<text:span text:style-name="T231">5</text:span><text:s/>straipsniuose, 188<text:span text:style-name="T232">6</text:span><text:s/>straipsnio antrojoje dalyje, 188<text:span text:style-name="T233">7</text:span><text:s/>straipsnio pirmojoje dalyje, 188<text:span text:style-name="T234">8</text:span>, 188<text:span text:style-name="T235">9</text:span>, 188<text:span text:style-name="T236">10</text:span>, 188<text:span text:style-name="T237">11</text:span>, 188<text:span text:style-name="T238">14</text:span>, 188<text:span text:style-name="T239">15</text:span>, 188<text:span text:style-name="T240">16</text:span>, 188<text:span text:style-name="T241">17</text:span>, 188<text:span text:style-name="T242">18</text:span><text:s/>straipsniuose, 189<text:span text:style-name="T243">2</text:span><text:s/>straipsnio antrojoje dalyje, 189<text:span text:style-name="T244">4</text:span><text:s/>straipsnyje, 189<text:span text:style-name="T245">5</text:span><text:s/>straipsnio antrojoje dalyje, 189<text:span text:style-name="T246">6<text:s/></text:span>straipsnyje, 189<text:span text:style-name="T247">7</text:span><text:s/>straipsnio ketvirtojoje dalyje, 189<text:span text:style-name="T248">8</text:span>, 189<text:span text:style-name="T249">9</text:span>, 189<text:span text:style-name="T250">10</text:span>, 189<text:span text:style-name="T251">11</text:span>, 189<text:span text:style-name="T252">13</text:span>, 189<text:span text:style-name="T253">14</text:span><text:s/>straipsniuose, 191 straipsnio pirmojoje dalyje, 192<text:span text:style-name="T254">1</text:span>, 193<text:span text:style-name="T255">2</text:span>, 198, 201<text:span text:style-name="T256">1</text:span>, 202, 202<text:span text:style-name="T257">1</text:span>, 205<text:span text:style-name="T258">2</text:span>, 207, 207<text:span text:style-name="T259">1</text:span>, 207<text:span text:style-name="T260">2</text:span>, 207<text:span text:style-name="T261">3</text:span>, 207<text:span text:style-name="T262">4</text:span>, 207<text:span text:style-name="T263">5</text:span>, 207<text:span text:style-name="T264">6</text:span>, 207<text:span text:style-name="T265">7</text:span>, 207<text:span text:style-name="T266">8</text:span>, 207<text:span text:style-name="T267">9</text:span>, 207<text:span text:style-name="T268">10</text:span>, 207<text:span text:style-name="T269">11</text:span>, 208, 209 straipsniuose, 209<text:span text:style-name="T270">1</text:span><text:s/>straipsnio antrojoje dalyje, 209<text:span text:style-name="T271">2</text:span><text:s/>straipsnio trečiojoje dalyje, 209<text:span text:style-name="T272">3</text:span><text:s/>straipsnio antrojoje, trečiojoje, šeštojoje ir septintojoje dalyse, 209<text:span text:style-name="T273">4</text:span><text:s/>straipsnio antrojoje, trečiojoje ir ketvirtojoje dalyse,<text:s/>210 straipsnio pirmojoje ir antrojoje dalyse, 214 straipsnyje, 214<text:span text:style-name="T274">1</text:span><text:s/>straipsnio pirmojoje, antrojoje ir ketvirtojoje dalyse, 214<text:span text:style-name="T275">3</text:span>, 214<text:span text:style-name="T276">6</text:span><text:s/>straipsniuose, 214<text:span text:style-name="T277">7</text:span><text:s/>straipsnio pirmojoje ir antrojoje dalyse, 214<text:span text:style-name="T278">8</text:span>, 214<text:span text:style-name="T279">9</text:span>, 214<text:span text:style-name="T280">10</text:span>, 214<text:span text:style-name="T281">12</text:span>, 214<text:span text:style-name="T282">13</text:span>, 214<text:span text:style-name="T283">14</text:span>–214<text:span text:style-name="T284">18</text:span>, 214<text:span text:style-name="T285">23</text:span>, 214<text:span text:style-name="T286">26</text:span>, 214<text:span text:style-name="T287">27</text:span>, 214<text:span text:style-name="T288">28</text:span>, 214<text:span text:style-name="T289">29</text:span>, 215<text:span text:style-name="T290">1</text:span>–215<text:span text:style-name="T291">3</text:span><text:s/>straipsniuose numatytų administracinių teisės pažeidimų bylas.“</text:p>
      <text:p text:style-name="P292"/>
      <text:p text:style-name="P293"><text:span text:style-name="T294">4</text:span><text:span text:style-name="T295"><text:s/>straipsnis.<text:s/></text:span><text:span text:style-name="T296">259</text:span><text:span text:style-name="T297">1</text:span><text:span text:style-name="T298"><text:s/>straipsnio 1 dalies 1 punkto pakeitimas</text:span></text:p>
      <text:p text:style-name="P299">259<text:span text:style-name="T300">1</text:span><text:s/>straipsnio 1 dalies 1 punkto antrojoje pastraipoje vietoj skaičiaus ir žodžių „178 straipsnio trečioji ir ketvirtoji dalys“ įrašyti skaičius ir žodžius „178 straipsnio trečioji, ketvirtoji, penktoji, šeštoji ir septintoji dalys, 178<text:span text:style-name="T301">1</text:span>“ ir šį punktą išdėstyti taip:</text:p>
      <text:p text:style-name="P302">„1) tam įgalioti:</text:p>
      <text:p text:style-name="P303">vidaus reikalų ir policijos pareigūnai (41<text:span text:style-name="T304">3</text:span>, 42<text:span text:style-name="T305">4</text:span>, 44, 44<text:span text:style-name="T306">1</text:span><text:s/>straipsniai, 44<text:span text:style-name="T307">2</text:span><text:s/>straipsnio trečioji dalis, 50, 50<text:span text:style-name="T308">2</text:span>, 50<text:span text:style-name="T309">3</text:span>, 110 straipsniai, 124 straipsnio šeštoji dalis, 124<text:span text:style-name="T310">2</text:span><text:s/>straipsnio trečioji ir ketvirtoji dalys, 126 straipsnio pirmoji, ketvirtoji ir penktoji dalys, 127 straipsnio trečioji dalis, 128 straipsnio pirmoji ir antroji dalys, 129 straipsnis, 130 straipsnio pirmoji dalis, 130<text:span text:style-name="T311">2</text:span>, 134<text:span text:style-name="T312">1<text:s/></text:span>straipsniai, 143 straipsnis – dėl pažeidimų automobilių transporte, 152<text:span text:style-name="T313">14</text:span>, 153<text:span text:style-name="T314">1</text:span>, 160–162,<text:s/>163<text:span text:style-name="T315">1</text:span>, 163<text:span text:style-name="T316">2</text:span>, 163<text:span text:style-name="T317">11</text:span>, 164 straipsniai, 171 straipsnio pirmoji ir antroji dalys, 171<text:span text:style-name="T318">1</text:span><text:s/>straipsnio antroji dalis, 171<text:span text:style-name="T319">2</text:span><text:s/>straipsnio antroji dalis, 171<text:span text:style-name="T320">4</text:span>, 171<text:span text:style-name="T321">5</text:span>, 172<text:span text:style-name="T322">11</text:span>, 173, 173<text:span text:style-name="T323">3</text:span>, 173<text:span text:style-name="T324">6</text:span>, 173<text:span text:style-name="T325">7</text:span>, 173<text:span text:style-name="T326">9</text:span>, 173<text:span text:style-name="T327">13</text:span>, 173<text:span text:style-name="T328">18</text:span>, 173<text:span text:style-name="T329">20</text:span>, 173<text:span text:style-name="T330">21</text:span>, 174, 175 straipsniai, 178 straipsnio trečioji, ketvirtoji, penktoji, šeštoji ir septintoji dalys, 178<text:span text:style-name="T331">1</text:span>, 180, 181, 181<text:span text:style-name="T332">1</text:span><text:s/>straipsniai, 181<text:span text:style-name="T333">2</text:span><text:s/>straipsnio antroji dalis, 181<text:span text:style-name="T334">3</text:span><text:s/>straipsnis, 182 straipsnio antroji dalis, 182<text:span text:style-name="T335">1</text:span><text:s/>straipsnio antroji dalis, 183 straipsnio trečioji dalis, 184, 185, 185<text:span text:style-name="T336">1</text:span>, 185<text:span text:style-name="T337">5</text:span>, 186, 186<text:span text:style-name="T338">5</text:span><text:s/>straipsniai, 187 straipsnio pirmoji ir antroji dalys, 187<text:span text:style-name="T339">4</text:span>, 187<text:span text:style-name="T340">11</text:span><text:s/>straipsniai, 187<text:span text:style-name="T341">12</text:span><text:s/>straipsnis – dėl politinių sankcijų pažeidimo, 188–188<text:span text:style-name="T342">2</text:span>, 188<text:span text:style-name="T343">5</text:span><text:s/>straipsniai, 188<text:span text:style-name="T344">7<text:s/></text:span>straipsnio pirmoji dalis, 188<text:span text:style-name="T345">11</text:span>, 188<text:span text:style-name="T346">15</text:span>, 188<text:span text:style-name="T347">18</text:span>, 189<text:span text:style-name="T348">9</text:span>, 191, 193<text:span text:style-name="T349">2</text:span>, 198, 202, 205<text:span text:style-name="T350">2</text:span>,<text:s/>207, 207<text:span text:style-name="T351">2</text:span>, 207<text:span text:style-name="T352">3</text:span>, 207<text:span text:style-name="T353">4</text:span>, 207<text:span text:style-name="T354">5</text:span>, 207<text:span text:style-name="T355">6</text:span>, 207<text:span text:style-name="T356">7</text:span>, 207<text:span text:style-name="T357">8</text:span>, 207<text:span text:style-name="T358">9<text:s/></text:span>straipsniai, 210 straipsnio pirmoji ir antroji dalys, 211 straipsnis (išskyrus Lietuvos metrologijos inspekcijos pareigūno uždėtos plombos sužalojimą arba nuplėšimą), 214 straipsnis, 214<text:span text:style-name="T359">8</text:span><text:s/>straipsnis – dėl<text:s/>įstatymų uždraustos informacijos ir informacijos apie įstatymų uždraustą ar neteisėtą veiklą skleidimo, 214<text:span text:style-name="T360">12</text:span><text:s/>straipsnis (išskyrus pažeidimus, kuriuos padarė asmenys per visuomenės informavimo priemones);</text:p>
      <text:p text:style-name="P361">Aplinkos ministerijos organų pareigūnai (42<text:span text:style-name="T362">4</text:span><text:s/>straipsnio pirmoji ir antroji dalys, 45, 49 straipsniai, 51<text:span text:style-name="T363">2</text:span><text:s/>straipsnio trečioji dalis, 51<text:span text:style-name="T364">3</text:span><text:s/>straipsnio penktoji, šeštoji, septintoji, aštuntoji, devintoji, dešimtoji, vienuoliktoji ir dvyliktoji dalys, 51<text:span text:style-name="T365">5</text:span><text:s/>straipsnio trečioji dalis, 51<text:span text:style-name="T366">8</text:span>, 51<text:span text:style-name="T367">9</text:span><text:s/>straipsniai, 51<text:span text:style-name="T368">12</text:span><text:s/>straipsnio pirmoji ir antroji dalys, 51<text:span text:style-name="T369">14</text:span><text:s/>straipsnio antroji dalis, 51<text:span text:style-name="T370">15</text:span><text:s/>straipsnis, 51<text:span text:style-name="T371">18<text:s/></text:span>straipsnio septintoji, aštuntoji, devintoji, dešimtoji ir vienuoliktoji dalys, 51<text:span text:style-name="T372">19</text:span><text:s/>straipsnio penktoji, šeštoji ir septintoji dalys, 51<text:span text:style-name="T373">20</text:span><text:s/>straipsnio trečioji, ketvirtoji ir penktoji dalys, 51<text:span text:style-name="T374">21</text:span><text:s/>straipsnio ketvirtoji dalis, 51<text:span text:style-name="T375">23</text:span><text:s/>straipsnio šeštoji, devintoji, dvyliktoji, aštuonioliktoji ir devynioliktoji dalys, 56 straipsnio septintoji, aštuntoji, devintoji, dešimtoji, vienuoliktoji, dvyliktoji ir tryliktoji dalys, 62<text:s/>straipsnio trečioji, ketvirtoji, penktoji, septintoji, aštuntoji, devintoji ir dešimtoji dalys, 62<text:span text:style-name="T376">1</text:span><text:s/>straipsnio trečioji, ketvirtoji, penktoji, septintoji, aštuntoji, devintoji ir dešimtoji dalys, 62<text:span text:style-name="T377">2</text:span><text:s/>straipsnio trečioji, ketvirtoji, penktoji, septintoji,<text:s/>aštuntoji, devintoji ir dešimtoji dalys, 84<text:span text:style-name="T378">1</text:span><text:s/>straipsnio ketvirtoji ir penktoji dalys, 84<text:span text:style-name="T379">2</text:span><text:s/>straipsnio pirmoji dalis, 84<text:span text:style-name="T380">4<text:s/></text:span>straipsnio penktoji dalis, 89<text:span text:style-name="T381">1</text:span>,<text:s/><text:soft-page-break/>89<text:span text:style-name="T382">2</text:span>, 162, 189<text:span text:style-name="T383">9</text:span>, 193<text:span text:style-name="T384">2</text:span><text:s/>straipsniai, 214<text:span text:style-name="T385">1</text:span><text:s/>straipsnio trečioji ir ketvirtoji dalys – dėl išorinės reklamos saugomose teritorijose įrengimo reikalavimų ir draudimų pažeidimų);</text:p>
      <text:p text:style-name="P386">Audito ir apskaitos tarnybos įgalioti asmenys (173<text:span text:style-name="T387">15</text:span><text:s/>straipsnis);</text:p>
      <text:p text:style-name="P388">Finansų ministerijos ir jos tam įgalioti pareigūnai (172<text:span text:style-name="T389">17</text:span><text:s/>straipsnis);</text:p>
      <text:p text:style-name="P390">Krašto apsaugos ministerijos pareigūnai (189<text:span text:style-name="T391">9</text:span><text:s/>straipsnis);</text:p>
      <text:p text:style-name="P392">Kultūros ministerijos įgalioti pareigūnai (173<text:span text:style-name="T393">19</text:span><text:s/>straipsnis, 187<text:span text:style-name="T394">12</text:span><text:s/>straipsnis – dėl visuomeninių sankcijų pažeidimo, 214 straipsnio pirmoji dalis);</text:p>
      <text:p text:style-name="P395">Kultūros paveldo<text:s/>departamento prie Kultūros ministerijos pareigūnai (188<text:span text:style-name="T396">4</text:span><text:s/>straipsnis, 214<text:span text:style-name="T397">1</text:span><text:s/>straipsnio ketvirtoji dalis – dėl išorinės reklamos kultūros paveldo objektuose, jų teritorijose ir apsaugos zonose įrengimo reikalavimų ir draudimų pažeidimų, 207<text:span text:style-name="T398">9</text:span><text:s/>straipsnio trečioji dalis – dėl nustatytos išorinės politinės reklamos įrengimo ir skleidimo tvarkos pažeidimo kultūros paveldo objektuose, jų teritorijose ir apsaugos zonose);</text:p>
      <text:p text:style-name="P399">Susisiekimo ministerijos ir jos tam įgalioti asmenys (42<text:span text:style-name="T400">4</text:span><text:s/>straipsnio pirmoji ir antroji dalys,<text:s/>50<text:span text:style-name="T401">3</text:span><text:s/>straipsnis – dėl turto sunaikinimo ar sugadinimo transporte, 117<text:span text:style-name="T402">1</text:span>, 119<text:span text:style-name="T403">2</text:span>, 137<text:span text:style-name="T404">1</text:span>, 138<text:span text:style-name="T405">1</text:span><text:s/>straipsniai, 143 straipsnis – dėl automobilių transporte padarytų pažeidimų, 185<text:span text:style-name="T406">1</text:span><text:s/>straipsnio antroji dalis, 187<text:span text:style-name="T407">12</text:span><text:s/>straipsnis – dėl susisiekimo sankcijų pažeidimo);</text:p>
      <text:p text:style-name="P408">Sveikatos apsaugos ministerijos organų pareigūnai (42<text:span text:style-name="T409">4</text:span><text:s/>straipsnio pirmoji ir antroji dalys, 44<text:span text:style-name="T410">2</text:span>, 89<text:span text:style-name="T411">1</text:span>, 89<text:span text:style-name="T412">2</text:span>, 186 straipsniai);</text:p>
      <text:p text:style-name="P413">Švietimo ir mokslo ministerijos įgalioti pareigūnai (185<text:span text:style-name="T414">1</text:span><text:s/>straipsnio antroji dalis, 187<text:span text:style-name="T415">12</text:span><text:s/>straipsnis – dėl visuomeninių sankcijų pažeidimo, 214<text:span text:style-name="T416">9</text:span>, 215 straipsniai);</text:p>
      <text:p text:style-name="P417">Ūkio ministerijos ir jos tam įgalioti pareigūnai (172<text:span text:style-name="T418">23</text:span><text:s/>straipsnis, 187<text:span text:style-name="T419">12</text:span><text:s/>straipsnis – dėl ekonominių sankcijų pažeidimo, 189<text:span text:style-name="T420">9</text:span><text:s/>straipsnis);</text:p>
      <text:p text:style-name="P421">Žemės ūkio ministerijos ir jos tam įgalioti pareigūnai (42<text:span text:style-name="T422">4</text:span><text:s/>straipsnio pirmoji<text:s/>ir antroji dalys, 50<text:span text:style-name="T423">8</text:span><text:s/>straipsnis – išskyrus pažeidimus, susijusius su augalo veislės, kuriai suteikta teisinė apsauga, dauginamosios medžiagos eksportu ir importu, 89<text:span text:style-name="T424">1</text:span>, 89<text:span text:style-name="T425">2</text:span>, 103, 104, 110<text:span text:style-name="T426">1</text:span>, 163<text:span text:style-name="T427">14</text:span>, 172<text:span text:style-name="T428">19</text:span>, 172<text:span text:style-name="T429">21</text:span>, 188<text:span text:style-name="T430">17</text:span><text:s/>straipsniai);</text:p>
      <text:p text:style-name="P431">valstybinės archyvų<text:s/>sistemos pareigūnai (188<text:span text:style-name="T432">10</text:span><text:s/>straipsnis);</text:p>
      <text:p text:style-name="P433">Statistikos departamento prie Lietuvos Respublikos Vyriausybės pareigūnai (173<text:span text:style-name="T434">17</text:span><text:s/>straipsnis);</text:p>
      <text:p text:style-name="P435">valstybės įmonės Valstybės turto fondo administracijos vadovas arba jo įgalioti asmenys (215<text:span text:style-name="T436">1</text:span>–215<text:span text:style-name="T437">3</text:span><text:s/>straipsniai);</text:p>
      <text:p text:style-name="P438">Valstybinės tabako ir alkoholio kontrolės tarnybos prie Lietuvos Respublikos Vyriausybės pareigūnai (163<text:span text:style-name="T439">2</text:span><text:s/>straipsnis – dėl prekybos alkoholiniais gėrimais ir tabako gaminiais, taip pat dėl tokių prekių laikymo, 164, 173<text:span text:style-name="T440">12</text:span><text:s/>straipsniai, 185<text:span text:style-name="T441">1</text:span><text:s/>straipsnio antroji<text:s/>dalis, 185<text:span text:style-name="T442">3</text:span>, 185<text:span text:style-name="T443">5</text:span><text:s/>straipsniai, 210 straipsnio pirmoji ir antroji dalys);</text:p>
      <text:p text:style-name="P444">Viešųjų pirkimų tarnybos prie Lietuvos Respublikos Vyriausybės pareigūnai (171<text:s/><text:span text:style-name="T445">3</text:span><text:s/>straipsnio antroji dalis);</text:p>
      <text:p text:style-name="P446">Valstybinės vaistų kontrolės tarnybos prie Sveikatos apsaugos ministerijos įgalioti pareigūnai (44<text:span text:style-name="T447">1</text:span>, 44<text:span text:style-name="T448">3</text:span>, 44<text:span text:style-name="T449">4</text:span>, 44<text:span text:style-name="T450">5</text:span>, 44<text:span text:style-name="T451">6<text:s/></text:span>straipsniai);</text:p>
      <text:p text:style-name="P452">Valstybinės medicininio audito inspekcijos pareigūnai (43<text:span text:style-name="T453">1</text:span>, 43<text:span text:style-name="T454">2</text:span>, 43<text:span text:style-name="T455">3</text:span>, 43<text:span text:style-name="T456">4</text:span><text:s/>straipsniai);</text:p>
      <text:p text:style-name="P457">Finansinių nusikaltimų tyrimo tarnybos prie Lietuvos Respublikos vidaus reikalų ministerijos pareigūnai (41<text:span text:style-name="T458">3</text:span>, 163<text:span text:style-name="T459">1</text:span>, 163<text:span text:style-name="T460">2</text:span>, 163<text:span text:style-name="T461">11</text:span>, 164, 169, 170, 171, 171<text:span text:style-name="T462">1</text:span>, 171<text:span text:style-name="T463">2</text:span>, 171<text:span text:style-name="T464">4</text:span>, 171<text:span text:style-name="T465">5</text:span>, 172<text:span text:style-name="T466">14</text:span>, 172<text:span text:style-name="T467">15</text:span>, 173, 173<text:span text:style-name="T468">3</text:span><text:s/>straipsniai, 187 straipsnio antroji dalis, 187<text:span text:style-name="T469">12<text:s/></text:span>straipsnis – dėl finansinių sankcijų pažeidimo, 188<text:span text:style-name="T470">6</text:span><text:s/>straipsnio antroji dalis, 193<text:span text:style-name="T471">2</text:span>, 214<text:span text:style-name="T472">10</text:span><text:s/>straipsniai);</text:p>
      <text:p text:style-name="P473">Valstybės kontrolės pareigūnai (171<text:span text:style-name="T474">3</text:span><text:s/>straipsnio antroji dalis, 172<text:span text:style-name="T475">13</text:span>, 188<text:span text:style-name="T476">3</text:span><text:s/>straipsniai);</text:p>
      <text:p text:style-name="P477">Valstybės dokumentų technologinės apsaugos tarnybos prie Finansų ministerijos pareigūnai (189<text:span text:style-name="T478">8</text:span>, 214<text:span text:style-name="T479">28</text:span>, 214<text:span text:style-name="T480">29<text:s/></text:span>straipsniai);</text:p>
      <text:p text:style-name="P481">Lietuvos Respublikos vertybinių popierių<text:s/>komisijos pareigūnai (173<text:span text:style-name="T482">4</text:span><text:s/>straipsnis, 173<text:span text:style-name="T483">16</text:span><text:s/>straipsnio trečioji dalis, 187<text:span text:style-name="T484">12<text:s/></text:span>straipsnis – dėl finansinių sankcijų pažeidimo);</text:p>
      <text:p text:style-name="P485">Lietuvos vartotojų kooperatyvų sąjungos organų pareigūnai (163, 163<text:span text:style-name="T486">1</text:span>, 163<text:span text:style-name="T487">2</text:span>, 163<text:span text:style-name="T488">9</text:span>, 163<text:span text:style-name="T489">13</text:span>, 164, 173<text:span text:style-name="T490">6</text:span><text:s/>straipsniai – dėl kooperatinėse įmonėse padarytų pažeidimų);</text:p>
      <text:p text:style-name="P491">Valstybinės energetikos inspekcijos prie Ūkio ministerijos pareigūnai (99<text:span text:style-name="T492">4</text:span>, 99<text:span text:style-name="T493">8</text:span>, 99<text:span text:style-name="T494">10</text:span><text:s/>straipsniai);</text:p>
      <text:p text:style-name="P495">Valstybinės atominės energetikos saugos inspekcijos pareigūnai (94<text:span text:style-name="T496">1</text:span>, 189<text:span text:style-name="T497">9</text:span><text:s/>straipsniai);</text:p>
      <text:p text:style-name="P498">Valstybinės darbo inspekcijos pareigūnai (41<text:s/><text:span text:style-name="T499">2</text:span>, 41<text:s/><text:span text:style-name="T500">3</text:span><text:s/>straipsniai, 41<text:s/><text:span text:style-name="T501">4</text:span><text:s/>straipsnio antroji, trečioji ir ketvirtoji dalys, 41<text:span text:style-name="T502">5<text:s/></text:span>straipsnio antroji dalis);</text:p>
      <text:p text:style-name="P503">Valstybinės duomenų apsaugos inspekcijos pareigūnai (214<text:span text:style-name="T504">14</text:span><text:s/>straipsnis (išskyrus asmens duomenų tvarkymą visuomenės informavimo priemonėse pažeidžiant Lietuvos Respublikos asmens duomenų teisinės apsaugos įstatymą), 214<text:span text:style-name="T505">15</text:span>, 214<text:span text:style-name="T506">16</text:span>, 214<text:span text:style-name="T507">17</text:span>, 214<text:span text:style-name="T508">23</text:span><text:s/>straipsniai);</text:p>
      <text:p text:style-name="P509">Lietuvos geologijos tarnybos pareigūnai (51<text:span text:style-name="T510">8</text:span>, 53<text:span text:style-name="T511">1</text:span><text:s/>straipsniai);</text:p>
      <text:p text:style-name="P512">Valstybinės maisto ir veterinarijos tarnybos pareigūnai (43 ,<text:s/>89<text:span text:style-name="T513">1</text:span>, 89<text:span text:style-name="T514">2</text:span>, 163<text:span text:style-name="T515">1</text:span><text:s/>straipsniai, 214<text:span text:style-name="T516">1</text:span><text:s/>straipsnio ketvirtoji dalis (išskyrus išorinės reklamos įrengimo reikalavimų ir draudimų pažeidimus), 214<text:span text:style-name="T517">8</text:span><text:s/>straipsnis – dėl reklamos skleidimo reikalavimų pažeidimų);</text:p>
      <text:p text:style-name="P518">Valstybinės kainų ir energetikos kontrolės komisijos<text:s/>pareigūnai (99<text:span text:style-name="T519">7</text:span><text:s/>straipsnis);</text:p>
      <text:p text:style-name="P520">Valstybinės ne maisto produktų inspekcijos prie Ūkio ministerijos pareigūnai (84<text:span text:style-name="T521">2</text:span><text:s/>straipsnio pirmoji dalis – dėl gaminių ir įrangos tiekimo rinkai, draudimo fluorintas šiltnamio dujas ir jų preparatus naudoti automobilių padangoms pildyti pažeidimų, 152<text:span text:style-name="T522">14</text:span>, 163<text:span text:style-name="T523">1</text:span>, 163<text:span text:style-name="T524">2</text:span>, 171<text:span text:style-name="T525">5</text:span>, 189<text:span text:style-name="T526">6</text:span><text:s/>straipsniai, 214<text:span text:style-name="T527">1</text:span><text:s/>straipsnio ketvirtoji dalis (išskyrus išorinės reklamos įrengimo reikalavimų ir draudimų pažeidimus), 214<text:span text:style-name="T528">8</text:span><text:s/>straipsnis – dėl reklamos skleidimo reikalavimų pažeidimų);</text:p>
      <text:p text:style-name="P529">Lietuvos metrologijos inspekcijos pareigūnai (189<text:span text:style-name="T530">7</text:span><text:s/>straipsnio ketvirtoji dalis, 189<text:span text:style-name="T531">10</text:span><text:s/>straipsnis);</text:p>
      <text:p text:style-name="P532">Valstybinės kultūros paveldo komisijos nariai ir Valstybinės kultūros paveldo komisijos įgalioti jos administracijos valstybės tarnautojai (188<text:span text:style-name="T533">9</text:span><text:s/>straipsnis, 214<text:span text:style-name="T534">1</text:span><text:s/>straipsnio trečioji dalis – dėl išorinės reklamos įrengimo reikalavimų ir draudimų pažeidimų);</text:p>
      <text:p text:style-name="P535">muitinės pareigūnai (44<text:span text:style-name="T536">2</text:span><text:s/>straipsnio trečioji dalis, 50<text:span text:style-name="T537">8</text:span><text:s/>straipsnis – dėl pažeidimų, susijusių su augalo veislės, kuriai suteikta teisinė apsauga, dauginamosios medžiagos importu ir eksportu, 51<text:span text:style-name="T538">23</text:span><text:s/>straipsnio šeštoji, devintoji, dvyliktoji, aštuonioliktoji ir devynioliktoji dalys – dėl atliekų eksporto, importo ir vežimo tranzitu reikalavimų pažeidimų, 84<text:span text:style-name="T539">2</text:span><text:s/>straipsnio pirmoji dalis – dėl gaminių ir įrangos importo, 84<text:span text:style-name="T540">4</text:span><text:s/>straipsnio penktoji dalis – dėl importo ir eksporto reikalavimų pažeidimų, 163<text:span text:style-name="T541">2</text:span>, 163<text:span text:style-name="T542">11</text:span><text:s/>straipsniai, 171 straipsnio pirmoji ir antroji dalys, 171<text:span text:style-name="T543">2</text:span><text:s/>straipsnio antroji dalis, 171<text:span text:style-name="T544">4</text:span>, 171<text:span text:style-name="T545">5</text:span><text:s/>straipsniai, 173<text:span text:style-name="T546">2</text:span><text:s/>straipsnio antroji ir trečioji dalys, 173<text:span text:style-name="T547">20</text:span><text:s/>straipsnis – dėl į euro monetas panašių medalių ir žetonų importo tvarkos pažeidimo, 187<text:span text:style-name="T548">12<text:s/></text:span>straipsnis – dėl ekonominių ir finansinių sankcijų pažeidimo, 189<text:span text:style-name="T549">9</text:span>, 193<text:span text:style-name="T550">2</text:span>, 208, 209 straipsniai, 209<text:span text:style-name="T551">1</text:span><text:s/>straipsnio antroji dalis, 209<text:span text:style-name="T552">2</text:span><text:s/>straipsnio trečioji dalis, 209<text:span text:style-name="T553">3</text:span><text:s/>straipsnio antroji, trečioji, šeštoji ir septintoji dalys, 209<text:span text:style-name="T554">4</text:span><text:s/>straipsnio antroji, trečioji ir ketvirtoji dalys, 210 straipsnio pirmoji ir antroji dalys, 214<text:span text:style-name="T555">10</text:span><text:s/>straipsnis – dėl literatūros, mokslo ar meno kūrinio (įskaitant kompiuterių programas ir duomenų bazes), audiovizualinio kūrinio ar fonogramos neteisėtų kopijų importavimo, eksportavimo ar gabenimo siekiant turtinės naudos, 214<text:span text:style-name="T556">27</text:span><text:s/>straipsnis);</text:p>
      <text:p text:style-name="P557">teritorijų planavimo ir statybos valstybinės priežiūros institucijų pareigūnai (159 straipsnio pirmoji, antroji,<text:s/>ketvirtoji, šeštoji, aštuntoji dalys, 159<text:span text:style-name="T558">2</text:span><text:s/>straipsnio antroji ir dešimtoji dalys, 160, 189<text:span text:style-name="T559">2</text:span>, 189<text:span text:style-name="T560">4</text:span>, 189<text:span text:style-name="T561">13</text:span><text:s/>straipsniai, o 189<text:span text:style-name="T562">13</text:span><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563">valstybinės priešgaisrinės priežiūros organų pareigūnai (186, 192<text:span text:style-name="T564">1</text:span><text:s/>straipsniai, 211 straipsnis (išskyrus Lietuvos metrologijos inspekcijos pareigūno uždėtos plombos sužalojimą arba nuplėšimą);</text:p>
      <text:p text:style-name="P565">valstybinės radiacinės saugos priežiūros ir kontrolės pareigūnai (43<text:span text:style-name="T566">5</text:span><text:s/>straipsnis, 51<text:span text:style-name="T567">5</text:span><text:s/>straipsnio trečioji dalis, 173 straipsnis, 189<text:span text:style-name="T568">1</text:span><text:s/>straipsnis – dėl pareigūnų padarytų pažeidimų, 189<text:span text:style-name="T569">2</text:span><text:s/>straipsnio antroji dalis, 211 straipsnis (išskyrus Lietuvos metrologijos<text:s/>inspekcijos pareigūno uždėtos plombos sužalojimą arba nuplėšimą);</text:p>
      <text:p text:style-name="P570">oficialiąją statistiką tvarkančių institucijų ir įstaigų pareigūnai (173<text:span text:style-name="T571">2</text:span><text:s/>straipsnio antroji ir trečioji dalys);</text:p>
      <text:p text:style-name="P572">valstybiniai miškų pareigūnai ir valstybiniai saugomų teritorijų pareigūnai (45, 49, 51<text:span text:style-name="T573">9</text:span><text:s/>straipsniai, 62 straipsnio trečioji, ketvirtoji, penktoji, septintoji, aštuntoji, devintoji ir dešimtoji dalys, 62<text:span text:style-name="T574">1</text:span><text:s/>straipsnio trečioji, ketvirtoji, penktoji, septintoji, aštuntoji, devintoji ir dešimtoji dalys, 62<text:span text:style-name="T575">2</text:span><text:s/>straipsnio trečioji, ketvirtoji, penktoji, septintoji, aštuntoji, devintoji ir dešimtoji dalys, 162 straipsnis, 189<text:span text:style-name="T576">5</text:span><text:s/>straipsnio antroji dalis, 207<text:span text:style-name="T577">9</text:span><text:s/>straipsnio trečioji dalis – dėl nustatytos išorinės politinės reklamos įrengimo ir skleidimo tvarkos pažeidimo saugomose teritorijose, 214<text:span text:style-name="T578">1</text:span><text:s/>straipsnio trečioji ir ketvirtoji dalys – dėl išorinės reklamos saugomose teritorijose įrengimo reikalavimų ir draudimų pažeidimų);</text:p>
      <text:p text:style-name="P579">Valstybinio socialinio draudimo fondo įstaigų pareigūnai (41<text:s/><text:span text:style-name="T580">3</text:span><text:s/>straipsnis, 188<text:span text:style-name="T581">6</text:span><text:s/>straipsnio antroji dalis);</text:p>
      <text:p text:style-name="P582">valstybinės mokesčių inspekcijos pareigūnai (41<text:span text:style-name="T583">3</text:span><text:s/>straipsnis, 41<text:span text:style-name="T584">4</text:span><text:s/>straipsnio antroji, trečioji ir ketvirtoji dalys, 163<text:span text:style-name="T585">2</text:span>, 163<text:span text:style-name="T586">11</text:span>, 164 straipsniai, 171<text:span text:style-name="T587">1</text:span><text:s/>straipsnio antroji dalis, 171<text:span text:style-name="T588">2</text:span><text:s/>straipsnio antroji dalis, 171<text:span text:style-name="T589">4</text:span>, 171<text:span text:style-name="T590">5</text:span>, 172<text:span text:style-name="T591">3</text:span>, 172<text:span text:style-name="T592">11</text:span>, 172<text:span text:style-name="T593">12</text:span>, 172<text:span text:style-name="T594">21</text:span>, 173, 173<text:span text:style-name="T595">6</text:span>, 173<text:span text:style-name="T596">9<text:s/></text:span>straipsniai, 188<text:span text:style-name="T597">6</text:span><text:s/>straipsnio antroji dalis, 193<text:span text:style-name="T598">2</text:span>, 207<text:span text:style-name="T599">10</text:span><text:s/>straipsniai, 211 straipsnis (išskyrus Lietuvos metrologijos inspekcijos pareigūno uždėtos plombos sužalojimą arba nuplėšimą);</text:p>
      <text:p text:style-name="P600">žurnalistų etikos inspektorius (214<text:span text:style-name="T601">6</text:span><text:s/>straipsnis, 214<text:span text:style-name="T602">7</text:span><text:s/>straipsnio pirmoji ir antroji dalys, 214<text:span text:style-name="T603">12</text:span><text:s/>straipsnis – dėl informacijos, propaguojančios nacionalinę, rasinę ar religinę nesantaiką, gaminimo, laikymo, platinimo per visuomenės informavimo priemones, 214<text:span text:style-name="T604">14</text:span><text:s/>straipsnis – dėl asmens duomenų tvarkymo visuomenės informavimo priemonėse pažeidžiant Lietuvos Respublikos asmens duomenų teisinės apsaugos įstatymą);</text:p>
      <text:p text:style-name="P605">Seimo kontrolieriai (187<text:span text:style-name="T606">3</text:span><text:s/>straipsnis);</text:p>
      <text:p text:style-name="P607">Seimo laikinosios tyrimo komisijos nariai (187<text:span text:style-name="T608">7</text:span><text:s/>straipsnis);</text:p>
      <text:p text:style-name="P609">savivaldybės kontrolierius, jo pavaduotojas ar savivaldybės<text:s/>kontrolieriaus tarnybos kontrolierius (188<text:span text:style-name="T610">12</text:span><text:s/>straipsnis);</text:p>
      <text:p text:style-name="P611">Vyriausiosios rinkimų komisijos pirmininkas ir šios komisijos nariai, miestų, rajonų, apygardų, apylinkių rinkimų komisijų ar referendumo komisijų pirmininkai ir šių komisijų nariai (207<text:span text:style-name="T612">1</text:span>, 207<text:span text:style-name="T613">2</text:span>, 207<text:span text:style-name="T614">3</text:span>, 207<text:span text:style-name="T615">4</text:span>, 207<text:span text:style-name="T616">5</text:span>, 207<text:span text:style-name="T617">6</text:span>, 207<text:span text:style-name="T618">7</text:span>, 207<text:span text:style-name="T619">8</text:span>, 207<text:span text:style-name="T620">9</text:span>, 207<text:span text:style-name="T621">11</text:span><text:s/>straipsniai);</text:p>
      <text:p text:style-name="P622">Valstybės saugumo departamento pareigūnai (187 straipsnio antroji dalis, 187<text:span text:style-name="T623">6</text:span>, 187<text:span text:style-name="T624">9</text:span>, 214<text:span text:style-name="T625">12</text:span><text:s/>(išskyrus pažeidimus, kuriuos padarė asmenys per visuomenės informavimo priemones), 214<text:span text:style-name="T626">13</text:span>, 214<text:span text:style-name="T627">18</text:span><text:s/>straipsniai);<text:s/></text:p>
      <text:p text:style-name="P628">Specialiųjų tyrimų tarnybos pareigūnai (187 straipsnio antroji dalis);</text:p>
      <text:p text:style-name="P629">Lietuvos Respublikos ginklų fondo prie Lietuvos Respublikos Vyriausybės pareigūnai (188<text:span text:style-name="T630">14</text:span><text:s/>straipsnis);</text:p>
      <text:p text:style-name="P631">apskričių viršininkų administracijų Žemės tvarkymo departamentų pareigūnai (45 straipsnis – dėl savavališko žemės užėmimo ir vengimo ją grąžinti);</text:p>
      <text:p text:style-name="P632">apskričių viršininkų administracijų Žemės tvarkymo departamentų rajonų (miestų) Žemėtvarkos skyrių pareigūnai (45 straipsnis – dėl savavališko žemės užėmimo ir vengimo ją grąžinti);</text:p>
      <text:p text:style-name="P633">apskričių viršininkų administracijų pareigūnai ir apskrities viršininko tam įgalioti valstybės tarnautojai (42<text:span text:style-name="T634">4</text:span><text:s/>straipsnio pirmoji ir antroji dalys);</text:p>
      <text:p text:style-name="P635">Lietuvos Respublikos konkurencijos tarybos įgalioti pareigūnai (189<text:span text:style-name="T636">11</text:span><text:s/>straipsnis, 214<text:span text:style-name="T637">1</text:span><text:s/>straipsnio pirmoji ir antroji dalys);</text:p>
      <text:p text:style-name="P638">vaiko teisių apsaugos kontrolierius (187<text:span text:style-name="T639">10</text:span><text:s/>straipsnis);</text:p>
      <text:p text:style-name="P640">Valstybinės vartotojų teisių apsaugos tarnybos ir Lietuvos Respublikos Vyriausybės įgaliotų kontroliuoti Lietuvos Respublikos reklamos įstatyme nustatytų reklamos naudojimo draudimų ir reikalavimų įgyvendinimą institucijų pareigūnai (189<text:span text:style-name="T641">14</text:span><text:s/>straipsnis);</text:p>
      <text:p text:style-name="P642">Ryšių reguliavimo tarnybos įgalioti pareigūnai (154<text:span text:style-name="T643">1</text:span>, 154<text:span text:style-name="T644">2</text:span><text:s/>straipsniai, 187<text:span text:style-name="T645">12</text:span><text:s/>straipsnis – dėl susisiekimo sankcijų pažeidimo);</text:p>
      <text:p text:style-name="P646">savivaldybių vaiko teisių apsaugos<text:s/>tarnybų pareigūnai ar jų tam įgalioti valstybės tarnautojai (181, 181<text:span text:style-name="T647">1</text:span>, 181<text:span text:style-name="T648">2</text:span>, 181<text:span text:style-name="T649">3<text:s/></text:span>straipsniai);</text:p>
      <text:p text:style-name="P650">Valstybinės visuomenės sveikatos priežiūros tarnybos prie Sveikatos apsaugos ministerijos pareigūnai ir jos tam įgalioti pareigūnai (43<text:span text:style-name="T651">9</text:span><text:s/>straipsnis);</text:p>
      <text:p text:style-name="P652">Valstybinės lošimų priežiūros komisijos nariai ir jos įgalioti Valstybinės lošimų priežiūros komisijos administracijos valstybės tarnautojai (173<text:span text:style-name="T653">18</text:span><text:s/>straipsnis);</text:p>
      <text:p text:style-name="P654">valstybės įmonės Registrų centro darbuotojai (172<text:span text:style-name="T655">2</text:span>, 172<text:span text:style-name="T656">5</text:span>, 172<text:span text:style-name="T657">6</text:span>, 172<text:span text:style-name="T658">27</text:span><text:s/>straipsniai);</text:p>
      <text:p text:style-name="P659">Civilinės<text:s/>aviacijos administracijos pareigūnai (116<text:span text:style-name="T660">1</text:span><text:s/>straipsnio trečioji dalis, 116<text:span text:style-name="T661">4</text:span><text:s/>straipsnis, 187<text:span text:style-name="T662">12</text:span><text:s/>straipsnis – dėl susisiekimo sankcijų pažeidimo);</text:p>
      <text:p text:style-name="P663">Valstybinės akreditavimo sveikatos priežiūros veiklai tarnybos prie Sveikatos apsaugos ministerijos valstybės tarnautojai (43<text:span text:style-name="T664">10</text:span><text:s/>straipsnis);</text:p>
      <text:p text:style-name="P665">Lietuvos Respublikos draudimo priežiūros komisijos pirmininkas arba jo pavaduotojas (187<text:span text:style-name="T666">12</text:span><text:s/>straipsnis – dėl ekonominių ir finansinių sankcijų pažeidimo);</text:p>
      <text:p text:style-name="P667">Kūno kultūros ir sporto departamento prie Lietuvos Respublikos Vyriausybės tam įgalioti asmenys (187<text:span text:style-name="T668">12</text:span><text:s/>straipsnis – dėl visuomeninių sankcijų pažeidimo);</text:p>
      <text:p text:style-name="P669">Valstybinio turizmo departamento prie Lietuvos Respublikos ūkio ministerijos tam įgalioti asmenys (187<text:span text:style-name="T670">12</text:span><text:s/>straipsnis – dėl politinių ir visuomeninių sankcijų pažeidimo);</text:p>
      <text:p text:style-name="P671">Vadovybės apsaugos departamento prie Vidaus reikalų ministerijos pareigūnai (187 straipsnio antroji dalis);</text:p>
      <text:p text:style-name="P672">Informacinės visuomenės plėtros komiteto prie Lietuvos Respublikos Vyriausybės pareigūnai (214<text:span text:style-name="T673">26</text:span><text:s/>straipsnis);</text:p>
      <text:p text:style-name="P674">Narkotikų kontrolės departamento prie Lietuvos Respublikos Vyriausybės pareigūnai (44<text:span text:style-name="T675">2</text:span><text:s/>straipsnio pirmoji ir antroji dalys);“.</text:p>
      <text:p text:style-name="P676"/>
      <text:p text:style-name="P677"><text:span text:style-name="T678">Skelbiu šį Lietuvos Respublikos Seimo priimtą įstatymą.</text:span></text:p>
      <text:p text:style-name="P679"/>
      <text:p text:style-name="P680"/>
      <text:p text:style-name="P681">RESPUBLIKOS PREZIDENTAS<text:s/><text:tab/>VALDAS ADAMKUS</text:p>
      <text:p text:style-name="P682"/>
      <text:p text:style-name="P683">_________________</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78, 224, 2591 STRAIPSNIŲ PAPILDYMO IR PAKEITIMO IR KODEKSO PAPILDYMO 1781 STRAIPSNIU ĮSTATYMAS</dc:title>
    <meta:initial-creator>Rima</meta:initial-creator>
    <dc:creator>Adlib User</dc:creator>
    <meta:creation-date>2015-07-05T12:21:00Z</meta:creation-date>
    <dc:date>2015-07-05T12:21:00Z</dc:date>
    <meta:template xlink:href="Normal" xlink:type="simple"/>
    <meta:editing-cycles>2</meta:editing-cycles>
    <meta:editing-duration>PT0S</meta:editing-duration>
    <meta:document-statistic meta:page-count="7" meta:paragraph-count="136" meta:word-count="3351" meta:character-count="27583" meta:row-count="609" meta:non-whitespace-character-count="24368"/>
  </office:meta>
</office:document-meta>
</file>