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40"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41"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42" style:parent-style-name="Normal" style:family="paragraph">
      <style:paragraph-properties fo:text-align="justify" fo:text-indent="0.4923in">
        <style:tab-stops>
          <style:tab-stop style:type="left" style:position="4.1166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margin-left="2.7in" fo:text-indent="0.843in">
        <style:tab-stops>
          <style:tab-stop style:type="left" style:position="-1.7944in"/>
          <style:tab-stop style:type="left" style:position="-1.6881in"/>
          <style:tab-stop style:type="left" style:position="-1.5861in"/>
          <style:tab-stop style:type="left" style:position="-1.4798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TableColumn119" style:family="table-column">
      <style:table-column-properties style:column-width="1.6472in" style:use-optimal-column-width="false"/>
    </style:style>
    <style:style style:name="TableColumn120" style:family="table-column">
      <style:table-column-properties style:column-width="1.4048in" style:use-optimal-column-width="false"/>
    </style:style>
    <style:style style:name="TableColumn121" style:family="table-column">
      <style:table-column-properties style:column-width="1.625in" style:use-optimal-column-width="false"/>
    </style:style>
    <style:style style:name="TableColumn122" style:family="table-column">
      <style:table-column-properties style:column-width="2.0152in" style:use-optimal-column-width="false"/>
    </style:style>
    <style:style style:name="Table118" style:family="table">
      <style:table-properties style:width="6.6923in" fo:margin-left="0in" table:align="lef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text-indent="0.4923in"/>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923in"/>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4923in"/>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4923in"/>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4923in"/>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ableColumn226" style:family="table-column">
      <style:table-column-properties style:column-width="1.6472in" style:use-optimal-column-width="false"/>
    </style:style>
    <style:style style:name="TableColumn227" style:family="table-column">
      <style:table-column-properties style:column-width="1.4048in" style:use-optimal-column-width="false"/>
    </style:style>
    <style:style style:name="TableColumn228" style:family="table-column">
      <style:table-column-properties style:column-width="1.709in" style:use-optimal-column-width="false"/>
    </style:style>
    <style:style style:name="TableColumn229" style:family="table-column">
      <style:table-column-properties style:column-width="1.9312in" style:use-optimal-column-width="false"/>
    </style:style>
    <style:style style:name="Table225" style:family="table">
      <style:table-properties style:width="6.6923in" fo:margin-left="0in" table:align="lef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text-indent="0.4923in"/>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text-indent="0.4923in"/>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text-indent="0.4923in"/>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23in"/>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4923in"/>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ableColumn324" style:family="table-column">
      <style:table-column-properties style:column-width="3.0027in" style:use-optimal-column-width="false"/>
    </style:style>
    <style:style style:name="TableColumn325" style:family="table-column">
      <style:table-column-properties style:column-width="3.6895in" style:use-optimal-column-width="false"/>
    </style:style>
    <style:style style:name="Table323" style:family="table">
      <style:table-properties style:width="6.6923in" fo:margin-left="0in" table:align="lef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4923in"/>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4923in"/>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text-indent="0.4923in"/>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text-indent="0.4923in"/>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923in"/>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P366" style:parent-style-name="Normal" style:family="paragraph">
      <style:paragraph-properties fo:text-align="justify" fo:text-indent="0.4923in">
        <style:tab-stops>
          <style:tab-stop style:type="left" style:position="1.9687in"/>
        </style:tab-stops>
      </style:paragraph-properties>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style:text-properties fo:font-weight="bold" style:font-weight-asian="bold" fo:text-transform="uppercase"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font-size-complex="12pt"/>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font-size-complex="12pt"/>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font-size-complex="12pt"/>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font-size-complex="12pt"/>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ableColumn495" style:family="table-column">
      <style:table-column-properties style:column-width="2.2256in" style:use-optimal-column-width="false"/>
    </style:style>
    <style:style style:name="TableColumn496" style:family="table-column">
      <style:table-column-properties style:column-width="4.4666in" style:use-optimal-column-width="false"/>
    </style:style>
    <style:style style:name="Table494" style:family="table">
      <style:table-properties style:width="6.6923in" fo:margin-left="0in" table:align="lef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4923in"/>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text-indent="0.4923in"/>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text-indent="0.4923in"/>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text-indent="0.4923in"/>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text-indent="0.4923in"/>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4923in"/>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ableColumn536" style:family="table-column">
      <style:table-column-properties style:column-width="2.2125in" style:use-optimal-column-width="false"/>
    </style:style>
    <style:style style:name="TableColumn537" style:family="table-column">
      <style:table-column-properties style:column-width="4.4798in" style:use-optimal-column-width="false"/>
    </style:style>
    <style:style style:name="Table535" style:family="table">
      <style:table-properties style:width="6.6923in" fo:margin-left="0in" table:align="lef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4923in"/>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text-indent="0.4923in"/>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4923in"/>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4923in"/>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4923in"/>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923in"/>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923in"/>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4923in"/>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4923in"/>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4923in"/>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4923in"/>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RIVALOMŲJŲ KIAULIŲ IR GALVIJŲ SKERDENŲ KOKYBĖS REIKALAVIMŲ</text:p>
      <text:p text:style-name="P14"/>
      <text:p text:style-name="P15">1999 m. birželio 8 d. Nr. 249</text:p>
      <text:p text:style-name="P16">Vilnius</text:p>
      <text:p text:style-name="P17"/>
      <text:p text:style-name="P18"/>
      <text:p text:style-name="P19"><text:span text:style-name="T20">Vykdydamas Lietuvos Respublikos Vyriausybės 1998 m. sausio 29 d. nutarimą Nr. 112 „Dėl rinkos prekių (paslaugų) kokybės priežiūros priemonių“ (Žin., 1998, Nr.<text:s/></text:span><text:a xlink:href="https://www.e-tar.lt/portal/lt/legalAct/TAR.8C1BDEA91935" office:target-frame-name="_blank" xlink:show="new"><text:span text:style-name="T21">12-279</text:span></text:a><text:span text:style-name="T22">),</text:span></text:p>
      <text:p text:style-name="P23"><text:span text:style-name="T24">Tvirtinu</text:span><text:span text:style-name="T25"><text:s/>pridedamus:</text:span></text:p>
      <text:p text:style-name="P26"><text:span text:style-name="T27">1</text:span><text:span text:style-name="T28">. Privalomuosius kiaulių skerdenų kokybės reikalavimus, suderintus su Lietuvos valstybine kokybės inspekcija ir Lietuvos valstybine veterinarijos tarnyba.</text:span></text:p>
      <text:p text:style-name="P29"><text:span text:style-name="T30">2</text:span><text:span text:style-name="T31">. Privalomuosius galvijų skerdenų kokybės reikalavimus, suderintus su Lietuvos valstybine kokybės inspekcija ir Lietuvos valstybine veterinarijos tarnyba.</text:span></text:p>
      <text:p text:style-name="P32"/>
      <text:p text:style-name="P33"/>
      <text:p text:style-name="P34"/>
      <text:p text:style-name="P35"><text:span text:style-name="T36">L. E. ŽEMĖS ŪKIO MINISTRO PAREIGAS</text:span><text:span text:style-name="T37"><text:tab/>EDVARDAS MAKELIS</text:span></text:p>
      <text:p text:style-name="P38"/>
      <text:p text:style-name="P39">SUDERINTA<text:s/><text:tab/>SUDERINTA</text:p>
      <text:p text:style-name="P40">Lietuvos valstybinės veterinarijos<text:s/><text:tab/>Lietuvos valstybinės kokybės</text:p>
      <text:p text:style-name="P41">tarnybos direktorius<text:s/><text:tab/>inspekcijos viršininkas</text:p>
      <text:p text:style-name="P42"><text:span text:style-name="T43">K. Lukauskas<text:s/></text:span><text:span text:style-name="T44"><text:tab/>B. Pauža</text:span></text:p>
      <text:p text:style-name="P45"/>
      <text:soft-page-break/>
      <text:p text:style-name="P46">PATVIRTINTA</text:p>
      <text:p text:style-name="P47">l. e. žemės ūkio ministro pareigas</text:p>
      <text:p text:style-name="P48">1999 06 08 įsakymu Nr. 249</text:p>
      <text:p text:style-name="P49"/>
      <text:p text:style-name="P50"><text:span text:style-name="T51">PRIVALOMIEJI KIAULIŲ SKERDENŲ KOKYBĖS REIKALAVIMAI</text:span></text:p>
      <text:p text:style-name="P52"/>
      <text:p text:style-name="P53"><text:span text:style-name="T54">1</text:span><text:span text:style-name="T55">. Bendrosios nuostatos</text:span></text:p>
      <text:p text:style-name="P56"/>
      <text:p text:style-name="P57">Šis dokumentas nustato privalomuosius Lietuvos rinkoje parduodamų vietinės gamybos ir importuotų kiaulių skerdenų kokybės reikalavimus.</text:p>
      <text:p text:style-name="P58">Reikalavimai parengti remiantis šiais dokumentais:</text:p>
      <text:p text:style-name="P59">Tarybos reglamentu (EEB) Nr. 3220/84, nustatančiu kiaulių skerdenų klasifikavimo skalę Bendrijoje.</text:p>
      <text:p text:style-name="P60">Komisijos reglamentu (EEB) Nr. 2967/85, nustatančiu detalias taisykles, taikant kiaulių skerdenų klasifikavimo skalę Bendrijoje.</text:p>
      <text:p text:style-name="P61">Lietuvos standartu LST 1371:1994 „Kiaulių skerdenos. Techninės sąlygos“.</text:p>
      <text:p text:style-name="P62">Lietuvos standartu LST 1372:1994 „Kiaulių skerdenos EUROP. Techninės sąlygos“.</text:p>
      <text:p text:style-name="P63"/>
      <text:p text:style-name="P64"><text:span text:style-name="T65">2</text:span><text:span text:style-name="T66">. Taikymo sritis</text:span></text:p>
      <text:p text:style-name="P67"/>
      <text:p text:style-name="P68">Privalomieji kokybės reikalavimai taikomi kiaulių skerdenoms, įvertinamoms pagal masę ir lašinių storį arba pagal raumeningumą su oda, skirtoms perdirbti ar parduoti.</text:p>
      <text:p text:style-name="P69"/>
      <text:p text:style-name="P70"><text:span text:style-name="T71">3</text:span><text:span text:style-name="T72">. Sąvokos</text:span></text:p>
      <text:p text:style-name="P73"/>
      <text:p text:style-name="P74"><text:span text:style-name="T75">Skerdena</text:span><text:span text:style-name="T76"><text:s/>– paskersta ir išskrosta kiaulė be vidaus riebalų, galvos, uodegos ir kojų, su oda arba be odos, priekinės kojos nupjautos per riešo sąnarį, užpakalinės – per kulno sąnarį ir/arba paskersta, nukraujinta ir išskrosta kiaulė su galva ir kojomis, bet be liežuvio, šerių, kanopų ir lyties organų, vidaus riebalų, inkstų, diafragmos.</text:span></text:p>
      <text:p text:style-name="P77"><text:span text:style-name="T78">Skerdenos atliekos –<text:s/></text:span><text:span text:style-name="T79">visos kitos kūno dalys, kurios nepriskiriamos skerdenai, net jeigu jos natūraliai prisijungusios prie skerdenos.</text:span></text:p>
      <text:p text:style-name="P80"><text:span text:style-name="T81">Skerdenos pusė</text:span><text:span text:style-name="T82"><text:s/>– per stuburo vidurį perpjauta skerdena.</text:span></text:p>
      <text:p text:style-name="P83"><text:span text:style-name="T84">Skerdenos masė</text:span><text:span text:style-name="T85"><text:s/>– apdorotos šiltos skerdenos masė.</text:span></text:p>
      <text:p text:style-name="P86"><text:span text:style-name="T87">Skerdenos raumeningumas</text:span><text:span text:style-name="T88"><text:s/>– skerdenos raumenų masės santykis su skerdenos mase, išreikštas procentais.</text:span></text:p>
      <text:p text:style-name="P89"><text:span text:style-name="T90">Raumeningumo klasė</text:span><text:span text:style-name="T91"><text:s/>– procentais išreikštas skerdenos raumeningumas.</text:span></text:p>
      <text:p text:style-name="P92"/>
      <text:p text:style-name="P93"><text:span text:style-name="T94">4</text:span><text:span text:style-name="T95">. Klasifikacija</text:span></text:p>
      <text:p text:style-name="P96"/>
      <text:p text:style-name="P97"><text:span text:style-name="T98">4.1</text:span><text:span text:style-name="T99">. Pagal terminį apdorojimą skerdena skirstoma į:</text:span></text:p>
      <text:p text:style-name="P100">– šiltą, kai mėsos temperatūra ne žemesnė kaip 35°C;</text:p>
      <text:p text:style-name="P101">– atvėsintą, kai mėsos temperatūra ne aukštesnė kaip 12°C;</text:p>
      <text:p text:style-name="P102">– atšaldytą, kai mėsos temperatūra ne aukštesnė kaip 7°C;</text:p>
      <text:p text:style-name="P103">– sušaldytą, kai mėsos temperatūra ne aukštesnė kaip minus 12°C;</text:p>
      <text:p text:style-name="P104">– giliai sušaldytą, kai mėsos temperatūra ne aukštesnė kaip minus 18°C;</text:p>
      <text:p text:style-name="P105">– išpjaustymo, kaulinėjimo, įvyniojimo ir įpakavimo metu mėsos vidaus temperatūra neturi viršyti +7°C;</text:p>
      <text:p text:style-name="P106"><text:span text:style-name="T107">– išpjaustant, kaulinėjant, pjaustant gabaliukais, įvyniojant ir įpakuojant kepenų, inkstų, galvos ir kitų skerdenos atliekų temperatūra neturi viršyti +3°C.</text:span></text:p>
      <text:p text:style-name="P108"><text:span text:style-name="T109">4.2</text:span><text:span text:style-name="T110">. Pagal apdorojimą skerdenos skirstomos:</text:span></text:p>
      <text:p text:style-name="P111">– su oda;</text:p>
      <text:p text:style-name="P112"><text:span text:style-name="T113">– be odos.</text:span></text:p>
      <text:p text:style-name="P114"><text:span text:style-name="T115">4.3</text:span><text:span text:style-name="T116">. Įmonėse kiaulių skerdenos vertinamos pagal kategorijas, masę ir lašinių storį.</text:span></text:p>
      <text:p text:style-name="P117">Reikalavimai kiaulių skerdenoms su oda nurodyti LST 1371:1994 „Kiaulių skerdenos. Techninės sąlygos“ 1 lentelėje:</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Kategorija</text:p>
          </table:table-cell>
          <table:table-cell table:style-name="TableCell126">
            <text:p text:style-name="P127">Žymuo</text:p>
          </table:table-cell>
          <table:table-cell table:style-name="TableCell128">
            <text:p text:style-name="P129">Masė, kg</text:p>
          </table:table-cell>
          <table:table-cell table:style-name="TableCell130">
            <text:p text:style-name="P131">Lašinių storis, mm</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Aukščiausia</text:p>
          </table:table-cell>
          <table:table-cell table:style-name="TableCell144">
            <text:p text:style-name="P145">A</text:p>
          </table:table-cell>
          <table:table-cell table:style-name="TableCell146">
            <text:p text:style-name="P147">50–65</text:p>
          </table:table-cell>
          <table:table-cell table:style-name="TableCell148">
            <text:p text:style-name="P149">Iki 20</text:p>
          </table:table-cell>
        </table:table-row>
        <table:table-row table:style-name="TableRow150">
          <table:table-cell table:style-name="TableCell151">
            <text:p text:style-name="P152">Pirma</text:p>
          </table:table-cell>
          <table:table-cell table:style-name="TableCell153">
            <text:p text:style-name="P154">1</text:p>
          </table:table-cell>
          <table:table-cell table:style-name="TableCell155">
            <text:p text:style-name="P156">45–70</text:p>
          </table:table-cell>
          <table:table-cell table:style-name="TableCell157">
            <text:p text:style-name="P158">15–35</text:p>
          </table:table-cell>
        </table:table-row>
        <table:table-row table:style-name="TableRow159">
          <table:table-cell table:style-name="TableCell160">
            <text:p text:style-name="P161">Antra</text:p>
          </table:table-cell>
          <table:table-cell table:style-name="TableCell162">
            <text:p text:style-name="P163">2</text:p>
          </table:table-cell>
          <table:table-cell table:style-name="TableCell164">
            <text:p text:style-name="P165">71–77</text:p>
          </table:table-cell>
          <table:table-cell table:style-name="TableCell166">
            <text:p text:style-name="P167">15–40</text:p>
          </table:table-cell>
        </table:table-row>
        <table:table-row table:style-name="TableRow168">
          <table:table-cell table:style-name="TableCell169">
            <text:p text:style-name="P170">Trečia</text:p>
          </table:table-cell>
          <table:table-cell table:style-name="TableCell171">
            <text:p text:style-name="P172">3</text:p>
          </table:table-cell>
          <table:table-cell table:style-name="TableCell173">
            <text:p text:style-name="P174">78–90</text:p>
          </table:table-cell>
          <table:table-cell table:style-name="TableCell175">
            <text:p text:style-name="P176">15–40</text:p>
          </table:table-cell>
        </table:table-row>
        <table:table-row table:style-name="TableRow177">
          <table:table-cell table:style-name="TableCell178">
            <text:p text:style-name="P179">Ketvirta</text:p>
          </table:table-cell>
          <table:table-cell table:style-name="TableCell180">
            <text:p text:style-name="P181">4</text:p>
          </table:table-cell>
          <table:table-cell table:style-name="TableCell182">
            <text:p text:style-name="P183">91 ir daugiau</text:p>
          </table:table-cell>
          <table:table-cell table:style-name="TableCell184">
            <text:p text:style-name="P185">41 ir daugiau</text:p>
          </table:table-cell>
        </table:table-row>
        <table:table-row table:style-name="TableRow186">
          <table:table-cell table:style-name="TableCell187">
            <text:p text:style-name="P188">Šešta</text:p>
          </table:table-cell>
          <table:table-cell table:style-name="TableCell189">
            <text:p text:style-name="P190">6 arba 6K</text:p>
          </table:table-cell>
          <table:table-cell table:style-name="TableCell191">
            <text:p text:style-name="P192">45–60</text:p>
          </table:table-cell>
          <table:table-cell table:style-name="TableCell193">
            <text:p text:style-name="P194">Neribojamas</text:p>
          </table:table-cell>
        </table:table-row>
        <table:table-row table:style-name="TableRow195">
          <table:table-cell table:style-name="TableCell196">
            <text:p text:style-name="P197">Septinta</text:p>
          </table:table-cell>
          <table:table-cell table:style-name="TableCell198">
            <text:p text:style-name="P199">7</text:p>
          </table:table-cell>
          <table:table-cell table:style-name="TableCell200">
            <text:p text:style-name="P201">9–44</text:p>
          </table:table-cell>
          <table:table-cell table:style-name="TableCell202">
            <text:p text:style-name="P203">5 ir daugiau</text:p>
          </table:table-cell>
        </table:table-row>
        <table:table-row table:style-name="TableRow204">
          <table:table-cell table:style-name="TableCell205">
            <text:p text:style-name="P206">Aštunta</text:p>
          </table:table-cell>
          <table:table-cell table:style-name="TableCell207">
            <text:p text:style-name="P208">8</text:p>
          </table:table-cell>
          <table:table-cell table:style-name="TableCell209">
            <text:p text:style-name="P210">4–12</text:p>
          </table:table-cell>
          <table:table-cell table:style-name="TableCell211">
            <text:p text:style-name="P212">Neribojamas</text:p>
          </table:table-cell>
        </table:table-row>
        <table:table-row table:style-name="TableRow213">
          <table:table-cell table:style-name="TableCell214">
            <text:p text:style-name="P215">Devinta</text:p>
          </table:table-cell>
          <table:table-cell table:style-name="TableCell216">
            <text:p text:style-name="P217">9</text:p>
          </table:table-cell>
          <table:table-cell table:style-name="TableCell218">
            <text:p text:style-name="P219">Neribojama</text:p>
          </table:table-cell>
          <table:table-cell table:style-name="TableCell220">
            <text:p text:style-name="P221">Neribojamas</text:p>
          </table:table-cell>
        </table:table-row>
      </table:table>
      <text:p text:style-name="Normal"/>
      <text:p text:style-name="P222"><text:span text:style-name="T223">4.4</text:span><text:span text:style-name="T224">. Reikalavimai kiaulių skerdenoms su oda nurodyti LST 1371:1994 „Kiaulių skerdenos. Techninės sąlygos“ 1 lentelėje:</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Kategorija</text:p>
          </table:table-cell>
          <table:table-cell table:style-name="TableCell233">
            <text:p text:style-name="P234">Žymuo</text:p>
          </table:table-cell>
          <table:table-cell table:style-name="TableCell235">
            <text:p text:style-name="P236">Skerdenos masė, kg</text:p>
          </table:table-cell>
          <table:table-cell table:style-name="TableCell237">
            <text:p text:style-name="P238">Lašinių storis, mm</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irma</text:p>
          </table:table-cell>
          <table:table-cell table:style-name="TableCell251">
            <text:p text:style-name="P252">1</text:p>
          </table:table-cell>
          <table:table-cell table:style-name="TableCell253">
            <text:p text:style-name="P254">40–62</text:p>
          </table:table-cell>
          <table:table-cell table:style-name="TableCell255">
            <text:p text:style-name="P256">15–35</text:p>
          </table:table-cell>
        </table:table-row>
        <table:table-row table:style-name="TableRow257">
          <table:table-cell table:style-name="TableCell258">
            <text:p text:style-name="P259">Antra</text:p>
          </table:table-cell>
          <table:table-cell table:style-name="TableCell260">
            <text:p text:style-name="P261">2</text:p>
          </table:table-cell>
          <table:table-cell table:style-name="TableCell262">
            <text:p text:style-name="P263">63–70</text:p>
          </table:table-cell>
          <table:table-cell table:style-name="TableCell264">
            <text:p text:style-name="P265">15–40</text:p>
          </table:table-cell>
        </table:table-row>
        <table:table-row table:style-name="TableRow266">
          <table:table-cell table:style-name="TableCell267">
            <text:p text:style-name="P268">Trečia</text:p>
          </table:table-cell>
          <table:table-cell table:style-name="TableCell269">
            <text:p text:style-name="P270">3</text:p>
          </table:table-cell>
          <table:table-cell table:style-name="TableCell271">
            <text:p text:style-name="P272">71–80</text:p>
          </table:table-cell>
          <table:table-cell table:style-name="TableCell273">
            <text:p text:style-name="P274">15–40</text:p>
          </table:table-cell>
        </table:table-row>
        <table:table-row table:style-name="TableRow275">
          <table:table-cell table:style-name="TableCell276">
            <text:p text:style-name="P277">Ketvirta</text:p>
          </table:table-cell>
          <table:table-cell table:style-name="TableCell278">
            <text:p text:style-name="P279">4</text:p>
          </table:table-cell>
          <table:table-cell table:style-name="TableCell280">
            <text:p text:style-name="P281">81 ir daugiau</text:p>
          </table:table-cell>
          <table:table-cell table:style-name="TableCell282">
            <text:p text:style-name="P283">41 ir daugiau</text:p>
          </table:table-cell>
        </table:table-row>
        <table:table-row table:style-name="TableRow284">
          <table:table-cell table:style-name="TableCell285">
            <text:p text:style-name="P286">Penkta</text:p>
          </table:table-cell>
          <table:table-cell table:style-name="TableCell287">
            <text:p text:style-name="P288">5 arba 5K</text:p>
          </table:table-cell>
          <table:table-cell table:style-name="TableCell289">
            <text:p text:style-name="P290">Neribojama</text:p>
          </table:table-cell>
          <table:table-cell table:style-name="TableCell291">
            <text:p text:style-name="P292">15 ir daugiau</text:p>
          </table:table-cell>
        </table:table-row>
        <table:table-row table:style-name="TableRow293">
          <table:table-cell table:style-name="TableCell294">
            <text:p text:style-name="P295">Šešta</text:p>
          </table:table-cell>
          <table:table-cell table:style-name="TableCell296">
            <text:p text:style-name="P297">6 arba 6K</text:p>
          </table:table-cell>
          <table:table-cell table:style-name="TableCell298">
            <text:p text:style-name="P299">40–52</text:p>
          </table:table-cell>
          <table:table-cell table:style-name="TableCell300">
            <text:p text:style-name="P301">Neribojamas</text:p>
          </table:table-cell>
        </table:table-row>
        <table:table-row table:style-name="TableRow302">
          <table:table-cell table:style-name="TableCell303">
            <text:p text:style-name="P304">Septinta</text:p>
          </table:table-cell>
          <table:table-cell table:style-name="TableCell305">
            <text:p text:style-name="P306">7</text:p>
          </table:table-cell>
          <table:table-cell table:style-name="TableCell307">
            <text:p text:style-name="P308">7–39</text:p>
          </table:table-cell>
          <table:table-cell table:style-name="TableCell309">
            <text:p text:style-name="P310">5 ir daugiau</text:p>
          </table:table-cell>
        </table:table-row>
        <table:table-row table:style-name="TableRow311">
          <table:table-cell table:style-name="TableCell312">
            <text:p text:style-name="P313">Devinta</text:p>
          </table:table-cell>
          <table:table-cell table:style-name="TableCell314">
            <text:p text:style-name="P315">9</text:p>
          </table:table-cell>
          <table:table-cell table:style-name="TableCell316">
            <text:p text:style-name="P317">Neribojama</text:p>
          </table:table-cell>
          <table:table-cell table:style-name="TableCell318">
            <text:p text:style-name="P319">Neribojamas</text:p>
          </table:table-cell>
        </table:table-row>
      </table:table>
      <text:p text:style-name="Normal"/>
      <text:p text:style-name="P320"><text:span text:style-name="T321">4.5</text:span><text:span text:style-name="T322">. Pagal raumeningumą vertinamos tik kiaulių skerdenos su oda, suskirstytos į 6 raumeningumo klases, kurios žymimos raidėmis S, E, U, R, O, P, kaip nustatyta LST 1372:1994 „Kiaulių skerdenos EUROP. Techninės sąlygos“:</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Raumeningumo klasė</text:p>
          </table:table-cell>
          <table:table-cell table:style-name="TableCell329">
            <text:p text:style-name="P330">Raumeningumas, %</text:p>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S</text:p>
          </table:table-cell>
          <table:table-cell table:style-name="TableCell339">
            <text:p text:style-name="P340">60 ir daugiau;</text:p>
          </table:table-cell>
        </table:table-row>
        <table:table-row table:style-name="TableRow341">
          <table:table-cell table:style-name="TableCell342">
            <text:p text:style-name="P343">E</text:p>
          </table:table-cell>
          <table:table-cell table:style-name="TableCell344">
            <text:p text:style-name="P345">per 55, bet mažiau kaip 60;</text:p>
          </table:table-cell>
        </table:table-row>
        <table:table-row table:style-name="TableRow346">
          <table:table-cell table:style-name="TableCell347">
            <text:p text:style-name="P348">U</text:p>
          </table:table-cell>
          <table:table-cell table:style-name="TableCell349">
            <text:p text:style-name="P350">per 50, bet mažiau kaip 55;</text:p>
          </table:table-cell>
        </table:table-row>
        <table:table-row table:style-name="TableRow351">
          <table:table-cell table:style-name="TableCell352">
            <text:p text:style-name="P353">R</text:p>
          </table:table-cell>
          <table:table-cell table:style-name="TableCell354">
            <text:p text:style-name="P355">per 45, bet mažiau kaip 50;</text:p>
          </table:table-cell>
        </table:table-row>
        <table:table-row table:style-name="TableRow356">
          <table:table-cell table:style-name="TableCell357">
            <text:p text:style-name="P358">O</text:p>
          </table:table-cell>
          <table:table-cell table:style-name="TableCell359">
            <text:p text:style-name="P360">per 40, bet mažiau kaip 45;</text:p>
          </table:table-cell>
        </table:table-row>
        <table:table-row table:style-name="TableRow361">
          <table:table-cell table:style-name="TableCell362">
            <text:p text:style-name="P363">P</text:p>
          </table:table-cell>
          <table:table-cell table:style-name="TableCell364">
            <text:p text:style-name="P365">mažiau kaip 40</text:p>
          </table:table-cell>
        </table:table-row>
      </table:table>
      <text:p text:style-name="P366">PASTABA. Šioje klasifikacijoje panaudota Europos Sąjungoje galiojanti skerdenų su oda vertinimo skalė, t. y. vertinama pagal skerdenų svorį ir raumenų kiekį. Įtraukta papildoma klasė S. Šiai klasei priskiriamos skerdenos, kurių raumeningumas 60% ir daugiau.</text:p>
      <text:p text:style-name="P367"/>
      <text:p text:style-name="P368"><text:span text:style-name="T369">5</text:span><text:span text:style-name="T370">. Teršalai</text:span></text:p>
      <text:p text:style-name="P371"/>
      <text:p text:style-name="P372">Cheminių teršalų koncentracija ir užterštumas radioaktyviaisiais izotopais privalo neviršyti nurodytų HN 54-1998 „Maisto žaliavos ir maisto produktai. Didžiausios leidžiamos cheminių teršalų koncentracijos ir didžiausi leidžiami užterštumo radioaktyviaisiais izotopais lygiai“.</text:p>
      <text:p text:style-name="P373"/>
      <text:p text:style-name="P374"><text:span text:style-name="T375">6</text:span><text:span text:style-name="T376">. Higiena</text:span></text:p>
      <text:p text:style-name="P377"/>
      <text:p text:style-name="P378">Bakterinis užterštumas turi neviršyti HN 26-1998 „Maisto žaliavos ir maisto produktai. Didžiausias leidžiamas mikrobinio užterštumo lygis“.</text:p>
      <text:p text:style-name="P379"/>
      <text:p text:style-name="P380"><text:span text:style-name="T381">7</text:span><text:span text:style-name="T382">. Ženklinimas</text:span></text:p>
      <text:p text:style-name="P383"/>
      <text:p text:style-name="P384"><text:span text:style-name="T385">7.1</text:span><text:span text:style-name="T386">. Ant skerdenų dviejų pusių menčių dedamas veterinarijos spaudas ir kategorijos spaudas.</text:span></text:p>
      <text:p text:style-name="P387"><text:span text:style-name="T388">7.2</text:span><text:span text:style-name="T389">. Ant abiejų skerdenos pusių, įvertintų pagal raumeningumą, vidinės blauzdos dalies dedamas spaudas, nurodantis raumeningumą arba raumenų kiekį procentais. Jei raumeningumo klasės negalima žymėti ant blauzdos, ji žymima šalia kategorijos spaudo.</text:span></text:p>
      <text:p text:style-name="P390"/>
      <text:p text:style-name="P391"><text:span text:style-name="T392">8</text:span><text:span text:style-name="T393">. Tyrimo metodai</text:span></text:p>
      <text:p text:style-name="P394"/>
      <text:p text:style-name="P395"><text:span text:style-name="T396">8.1</text:span><text:span text:style-name="T397">. Skerdenų masė nustatoma svarstyklėmis, kurių leidžiama svėrimo paklaida ne didesnė kaip 0,1 proc. ir kurios turi valstybinės patikros spaudą.</text:span></text:p>
      <text:p text:style-name="P398"><text:span text:style-name="T399">8.2</text:span><text:span text:style-name="T400">. Raumeningumas nustatomas matuokliu Ultra Fom-100 arba analogiškais kito tipo matuokliais.</text:span></text:p>
      <text:p text:style-name="P401"><text:span text:style-name="T402">8.3</text:span><text:span text:style-name="T403">. Skerdenų temperatūra matuojama kumpio raumenyse 6 cm gylyje į metalinį įtaisą įtvirtintais stikliniais spiritiniais, puslaidininkiniais arba kitais ne gyvsidabriniais termometrais.</text:span></text:p>
      <text:p text:style-name="P404"><text:span text:style-name="T405">______________</text:span></text:p>
      <text:p text:style-name="P406"/>
      <text:soft-page-break/>
      <text:p text:style-name="P407">PATVIRTINTA</text:p>
      <text:p text:style-name="P408">l. e. žemės ūkio ministro pareigas</text:p>
      <text:p text:style-name="P409">1999 06 08 įsakymu Nr. 249</text:p>
      <text:p text:style-name="P410"/>
      <text:p text:style-name="P411"><text:span text:style-name="T412">PRIVALOMIEJI GALVIJŲ SKERDENŲ KOKYBĖS REIKALAVIMAI</text:span></text:p>
      <text:p text:style-name="P413"/>
      <text:p text:style-name="P414"><text:span text:style-name="T415">1</text:span><text:span text:style-name="T416">. Bendrosios nuostatos</text:span></text:p>
      <text:p text:style-name="P417"/>
      <text:p text:style-name="P418">Šis dokumentas nustato privalomuosius Lietuvos rinkoje parduodamų vietinės gamybos ir importuotų galvijų skerdenų kokybės reikalavimus.</text:p>
      <text:p text:style-name="P419">Reikalavimai parengti remiantis šiais dokumentais:</text:p>
      <text:p text:style-name="P420">Tarybos reglamentu (EEB) Nr. 1208/81, nustatančiu Bendrijos suaugusių stambių raguočių skerdenų klasifikacijos skalę.</text:p>
      <text:p text:style-name="P421">Tarybos reglamentu (EEB) Nr. 1186/90, išplečiančiu Bendrijos suaugusių galvijų skerdenų klasifikacijos skalės apimtis.</text:p>
      <text:p text:style-name="P422">Lietuvos standartu LST 1368:1994 „Galvijų skerdenos. Techninės sąlygos“.</text:p>
      <text:p text:style-name="P423"/>
      <text:p text:style-name="P424"><text:span text:style-name="T425">2</text:span><text:span text:style-name="T426">. Taikymo sritis</text:span></text:p>
      <text:p text:style-name="P427"/>
      <text:p text:style-name="P428">Šie rodikliai taikomi vertinant veršelių ir galvijų skerdenų, jų pusių, ketvirčių ir nuokartų kokybę.</text:p>
      <text:p text:style-name="P429"/>
      <text:p text:style-name="P430"><text:span text:style-name="T431">3</text:span><text:span text:style-name="T432">. Sąvokos</text:span></text:p>
      <text:p text:style-name="P433"/>
      <text:p text:style-name="P434"><text:span text:style-name="T435">Skerdena –<text:s/></text:span><text:span text:style-name="T436">paskersto ir nuleidus kraują apdoroto gyvulio mėsa: nulupta oda, išimti viduriai bei vidaus organai, nupjauta galva, nukirstos kojos, pašalintas tešmuo, vyriškos lyties gyvulių – lyties organai.</text:span></text:p>
      <text:p text:style-name="P437"><text:span text:style-name="T438">Skerdenos atliekos</text:span><text:span text:style-name="T439"><text:s/>– visos kitos kūno dalys, kurios nepriskiriamos skerdenai, net jeigu jos natūraliai prisijungusios prie skerdenos.</text:span></text:p>
      <text:p text:style-name="P440"><text:span text:style-name="T441">Skerdenos pusė</text:span><text:span text:style-name="T442"><text:s/>– per stuburo vidurį perpjauta skerdena.</text:span></text:p>
      <text:p text:style-name="P443"><text:span text:style-name="T444">Skerdenos ketvirtis</text:span><text:span text:style-name="T445"><text:s/>– skersai tarp vienuoliktojo ir dvyliktojo šonkaulių perpjauta skerdenos pusė.</text:span></text:p>
      <text:p text:style-name="P446"><text:span text:style-name="T447">Užpakalinė nuokarta</text:span><text:span text:style-name="T448"><text:s/>– skerdenos pusės gabalas, gautas skersai perpjaunant ją per nugarkaulį tarp penktojo ir šeštojo nugaros slankstelių, toliau pjaunant išilgai nugarkaulio per viršutinį šonkaulių trečdalį iki tryliktojo šonkaulio kremzlinės dalies ir toliau kelio sąnario kryptimi.</text:span></text:p>
      <text:p text:style-name="P449"><text:span text:style-name="T450">Priekinė nuokarta</text:span><text:span text:style-name="T451"><text:s/>– skerdenos pusės dalis, likusi atskyrus užpakalinę nuokartą.</text:span></text:p>
      <text:p text:style-name="P452"/>
      <text:p text:style-name="P453"><text:span text:style-name="T454">4</text:span><text:span text:style-name="T455">. Klasifikacija</text:span></text:p>
      <text:p text:style-name="P456"/>
      <text:p text:style-name="P457"><text:span text:style-name="T458">4.1</text:span><text:span text:style-name="T459">. Pagal terminį apdorojimą skerdena skirstoma į:</text:span></text:p>
      <text:p text:style-name="P460"><text:span text:style-name="T461">– šiltą, kai mėsos temperatūra ne žemesnė kaip 35</text:span><text:span text:style-name="T462">o</text:span><text:span text:style-name="T463">C;</text:span></text:p>
      <text:p text:style-name="P464"><text:span text:style-name="T465">– atvėsintą, kai mėsos temperatūra ne aukštesnė kaip 12</text:span><text:span text:style-name="T466">o</text:span><text:span text:style-name="T467">C;</text:span></text:p>
      <text:p text:style-name="P468"><text:span text:style-name="T469">– atšaldytą, kai mėsos temperatūra ne aukštesnė kaip 7</text:span><text:span text:style-name="T470">o</text:span><text:span text:style-name="T471">C;</text:span></text:p>
      <text:p text:style-name="P472"><text:span text:style-name="T473">– sušaldytą, kai mėsa sušaldyta iki ne aukštesnės kaip minus 12</text:span><text:span text:style-name="T474">o</text:span><text:span text:style-name="T475">C temperatūros;</text:span></text:p>
      <text:p text:style-name="P476"><text:span text:style-name="T477">– giliai sušaldytą, kai mėsos temperatūra ne aukštesnė kaip minus 18</text:span><text:span text:style-name="T478">°</text:span><text:span text:style-name="T479">C;</text:span></text:p>
      <text:p text:style-name="P480">– išpjaustymo, kaulinėjimo, įvyniojimo ir įpakavimo metu mėsos vidaus temperatūra neturi viršyti +7°C;</text:p>
      <text:p text:style-name="P481"><text:span text:style-name="T482">– išpjaustant, kaulinėjant, pjaustant gabaliukais, įvyniojant ir įpakuojant kepenų, inkstų, galvos ir kitų skerdenos atliekų temperatūra neturi viršyti +3</text:span><text:span text:style-name="T483">°</text:span><text:span text:style-name="T484">C.</text:span></text:p>
      <text:p text:style-name="P485"><text:span text:style-name="T486">4.2</text:span><text:span text:style-name="T487">. Galvijų skerdenų kokybė vertinama pagal tris pagrindinius rodiklius: kategoriją, raumeningumo ir riebumo klases:</text:span></text:p>
      <text:p text:style-name="P488"><text:span text:style-name="T489">4.2.1</text:span><text:span text:style-name="T490">. Galvijų skerdenų kategorija ir jos žymuo nustatomas atsižvelgiant į galvijo amžių, lytį bei kitus kriterijus, nurodytus LST 1368:1994 „Galvijų skerdenos. Techninės sąlygos“.</text:span></text:p>
      <text:p text:style-name="P491"><text:span text:style-name="T492">4.2.2</text:span><text:span text:style-name="T493">. Pagal raumeningumą, kuris nustatomas pagal šlaunų, nugaros, menčių ir kaklo raumenų išsivystymą, galvijų skerdenos skirstomos į penkias klases:</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Raumeningumo klasė</text:p>
          </table:table-cell>
          <table:table-cell table:style-name="TableCell500">
            <text:p text:style-name="P501">Apibūdinimas</text:p>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E–ekstra</text:p>
          </table:table-cell>
          <table:table-cell table:style-name="TableCell510">
            <text:p text:style-name="P511">Visi profiliai išgaubti ar net labai išgaubti, raumenys ypač gerai išsivystę</text:p>
          </table:table-cell>
        </table:table-row>
        <table:table-row table:style-name="TableRow512">
          <table:table-cell table:style-name="TableCell513">
            <text:p text:style-name="P514">U–labai aukšta</text:p>
          </table:table-cell>
          <table:table-cell table:style-name="TableCell515">
            <text:p text:style-name="P516">Profiliai apvalūs, raumenys gerai išsivystę</text:p>
          </table:table-cell>
        </table:table-row>
        <table:table-row table:style-name="TableRow517">
          <table:table-cell table:style-name="TableCell518">
            <text:p text:style-name="P519">R–aukšta</text:p>
          </table:table-cell>
          <table:table-cell table:style-name="TableCell520">
            <text:p text:style-name="P521">Profiliai neišgaubti, daugiau tiesių linijų, raumenys pakankamai gerai išsivystę</text:p>
          </table:table-cell>
        </table:table-row>
        <table:table-row table:style-name="TableRow522">
          <table:table-cell table:style-name="TableCell523">
            <text:p text:style-name="P524">O–vidutinė</text:p>
          </table:table-cell>
          <table:table-cell table:style-name="TableCell525">
            <text:p text:style-name="P526">Profiliai lygūs arba šiek tiek įdubę, raumenys patenkinamai išsivystę</text:p>
          </table:table-cell>
        </table:table-row>
        <table:table-row table:style-name="TableRow527">
          <table:table-cell table:style-name="TableCell528">
            <text:p text:style-name="P529">P–žema</text:p>
          </table:table-cell>
          <table:table-cell table:style-name="TableCell530">
            <text:p text:style-name="P531">Visi profiliai įlinkę arba labai įlinkę, raumenys prastai išsivystę</text:p>
          </table:table-cell>
        </table:table-row>
      </table:table>
      <text:p text:style-name="Normal"/>
      <text:p text:style-name="P532"><text:span text:style-name="T533">4.2.3</text:span><text:span text:style-name="T534">. Pagal riebalų sluoksnį krūtinės ertmėje diafragmos srityje ir poodinį – skerdenos išorėje galvijų skerdenos skirstomos į penkias klases:</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Riebumo klasė</text:p>
          </table:table-cell>
          <table:table-cell table:style-name="TableCell541">
            <text:p text:style-name="P542">Apibūdinimas</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labai aukšta</text:p>
          </table:table-cell>
          <table:table-cell table:style-name="TableCell551">
            <text:p text:style-name="P552">Skerdena visiškai padengta riebalų sluoksniu, papilvė gali būti be riebalų.<text:s/></text:p>
          </table:table-cell>
        </table:table-row>
        <table:table-row table:style-name="TableRow553">
          <table:table-cell table:style-name="TableCell554">
            <text:p text:style-name="P555"/>
          </table:table-cell>
          <table:table-cell table:style-name="TableCell556">
            <text:p text:style-name="P557">Krūtinės ertmėje stori riebalų plotai, apatinė šonkaulių dalis ir tarpšonkauliniai<text:s/></text:p>
          </table:table-cell>
        </table:table-row>
        <table:table-row table:style-name="TableRow558">
          <table:table-cell table:style-name="TableCell559">
            <text:p text:style-name="P560"/>
          </table:table-cell>
          <table:table-cell table:style-name="TableCell561">
            <text:p text:style-name="P562">raumenys visiškai padengti riebalais. Šlaunys aptrauktos storu riebalų sluoksniu</text:p>
          </table:table-cell>
        </table:table-row>
        <table:table-row table:style-name="TableRow563">
          <table:table-cell table:style-name="TableCell564">
            <text:p text:style-name="P565">4–aukšta</text:p>
          </table:table-cell>
          <table:table-cell table:style-name="TableCell566">
            <text:p text:style-name="P567">Raumenys padengti riebalų sluoksniu, šlaunų, menčių bei kaklo raumenys kai kur<text:s/></text:p>
          </table:table-cell>
        </table:table-row>
        <table:table-row table:style-name="TableRow568">
          <table:table-cell table:style-name="TableCell569">
            <text:p text:style-name="P570"/>
          </table:table-cell>
          <table:table-cell table:style-name="TableCell571">
            <text:p text:style-name="P572">matomi per riebalų sluoksnį. Krūtinės ertmėje ryškūs atskiri riebalų plotai<text:s/></text:p>
          </table:table-cell>
        </table:table-row>
        <table:table-row table:style-name="TableRow573">
          <table:table-cell table:style-name="TableCell574">
            <text:p text:style-name="P575"/>
          </table:table-cell>
          <table:table-cell table:style-name="TableCell576">
            <text:p text:style-name="P577">išsidėstę lanku nuo pirmojo šonkaulio galo link paskutiniojo. Šlaunys vietomis<text:s/></text:p>
          </table:table-cell>
        </table:table-row>
        <table:table-row table:style-name="TableRow578">
          <table:table-cell table:style-name="TableCell579">
            <text:p text:style-name="P580"/>
          </table:table-cell>
          <table:table-cell table:style-name="TableCell581">
            <text:p text:style-name="P582">padengtos riebalų sluoksniu, tarpšonkauliniai raumenys padengti riebalais<text:s/></text:p>
          </table:table-cell>
        </table:table-row>
        <table:table-row table:style-name="TableRow583">
          <table:table-cell table:style-name="TableCell584">
            <text:p text:style-name="P585"/>
          </table:table-cell>
          <table:table-cell table:style-name="TableCell586">
            <text:p text:style-name="P587">nevisiškai</text:p>
          </table:table-cell>
        </table:table-row>
        <table:table-row table:style-name="TableRow588">
          <table:table-cell table:style-name="TableCell589">
            <text:p text:style-name="P590">3–vidutinė</text:p>
          </table:table-cell>
          <table:table-cell table:style-name="TableCell591">
            <text:p text:style-name="P592">Beveik visi raumenys, išskyrus kaklą ir šlaunis, padengti plonu riebalų sluoksniu.<text:s/></text:p>
          </table:table-cell>
        </table:table-row>
        <table:table-row table:style-name="TableRow593">
          <table:table-cell table:style-name="TableCell594">
            <text:p text:style-name="P595"/>
          </table:table-cell>
          <table:table-cell table:style-name="TableCell596">
            <text:p text:style-name="P597">Plonas riebalų sluoksnis, pradedant 5-6 šonkauliu, krūtinės ertmėje. Krūtinės<text:s/></text:p>
          </table:table-cell>
        </table:table-row>
        <table:table-row table:style-name="TableRow598">
          <table:table-cell table:style-name="TableCell599">
            <text:p text:style-name="P600"/>
          </table:table-cell>
          <table:table-cell table:style-name="TableCell601">
            <text:p text:style-name="P602">ertmėje matomi tarpšonkauliniai raumenys</text:p>
          </table:table-cell>
        </table:table-row>
        <table:table-row table:style-name="TableRow603">
          <table:table-cell table:style-name="TableCell604">
            <text:p text:style-name="P605">2–žema</text:p>
          </table:table-cell>
          <table:table-cell table:style-name="TableCell606">
            <text:p text:style-name="P607">Plonas riebalų sluoksnis ant nugaros bei kumpių ties uodega ir menčių viršuje.<text:s/></text:p>
          </table:table-cell>
        </table:table-row>
        <table:table-row table:style-name="TableRow608">
          <table:table-cell table:style-name="TableCell609">
            <text:p text:style-name="P610"/>
          </table:table-cell>
          <table:table-cell table:style-name="TableCell611">
            <text:p text:style-name="P612">Raumenys beveik visur matomi. Krūtinės ertmėje tarpšonkauliniai raumenys<text:s/></text:p>
          </table:table-cell>
        </table:table-row>
        <table:table-row table:style-name="TableRow613">
          <table:table-cell table:style-name="TableCell614">
            <text:p text:style-name="P615"/>
          </table:table-cell>
          <table:table-cell table:style-name="TableCell616">
            <text:p text:style-name="P617">aiškiai matomi</text:p>
          </table:table-cell>
        </table:table-row>
        <table:table-row table:style-name="TableRow618">
          <table:table-cell table:style-name="TableCell619">
            <text:p text:style-name="P620">1–labai žema</text:p>
          </table:table-cell>
          <table:table-cell table:style-name="TableCell621">
            <text:p text:style-name="P622">Riebalinio sluoksnio nėra arba jis labai plonas, krūtinės ertmėje riebalų nėra.<text:s/></text:p>
          </table:table-cell>
        </table:table-row>
        <table:table-row table:style-name="TableRow623">
          <table:table-cell table:style-name="TableCell624">
            <text:p text:style-name="P625"/>
          </table:table-cell>
          <table:table-cell table:style-name="TableCell626">
            <text:p text:style-name="P627">Tarpšonkauliniai raumenys aiškiai matomi</text:p>
          </table:table-cell>
        </table:table-row>
      </table:table>
      <text:p text:style-name="P628"/>
      <text:p text:style-name="P629"><text:span text:style-name="T630">5</text:span><text:span text:style-name="T631">. Teršalai</text:span></text:p>
      <text:p text:style-name="P632"/>
      <text:p text:style-name="P633">Cheminių teršalų koncentracija ir užterštumas radioaktyviaisiais izotopais privalo neviršyti nurodytų HN 54-1998 „Maisto žaliavos ir maisto produktai. Didžiausios leidžiamos cheminių teršalų koncentracijos ir didžiausi leidžiami užterštumo radioaktyviaisiais izotopais lygiai“.</text:p>
      <text:p text:style-name="P634"/>
      <text:p text:style-name="P635"><text:span text:style-name="T636">6</text:span><text:span text:style-name="T637">. Higiena</text:span></text:p>
      <text:p text:style-name="P638"/>
      <text:p text:style-name="P639">Bakterinis užterštumas turi neviršyti HN 26-1998 „Maisto žaliavos ir maisto produktai. Didžiausias leidžiamas mikrobinio užterštumo lygis“.</text:p>
      <text:p text:style-name="P640"/>
      <text:p text:style-name="P641"><text:span text:style-name="T642">7</text:span><text:span text:style-name="T643">. Ženklinimas</text:span></text:p>
      <text:p text:style-name="P644"/>
      <text:p text:style-name="P645">Ant skerdenų menčių ir šlaunų, šalia veterinarijos priežiūros spaudo, dedami kategorijos, raumeningumo ir riebumo klasių žymenys tokia eile: kategorija, raumeningumo klasė, riebumo klasė.</text:p>
      <text:p text:style-name="P646"/>
      <text:p text:style-name="P647"><text:span text:style-name="T648">8</text:span><text:span text:style-name="T649">. Tyrimo metodai</text:span></text:p>
      <text:p text:style-name="P650"/>
      <text:p text:style-name="P651"><text:span text:style-name="T652">8.1</text:span><text:span text:style-name="T653">. Raumenų ir riebalų spalva nustatoma vizualiai.</text:span></text:p>
      <text:p text:style-name="P654"><text:span text:style-name="T655">8.2</text:span><text:span text:style-name="T656">. Raumeningumo klasė nustatoma pagal raumenų išsivystymą, nurodytą LST 1368:1994 „Galvijų skerdenos. Techninės sąlygos“ 1 lentelėje.</text:span></text:p>
      <text:p text:style-name="P657"><text:span text:style-name="T658">Raumeningumas vertinamas vizualiai, palyginant su etalonu, nurodytu LST 1368:1994 „Galvijų skerdenos. Techninės sąlygos“ (A priedas).</text:span></text:p>
      <text:p text:style-name="P659"><text:span text:style-name="T660">8.3</text:span><text:span text:style-name="T661">. Riebumo klasė nustatoma pagal skerdenos išorinėje pusėje ir krūtinės ląstos ertmėje esantį riebalų kiekį, nurodytą LST 1368:1994 „Galvijų skerdenos. Techninės sąlygos“ 2 lentelėje.</text:span></text:p>
      <text:p text:style-name="P662"><text:span text:style-name="T663">Riebalų kiekis vertinamas vizualiai, palyginant su etalonu, nurodytu LST 1368:1994 „Galvijų skerdenos. Techninės sąlygos“ (B priedas).</text:span></text:p>
      <text:p text:style-name="P664"><text:span text:style-name="T665">8.4</text:span><text:span text:style-name="T666">. Skerdenų temperatūra matuojama į metalinį įtaisą įtvirtintais stikliniais spiritiniais, puslaidininkiniais ar kitokio tipo (ne gyvsidabriniais) termometrais. Termometras įstatomas ne mažiau kaip 6 cm gylyje į šlaunų arba mentės (priekinėje nuokartoje) raumenis.</text:span></text:p>
      <text:p text:style-name="P667"><text:span text:style-name="T6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20:00Z</meta:creation-date>
    <dc:date>2017-08-22T12:20:00Z</dc:date>
    <meta:template xlink:href="Normal.dotm" xlink:type="simple"/>
    <meta:editing-cycles>2</meta:editing-cycles>
    <meta:editing-duration>PT0S</meta:editing-duration>
    <meta:document-statistic meta:page-count="7" meta:paragraph-count="96" meta:word-count="1536" meta:character-count="12380" meta:row-count="352" meta:non-whitespace-character-count="10940"/>
  </office:meta>
</office:document-meta>
</file>