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font-style="italic" style:font-style-asian="italic" fo:color="#000000"/>
    </style:style>
    <style:style style:name="T210" style:parent-style-name="DefaultParagraphFont" style:family="text">
      <style:text-properties fo:font-style="italic" style:font-style-asian="italic" fo:color="#000000"/>
    </style:style>
    <style:style style:name="P211" style:parent-style-name="Normal" style:family="paragraph">
      <style:paragraph-properties fo:text-align="justify" fo:text-indent="0.4916in"/>
      <style:text-properties fo:color="#000000"/>
    </style:style>
    <style:style style:name="P2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1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MONIŲ ĮSTATYMO 13 STRAIPSNIO PAPILDYMO</text:p>
      <text:p text:style-name="P10">Į S T A T Y M A S</text:p>
      <text:p text:style-name="P11"/>
      <text:p text:style-name="P12">1996 m. liepos 10 d. Nr. I-1462</text:p>
      <text:p text:style-name="P13">Vilnius</text:p>
      <text:p text:style-name="P14"/>
      <text:p text:style-name="P15"><text:span text:style-name="T16">(Žin., 1990, Nr.<text:s/></text:span><text:a xlink:href="https://www.e-tar.lt/portal/lt/legalAct/TAR.E1176EC2A477" office:target-frame-name="_blank" xlink:show="new"><text:span text:style-name="T17">23-5</text:span><text:span text:style-name="T18">73</text:span></text:a><text:span text:style-name="T19">, Nr.<text:s/></text:span><text:a xlink:href="https://www.e-tar.lt/portal/lt/legalAct/TAR.AB059F146BA6" office:target-frame-name="_blank" xlink:show="new"><text:span text:style-name="T20">31-749</text:span></text:a><text:span text:style-name="T21">; 1991, Nr.<text:s/></text:span><text:a xlink:href="https://www.e-tar.lt/portal/lt/legalAct/TAR.BE85780233DE" office:target-frame-name="_blank" xlink:show="new"><text:span text:style-name="T22">5-128</text:span></text:a><text:span text:style-name="T23">, Nr. 13- 330, Nr. 32-867; 1992, Nr. 20-590, Nr. 33-1009; 1993, Nr.</text:span><text:span text:style-name="T24"><text:s/>4- 75, Nr.20-492, Nr. 25-581, Nr. 32-729, Nr. 52-994; 1994, Nr. 8-119, Nr.14-232, Nr. 30-533, Nr. 55-1047, Nr. 59-1163, Nr. 94-1836; 1995, Nr., Nr. 10-206, 207, Nr. 39-964, Nr. 44-1074, Nr. 51-1247, Nr.60-1503, Nr. 94-2089, Nr. 107- 2395; 1996, Nr. 8-195,</text:span><text:span text:style-name="T25"><text:s/>Nr. 11-284)</text:span></text:p>
      <text:p text:style-name="P26"/>
      <text:p text:style-name="P27"><text:span text:style-name="T28">1</text:span><text:span text:style-name="T29"><text:s/>straipsnis.<text:s/></text:span><text:span text:style-name="T30">Įmonių įstatymo 13 straipsnio papildymas</text:span></text:p>
      <text:p text:style-name="P31"><text:span text:style-name="T32">Papildyti Lietuvos Respublikos įmonių įstatymo 13 straipsnio pirmąją dalį 49 punktu ir šią dalį išdėstyti taip:</text:span></text:p>
      <text:p text:style-name="P33"><text:span text:style-name="T34">„</text:span><text:span text:style-name="T35">13</text:span><text:span text:style-name="T36"><text:s/>straipsnis.<text:s/></text:span><text:span text:style-name="T37">Licencijų išdavimas</text:span></text:p>
      <text:p text:style-name="P38"><text:span text:style-name="T39">Be Lietuvos Respublikos Vyriaus</text:span><text:span text:style-name="T40">ybės nustatyta tvarka išduotos licencijos (leidimo) draudžiama:</text:span></text:p>
      <text:p text:style-name="P41"><text:span text:style-name="T42">1</text:span><text:span text:style-name="T43">) atlikti žemės gelmių (geologinius) tyrimus;</text:span></text:p>
      <text:p text:style-name="P44"><text:span text:style-name="T45">2</text:span><text:span text:style-name="T46">) naudoti žemės gelmių išteklius ir ertmes;</text:span></text:p>
      <text:p text:style-name="P47"><text:span text:style-name="T48">3</text:span><text:span text:style-name="T49">) taisyti sportinius ir medžioklinius graižtvinius ir lygiavamzdžius šautuvus, pneumatini</text:span><text:span text:style-name="T50">us šautuvus, pistoletus (revolverius), kovinius ginklus bei pistoletus (revolverius) savyginai, arbaletus;</text:span></text:p>
      <text:p text:style-name="P51"><text:span text:style-name="T52">4</text:span><text:span text:style-name="T53">) užsiimti farmacine veikla;</text:span></text:p>
      <text:p text:style-name="P54"><text:span text:style-name="T55">5</text:span><text:span text:style-name="T56">) auginti ir realizuoti kultūras, kuriose yra narkotinių, psichotropinių, stipriai veikiančių ir nuodingųjų me</text:span><text:span text:style-name="T57">džiagų;</text:span></text:p>
      <text:p text:style-name="P58"><text:span text:style-name="T59">6</text:span><text:span text:style-name="T60">) gaminti alkoholio produktus;</text:span></text:p>
      <text:p text:style-name="P61"><text:span text:style-name="T62">7</text:span><text:span text:style-name="T63">) užsiimti ir atlikti asmens sveikatos priežiūrą, visuomenės sveikatos priežiūrą, teikti tradicinės medicinos, liaudies medicinos ir ne medicinos sveikatos atgavimo paslaugas;</text:span></text:p>
      <text:p text:style-name="P64"><text:span text:style-name="T65">8</text:span><text:span text:style-name="T66">) užsiimti veterinarine<text:s/></text:span><text:span text:style-name="T67">praktika;</text:span></text:p>
      <text:p text:style-name="P68"><text:span text:style-name="T69">9</text:span><text:span text:style-name="T70">) užsiimti teisininko praktika, jei ko kita nenustato įstatymai;</text:span></text:p>
      <text:p text:style-name="P71"><text:span text:style-name="T72">10</text:span><text:span text:style-name="T73">) steigti mokymo įstaigas, įmones ir įstaigas, užsiimančias sveikatinimo veikla;</text:span></text:p>
      <text:p text:style-name="P74"><text:span text:style-name="T75">11</text:span><text:span text:style-name="T76">) atlikti geodezinius topografinius darbus, užsiimti topografinių, teminių planų, ž</text:span><text:span text:style-name="T77">emėlapių, taip pat ir kartografinių schemų leidyba bei spausdinimu;</text:span></text:p>
      <text:p text:style-name="P78"><text:span text:style-name="T79">12</text:span><text:span text:style-name="T80">) užsiimti transporto tarptautine ūkine veikla, jei ko kita nenustato įstatymai;</text:span></text:p>
      <text:p text:style-name="P81"><text:span text:style-name="T82">13</text:span><text:span text:style-name="T83">) gaminti, importuoti į Lietuvos Respubliką tabaką ir jo gaminius;</text:span></text:p>
      <text:p text:style-name="P84"><text:span text:style-name="T85">14</text:span><text:span text:style-name="T86">) užsiimti veikla,<text:s/></text:span><text:span text:style-name="T87">susijusia su vario ir kitų spalvotųjų metalų, jų lydinių, laužo bei atliekų supirkimu Lietuvos Respublikoje ir perlydymu;</text:span></text:p>
      <text:p text:style-name="P88"><text:span text:style-name="T89">15</text:span><text:span text:style-name="T90">) importuoti į Lietuvos Respubliką alkoholio produktus, užsiimti jų didmenine ir mažmenine prekyba;</text:span></text:p>
      <text:p text:style-name="P91"><text:span text:style-name="T92">16</text:span><text:span text:style-name="T93">) teikti turizmo pasla</text:span><text:span text:style-name="T94">ugas;</text:span></text:p>
      <text:p text:style-name="P95"><text:span text:style-name="T96">17</text:span><text:span text:style-name="T97">) rengti pinigines ir pinigines-daiktines loterijas, skirtas labdaros ir paramos tikslams;</text:span></text:p>
      <text:p text:style-name="P98"><text:span text:style-name="T99">18</text:span><text:span text:style-name="T100">) užsiimti veikla, susijusia su juodųjų metalų laužo ir jų atliekų supirkimu Lietuvos Respublikoje;</text:span></text:p>
      <text:p text:style-name="P101"><text:span text:style-name="T102">19</text:span><text:span text:style-name="T103">) užsiimti veikla, susijusia su tauriųjų<text:s/></text:span><text:span text:style-name="T104">metalų atliekų ir laužo supirkimu bei perdirbimu;</text:span></text:p>
      <text:p text:style-name="P105"><text:span text:style-name="T106">20</text:span><text:span text:style-name="T107">) teikti komutacines telefono, telegrafo, telekso ryšių bei duomenų perdavimo paslaugas naudojantis bendro telekomunikacijų tinklo linijomis ir stotimis;</text:span></text:p>
      <text:p text:style-name="P108"><text:span text:style-name="T109">21</text:span><text:span text:style-name="T110">) statyti ir eksploatuoti elektromagneti</text:span><text:span text:style-name="T111">nes bangas spinduliuojančius įrenginius;</text:span></text:p>
      <text:p text:style-name="P112"><text:span text:style-name="T113">22</text:span><text:span text:style-name="T114">) tirti, konservuoti ir restauruoti nekilnojamąsias kultūros vertybes, taip pat rengti šių darbų sąlygas, programas, projektus bei konservuoti ir restauruoti kultūros kilnojamąsias vertybes;</text:span></text:p>
      <text:p text:style-name="P115"><text:span text:style-name="T116">23</text:span><text:span text:style-name="T117">) projektuot</text:span><text:span text:style-name="T118">i ir tiesti valstybės kelius;</text:span></text:p>
      <text:p text:style-name="P119"><text:span text:style-name="T120">24</text:span><text:span text:style-name="T121">) gaminti, importuoti į Lietuvos Respubliką, eksportuoti iš Lietuvos Respublikos narkotines, psichotropines, ne vaistinės paskirties stipriai veikiančias ir nuodingąsias medžiagas, užsiimti jų didmenine ir mažmenine<text:s/></text:span><text:span text:style-name="T122">prekyba Lietuvos Respublikoje;</text:span></text:p>
      <text:p text:style-name="P123"><text:span text:style-name="T124">25</text:span><text:span text:style-name="T125">) importuoti į Lietuvos Respubliką specialios paskirties maisto produktus ir maisto priedus, užsiimti jų didmenine prekyba Lietuvos Respublikoje;</text:span></text:p>
      <text:p text:style-name="P126"><text:span text:style-name="T127">26</text:span><text:span text:style-name="T128">) gaminti antspaudus, spaudus, medžioklinius peilius;</text:span></text:p>
      <text:p text:style-name="P129"><text:span text:style-name="T130">27</text:span><text:span text:style-name="T131">) steig</text:span><text:span text:style-name="T132">ti tirus (šaudyklas), medžioklinius šaudymo stendus;</text:span></text:p>
      <text:p text:style-name="P133"><text:span text:style-name="T134">28</text:span><text:span text:style-name="T135">) užsiimti transporto priemonių komisine prekyba, apsauginės gaisrinės signalizacijos projektavimu, gamyba, diegimu, montavimu ir eksploatavimo paslaugomis;</text:span></text:p>
      <text:p text:style-name="P136"><text:span text:style-name="T137">29</text:span><text:span text:style-name="T138">) užsiimti cheminių medžiagų, gali</text:span><text:span text:style-name="T139">nčių žalingai veikti aplinką, gamyba, įvežimu, pervežimu, prekyba, naudojimu, saugojimu ir laidojimu;</text:span></text:p>
      <text:p text:style-name="P140"><text:span text:style-name="T141">30</text:span><text:span text:style-name="T142">) užsiimti ūkine-komercine veikla, susijusia su tauriaisiais metalais ir brangakmeniais;</text:span></text:p>
      <text:p text:style-name="P143"><text:span text:style-name="T144">31</text:span><text:span text:style-name="T145">) užsiimti tarpininkavimo veikla viešojoje vertybinių</text:span><text:span text:style-name="T146"><text:s/>popierių apyvartoje;</text:span></text:p>
      <text:p text:style-name="P147"><text:span text:style-name="T148">32</text:span><text:span text:style-name="T149">) užsiimti vertybinių popierių biržų veikla;</text:span></text:p>
      <text:p text:style-name="P150"><text:span text:style-name="T151">33</text:span><text:span text:style-name="T152">) užsiimti investavimu ir reinvestavimu į vertybinius popierius bei prekyba jais, kaip pagrindine veikla, bei investicinių bendrovių turto valdymu, jei ko kita nenustato įstatym</text:span><text:span text:style-name="T153">ai;</text:span></text:p>
      <text:p text:style-name="P154"><text:span text:style-name="T155">34</text:span><text:span text:style-name="T156">) užsiimti naftos produktų importu, eksportu, didmenine ir mažmenine prekyba, taip pat mažmenine prekyba suskystintomis dujomis;</text:span></text:p>
      <text:p text:style-name="P157"><text:span text:style-name="T158">35</text:span><text:span text:style-name="T159">) užsiimti energetine veikla;</text:span></text:p>
      <text:p text:style-name="P160"><text:span text:style-name="T161">36</text:span><text:span text:style-name="T162">) pardavinėti šaunamuosius ginklus ir šaudmenis, medžioklinius, sportinius<text:s/></text:span><text:span text:style-name="T163">šaunamuosius ginklus, arbaletus, pneumatinius šautuvus (pistoletus), dujinius pistoletus (revolverius) bei balionėlius, sprogstamąsias medžiagas, pirotechnikos priemones;</text:span></text:p>
      <text:p text:style-name="P164"><text:span text:style-name="T165">37</text:span><text:span text:style-name="T166">) inventorizuoti miškus ir rengti miškotvarkos projektus;</text:span></text:p>
      <text:p text:style-name="P167"><text:span text:style-name="T168">38</text:span><text:span text:style-name="T169">) eksportuoti ž</text:span><text:span text:style-name="T170">aliavinę medieną;</text:span></text:p>
      <text:p text:style-name="P171"><text:span text:style-name="T172">39</text:span><text:span text:style-name="T173">) teikti agentavimo ir krovinių ekspedijavimo paslaugas vandens, oro ir geležinkelio transporte;</text:span></text:p>
      <text:p text:style-name="P174"><text:span text:style-name="T175">40</text:span><text:span text:style-name="T176">) užsiimti laivų vilkimu (buksyravimu);</text:span></text:p>
      <text:p text:style-name="P177"><text:span text:style-name="T178">41</text:span><text:span text:style-name="T179">) užsiimti gelbėjimo ir povandeniniais techniniais darbais;</text:span></text:p>
      <text:p text:style-name="P180"><text:span text:style-name="T181">42</text:span><text:span text:style-name="T182">) teikti locmanų<text:s/></text:span><text:span text:style-name="T183">paslaugas;</text:span></text:p>
      <text:p text:style-name="P184"><text:span text:style-name="T185">43</text:span><text:span text:style-name="T186">) gaminti ginklus, jų dalis, sprogmenis bei pirotechnikos priemones;</text:span></text:p>
      <text:p text:style-name="P187"><text:span text:style-name="T188">44</text:span><text:span text:style-name="T189">) atlikti auditą;</text:span></text:p>
      <text:p text:style-name="P190"><text:span text:style-name="T191">45</text:span><text:span text:style-name="T192">) užsiimti įdarbinimo tarpininkavimo paslaugomis;</text:span></text:p>
      <text:p text:style-name="P193"><text:span text:style-name="T194">46</text:span><text:span text:style-name="T195">) įvežti ir gaminti biologines augalų apsaugos priemones ir prekiauti jomis;</text:span></text:p>
      <text:p text:style-name="P196"><text:span text:style-name="T197">47</text:span><text:span text:style-name="T198">)</text:span><text:span text:style-name="T199"><text:s/>užsiimti nekilnojamojo turto pirkimu ir pardavimu, jo plėtimu ir pardavimu bei tarpininkavimo veikla perkant, parduodant, vertinant ir nuomojant jį;</text:span></text:p>
      <text:p text:style-name="P200"><text:span text:style-name="T201">48</text:span><text:span text:style-name="T202">) prekiauti antikvariniais daiktais;</text:span></text:p>
      <text:p text:style-name="P203"><text:span text:style-name="T204">49</text:span><text:span text:style-name="T205">) užsiimti draudimo veikla.“</text:span></text:p>
      <text:p text:style-name="P206"/>
      <text:p text:style-name="P207"/>
      <text:p text:style-name="P208"><text:span text:style-name="T209">Skelbiu šį Lie</text:span><text:span text:style-name="T210">tuvos Respublikos Seimo priimtą įstatymą.</text:span></text:p>
      <text:p text:style-name="P211"/>
      <text:p text:style-name="P212">RESPUBLIKOS PREZIDENTAS<text:tab/>ALGIRDAS BRAZAUSKAS</text:p>
      <text:p text:style-name="P213">______________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21:16:00Z</meta:creation-date>
    <dc:date>2015-06-12T21:16:00Z</dc:date>
    <meta:template xlink:href="Normal" xlink:type="simple"/>
    <meta:editing-cycles>2</meta:editing-cycles>
    <meta:editing-duration>PT0S</meta:editing-duration>
    <meta:document-statistic meta:page-count="2" meta:paragraph-count="76" meta:word-count="740" meta:character-count="5876" meta:row-count="226" meta:non-whitespace-character-count="5212"/>
  </office:meta>
</office:document-meta>
</file>