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indent="0.4923in">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ab-stops>
          <style:tab-stop style:type="left" style:position="4.72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break-before="page" fo:text-indent="3.543in"/>
    </style:style>
    <style:style style:name="T123" style:parent-style-name="DefaultParagraphFont" style:family="text">
      <style:text-properties fo:text-transform="uppercase"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color="#000000"/>
    </style:style>
    <style:style style:name="TableColumn131" style:family="table-column">
      <style:table-column-properties style:column-width="0.4055in" style:use-optimal-column-width="false"/>
    </style:style>
    <style:style style:name="TableColumn132" style:family="table-column">
      <style:table-column-properties style:column-width="2.0145in" style:use-optimal-column-width="false"/>
    </style:style>
    <style:style style:name="TableColumn133" style:family="table-column">
      <style:table-column-properties style:column-width="1.5423in" style:use-optimal-column-width="false"/>
    </style:style>
    <style:style style:name="TableColumn134" style:family="table-column">
      <style:table-column-properties style:column-width="1.1284in" style:use-optimal-column-width="false"/>
    </style:style>
    <style:style style:name="TableColumn135" style:family="table-column">
      <style:table-column-properties style:column-width="1.6013in" style:use-optimal-column-width="false"/>
    </style:style>
    <style:style style:name="Table130" style:family="table">
      <style:table-properties style:width="6.6923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keep-with-next="always" fo:text-align="center"/>
      <style:text-properties fo:color="#000000"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keep-with-next="always" fo:text-align="center"/>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text-transform="uppercase" fo:color="#000000" fo:font-size="10pt" style:font-size-asian="10pt"/>
    </style:style>
    <style:style style:name="P152" style:parent-style-name="Normal" style:family="paragraph">
      <style:paragraph-properties fo:keep-with-next="alway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fo:letter-spacing="-0.0027in" fo:font-size="10pt" style:font-size-asian="10pt"/>
    </style:style>
    <style:style style:name="T523" style:parent-style-name="DefaultParagraphFont" style:family="text">
      <style:text-properties fo:color="#000000" fo:letter-spacing="-0.0027in"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letter-spacing="-0.0027in"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P1067" style:parent-style-name="Normal" style:family="paragraph">
      <style:paragraph-properties fo:text-align="justify"/>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paragraph-properties fo:text-align="justify"/>
      <style:text-properties fo:color="#000000" fo:font-size="10pt" style:font-size-asian="10pt"/>
    </style:style>
    <style:style style:name="P1081" style:parent-style-name="Normal" style:family="paragraph">
      <style:paragraph-properties fo:text-align="justify"/>
      <style:text-properties fo:color="#000000" fo:font-size="10pt" style:font-size-asian="10pt"/>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min-row-height="0.4701in" style:use-optimal-row-height="false" fo:keep-together="alway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paragraph-properties>
        <style:tab-stops>
          <style:tab-stop style:type="left" style:position="0in"/>
        </style:tab-stops>
      </style:paragraph-properties>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paragraph-properties>
        <style:tab-stops>
          <style:tab-stop style:type="left" style:position="0in"/>
        </style:tab-stops>
      </style:paragraph-properties>
      <style:text-properties fo:color="#000000" fo:font-size="10pt" style:font-size-asian="10pt"/>
    </style:style>
    <style:style style:name="P1155" style:parent-style-name="Normal" style:family="paragraph">
      <style:paragraph-properties>
        <style:tab-stops>
          <style:tab-stop style:type="left" style:position="0in"/>
        </style:tab-stops>
      </style:paragraph-properties>
      <style:text-properties fo:color="#000000" fo:font-size="10pt" style:font-size-asian="10pt"/>
    </style:style>
    <style:style style:name="P1156" style:parent-style-name="Normal" style:family="paragraph">
      <style:paragraph-properties>
        <style:tab-stops>
          <style:tab-stop style:type="left" style:position="0in"/>
        </style:tab-stops>
      </style:paragraph-properties>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letter-spacing="-0.0041in"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color="#000000" fo:letter-spacing="-0.0041in" fo:font-size="10pt" style:font-size-asian="10pt"/>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letter-spacing="-0.0041in" fo:font-size="10pt" style:font-size-asian="10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color="#000000" fo:font-size="10pt" style:font-size-asian="10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fo:color="#000000"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color="#000000" fo:font-size="10pt" style:font-size-asian="10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color="#000000"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color="#000000" fo:font-size="10pt" style:font-size-asian="10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in"/>
        </style:tab-stops>
      </style:paragraph-properties>
      <style:text-properties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text-align="justify"/>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fo:text-align="center"/>
      <style:text-properties fo:text-transform="uppercase"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text-align="justify"/>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style:text-properties fo:color="#000000" fo:font-size="10pt" style:font-size-asian="10pt"/>
    </style:style>
    <style:style style:name="P1584" style:parent-style-name="Normal" style:family="paragraph">
      <style:paragraph-properties fo:keep-with-next="alway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text-align="justify"/>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justify"/>
      <style:text-properties fo:font-weight="bold" style:font-weight-asian="bold" fo:color="#000000" fo:font-size="10pt" style:font-size-asian="10pt" style:text-underline-type="single" style:text-underline-style="solid" style:text-underline-width="auto" style:text-underline-mode="continuo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text-transform="uppercase"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CIVILINIO KODEKSO ĮGYVENDINIMO PRIEMONIŲ PLANO PATVIRTINIMO</text:p>
      <text:p text:style-name="P15"/>
      <text:p text:style-name="P16">2000 m. gruodžio 27 d. Nr. 1506</text:p>
      <text:p text:style-name="P17">Vilnius</text:p>
      <text:p text:style-name="P18"/>
      <text:p text:style-name="P19"><text:span text:style-name="T20">Vadovaudamasi Lietuvos Respublikos civilini</text:span><text:span text:style-name="T21">o kodekso priėmimo, įsigaliojimo ir įgyvendinimo įstatymo (Žin., 2000, Nr.<text:s/></text:span><text:a xlink:href="https://www.e-tar.lt/portal/lt/legalAct/TAR.8A39C83848CB" office:target-frame-name="_blank" xlink:show="new"><text:span text:style-name="T22">74-2262</text:span></text:a><text:span text:style-name="T23">) 50 straipsniu, Lietuvos Respublikos Vyriausybė</text:span><text:span text:style-name="T24"><text:s/></text:span><text:span text:style-name="T25">nutari</text:span><text:span text:style-name="T26">a:</text:span></text:p>
      <text:p text:style-name="P27"><text:span text:style-name="T28">1</text:span><text:span text:style-name="T29">. Patvirtinti Lietuvos Respublik</text:span><text:span text:style-name="T30">os civilinio kodekso įgyvendinimo priemonių planą (pridedama).</text:span></text:p>
      <text:p text:style-name="P31"><text:span text:style-name="T32">2</text:span><text:span text:style-name="T33">. Įpareigoti ministerijas, Vyriausybės įstaigas ir kitas valstybės institucijas imtis reikiamų veiksmų, kad būtų įvykdytos šiuo nutarimu patvirtintame plane nurodytos priemonės ir priimti<text:s/></text:span><text:span text:style-name="T34">reikiami sprendimai ar parengti atitinkami teisės aktai, o Lietuvos Respublikos įstatymų ir Lietuvos Respublikos Vyriausybės nutarimų projektai nustatytąja tvarka ir laiku pateikti Lietuvos Respublikos Vyriausybei.</text:span></text:p>
      <text:p text:style-name="P35"><text:span text:style-name="T36">3</text:span><text:span text:style-name="T37">. Pavesti parengti, patvirtinti ir p</text:span><text:span text:style-name="T38">askelbti „Valstybės žiniose“ šiuos teisės aktus:</text:span></text:p>
      <text:p text:style-name="P39"><text:span text:style-name="T40">3.1</text:span><text:span text:style-name="T41">. Teisingumo ministerijai iki 2001 m. liepos 1 d. – Fizinio asmens pavardės ir vardo pakeitimo pagrindus ir tvarką;</text:span></text:p>
      <text:p text:style-name="P42"><text:span text:style-name="T43">3.2</text:span><text:span text:style-name="T44">. Ūkio ministerijai, suderinus su Teisingumo ministerija, iki 2001 m. gegužės 1</text:span><text:span text:style-name="T45"><text:s/>dienos:</text:span></text:p>
      <text:p text:style-name="P46"><text:span text:style-name="T47">3.2.1</text:span><text:span text:style-name="T48">. Lietuvos Respublikoje parduodamų daiktų ženklinimo bei kainų nurodymo taisykles;</text:span></text:p>
      <text:p text:style-name="P49"><text:span text:style-name="T50">3.2.2</text:span><text:span text:style-name="T51">. daiktų ir daiktų grupių, kurių standartinio vieneto kaina gali būti nenurodoma, sąrašą;</text:span></text:p>
      <text:p text:style-name="P52"><text:span text:style-name="T53">3.2.3</text:span><text:span text:style-name="T54">. Daiktų grąžinimo ir keitimo taisykles;</text:span></text:p>
      <text:p text:style-name="P55"><text:span text:style-name="T56">3.2.4</text:span><text:span text:style-name="T57">. Daiktų pardavimo ir paslaugų teikimo, kai sutartys sudaromos naudojant ryšio priemones, taisykles;</text:span></text:p>
      <text:p text:style-name="P58"><text:span text:style-name="T59">3.2.5</text:span><text:span text:style-name="T60">. Daiktų pardavimo ne prekybai skirtose patalpose taisykles;</text:span></text:p>
      <text:p text:style-name="P61"><text:span text:style-name="T62">3.3</text:span><text:span text:style-name="T63">. Aplinkos ministerijai iki 2001 m. liepos 1 dienos:</text:span></text:p>
      <text:p text:style-name="P64"><text:span text:style-name="T65">3.3.1</text:span><text:span text:style-name="T66">. Butų ir kitų<text:s/></text:span><text:span text:style-name="T67">patalpų savininkų balsavimo raštu, priimant sprendimus, tvarką;</text:span></text:p>
      <text:p text:style-name="P68"><text:span text:style-name="T69">3.3.2</text:span><text:span text:style-name="T70">. Pavyzdinius butų ir kitų patalpų bendrosios nuosavybės administravimo nuostatus;</text:span></text:p>
      <text:p text:style-name="P71"><text:span text:style-name="T72">3.4</text:span><text:span text:style-name="T73">. Aplinkos ministerijai, suderinus su Teisingumo ministerija, iki 2001 m. gegužės 1 d. –<text:s/></text:span><text:span text:style-name="T74">minimalų sąrašą privalomų duomenų, kurie pateikiami suteikiamų gyvenamųjų patalpų aprašyme bei sutartyje;</text:span></text:p>
      <text:p text:style-name="P75"><text:span text:style-name="T76">3.5</text:span><text:span text:style-name="T77">. Sveikatos apsaugos ministerijai iki 2001 m. liepos 1 dienos:</text:span></text:p>
      <text:p text:style-name="P78"><text:span text:style-name="T79">3.5.1</text:span><text:span text:style-name="T80">. ligų, kuriomis sergantis asmuo negali būti skiriamas vaiko globėju, sąr</text:span><text:span text:style-name="T81">ašą;</text:span></text:p>
      <text:p text:style-name="P82"><text:span text:style-name="T83">3.5.2</text:span><text:span text:style-name="T84">. norinčių susituokti asmenų sveikatos dokumento formą;</text:span></text:p>
      <text:p text:style-name="P85"><text:span text:style-name="T86">3.6</text:span><text:span text:style-name="T87">. Sveikatos apsaugos ministerijai kartu su Socialinės apsaugos ir darbo ministerija iki 2001 m. liepos 1 dienos:</text:span></text:p>
      <text:p text:style-name="P88"><text:span text:style-name="T89">3.6.1</text:span><text:span text:style-name="T90">. medicininių kontraindikacijų, neleidžiančių tapti įvaik</text:span><text:span text:style-name="T91">intojais, sąrašą;</text:span></text:p>
      <text:p text:style-name="P92"><text:span text:style-name="T93">3.6.2</text:span><text:span text:style-name="T94">. sveikatos pažymėjimo, kurį turi pateikti asmuo, norintis tapti vaiko globėju (rūpintoju), formą;</text:span></text:p>
      <text:p text:style-name="P95"><text:span text:style-name="T96">3.7</text:span><text:span text:style-name="T97">. Socialinės apsaugos ir darbo ministerijai iki 2001 m. liepos 1 dienos:</text:span></text:p>
      <text:p text:style-name="P98"><text:span text:style-name="T99">3.7.1</text:span><text:span text:style-name="T100">. Įvaikintojų pasirengimo įvaikinti vaiką</text:span><text:span text:style-name="T101"><text:s/>patikrinimo tvarką;</text:span></text:p>
      <text:p text:style-name="P102"><text:span text:style-name="T103">3.7.2</text:span><text:span text:style-name="T104">. Vaikų laikinosios globos (rūpybos) nuostatus.</text:span></text:p>
      <text:p text:style-name="P105"><text:span text:style-name="T106">4</text:span><text:span text:style-name="T107">. Įpareigoti už šiuo nutarimu patvirtintame plane nurodytų priemonių įgyvendinimą atsakingas institucijas kartu su Finansų ministerija per mėnesį nuo šio nutarimo priėmi</text:span><text:span text:style-name="T108">mo pateikti Lietuvos Respublikos Vyriausybei skaičiavimus, kiek lėšų reikės atitinkamoms priemonėms įgyvendinti.</text:span></text:p>
      <text:p text:style-name="P109"><text:span text:style-name="T110">5</text:span><text:span text:style-name="T111">. Pripažinti netekusiu galios Lietuvos Respublikos Vyriausybės 2000 m. kovo 6 d. nutarimą Nr. 253 „Dėl komisijos Lietuvos Respublikos civi</text:span><text:span text:style-name="T112">linio kodekso įgyvendinimui koordinuoti sudarymo“ (Žin., 2000, Nr. 21-535).</text:span></text:p>
      <text:p text:style-name="P113"/>
      <text:p text:style-name="P114"/>
      <text:p text:style-name="P115"><text:span text:style-name="T116">Ministras Pirmininkas</text:span><text:span text:style-name="T117"><text:tab/>Rolandas Paksas</text:span></text:p>
      <text:p text:style-name="P118"/>
      <text:p text:style-name="P119">Teisingumo ministras<text:tab/>Gintautas Bartkus</text:p>
      <text:p text:style-name="P120"><text:span text:style-name="T121">______________</text:span></text:p>
      <text:soft-page-break/>
      <text:p text:style-name="P122"><text:span text:style-name="T123">Patvirtinta</text:span></text:p>
      <text:p text:style-name="P124">Lietuvos Respublikos Vyriausybės</text:p>
      <text:p text:style-name="P125">2000 m. gruodžio 27 d. nutarimu<text:s/>Nr. 1506</text:p>
      <text:p text:style-name="P126"/>
      <text:p text:style-name="P127"><text:span text:style-name="T128">Lietuvos Respublikos civilinio kodekso įgyvendinimo priemonių plan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 Nr.</text:p>
            </table:table-cell>
            <table:table-cell table:style-name="TableCell139">
              <text:p text:style-name="P140">Priemonės pavadinimas</text:p>
            </table:table-cell>
            <table:table-cell table:style-name="TableCell141">
              <text:p text:style-name="P142">Pagrindinis vykdytojas ir kitos atsakingos institucijos (pagrindiniu vykdytoju laikoma pirmoji nurodyta institucija)</text:p>
            </table:table-cell>
            <table:table-cell table:style-name="TableCell143">
              <text:p text:style-name="P144">Vykdymo terminas</text:p>
            </table:table-cell>
            <table:table-cell table:style-name="TableCell145">
              <text:p text:style-name="P146">Pastabos</text:p>
            </table:table-cell>
          </table:table-row>
          <table:table-row table:style-name="TableRow147">
            <table:table-cell table:style-name="TableCell148">
              <text:p text:style-name="P149"/>
            </table:table-cell>
            <table:table-cell table:style-name="TableCell150">
              <text:p text:style-name="P151">I. Priemonės, susijusios su teisės aktų rengimu ir derinimu su Lietuvos Respublikos Civiliniu kodeksu</text:p>
              <text:p text:style-name="P152">Teisės aktai, susiję su atitinkamų Lietuvos Respublikos civilinio kodekso normų įsigaliojimu</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p>
            </table:table-cell>
            <table:table-cell table:style-name="TableCell162">
              <text:p text:style-name="P163">Parengti įstatymų projektu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1961 m. spalio<text:s/>5 d. Hagos konvencijos dėl valdžios institucijų teisių ir taikytinos teisės nepilnamečių teisių gynimo srityje ratifikavimo įstatymo projektą ir atitinkamus ratifikavimo dokumentus</text:p>
            </table:table-cell>
            <table:table-cell table:style-name="TableCell175">
              <text:p text:style-name="P176">Teisingumo ministerija, Socialinės apsaugos ir darbo ministerija</text:p>
            </table:table-cell>
            <table:table-cell table:style-name="TableCell177">
              <text:p text:style-name="P178">2001 05 01</text:p>
            </table:table-cell>
            <table:table-cell table:style-name="TableCell179">
              <text:p text:style-name="P180">Lietuvos Respublikos civilinio kodekso (toliau vadinama – Civilinis kodeksas) 1.34 str.</text:p>
            </table:table-cell>
          </table:table-row>
          <table:table-row table:style-name="TableRow181">
            <table:table-cell table:style-name="TableCell182">
              <text:p text:style-name="P183">1.2.</text:p>
            </table:table-cell>
            <table:table-cell table:style-name="TableCell184">
              <text:p text:style-name="P185">1973 m. spalio 2 d. Hagos konvencijos dėl išlaikymo prievolėms taikytinos teisės ratifikavimo įstatymo projektą ir atitinkamus ratifikavimo dokumentus</text:p>
            </table:table-cell>
            <table:table-cell table:style-name="TableCell186">
              <text:p text:style-name="P187">Teisingumo ministerija, Socialinės apsaugos ir darbo ministerija<text:s/></text:p>
            </table:table-cell>
            <table:table-cell table:style-name="TableCell188">
              <text:p text:style-name="P189">2001 05 01</text:p>
            </table:table-cell>
            <table:table-cell table:style-name="TableCell190">
              <text:p text:style-name="P191">Civilinio kodekso 1.36 str.</text:p>
            </table:table-cell>
          </table:table-row>
          <table:table-row table:style-name="TableRow192">
            <table:table-cell table:style-name="TableCell193">
              <text:p text:style-name="P194">1.3.</text:p>
            </table:table-cell>
            <table:table-cell table:style-name="TableCell195">
              <text:p text:style-name="P196">1971 m. gegužės 4 d. Hagos konvencijos dėl eismo įvykiams taikytinos teisės ratifikavimo įstatymo projektą ir atitinkamus ratifikavimo dokumentus</text:p>
            </table:table-cell>
            <table:table-cell table:style-name="TableCell197">
              <text:p text:style-name="P198">Teisingumo ministerija, Vidaus reikalų ministerija</text:p>
            </table:table-cell>
            <table:table-cell table:style-name="TableCell199">
              <text:p text:style-name="P200">2001 05 01</text:p>
            </table:table-cell>
            <table:table-cell table:style-name="TableCell201">
              <text:p text:style-name="P202">Civilinio kodekso 1.44 str.</text:p>
            </table:table-cell>
          </table:table-row>
          <table:table-row table:style-name="TableRow203">
            <table:table-cell table:style-name="TableCell204">
              <text:p text:style-name="P205">1.4.</text:p>
            </table:table-cell>
            <table:table-cell table:style-name="TableCell206">
              <text:p text:style-name="P207">rengiamą Civilinio proceso kodekso projektą suderinti su Civilinio kodekso nuostatomis</text:p>
            </table:table-cell>
            <table:table-cell table:style-name="TableCell208">
              <text:p text:style-name="P209">Teisingumo ministerija, Civilinio proceso kodekso projekto rengimo darbo<text:s/>grupė</text:p>
            </table:table-cell>
            <table:table-cell table:style-name="TableCell210">
              <text:p text:style-name="P211">2001 metų II ketvirtis</text:p>
            </table:table-cell>
            <table:table-cell table:style-name="TableCell212">
              <text:p text:style-name="P213"/>
            </table:table-cell>
          </table:table-row>
          <table:table-row table:style-name="TableRow214">
            <table:table-cell table:style-name="TableCell215">
              <text:p text:style-name="P216">1.5.</text:p>
            </table:table-cell>
            <table:table-cell table:style-name="TableCell217">
              <text:p text:style-name="P218">įstatymo, reglamentuojančio fizinio asmens gimimo momento konstatavimo kriterijus ir tvarką, projektą</text:p>
            </table:table-cell>
            <table:table-cell table:style-name="TableCell219">
              <text:p text:style-name="P220">Sveikatos apsaugos ministerija</text:p>
            </table:table-cell>
            <table:table-cell table:style-name="TableCell221">
              <text:p text:style-name="P222">2001 04 01</text:p>
            </table:table-cell>
            <table:table-cell table:style-name="TableCell223">
              <text:p text:style-name="P224">Civilinio kodekso 2.3 str. (tai gali būti reglamentuota ir ne atskirame įstatyme)</text:p>
            </table:table-cell>
          </table:table-row>
          <table:table-row table:style-name="TableRow225">
            <table:table-cell table:style-name="TableCell226">
              <text:p text:style-name="P227">1.6.</text:p>
            </table:table-cell>
            <table:table-cell table:style-name="TableCell228">
              <text:p text:style-name="P229">Lietuvos Respublikos visuomenės informavimo įstatymo pakeitimo įstatymo projektą</text:p>
            </table:table-cell>
            <table:table-cell table:style-name="TableCell230">
              <text:p text:style-name="P231">Kultūros ministerija</text:p>
            </table:table-cell>
            <table:table-cell table:style-name="TableCell232">
              <text:p text:style-name="P233">2001 04 01</text:p>
            </table:table-cell>
            <table:table-cell table:style-name="TableCell234">
              <text:p text:style-name="P235">suderinus su Civilinio kodekso 2.24 str., kitos normos, susijusios su neturtinės žalos atlyginimu</text:p>
            </table:table-cell>
          </table:table-row>
          <table:table-row table:style-name="TableRow236">
            <table:table-cell table:style-name="TableCell237">
              <text:p text:style-name="P238">1.7.</text:p>
            </table:table-cell>
            <table:table-cell table:style-name="TableCell239">
              <text:p text:style-name="P240">Lietuvos Respublikos<text:s/>žmogaus audinių ir organų donorystės ir transplantacijos įstatymo pakeitimo ir papildymo įstatymo projektą</text:p>
            </table:table-cell>
            <table:table-cell table:style-name="TableCell241">
              <text:p text:style-name="P242">Sveikatos apsaugos ministerija</text:p>
            </table:table-cell>
            <table:table-cell table:style-name="TableCell243">
              <text:p text:style-name="P244">2001 04 01</text:p>
            </table:table-cell>
            <table:table-cell table:style-name="TableCell245">
              <text:p text:style-name="P246">suderinus su Civilinio kodekso 2.25 str.<text:s/></text:p>
            </table:table-cell>
          </table:table-row>
          <table:table-row table:style-name="TableRow247">
            <table:table-cell table:style-name="TableCell248">
              <text:p text:style-name="P249">1.8.</text:p>
            </table:table-cell>
            <table:table-cell table:style-name="TableCell250">
              <text:p text:style-name="P251">Lietuvos Respublikos psichikos sveikatos priežiūros įstatymo pakeitimo įstatymo projektą</text:p>
            </table:table-cell>
            <table:table-cell table:style-name="TableCell252">
              <text:p text:style-name="P253">Sveikatos apsaugos ministerija</text:p>
            </table:table-cell>
            <table:table-cell table:style-name="TableCell254">
              <text:p text:style-name="P255">2001 04 01</text:p>
            </table:table-cell>
            <table:table-cell table:style-name="TableCell256">
              <text:p text:style-name="P257">suderinus su Civilinio kodekso 2.26 str.</text:p>
            </table:table-cell>
          </table:table-row>
          <text:soft-page-break/>
          <table:table-row table:style-name="TableRow258">
            <table:table-cell table:style-name="TableCell259">
              <text:p text:style-name="P260">1.9.</text:p>
            </table:table-cell>
            <table:table-cell table:style-name="TableCell261">
              <text:p text:style-name="P262">įstatymo, reglamentuojančio lyties pakeitimo sąlygas ir tvarką, projektą</text:p>
            </table:table-cell>
            <table:table-cell table:style-name="TableCell263">
              <text:p text:style-name="P264">Sveikatos apsaugos ministerija, Vidaus reikalų ministerija</text:p>
            </table:table-cell>
            <table:table-cell table:style-name="TableCell265">
              <text:p text:style-name="P266">2003<text:s/>01 01</text:p>
            </table:table-cell>
            <table:table-cell table:style-name="TableCell267">
              <text:p text:style-name="P268">Civilinio kodekso 2.27 str.</text:p>
            </table:table-cell>
          </table:table-row>
          <table:table-row table:style-name="TableRow269">
            <table:table-cell table:style-name="TableCell270">
              <text:p text:style-name="P271">1.10.</text:p>
            </table:table-cell>
            <table:table-cell table:style-name="TableCell272">
              <text:p text:style-name="P273">įstatymo, nustatančio juridinių asmenų registro steigimą ir šio registro tvarkymo instituciją, projektą</text:p>
            </table:table-cell>
            <table:table-cell table:style-name="TableCell274">
              <text:p text:style-name="P275">Teisingumo ministerija, Ūkio ministerija, Statistikos departamentas prie Lietuvos Respublikos Vyriausybės</text:p>
            </table:table-cell>
            <table:table-cell table:style-name="TableCell276">
              <text:p text:style-name="P277">2001<text:s/>03 01</text:p>
            </table:table-cell>
            <table:table-cell table:style-name="TableCell278">
              <text:p text:style-name="P279">Civilinio kodekso antrosios knygos normos, susijusios su juridinių asmenų steigimu, registravimu<text:s/></text:p>
            </table:table-cell>
          </table:table-row>
          <table:table-row table:style-name="TableRow280">
            <table:table-cell table:style-name="TableCell281">
              <text:p text:style-name="P282">1.11.</text:p>
            </table:table-cell>
            <table:table-cell table:style-name="TableCell283">
              <text:p text:style-name="P284">įstatymo, reglamentuojančio dirbtinio apvaisinimo sąlygas, būdus, tvarką, taip pat vaiko, gimusio dirbtinio apvaisinimo būdu, motinystės ir<text:s/>tėvystės klausimus, projektą</text:p>
            </table:table-cell>
            <table:table-cell table:style-name="TableCell285">
              <text:p text:style-name="P286">Sveikatos apsaugos ministerija, Socialinės apsaugos ir darbo ministerija</text:p>
            </table:table-cell>
            <table:table-cell table:style-name="TableCell287">
              <text:p text:style-name="P288">2002 05 01</text:p>
            </table:table-cell>
            <table:table-cell table:style-name="TableCell289">
              <text:p text:style-name="P290">Civilinio kodekso 3.154 str.</text:p>
            </table:table-cell>
          </table:table-row>
          <table:table-row table:style-name="TableRow291">
            <table:table-cell table:style-name="TableCell292">
              <text:p text:style-name="P293">1.12.</text:p>
            </table:table-cell>
            <table:table-cell table:style-name="TableCell294">
              <text:p text:style-name="P295">įstatymo, reglamentuojančio partnerystės įregistravimą, projektą<text:s/></text:p>
            </table:table-cell>
            <table:table-cell table:style-name="TableCell296">
              <text:p text:style-name="P297">Vidaus reikalų ministerija, Teisingumo<text:s/>ministerija</text:p>
            </table:table-cell>
            <table:table-cell table:style-name="TableCell298">
              <text:p text:style-name="P299">2002 01 01</text:p>
            </table:table-cell>
            <table:table-cell table:style-name="TableCell300">
              <text:p text:style-name="P301">Civilinio kodekso 2.18, 2.19, 3.229 str. (parengti atskirą įstatymą arba Lietuvos Respublikos gyventojų registro įstatymo papildymo įstatymo projektą)</text:p>
            </table:table-cell>
          </table:table-row>
          <table:table-row table:style-name="TableRow302">
            <table:table-cell table:style-name="TableCell303">
              <text:p text:style-name="P304">1.13.</text:p>
            </table:table-cell>
            <table:table-cell table:style-name="TableCell305">
              <text:p text:style-name="P306">Lietuvos Respublikos nekilnojamojo turto registro įstatymo pakeitimo įstatymo projektą</text:p>
            </table:table-cell>
            <table:table-cell table:style-name="TableCell307">
              <text:p text:style-name="P308">Aplinkos ministerija, Kultūros vertybių apsaugos departamentas<text:s/></text:p>
            </table:table-cell>
            <table:table-cell table:style-name="TableCell309">
              <text:p text:style-name="P310">2001 04 01</text:p>
            </table:table-cell>
            <table:table-cell table:style-name="TableCell311">
              <text:p text:style-name="P312">Civilinio kodekso 1.75, 3.36, 3.84, 3.88 str., kodekso ketvirtosios knygos normos, susijusios su nekilnojamųjų daiktų, daiktinių teisių ir juridinių faktų registravimu,<text:s/>6.403, 6.411, 6.417, 6.443, 6.538, 6.579 str.</text:p>
            </table:table-cell>
          </table:table-row>
          <table:table-row table:style-name="TableRow313">
            <table:table-cell table:style-name="TableCell314">
              <text:p text:style-name="P315">1.14.</text:p>
            </table:table-cell>
            <table:table-cell table:style-name="TableCell316">
              <text:p text:style-name="P317">Lietuvos Respublikos notariato įstatymo pakeitimo įstatymo projektą</text:p>
            </table:table-cell>
            <table:table-cell table:style-name="TableCell318">
              <text:p text:style-name="P319">Teisingumo ministerija</text:p>
            </table:table-cell>
            <table:table-cell table:style-name="TableCell320">
              <text:p text:style-name="P321">2001 04 01</text:p>
            </table:table-cell>
            <table:table-cell table:style-name="TableCell322">
              <text:p text:style-name="P323">Civilinio kodekso 1.74 – 1.77 str., kodekso ketvirtosios ir šeštosios knygų normos, susijusios su<text:s/>notariniu sandorių tvirtinimu, penktosios knygos normos, susijusios su testamentų tvirtinimu, saugojimu, skelbimu, palikimo priėmimu</text:p>
            </table:table-cell>
          </table:table-row>
          <table:table-row table:style-name="TableRow324">
            <table:table-cell table:style-name="TableCell325">
              <text:p text:style-name="P326">1.15.</text:p>
            </table:table-cell>
            <table:table-cell table:style-name="TableCell327">
              <text:p text:style-name="P328">projektą įstatymo, kuriuo pripažįstami netekusiais galios Lietuvos Respublikos hipotekos įstatymas ir Lietuvos Respublikos kilnojamojo turto įkeitimo įstatymas, arba šių įstatymų pakeitimų įstatymų projektus</text:p>
            </table:table-cell>
            <table:table-cell table:style-name="TableCell329">
              <text:p text:style-name="P330">Teisingumo ministerija</text:p>
            </table:table-cell>
            <table:table-cell table:style-name="TableCell331">
              <text:p text:style-name="P332">2001 04 01</text:p>
            </table:table-cell>
            <table:table-cell table:style-name="TableCell333">
              <text:p text:style-name="P334">Civilinio kodekso ketvirtosios knygos nuostatos, susijusios su turto įkeitimu (hipoteka). Nurodytųjų įstatymų procesinės normos turi likti galioti, iki įsigalios naujasis Civilinio proceso kodeksas</text:p>
            </table:table-cell>
          </table:table-row>
          <table:table-row table:style-name="TableRow335">
            <table:table-cell table:style-name="TableCell336">
              <text:p text:style-name="P337">1.16.</text:p>
            </table:table-cell>
            <table:table-cell table:style-name="TableCell338">
              <text:p text:style-name="P339">Lietuvos Respublikos konsulinio statuto pakeitimo įstatymo projektą<text:s/></text:p>
            </table:table-cell>
            <table:table-cell table:style-name="TableCell340">
              <text:p text:style-name="P341">Užsienio reikalų ministerija, Teisingumo ministerija</text:p>
            </table:table-cell>
            <table:table-cell table:style-name="TableCell342">
              <text:p text:style-name="P343">2001 04 01</text:p>
            </table:table-cell>
            <table:table-cell table:style-name="TableCell344">
              <text:p text:style-name="P345">Civilinio kodekso 5.31 str.</text:p>
            </table:table-cell>
          </table:table-row>
          <table:table-row table:style-name="TableRow346">
            <table:table-cell table:style-name="TableCell347">
              <text:p text:style-name="P348">1.17.</text:p>
            </table:table-cell>
            <table:table-cell table:style-name="TableCell349">
              <text:p text:style-name="P350">Lietuvos<text:s/>Respublikos draudimo įstatymo pakeitimo įstatymo projektą</text:p>
            </table:table-cell>
            <table:table-cell table:style-name="TableCell351">
              <text:p text:style-name="P352">Finansų ministerija</text:p>
            </table:table-cell>
            <table:table-cell table:style-name="TableCell353">
              <text:p text:style-name="P354">2001 04 01</text:p>
            </table:table-cell>
            <table:table-cell table:style-name="TableCell355">
              <text:p text:style-name="P356">Civilinio kodekso 6.448 str. (dėl teisės draudimo įmonėms užsiimti rentos mokėjimu)</text:p>
            </table:table-cell>
          </table:table-row>
          <text:soft-page-break/>
          <table:table-row table:style-name="TableRow357">
            <table:table-cell table:style-name="TableCell358">
              <text:p text:style-name="P359">1.18.</text:p>
            </table:table-cell>
            <table:table-cell table:style-name="TableCell360">
              <text:p text:style-name="P361">Lietuvos Respublikos turizmo įstatymo pakeitimo įstatymo projektą</text:p>
            </table:table-cell>
            <table:table-cell table:style-name="TableCell362">
              <text:p text:style-name="P363">Ūkio ministerija</text:p>
            </table:table-cell>
            <table:table-cell table:style-name="TableCell364">
              <text:p text:style-name="P365">2001 04 01</text:p>
            </table:table-cell>
            <table:table-cell table:style-name="TableCell366">
              <text:p text:style-name="P367">Civilinio kodekso šeštosios knygos trečiasis skirsnis „Turizmo paslaugų teikimas“</text:p>
            </table:table-cell>
          </table:table-row>
          <table:table-row table:style-name="TableRow368">
            <table:table-cell table:style-name="TableCell369">
              <text:p text:style-name="P370">1.19.</text:p>
            </table:table-cell>
            <table:table-cell table:style-name="TableCell371">
              <text:p text:style-name="P372">Lietuvos Respublikos geležinkelio transporto kodekso, Lietuvos Respublikos kelių transporto kodekso, Lietuvos Respublikos vidaus vandenų transporto<text:s/>kodekso, Lietuvos Respublikos transporto veiklos pagrindų įstatymo ir kitų transporto įstatymų pakeitimų įstatymų projektus</text:p>
            </table:table-cell>
            <table:table-cell table:style-name="TableCell373">
              <text:p text:style-name="P374">Susisiekimo ministerija</text:p>
            </table:table-cell>
            <table:table-cell table:style-name="TableCell375">
              <text:p text:style-name="P376">2001 10 01</text:p>
            </table:table-cell>
            <table:table-cell table:style-name="TableCell377">
              <text:p text:style-name="P378">Civilinio kodekso šeštosios knygos XL skyrius „Vežimas“</text:p>
            </table:table-cell>
          </table:table-row>
          <table:table-row table:style-name="TableRow379">
            <table:table-cell table:style-name="TableCell380">
              <text:p text:style-name="P381">2.</text:p>
            </table:table-cell>
            <table:table-cell table:style-name="TableCell382">
              <text:p text:style-name="P383">Parengti ir pateikti tvirtinti<text:s/>projektus Lietuvos Respublikos Vyriausybės nutarimų dėl:</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Juridinių asmenų registro nuostatų<text:s/></text:p>
            </table:table-cell>
            <table:table-cell table:style-name="TableCell395">
              <text:p text:style-name="P396">Teisingumo ministerija, Juridinių asmenų registro tvarkymo institucija</text:p>
            </table:table-cell>
            <table:table-cell table:style-name="TableCell397">
              <text:p text:style-name="P398">2001 10 15</text:p>
            </table:table-cell>
            <table:table-cell table:style-name="TableCell399">
              <text:p text:style-name="P400">Civilinio kodekso 2.64 str. ir kt.</text:p>
            </table:table-cell>
          </table:table-row>
          <table:table-row table:style-name="TableRow401">
            <table:table-cell table:style-name="TableCell402">
              <text:p text:style-name="P403">2.2.</text:p>
            </table:table-cell>
            <table:table-cell table:style-name="TableCell404">
              <text:p text:style-name="P405">paskelbimo apie juridinio<text:s/>asmens registravimą, registro duomenų pakeitimą tvarkos (tai gali būti Juridinių asmenų registro nuostatuose)</text:p>
            </table:table-cell>
            <table:table-cell table:style-name="TableCell406">
              <text:p text:style-name="P407">Teisingumo ministerija, Juridinių asmenų registro tvarkymo institucija</text:p>
            </table:table-cell>
            <table:table-cell table:style-name="TableCell408">
              <text:p text:style-name="P409">2001 10 15</text:p>
            </table:table-cell>
            <table:table-cell table:style-name="TableCell410">
              <text:p text:style-name="P411">Civilinio kodekso 2.72 str. ir kt.</text:p>
            </table:table-cell>
          </table:table-row>
          <table:table-row table:style-name="TableRow412">
            <table:table-cell table:style-name="TableCell413">
              <text:p text:style-name="P414">2.3.</text:p>
            </table:table-cell>
            <table:table-cell table:style-name="TableCell415">
              <text:p text:style-name="P416">pranešimo apie licencijos išdavimą, galiojimo sustabdymą ar panaikinimą juridinių asmenų registro tvarkymo institucijai tvarkos (tai gali būti Juridinių asmenų registro nuostatuose)</text:p>
            </table:table-cell>
            <table:table-cell table:style-name="TableCell417">
              <text:p text:style-name="P418">Teisingumo ministerija, Juridinių asmenų registro tvarkymo institucija</text:p>
            </table:table-cell>
            <table:table-cell table:style-name="TableCell419">
              <text:p text:style-name="P420">2001 10 15</text:p>
            </table:table-cell>
            <table:table-cell table:style-name="TableCell421">
              <text:p text:style-name="P422">Civilinio kodekso 2.79 str. ir kt.</text:p>
            </table:table-cell>
          </table:table-row>
          <table:table-row table:style-name="TableRow423">
            <table:table-cell table:style-name="TableCell424">
              <text:p text:style-name="P425">2.4.</text:p>
            </table:table-cell>
            <table:table-cell table:style-name="TableCell426">
              <text:p text:style-name="P427">Vedybų sutarčių registro nuostatų</text:p>
            </table:table-cell>
            <table:table-cell table:style-name="TableCell428">
              <text:p text:style-name="P429">Teisingumo ministerija</text:p>
            </table:table-cell>
            <table:table-cell table:style-name="TableCell430">
              <text:p text:style-name="P431">2001 10 15</text:p>
            </table:table-cell>
            <table:table-cell table:style-name="TableCell432">
              <text:p text:style-name="P433">Civilinio kodekso 3.101–3.108 str. ir kitos kodekso normos, susijusios su sutartiniu sutuoktinių turto teisiniu režimu (teisės akto parengimas susijęs su lėšų Vedybų sutarčių registrui įsteigti skyrimu)<text:s/></text:p>
            </table:table-cell>
          </table:table-row>
          <table:table-row table:style-name="TableRow434">
            <table:table-cell table:style-name="TableCell435">
              <text:p text:style-name="P436">2.5.</text:p>
            </table:table-cell>
            <table:table-cell table:style-name="TableCell437">
              <text:p text:style-name="P438">Pažymėjimų apie vaiko gimimą išdavimo tvarkos</text:p>
            </table:table-cell>
            <table:table-cell table:style-name="TableCell439">
              <text:p text:style-name="P440">Sveikatos apsaugos ministerija, Teisingumo ministerija</text:p>
            </table:table-cell>
            <table:table-cell table:style-name="TableCell441">
              <text:p text:style-name="P442">2001 05 15</text:p>
            </table:table-cell>
            <table:table-cell table:style-name="TableCell443">
              <text:p text:style-name="P444">Civilinio kodekso 3.139 str.</text:p>
            </table:table-cell>
          </table:table-row>
          <table:table-row table:style-name="TableRow445">
            <table:table-cell table:style-name="TableCell446">
              <text:p text:style-name="P447">2.6.</text:p>
            </table:table-cell>
            <table:table-cell table:style-name="TableCell448">
              <text:p text:style-name="P449">Valstybės teikiamo išlaikymo nepilnamečiams vaikams dydžio, tvarkos ir sąlygų<text:s/></text:p>
            </table:table-cell>
            <table:table-cell table:style-name="TableCell450">
              <text:p text:style-name="P451">Socialinės apsaugos ir darbo ministerija, Finansų ministerija, Vaikų teisių apsaugos tarnyba prie Socialinės apsaugos ir darbo ministerijos</text:p>
            </table:table-cell>
            <table:table-cell table:style-name="TableCell452">
              <text:p text:style-name="P453">2001 09 01</text:p>
            </table:table-cell>
            <table:table-cell table:style-name="TableCell454">
              <text:p text:style-name="P455">Civilinio kodekso 3.204 str.<text:s/></text:p>
            </table:table-cell>
          </table:table-row>
          <table:table-row table:style-name="TableRow456">
            <table:table-cell table:style-name="TableCell457">
              <text:p text:style-name="P458">2.7.</text:p>
            </table:table-cell>
            <table:table-cell table:style-name="TableCell459">
              <text:p text:style-name="P460">Vaikų globos organizavimo nuostatų</text:p>
            </table:table-cell>
            <table:table-cell table:style-name="TableCell461">
              <text:p text:style-name="P462">Socialinės apsaugos ir darbo ministerija, Vaikų teisių apsaugos tarnyba prie Socialinės apsaugos ir darbo ministerijos</text:p>
            </table:table-cell>
            <table:table-cell table:style-name="TableCell463">
              <text:p text:style-name="P464">2001 05 15</text:p>
            </table:table-cell>
            <table:table-cell table:style-name="TableCell465">
              <text:p text:style-name="P466">Civilinio kodekso 3.266 str. ir kt.</text:p>
            </table:table-cell>
          </table:table-row>
          <table:table-row table:style-name="TableRow467">
            <table:table-cell table:style-name="TableCell468">
              <text:p text:style-name="P469">2.8.</text:p>
            </table:table-cell>
            <table:table-cell table:style-name="TableCell470">
              <text:p text:style-name="P471">Šeimynų nuostatų</text:p>
            </table:table-cell>
            <table:table-cell table:style-name="TableCell472">
              <text:p text:style-name="P473">Socialinės apsaugos ir<text:s/>darbo ministerija, Vaikų teisių apsaugos tarnyba prie Socialinės apsaugos ir darbo ministerijos</text:p>
            </table:table-cell>
            <table:table-cell table:style-name="TableCell474">
              <text:p text:style-name="P475">2001 05 15</text:p>
            </table:table-cell>
            <table:table-cell table:style-name="TableCell476">
              <text:p text:style-name="P477">Civilinio kodekso 3.260 str. ir kt.</text:p>
            </table:table-cell>
          </table:table-row>
          <text:soft-page-break/>
          <table:table-row table:style-name="TableRow478">
            <table:table-cell table:style-name="TableCell479">
              <text:p text:style-name="P480">2.9.</text:p>
            </table:table-cell>
            <table:table-cell table:style-name="TableCell481">
              <text:p text:style-name="P482">Testamentų registro nuostatų<text:s/></text:p>
            </table:table-cell>
            <table:table-cell table:style-name="TableCell483">
              <text:p text:style-name="P484">Teisingumo ministerija</text:p>
            </table:table-cell>
            <table:table-cell table:style-name="TableCell485">
              <text:p text:style-name="P486">2001 04 15</text:p>
            </table:table-cell>
            <table:table-cell table:style-name="TableCell487">
              <text:p text:style-name="P488">Civilinio kodekso 5.32 str. (teisės akto priėmimas susijęs su lėšų registrui įsteigti skyrimu)</text:p>
            </table:table-cell>
          </table:table-row>
          <table:table-row table:style-name="TableRow489">
            <table:table-cell table:style-name="TableCell490">
              <text:p text:style-name="P491">2.10.</text:p>
            </table:table-cell>
            <table:table-cell table:style-name="TableCell492">
              <text:p text:style-name="P493">Mažmeninės prekybos taisyklių</text:p>
            </table:table-cell>
            <table:table-cell table:style-name="TableCell494">
              <text:p text:style-name="P495">Ūkio ministerija</text:p>
            </table:table-cell>
            <table:table-cell table:style-name="TableCell496">
              <text:p text:style-name="P497">2001 05 15</text:p>
            </table:table-cell>
            <table:table-cell table:style-name="TableCell498">
              <text:p text:style-name="P499">Civilinio kodekso 6.350 str. ir kt.</text:p>
            </table:table-cell>
          </table:table-row>
          <table:table-row table:style-name="TableRow500">
            <table:table-cell table:style-name="TableCell501">
              <text:p text:style-name="P502">2.11.</text:p>
            </table:table-cell>
            <table:table-cell table:style-name="TableCell503">
              <text:p text:style-name="P504">Valstybės ir savivaldybių gyvenamųjų patalpų nuomos užmokesčio apskaičiavimo tvarkos ir įmonių,<text:s/>įstaigų, organizacijų ir fizinių asmenų nuomojamų gyvenamųjų patalpų maksimalių nuomos užmokesčio dydžių</text:p>
            </table:table-cell>
            <table:table-cell table:style-name="TableCell505">
              <text:p text:style-name="P506">Aplinkos ministerija<text:s/></text:p>
            </table:table-cell>
            <table:table-cell table:style-name="TableCell507">
              <text:p text:style-name="P508">2001 03 15</text:p>
            </table:table-cell>
            <table:table-cell table:style-name="TableCell509">
              <text:p text:style-name="P510">Civilinio kodekso 6.583 str. ir kt.</text:p>
            </table:table-cell>
          </table:table-row>
          <table:table-row table:style-name="TableRow511">
            <table:table-cell table:style-name="TableCell512">
              <text:p text:style-name="P513">2.12.</text:p>
            </table:table-cell>
            <table:table-cell table:style-name="TableCell514">
              <text:p text:style-name="P515">darbuotojų, kuriems gali būti suteikiamos tarnybinės gyvenamosios patalpos, kategorijų sąrašo ir tarnybinių gyvenamųjų patalpų naudojimo ir apskaitos tvarkos<text:s/></text:p>
            </table:table-cell>
            <table:table-cell table:style-name="TableCell516">
              <text:p text:style-name="P517">Aplinkos ministerija, Socialinės apsaugos ir darbo ministerija</text:p>
            </table:table-cell>
            <table:table-cell table:style-name="TableCell518">
              <text:p text:style-name="P519">2001 05 01</text:p>
            </table:table-cell>
            <table:table-cell table:style-name="TableCell520">
              <text:p text:style-name="Normal"><text:span text:style-name="T521">Civilinio kodekso 6.618, 6.619 str. (pakeisti Lietuvos Respublikos<text:s/></text:span><text:span text:style-name="T522">Vyriausybės 1991 m. lapkričio<text:s/></text:span><text:span text:style-name="T523">29 d.</text:span><text:span text:style-name="T524"><text:s/>nutarimą Nr. 495 arba pripažinti jį netekusiu galios ir parengti naują nutarimą)</text:span></text:p>
            </table:table-cell>
          </table:table-row>
          <table:table-row table:style-name="TableRow525">
            <table:table-cell table:style-name="TableCell526">
              <text:p text:style-name="P527">2.13.</text:p>
            </table:table-cell>
            <table:table-cell table:style-name="TableCell528">
              <text:p text:style-name="P529">Metinės kredito grąžinimo normos apskaičiavimo tvarkos</text:p>
            </table:table-cell>
            <table:table-cell table:style-name="TableCell530">
              <text:p text:style-name="P531">Finansų ministerija, Lietuvos bankas</text:p>
            </table:table-cell>
            <table:table-cell table:style-name="TableCell532">
              <text:p text:style-name="P533">2001 05 15</text:p>
            </table:table-cell>
            <table:table-cell table:style-name="TableCell534">
              <text:p text:style-name="P535">Civilinio kodekso 6.887 str. ir kt.</text:p>
            </table:table-cell>
          </table:table-row>
          <table:table-row table:style-name="TableRow536">
            <table:table-cell table:style-name="TableCell537">
              <text:p text:style-name="P538">2.14.</text:p>
            </table:table-cell>
            <table:table-cell table:style-name="TableCell539">
              <text:p text:style-name="P540">Lietuvos<text:s/>Respublikos nekilnojamojo turto registro nuostatų pakeitimo</text:p>
            </table:table-cell>
            <table:table-cell table:style-name="TableCell541">
              <text:p text:style-name="P542">Aplinkos ministerija</text:p>
            </table:table-cell>
            <table:table-cell table:style-name="TableCell543">
              <text:p text:style-name="Normal"><text:span text:style-name="T544">per mėnesį nuo Lietuvos</text:span><text:span text:style-name="T545"><text:s/>Respublikos nekilnoja-mojo turto registro įstatymo pakeitimo įstatymo įsigaliojimo (pagal 1.13 p.)</text:span></text:p>
            </table:table-cell>
            <table:table-cell table:style-name="TableCell546">
              <text:p text:style-name="P547">Civilinio kodekso 1.75, 3.36, 3.84, 3.88 str., kodekso ketvirtosios knygos normos, susijusios su nekilnojamųjų daiktų, daiktinių teisių ir juridinių faktų registravimu, 6.403, 6.411, 6.417, 6.443, 6.538, 6.579 str. ir kt.</text:p>
            </table:table-cell>
          </table:table-row>
          <table:table-row table:style-name="TableRow548">
            <table:table-cell table:style-name="TableCell549">
              <text:p text:style-name="P550">2.15.</text:p>
            </table:table-cell>
            <table:table-cell table:style-name="TableCell551">
              <text:p text:style-name="P552">Lietuvos Respublikos hipotekos registro nuostatų pakeitimo<text:s/></text:p>
            </table:table-cell>
            <table:table-cell table:style-name="TableCell553">
              <text:p text:style-name="P554">Teisingumo ministerija</text:p>
            </table:table-cell>
            <table:table-cell table:style-name="TableCell555">
              <text:p text:style-name="P556">2001 05 15</text:p>
            </table:table-cell>
            <table:table-cell table:style-name="TableCell557">
              <text:p text:style-name="P558">Civilinio kodekso ketvirtosios knygos nuostatos, susijusios su turto įkeitimu (hipoteka) (nurodytųjų įstatymų procesinės normos turi likti galioti, iki įsigalios naujasis Civilinio proceso kodeksas), taip pat Civilinio kodekso 6.411, 6.572<text:s/>str. normos, susijusios su pirkimo-pardavimo išsimokėtinai ir lizingo sutarčių registravimu</text:p>
            </table:table-cell>
          </table:table-row>
          <table:table-row table:style-name="TableRow559">
            <table:table-cell table:style-name="TableCell560">
              <text:p text:style-name="P561">2.16.</text:p>
            </table:table-cell>
            <table:table-cell table:style-name="TableCell562">
              <text:p text:style-name="P563">Bešeimininkio daikto išaiškinimo ir apskaitos tvarkos<text:s/></text:p>
            </table:table-cell>
            <table:table-cell table:style-name="TableCell564">
              <text:p text:style-name="P565">Finansų ministerija</text:p>
            </table:table-cell>
            <table:table-cell table:style-name="TableCell566">
              <text:p text:style-name="P567">2001 05 15</text:p>
            </table:table-cell>
            <table:table-cell table:style-name="TableCell568">
              <text:p text:style-name="P569">Civilinio kodekso ketvirtosios knygos normos (4.58, 4.62, 4.65 str. ir<text:s/>kt.).</text:p>
            </table:table-cell>
          </table:table-row>
          <table:table-row table:style-name="TableRow570">
            <table:table-cell table:style-name="TableCell571">
              <text:p text:style-name="P572">2.17.</text:p>
            </table:table-cell>
            <table:table-cell table:style-name="TableCell573">
              <text:p text:style-name="P574">Atlyginimo už naudojimąsi viešo registro duomenimis tvarkos ir dydžių</text:p>
            </table:table-cell>
            <table:table-cell table:style-name="TableCell575">
              <text:p text:style-name="P576">Aplinkos ministerija</text:p>
            </table:table-cell>
            <table:table-cell table:style-name="TableCell577">
              <text:p text:style-name="P578">2001 05 15</text:p>
            </table:table-cell>
            <table:table-cell table:style-name="TableCell579">
              <text:p text:style-name="P580">Civilinio kodekso 4.261 str.</text:p>
            </table:table-cell>
          </table:table-row>
          <table:table-row table:style-name="TableRow581">
            <table:table-cell table:style-name="TableCell582">
              <text:p text:style-name="P583">3.</text:p>
            </table:table-cell>
            <table:table-cell table:style-name="TableCell584">
              <text:p text:style-name="P585">Parengti, patvirtinti ir paskelbti „Valstybės žiniose“ teisės aktu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1.</text:p>
            </table:table-cell>
            <table:table-cell table:style-name="TableCell595">
              <text:p text:style-name="P596">Fizinio asmens pavardės ir<text:s/>vardo pakeitimo pagrindus ir tvarką</text:p>
            </table:table-cell>
            <table:table-cell table:style-name="TableCell597">
              <text:p text:style-name="P598">Teisingumo ministerija</text:p>
            </table:table-cell>
            <table:table-cell table:style-name="TableCell599">
              <text:p text:style-name="P600">2001 07 01</text:p>
            </table:table-cell>
            <table:table-cell table:style-name="TableCell601">
              <text:p text:style-name="P602">Civilinio kodekso 2.20 str.</text:p>
            </table:table-cell>
          </table:table-row>
          <text:soft-page-break/>
          <table:table-row table:style-name="TableRow603">
            <table:table-cell table:style-name="TableCell604">
              <text:p text:style-name="P605">3.2.</text:p>
            </table:table-cell>
            <table:table-cell table:style-name="TableCell606">
              <text:p text:style-name="P607">pranešimo apie santuokos įregistravimą bažnyčios (konfesijų) nustatyta tvarka formą ir patvirtinti Lietuvos Respublikos Vyriausybės komisijos parengtą pranešimo apie santuokos įregistravimą bažnyčios (konfesijų) nustatyta tvarka tvarką</text:p>
            </table:table-cell>
            <table:table-cell table:style-name="TableCell608">
              <text:p text:style-name="P609">Teisingumo ministerija</text:p>
            </table:table-cell>
            <table:table-cell table:style-name="TableCell610">
              <text:p text:style-name="P611">2001 07 01</text:p>
            </table:table-cell>
            <table:table-cell table:style-name="TableCell612">
              <text:p text:style-name="P613">Civilinio kodekso 3.24, 3.304 str. ir kt.</text:p>
            </table:table-cell>
          </table:table-row>
          <table:table-row table:style-name="TableRow614">
            <table:table-cell table:style-name="TableCell615">
              <text:p text:style-name="P616">3.3.</text:p>
            </table:table-cell>
            <table:table-cell table:style-name="TableCell617">
              <text:p text:style-name="P618">norinčių susituokti asmenų sveikatos dokumento formą<text:s/></text:p>
            </table:table-cell>
            <table:table-cell table:style-name="TableCell619">
              <text:p text:style-name="P620">Sveikatos apsaugos ministerija</text:p>
            </table:table-cell>
            <table:table-cell table:style-name="TableCell621">
              <text:p text:style-name="P622">2001<text:s/>07 01</text:p>
            </table:table-cell>
            <table:table-cell table:style-name="TableCell623">
              <text:p text:style-name="P624">Civilinio kodekso 3.21 str.</text:p>
            </table:table-cell>
          </table:table-row>
          <table:table-row table:style-name="TableRow625">
            <table:table-cell table:style-name="TableCell626">
              <text:p text:style-name="P627">3.4.</text:p>
            </table:table-cell>
            <table:table-cell table:style-name="TableCell628">
              <text:p text:style-name="P629">Įvaikintojų pasirengimo įvaikinti vaiką patikrinimo tvarką</text:p>
            </table:table-cell>
            <table:table-cell table:style-name="TableCell630">
              <text:p text:style-name="P631">Socialinės apsaugos ir darbo ministerija</text:p>
            </table:table-cell>
            <table:table-cell table:style-name="TableCell632">
              <text:p text:style-name="P633">2001 07 01</text:p>
            </table:table-cell>
            <table:table-cell table:style-name="TableCell634">
              <text:p text:style-name="P635">Civilinio kodekso 3.217 str. ir kt.</text:p>
            </table:table-cell>
          </table:table-row>
          <table:table-row table:style-name="TableRow636">
            <table:table-cell table:style-name="TableCell637">
              <text:p text:style-name="P638">3.5.</text:p>
            </table:table-cell>
            <table:table-cell table:style-name="TableCell639">
              <text:p text:style-name="P640">medicininių kontraindikacijų, neleidžiančių tapti įvaikintojais, sąrašą</text:p>
            </table:table-cell>
            <table:table-cell table:style-name="TableCell641">
              <text:p text:style-name="P642">Sveikatos apsaugos ministerija, Socialinės apsaugos ir darbo ministerija</text:p>
            </table:table-cell>
            <table:table-cell table:style-name="TableCell643">
              <text:p text:style-name="P644">2001 07 01</text:p>
            </table:table-cell>
            <table:table-cell table:style-name="TableCell645">
              <text:p text:style-name="P646">Civilinio kodekso 3.217 str.</text:p>
            </table:table-cell>
          </table:table-row>
          <table:table-row table:style-name="TableRow647">
            <table:table-cell table:style-name="TableCell648">
              <text:p text:style-name="P649">3.6.</text:p>
            </table:table-cell>
            <table:table-cell table:style-name="TableCell650">
              <text:p text:style-name="P651">Vaikų laikinosios globos (rūpybos) nuostatus</text:p>
            </table:table-cell>
            <table:table-cell table:style-name="TableCell652">
              <text:p text:style-name="P653">Socialinės apsaugos ir darbo ministerija</text:p>
            </table:table-cell>
            <table:table-cell table:style-name="TableCell654">
              <text:p text:style-name="P655">2001 07 01</text:p>
            </table:table-cell>
            <table:table-cell table:style-name="TableCell656">
              <text:p text:style-name="P657">Civilinio kodekso 3.262 str. ir<text:s/>kt.</text:p>
            </table:table-cell>
          </table:table-row>
          <table:table-row table:style-name="TableRow658">
            <table:table-cell table:style-name="TableCell659">
              <text:p text:style-name="P660">3.7.</text:p>
            </table:table-cell>
            <table:table-cell table:style-name="TableCell661">
              <text:p text:style-name="P662">sveikatos pažymėjimo, kurį turi pateikti asmuo, norintis tapti vaiko globėju (rūpintoju), formą</text:p>
            </table:table-cell>
            <table:table-cell table:style-name="TableCell663">
              <text:p text:style-name="P664">Sveikatos apsaugos ministerija, Socialinės apsaugos ir darbo ministerija</text:p>
            </table:table-cell>
            <table:table-cell table:style-name="TableCell665">
              <text:p text:style-name="P666">2001 07 01</text:p>
            </table:table-cell>
            <table:table-cell table:style-name="TableCell667">
              <text:p text:style-name="P668">Civilinio kodekso 3.268 str.</text:p>
            </table:table-cell>
          </table:table-row>
          <table:table-row table:style-name="TableRow669">
            <table:table-cell table:style-name="TableCell670">
              <text:p text:style-name="P671">3.8.</text:p>
            </table:table-cell>
            <table:table-cell table:style-name="TableCell672">
              <text:p text:style-name="P673">parengti ir patvirtinti<text:s/>Civilinės būklės aktų įrašų ir jų keitimo dokumentų saugojimo tvarką</text:p>
            </table:table-cell>
            <table:table-cell table:style-name="TableCell674">
              <text:p text:style-name="P675">Teisingumo ministerija, Lietuvos archyvų departamentas prie Lietuvos Respublikos Vyriausybės</text:p>
            </table:table-cell>
            <table:table-cell table:style-name="TableCell676">
              <text:p text:style-name="P677">2001 07 01</text:p>
            </table:table-cell>
            <table:table-cell table:style-name="TableCell678">
              <text:p text:style-name="P679">Civilinio kodekso 3.314 str.</text:p>
            </table:table-cell>
          </table:table-row>
          <table:table-row table:style-name="TableRow680">
            <table:table-cell table:style-name="TableCell681">
              <text:p text:style-name="P682">3.9.</text:p>
            </table:table-cell>
            <table:table-cell table:style-name="TableCell683">
              <text:p text:style-name="P684">ligų, kuriomis sergantis asmuo negali būti skiriamas vaiko globėju (rūpintoju), sąrašą</text:p>
            </table:table-cell>
            <table:table-cell table:style-name="TableCell685">
              <text:p text:style-name="P686">Sveikatos apsaugos ministerija</text:p>
            </table:table-cell>
            <table:table-cell table:style-name="TableCell687">
              <text:p text:style-name="P688">2001 07 01</text:p>
            </table:table-cell>
            <table:table-cell table:style-name="TableCell689">
              <text:p text:style-name="P690">Civilinio kodekso 3.269 str.</text:p>
            </table:table-cell>
          </table:table-row>
          <table:table-row table:style-name="TableRow691">
            <table:table-cell table:style-name="TableCell692">
              <text:p text:style-name="P693">3.10.</text:p>
            </table:table-cell>
            <table:table-cell table:style-name="TableCell694">
              <text:p text:style-name="P695">Civilinės metrikacijos taisykles</text:p>
            </table:table-cell>
            <table:table-cell table:style-name="TableCell696">
              <text:p text:style-name="P697">Teisingumo ministerija</text:p>
            </table:table-cell>
            <table:table-cell table:style-name="TableCell698">
              <text:p text:style-name="P699">2001 07 01</text:p>
            </table:table-cell>
            <table:table-cell table:style-name="TableCell700">
              <text:p text:style-name="P701">Civilinio kodekso 3.167, 3.281 str. ir kt.</text:p>
            </table:table-cell>
          </table:table-row>
          <table:table-row table:style-name="TableRow702">
            <table:table-cell table:style-name="TableCell703">
              <text:p text:style-name="P704">3.11.</text:p>
            </table:table-cell>
            <table:table-cell table:style-name="TableCell705">
              <text:p text:style-name="P706">Pavyzdinius butų ir<text:s/>kitų patalpų bendrosios nuosavybės administravimo nuostatus</text:p>
            </table:table-cell>
            <table:table-cell table:style-name="TableCell707">
              <text:p text:style-name="P708">Aplinkos ministerija</text:p>
            </table:table-cell>
            <table:table-cell table:style-name="TableCell709">
              <text:p text:style-name="P710">2001 07 01</text:p>
            </table:table-cell>
            <table:table-cell table:style-name="TableCell711">
              <text:p text:style-name="P712">Civilinio kodekso 4.84 str. ir kt.</text:p>
            </table:table-cell>
          </table:table-row>
          <table:table-row table:style-name="TableRow713">
            <table:table-cell table:style-name="TableCell714">
              <text:p text:style-name="P715">3.12.</text:p>
            </table:table-cell>
            <table:table-cell table:style-name="TableCell716">
              <text:p text:style-name="P717">Butų ir kitų patalpų savininkų balsavimo raštu, priimant sprendimus, tvarką</text:p>
            </table:table-cell>
            <table:table-cell table:style-name="TableCell718">
              <text:p text:style-name="P719">Aplinkos ministerija</text:p>
            </table:table-cell>
            <table:table-cell table:style-name="TableCell720">
              <text:p text:style-name="P721">2001 07 01</text:p>
            </table:table-cell>
            <table:table-cell table:style-name="TableCell722">
              <text:p text:style-name="P723">Civilinio kodekso 4.85 str. (atskirą teisės aktą arba teisės akto, kuris reglamentuoja butų ir kitų patalpų savininkų bendrosios dalinės nuosavybės teisės įgyvendinimą, pakeitimą)</text:p>
            </table:table-cell>
          </table:table-row>
          <table:table-row table:style-name="TableRow724">
            <table:table-cell table:style-name="TableCell725">
              <text:p text:style-name="P726">3.13.</text:p>
            </table:table-cell>
            <table:table-cell table:style-name="TableCell727">
              <text:p text:style-name="P728">Testamentų, prilygintų oficialiems testamentams, perdavimo notarams tvarką</text:p>
            </table:table-cell>
            <table:table-cell table:style-name="TableCell729">
              <text:p text:style-name="P730">Teisingumo ministerija</text:p>
            </table:table-cell>
            <table:table-cell table:style-name="TableCell731">
              <text:p text:style-name="P732">2001 07 01</text:p>
            </table:table-cell>
            <table:table-cell table:style-name="TableCell733">
              <text:p text:style-name="P734">Civilinio kodekso penktoji knyga, 5.28 str.</text:p>
            </table:table-cell>
          </table:table-row>
          <table:table-row table:style-name="TableRow735">
            <table:table-cell table:style-name="TableCell736">
              <text:p text:style-name="P737">3.14.</text:p>
            </table:table-cell>
            <table:table-cell table:style-name="TableCell738">
              <text:p text:style-name="P739">Lietuvos Respublikoje parduodamų daiktų ženklinimo bei kainų nurodymo taisykles ir daiktų ir daiktų grupių, kurių standartinio vieneto kaina gali būti nenurodoma, sąrašą</text:p>
            </table:table-cell>
            <table:table-cell table:style-name="TableCell740">
              <text:p text:style-name="P741">Ūkio<text:s/>ministerija</text:p>
            </table:table-cell>
            <table:table-cell table:style-name="TableCell742">
              <text:p text:style-name="P743">2001 05 01</text:p>
            </table:table-cell>
            <table:table-cell table:style-name="TableCell744">
              <text:p text:style-name="P745">Civilinio kodekso 6.353 str. ir kt.</text:p>
            </table:table-cell>
          </table:table-row>
          <table:table-row table:style-name="TableRow746">
            <table:table-cell table:style-name="TableCell747">
              <text:p text:style-name="P748">3.15.</text:p>
            </table:table-cell>
            <table:table-cell table:style-name="TableCell749">
              <text:p text:style-name="P750">Daiktų pardavimo ne prekybai skirtose patalpose taisykles</text:p>
            </table:table-cell>
            <table:table-cell table:style-name="TableCell751">
              <text:p text:style-name="P752">Ūkio ministerija, Finansų ministerija</text:p>
            </table:table-cell>
            <table:table-cell table:style-name="TableCell753">
              <text:p text:style-name="P754">2001 05 01</text:p>
            </table:table-cell>
            <table:table-cell table:style-name="TableCell755">
              <text:p text:style-name="P756">Civilinio kodekso 6.357 str. ir kt.</text:p>
            </table:table-cell>
          </table:table-row>
          <table:table-row table:style-name="TableRow757">
            <table:table-cell table:style-name="TableCell758">
              <text:p text:style-name="P759">3.16.</text:p>
            </table:table-cell>
            <table:table-cell table:style-name="TableCell760">
              <text:p text:style-name="P761">Daiktų grąžinimo ir keitimo taisykles</text:p>
            </table:table-cell>
            <table:table-cell table:style-name="TableCell762">
              <text:p text:style-name="P763">Ūkio ministerija</text:p>
            </table:table-cell>
            <table:table-cell table:style-name="TableCell764">
              <text:p text:style-name="P765">2001 05 01</text:p>
            </table:table-cell>
            <table:table-cell table:style-name="TableCell766">
              <text:p text:style-name="P767">Civilinio kodekso 6.362 str. ir kt.</text:p>
            </table:table-cell>
          </table:table-row>
          <table:table-row table:style-name="TableRow768">
            <table:table-cell table:style-name="TableCell769">
              <text:p text:style-name="P770">3.17.</text:p>
            </table:table-cell>
            <table:table-cell table:style-name="TableCell771">
              <text:p text:style-name="P772">Daiktų pardavimo ir paslaugų teikimo, kai sutartys sudaromos naudojant ryšio priemones, taisykles</text:p>
            </table:table-cell>
            <table:table-cell table:style-name="TableCell773">
              <text:p text:style-name="P774">Ūkio ministerija</text:p>
            </table:table-cell>
            <table:table-cell table:style-name="TableCell775">
              <text:p text:style-name="P776">2001 05 01</text:p>
            </table:table-cell>
            <table:table-cell table:style-name="TableCell777">
              <text:p text:style-name="P778">Civilinio kodekso 6.366 str. ir kt.</text:p>
            </table:table-cell>
          </table:table-row>
          <text:soft-page-break/>
          <table:table-row table:style-name="TableRow779">
            <table:table-cell table:style-name="TableCell780">
              <text:p text:style-name="P781">3.18.</text:p>
            </table:table-cell>
            <table:table-cell table:style-name="TableCell782">
              <text:p text:style-name="P783">teisės aktą, kuriuo būtų nustatytas minimalus sąrašas privalomų duomenų, kurie pateikiami suteikiamų gyvenamųjų patalpų aprašyme bei sutartyje</text:p>
            </table:table-cell>
            <table:table-cell table:style-name="TableCell784">
              <text:p text:style-name="P785">Aplinkos ministerija</text:p>
            </table:table-cell>
            <table:table-cell table:style-name="TableCell786">
              <text:p text:style-name="P787">2001 05 01</text:p>
            </table:table-cell>
            <table:table-cell table:style-name="TableCell788">
              <text:p text:style-name="P789">Civilinio kodekso 6.369 str. ir kt.</text:p>
            </table:table-cell>
          </table:table-row>
          <table:table-row table:style-name="TableRow790">
            <table:table-cell table:style-name="TableCell791">
              <text:p text:style-name="P792">3.19.</text:p>
            </table:table-cell>
            <table:table-cell table:style-name="TableCell793">
              <text:p text:style-name="P794">Notarinių veiksmų atlikimo metodinių taisyklių<text:s/>pakeitimus</text:p>
            </table:table-cell>
            <table:table-cell table:style-name="TableCell795">
              <text:p text:style-name="P796">Teisingumo ministerija</text:p>
            </table:table-cell>
            <table:table-cell table:style-name="TableCell797">
              <text:p text:style-name="P798">2001 07 01</text:p>
            </table:table-cell>
            <table:table-cell table:style-name="TableCell799">
              <text:p text:style-name="P800">Civilinio kodekso 1.74–1.77 str., kodekso ketvirtosios ir šeštosios knygų normos, susijusios su notariniu sandorių tvirtinimu, penktosios knygos normos, susijusios su testamentų tvirtinimu, saugojimu, skelbimu,<text:s/>palikimo priėmimu</text:p>
            </table:table-cell>
          </table:table-row>
          <table:table-row table:style-name="TableRow801">
            <table:table-cell table:style-name="TableCell802">
              <text:p text:style-name="P803">3.20.</text:p>
            </table:table-cell>
            <table:table-cell table:style-name="TableCell804">
              <text:p text:style-name="P805">įstatymų lydimųjų aktų, reglamentuojančių keleivių ir krovinių vežimą, pakeitimus</text:p>
            </table:table-cell>
            <table:table-cell table:style-name="TableCell806">
              <text:p text:style-name="P807">Susisiekimo ministerija</text:p>
            </table:table-cell>
            <table:table-cell table:style-name="TableCell808">
              <text:p text:style-name="P809">2001 10 01</text:p>
            </table:table-cell>
            <table:table-cell table:style-name="TableCell810">
              <text:p text:style-name="P811">Civilinio kodekso šeštosios knygos XL skyrius „Vežimas“</text:p>
            </table:table-cell>
          </table:table-row>
          <table:table-row table:style-name="TableRow812">
            <table:table-cell table:style-name="TableCell813">
              <text:p text:style-name="P814"/>
            </table:table-cell>
            <table:table-cell table:style-name="TableCell815">
              <text:p text:style-name="P816">Teisės aktų derinimas su Civiliniu kodeksu – atitinkamų<text:s/>įstatymų ar kitų teisės aktų pakeitimų projektų rengim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Suderinti su Civiliniu kodeksu šiuos įstatymus ir kitus teisės aktu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text:p>
            </table:table-cell>
            <table:table-cell table:style-name="TableCell837">
              <text:p text:style-name="P838">Lietuvos Respublikos įstatymą dėl Lietuvos Respublikos įstatymų ir kitų teisės aktų skelbimo ir įsigaliojimo tvarkos<text:s/></text:p>
            </table:table-cell>
            <table:table-cell table:style-name="TableCell839">
              <text:p text:style-name="P840">Teisingumo ministerija</text:p>
            </table:table-cell>
            <table:table-cell table:style-name="TableCell841">
              <text:p text:style-name="P842">2001 metų II ketvirtis</text:p>
            </table:table-cell>
            <table:table-cell table:style-name="TableCell843">
              <text:p text:style-name="P844">Civilinio kodekso 1.3 str.<text:s/></text:p>
            </table:table-cell>
          </table:table-row>
          <table:table-row table:style-name="TableRow845">
            <table:table-cell table:style-name="TableCell846">
              <text:p text:style-name="P847">4.2.</text:p>
            </table:table-cell>
            <table:table-cell table:style-name="TableCell848">
              <text:p text:style-name="P849">Lietuvos Respublikos žmogaus mirties registravimo ir kritinių būklių įstatymą<text:s/></text:p>
            </table:table-cell>
            <table:table-cell table:style-name="TableCell850">
              <text:p text:style-name="P851">Sveikatos apsaugos ministerija, Teisingumo ministerija</text:p>
            </table:table-cell>
            <table:table-cell table:style-name="TableCell852">
              <text:p text:style-name="P853">2001 metų II ketvirtis</text:p>
            </table:table-cell>
            <table:table-cell table:style-name="TableCell854">
              <text:p text:style-name="P855">Civilinio<text:s/>kodekso 1.15, 3.309-312 str.</text:p>
            </table:table-cell>
          </table:table-row>
          <table:table-row table:style-name="TableRow856">
            <table:table-cell table:style-name="TableCell857">
              <text:p text:style-name="P858">4.3.</text:p>
            </table:table-cell>
            <table:table-cell table:style-name="TableCell859">
              <text:p text:style-name="P860">Lietuvos Respublikos maisto įstatymą</text:p>
            </table:table-cell>
            <table:table-cell table:style-name="TableCell861">
              <text:p text:style-name="P862">Sveikatos apsaugos ministerija</text:p>
            </table:table-cell>
            <table:table-cell table:style-name="TableCell863">
              <text:p text:style-name="P864">2001metų II ketvirtis</text:p>
            </table:table-cell>
            <table:table-cell table:style-name="TableCell865">
              <text:p text:style-name="P866">Civilinio kodekso 1.43 str. ir kt.</text:p>
            </table:table-cell>
          </table:table-row>
          <table:table-row table:style-name="TableRow867">
            <table:table-cell table:style-name="TableCell868">
              <text:p text:style-name="P869">4.4.</text:p>
            </table:table-cell>
            <table:table-cell table:style-name="TableCell870">
              <text:p text:style-name="P871">Lietuvos Respublikos prekybinės laivybos įstatymą<text:s/></text:p>
            </table:table-cell>
            <table:table-cell table:style-name="TableCell872">
              <text:p text:style-name="P873">Susisiekimo ministerija</text:p>
            </table:table-cell>
            <table:table-cell table:style-name="TableCell874">
              <text:p text:style-name="P875">2001 metų II<text:s/>ketvirtis</text:p>
            </table:table-cell>
            <table:table-cell table:style-name="TableCell876">
              <text:p text:style-name="P877">Civilinio kodekso 1.98, 4.2 str. ir kt.</text:p>
            </table:table-cell>
          </table:table-row>
          <table:table-row table:style-name="TableRow878">
            <table:table-cell table:style-name="TableCell879">
              <text:p text:style-name="P880">4.5.</text:p>
            </table:table-cell>
            <table:table-cell table:style-name="TableCell881">
              <text:p text:style-name="P882">Lietuvos Respublikos švietimo įstatymą</text:p>
            </table:table-cell>
            <table:table-cell table:style-name="TableCell883">
              <text:p text:style-name="P884">Švietimo ir mokslo ministerija</text:p>
            </table:table-cell>
            <table:table-cell table:style-name="TableCell885">
              <text:p text:style-name="P886">2001 metų II ketvirtis</text:p>
            </table:table-cell>
            <table:table-cell table:style-name="TableCell887">
              <text:p text:style-name="P888">Civilinio kodekso 2.7, 2.8 str. ir kt.</text:p>
            </table:table-cell>
          </table:table-row>
          <table:table-row table:style-name="TableRow889">
            <table:table-cell table:style-name="TableCell890">
              <text:p text:style-name="P891">4.6.</text:p>
            </table:table-cell>
            <table:table-cell table:style-name="TableCell892">
              <text:p text:style-name="P893">Lietuvos Respublikos psichikos sveikatos priežiūros įstatymą</text:p>
            </table:table-cell>
            <table:table-cell table:style-name="TableCell894">
              <text:p text:style-name="P895">Sveikatos apsaugos ministerija, Socialinės apsaugos ir darbo ministerija</text:p>
            </table:table-cell>
            <table:table-cell table:style-name="TableCell896">
              <text:p text:style-name="P897">2001 metų II ketvirtis</text:p>
            </table:table-cell>
            <table:table-cell table:style-name="TableCell898">
              <text:p text:style-name="P899">Civilinio kodekso 2.10 str., kodekso trečiosios knygos nuostatos, susijusios su neveiksnių asmenų globa</text:p>
            </table:table-cell>
          </table:table-row>
          <table:table-row table:style-name="TableRow900">
            <table:table-cell table:style-name="TableCell901">
              <text:p text:style-name="P902">4.7.</text:p>
            </table:table-cell>
            <table:table-cell table:style-name="TableCell903">
              <text:p text:style-name="P904">Lietuvos Respublikos įstatymą dėl asmenų, laikomų<text:s/>nuolat gyvenančiais arba gyvenančiais Lietuvos Respublikoje, Lietuvos Respublikos gyvenamosios vietos deklaravimo įstatymą</text:p>
            </table:table-cell>
            <table:table-cell table:style-name="TableCell905">
              <text:p text:style-name="P906">Vidaus reikalų ministerija</text:p>
            </table:table-cell>
            <table:table-cell table:style-name="TableCell907">
              <text:p text:style-name="P908">2001 metų II ketvirtis</text:p>
            </table:table-cell>
            <table:table-cell table:style-name="TableCell909">
              <text:p text:style-name="P910">Civilinio kodekso 2.12, 2.16 str. ir kt.</text:p>
            </table:table-cell>
          </table:table-row>
          <text:soft-page-break/>
          <table:table-row table:style-name="TableRow911">
            <table:table-cell table:style-name="TableCell912">
              <text:p text:style-name="P913">4.8.</text:p>
            </table:table-cell>
            <table:table-cell table:style-name="TableCell914">
              <text:p text:style-name="P915">Lietuvos Respublikos įmonių įstatymą</text:p>
              <text:p text:style-name="P916">Lietuvos Respublikos ūkinių bendrijų įstatymą</text:p>
              <text:p text:style-name="P917">Lietuvos Respublikos akcinių bendrovių įstatymą</text:p>
              <text:p text:style-name="P918">Lietuvos Respublikos valstybės ir savivaldybių įmonių įstatymą</text:p>
              <text:p text:style-name="P919">Lietuvos Respublikos laisvųjų ekonominių zonų pagrindų įstatymą</text:p>
              <text:p text:style-name="P920">Lietuvos Respublikos prekybos įstatymą</text:p>
              <text:p text:style-name="P921">Lietuvos Respublikos neapmuitinamų parduotuvių įstatymą</text:p>
              <text:p text:style-name="P922">Lietuvos Respublikos įmonių bankroto įstatymą</text:p>
              <text:p text:style-name="P923">Lietuvos Respublikos viešųjų įstaigų įstatymą</text:p>
              <text:p text:style-name="P924">Lietuvos Respublikos asociacijų įstatymą</text:p>
              <text:p text:style-name="P925">Lietuvos Respublikos įmonių rejestro įstatymą</text:p>
              <text:p text:style-name="P926">Lietuvos<text:s/>Respublikos įstatymą „Dėl specialios paskirties bendrovių ir jų veiklos sričių“</text:p>
              <text:p text:style-name="P927">Lietuvos Respublikos mažųjų įmonių įstatymą</text:p>
            </table:table-cell>
            <table:table-cell table:style-name="TableCell928">
              <text:p text:style-name="P929">Ūkio ministerija</text:p>
            </table:table-cell>
            <table:table-cell table:style-name="TableCell930">
              <text:p text:style-name="P931">2001 metų II-IV ketvirčiai</text:p>
            </table:table-cell>
            <table:table-cell table:style-name="TableCell932">
              <text:p text:style-name="P933">Civilinio kodekso antrosios knygos II dalies nuostatos</text:p>
            </table:table-cell>
          </table:table-row>
          <table:table-row table:style-name="TableRow934">
            <table:table-cell table:style-name="TableCell935">
              <text:p text:style-name="P936"/>
            </table:table-cell>
            <table:table-cell table:style-name="TableCell937">
              <text:p text:style-name="P938">Lietuvos Respublikos<text:s/>investicijų įstatymą</text:p>
            </table:table-cell>
            <table:table-cell table:style-name="TableCell939">
              <text:p text:style-name="P940">Finansų ministerija, Ūkio ministerij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Lietuvos Respublikos prekybos, pramonės ir amatų rūmų įstatymą</text:p>
            </table:table-cell>
            <table:table-cell table:style-name="TableCell950">
              <text:p text:style-name="P951">Lietuvos prekybos, pramonės ir amatų rūmų asociacija</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Lietuvos Respublikos firmų vardų įstatymą</text:p>
            </table:table-cell>
            <table:table-cell table:style-name="TableCell961">
              <text:p text:style-name="P962">Teisingumo ministerija,<text:s/>Valstybinis patentų biuras prie Lietuvos Respublikos Vyriausybė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Lietuvos Respublikos kooperatinių bendrovių (kooperatyvų) įstatymą</text:p>
              <text:p text:style-name="P972">Lietuvos Respublikos žemės ūkio bendrovių įstatymą</text:p>
              <text:p text:style-name="P973">Lietuvos Respublikos ūkininko ūkio įstatymą</text:p>
            </table:table-cell>
            <table:table-cell table:style-name="TableCell974">
              <text:p text:style-name="P975">Žemės ūkio ministerija</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Lietuvos Respublikos mokesčių administravimo įstatymą</text:p>
              <text:p text:style-name="P985">Lietuvos Respublikos kredito unijų įstatymą</text:p>
              <text:p text:style-name="P986">Lietuvos Respublikos centrinės kredito unijos įstatymą</text:p>
              <text:p text:style-name="P987">Lietuvos Respublikos draudimo įstatymą</text:p>
              <text:p text:style-name="P988">Lietuvos Respublikos vertybinių popierių viešosios apyvartos įstatymą</text:p>
              <text:p text:style-name="P989">Lietuvos Respublikos komercinių bankų įstatymą</text:p>
              <text:p text:style-name="P990">Lietuvos Respublikos įstatymą „Dėl ūkinių subjektų piniginių lėšų skolinimo fiziniams bei juridiniams asmenims“</text:p>
              <text:p text:style-name="P991">Lietuvos Respublikos investicinių bendrovių įstatymą</text:p>
              <text:p text:style-name="P992">Lietuvos Respublikos prekyviečių mokesčio įstatymą</text:p>
            </table:table-cell>
            <table:table-cell table:style-name="TableCell993">
              <text:p text:style-name="P994">Finansų ministerija, Valstybinė draudimo priežiūros tarnyba prie Finansų ministerijos, Vertybinių popierių komisij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Lietuvos Respublikos kelių fondo įstatymą</text:p>
              <text:p text:style-name="P1004">Lietuvos Respublikos gyventojų indėlių draudimo įstatymą</text:p>
              <text:p text:style-name="P1005">Lietuvos Respublikos<text:s/>akcinės bendrovės Turto bankas įstatų patvirtinimo įstatymą</text:p>
              <text:p text:style-name="P1006">Lietuvos Respublikos gyventojų indėlių draudimo įstatym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Lietuvos Respublikos Lietuvos banko įstatymą</text:p>
            </table:table-cell>
            <table:table-cell table:style-name="TableCell1018">
              <text:p text:style-name="P1019">Finansų ministerija, Lietuvos banka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Lietuvos Respublikos daugiabučių namų savininkų<text:s/>bendrijų įstatymą</text:p>
            </table:table-cell>
            <table:table-cell table:style-name="TableCell1029">
              <text:p text:style-name="P1030">Aplinkos ministerij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Lietuvos Respublikos politinių partijų ir politinių organizacijų įstatymą</text:p>
              <text:p text:style-name="P1040">Lietuvos Respublikos religinių bendruomenių ir bendrijų įstatymą</text:p>
              <text:p text:style-name="P1041">Lietuvos Respublikos visuomeninių organizacijų įstatymą</text:p>
              <text:p text:style-name="P1042">Lietuvos Respublikos administracinių teisės pažeidimų kodeksą (arba naujojo Administracinių teisės pažeidimų kodekso projektą)</text:p>
              <text:p text:style-name="P1043">Lietuvos Respublikos teismų įstatymą</text:p>
            </table:table-cell>
            <table:table-cell table:style-name="TableCell1044">
              <text:p text:style-name="P1045">Teisingumo ministerij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Lietuvos Respublikos profesinių sąjungų įstatymą</text:p>
              <text:p text:style-name="P1055">Lietuvos Respublikos valstybinio<text:s/>socialinio draudimo įstatymą</text:p>
            </table:table-cell>
            <table:table-cell table:style-name="TableCell1056">
              <text:p text:style-name="P1057">Socialinės apsaugos ir darbo ministerij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Lietuvos Respublikos švietimo įstatymą</text:p>
              <text:p text:style-name="P1067">Lietuvos Respublikos mokslo ir studijų įstatymą</text:p>
              <text:p text:style-name="P1068">Lietuvos Respublikos profesinio mokymo įstatymą</text:p>
            </table:table-cell>
            <table:table-cell table:style-name="TableCell1069">
              <text:p text:style-name="P1070">Švietimo ir mokslo ministerij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Lietuvos<text:s/>Respublikos visuomenės informavimo įstatymą</text:p>
              <text:p text:style-name="P1080">Lietuvos Respublikos meno kūrėjų įstatymą</text:p>
              <text:p text:style-name="P1081">Lietuvos Respublikos muziejų įstatymą</text:p>
              <text:p text:style-name="P1082">Lietuvos Respublikos bibliotekų įstatymą</text:p>
            </table:table-cell>
            <table:table-cell table:style-name="TableCell1083">
              <text:p text:style-name="P1084">Kultūros ministerij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Lietuvos Respublikos apskrities valdymo įstatymą</text:p>
              <text:p text:style-name="P1094">Lietuvos<text:s/>Respublikos teritorijos administracinių vienetų ir jų ribų įstatymą</text:p>
              <text:p text:style-name="P1095">Lietuvos Respublikos valstybės registrų įstatymą</text:p>
            </table:table-cell>
            <table:table-cell table:style-name="TableCell1096">
              <text:p text:style-name="P1097">Vidaus reikalų ministerij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Lietuvos Respublikos sveikatos priežiūros įstaigų įstatymą</text:p>
              <text:p text:style-name="P1107">Lietuvos Respublikos žmonių užkrečiamųjų ligų profilaktikos ir kontrolės įstatymą</text:p>
            </table:table-cell>
            <table:table-cell table:style-name="TableCell1108">
              <text:p text:style-name="P1109">Sveikatos apsaugos ministerij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Lietuvos Respublikos aviacijos įstatymą</text:p>
            </table:table-cell>
            <table:table-cell table:style-name="TableCell1119">
              <text:p text:style-name="P1120">Susisiekimo ministerij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Lietuvos Respublikos archyvų įstatymą</text:p>
            </table:table-cell>
            <table:table-cell table:style-name="TableCell1130">
              <text:p text:style-name="P1131">Lietuvos archyvų departamentas prie Lietuvos Respublikos Vyriausybė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Lietuvos<text:s/>Respublikos valstybės kontrolės įstatymą</text:p>
            </table:table-cell>
            <table:table-cell table:style-name="TableCell1141">
              <text:p text:style-name="P1142">Lietuvos Respublikos valstybės kontrolė</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9.</text:p>
            </table:table-cell>
            <table:table-cell table:style-name="TableCell1150">
              <text:p text:style-name="P1151">Lietuvos Respublikos audito įstatymą</text:p>
              <text:p text:style-name="P1152">Lietuvos Respublikos buhalterinės apskaitos pagrindų įstatymą</text:p>
              <text:p text:style-name="P1153">Lietuvos Respublikos valstybės skolos įstatymą</text:p>
              <text:p text:style-name="P1154">Lietuvos Respublikos<text:s/>fizinių asmenų pajamų mokesčio laikinąjį įstatymą</text:p>
              <text:p text:style-name="P1155">Lietuvos Respublikos rinkliavų įstatymą</text:p>
              <text:p text:style-name="P1156">Lietuvos Respublikos nekilnojamojo turto mokesčio įstatymą</text:p>
              <text:p text:style-name="P1157">Lietuvos Respublikos juridinių asmenų pelno mokesčio įstatymą ir kitus atitinkamus įstatymus</text:p>
            </table:table-cell>
            <table:table-cell table:style-name="TableCell1158">
              <text:p text:style-name="P1159">Finansų ministerija</text:p>
            </table:table-cell>
            <table:table-cell table:style-name="TableCell1160">
              <text:p text:style-name="P1161">2001 metų II-IV ketvirčiai</text:p>
            </table:table-cell>
            <table:table-cell table:style-name="TableCell1162">
              <text:p text:style-name="P1163">Civilinio kodekso antrosios knygos nuostatos, susijusios su juridinio asmens statuso suteikimu personalinėms įmonėms ir ūkinėms bendrijoms, taip pat metinės finansinės atskaitomybės atskleidimu, auditu</text:p>
            </table:table-cell>
          </table:table-row>
          <table:table-row table:style-name="TableRow1164">
            <table:table-cell table:style-name="TableCell1165">
              <text:p text:style-name="P1166">4.10.</text:p>
            </table:table-cell>
            <table:table-cell table:style-name="TableCell1167">
              <text:p text:style-name="P1168">įstatymus,<text:s/>kurie įtvirtina teisės subjektų teisnumo apribojimus kitaip nei teismo sprendimu (Lietuvos Respublikos mokesčių administravimo įstatymas ir kiti), parengiant atitinkamus pakeitimus</text:p>
            </table:table-cell>
            <table:table-cell table:style-name="TableCell1169">
              <text:p text:style-name="P1170">Finansų ministerija</text:p>
            </table:table-cell>
            <table:table-cell table:style-name="TableCell1171">
              <text:p text:style-name="P1172">2001 metų II ketvirtis</text:p>
            </table:table-cell>
            <table:table-cell table:style-name="TableCell1173">
              <text:p text:style-name="P1174">Civilinio kodekso 2.75 str. ir<text:s/>kt.</text:p>
            </table:table-cell>
          </table:table-row>
          <table:table-row table:style-name="TableRow1175">
            <table:table-cell table:style-name="TableCell1176">
              <text:p text:style-name="P1177">4.11.</text:p>
            </table:table-cell>
            <table:table-cell table:style-name="TableCell1178">
              <text:p text:style-name="P1179">Lietuvos Respublikos sveikatos priežiūros įstaigų įstatymą ir kitus įstatymus ir teisės aktus, reglamentuojančius licencijų išdavimą</text:p>
            </table:table-cell>
            <table:table-cell table:style-name="TableCell1180">
              <text:p text:style-name="P1181">Sveikatos apsaugos ministerija, kitos ministerijos pagal kompetenciją</text:p>
            </table:table-cell>
            <table:table-cell table:style-name="TableCell1182">
              <text:p text:style-name="P1183">2001 metų II ketvirtis</text:p>
            </table:table-cell>
            <table:table-cell table:style-name="TableCell1184">
              <text:p text:style-name="P1185">Civilinio kodekso 2.78, 2.79 str.</text:p>
            </table:table-cell>
          </table:table-row>
          <text:soft-page-break/>
          <table:table-row table:style-name="TableRow1186">
            <table:table-cell table:style-name="TableCell1187">
              <text:p text:style-name="P1188">4.12.</text:p>
            </table:table-cell>
            <table:table-cell table:style-name="TableCell1189">
              <text:p text:style-name="P1190">parengti Lietuvos Respublikos administracinių teisės pažeidimų kodekso pakeitimo įstatymo projektą (arba atitinkamus teisės pažeidimus numatyti naujojo kodekso projekte)</text:p>
            </table:table-cell>
            <table:table-cell table:style-name="TableCell1191">
              <text:p text:style-name="P1192">Socialinės apsaugos ir darbo ministerija, Teisingumo ministerija</text:p>
            </table:table-cell>
            <table:table-cell table:style-name="TableCell1193">
              <text:p text:style-name="P1194">2001 metų II ketvirtis</text:p>
            </table:table-cell>
            <table:table-cell table:style-name="TableCell1195">
              <text:p text:style-name="P1196">Civilinio kodekso 3.159, 3.250, 3.273 str. ir kt.</text:p>
            </table:table-cell>
          </table:table-row>
          <table:table-row table:style-name="TableRow1197">
            <table:table-cell table:style-name="TableCell1198">
              <text:p text:style-name="P1199">4.13.</text:p>
            </table:table-cell>
            <table:table-cell table:style-name="TableCell1200">
              <text:p text:style-name="P1201">Lietuvos Respublikos prokuratūros įstatymą</text:p>
            </table:table-cell>
            <table:table-cell table:style-name="TableCell1202">
              <text:p text:style-name="P1203">Lietuvos Respublikos generalinė prokuratūra</text:p>
            </table:table-cell>
            <table:table-cell table:style-name="TableCell1204">
              <text:p text:style-name="P1205">2001 metų II ketvirtis</text:p>
            </table:table-cell>
            <table:table-cell table:style-name="TableCell1206">
              <text:p text:style-name="P1207">Civilinio kodekso 2.10, 3.38, 3.39, 3.182, 3.163, 3.185 str. ir kt.<text:s/></text:p>
            </table:table-cell>
          </table:table-row>
          <table:table-row table:style-name="TableRow1208">
            <table:table-cell table:style-name="TableCell1209">
              <text:p text:style-name="P1210">4.14.</text:p>
            </table:table-cell>
            <table:table-cell table:style-name="TableCell1211">
              <text:p text:style-name="P1212">Lietuvos Respublikos vaiko teisių apsaugos pagrindų įstatymą</text:p>
            </table:table-cell>
            <table:table-cell table:style-name="TableCell1213">
              <text:p text:style-name="P1214">Socialinės apsaugos ir darbo ministerija</text:p>
            </table:table-cell>
            <table:table-cell table:style-name="TableCell1215">
              <text:p text:style-name="P1216">2001 metų II ketvirtis</text:p>
            </table:table-cell>
            <table:table-cell table:style-name="TableCell1217">
              <text:p text:style-name="P1218">Civilinio kodekso 3.163, 3.179, 3.180, 3.188 str. ir kt.</text:p>
            </table:table-cell>
          </table:table-row>
          <table:table-row table:style-name="TableRow1219">
            <table:table-cell table:style-name="TableCell1220">
              <text:p text:style-name="P1221">4.15.</text:p>
            </table:table-cell>
            <table:table-cell table:style-name="TableCell1222">
              <text:p text:style-name="P1223">Lietuvos Respublikos žemės įstatymą, Lietuvos Respublikos žemės reformos įstatymą</text:p>
            </table:table-cell>
            <table:table-cell table:style-name="TableCell1224">
              <text:p text:style-name="P1225">Žemės ūkio ministerija</text:p>
            </table:table-cell>
            <table:table-cell table:style-name="TableCell1226">
              <text:p text:style-name="P1227">2001 metų II ketvirtis</text:p>
            </table:table-cell>
            <table:table-cell table:style-name="TableCell1228">
              <text:p text:style-name="P1229">Civilinio kodekso ketvirtoji knyga</text:p>
            </table:table-cell>
          </table:table-row>
          <table:table-row table:style-name="TableRow1230">
            <table:table-cell table:style-name="TableCell1231">
              <text:p text:style-name="P1232"/>
            </table:table-cell>
            <table:table-cell table:style-name="TableCell1233">
              <text:p text:style-name="P1234">Lietuvos Respublikos vandens įstatymą</text:p>
            </table:table-cell>
            <table:table-cell table:style-name="TableCell1235">
              <text:p text:style-name="P1236">Aplinkos ministerij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Lietuvos<text:s/>Respublikos telekomunikacijų įstatymą</text:p>
            </table:table-cell>
            <table:table-cell table:style-name="TableCell1246">
              <text:p text:style-name="P1247">Susisiekimo ministerij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Lietuvos Respublikos nekilnojamųjų kultūros vertybių apsaugos įstatymą</text:p>
            </table:table-cell>
            <table:table-cell table:style-name="TableCell1257">
              <text:p text:style-name="P1258">Kultūros ministerija, Kultūros vertybių apsaugos departament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16.</text:p>
            </table:table-cell>
            <table:table-cell table:style-name="TableCell1266">
              <text:p text:style-name="P1267">Lietuvos Respublikos valstybės turto valdymo,<text:s/>naudojimo ir disponavimo juo įstatymą</text:p>
            </table:table-cell>
            <table:table-cell table:style-name="TableCell1268">
              <text:p text:style-name="P1269">Teisingumo ministerija</text:p>
            </table:table-cell>
            <table:table-cell table:style-name="TableCell1270">
              <text:p text:style-name="P1271">2001 metų II ketvirtis</text:p>
            </table:table-cell>
            <table:table-cell table:style-name="TableCell1272">
              <text:p text:style-name="P1273">Civilinio kodekso ketvirtosios knygos normos, susijusios su valstybės ir savivaldybių turto valdymu</text:p>
            </table:table-cell>
          </table:table-row>
          <table:table-row table:style-name="TableRow1274">
            <table:table-cell table:style-name="TableCell1275">
              <text:p text:style-name="P1276">4.17.</text:p>
            </table:table-cell>
            <table:table-cell table:style-name="TableCell1277">
              <text:p text:style-name="P1278">Lietuvos Respublikos prekybos įstatymą – parengti atitinkamus jo<text:s/>pakeitimus (arba pripažinti jį netekusiu galios)</text:p>
            </table:table-cell>
            <table:table-cell table:style-name="TableCell1279">
              <text:p text:style-name="P1280">Ūkio ministerija</text:p>
            </table:table-cell>
            <table:table-cell table:style-name="TableCell1281">
              <text:p text:style-name="P1282">2001 metų II ketvirtis</text:p>
            </table:table-cell>
            <table:table-cell table:style-name="TableCell1283">
              <text:p text:style-name="P1284">Civilinio kodekso šeštosios knygos XII skyrius „Sutarties sudarymas“</text:p>
            </table:table-cell>
          </table:table-row>
          <table:table-row table:style-name="TableRow1285">
            <table:table-cell table:style-name="TableCell1286">
              <text:p text:style-name="P1287">4.18.</text:p>
            </table:table-cell>
            <table:table-cell table:style-name="TableCell1288">
              <text:p text:style-name="P1289">įstatymus ir kitus teisės aktus, reglamentuojančius atsakomybę už žalą, padarytą sveikatai<text:s/>ar gyvybei</text:p>
            </table:table-cell>
            <table:table-cell table:style-name="TableCell1290">
              <text:p text:style-name="P1291">Socialinės apsaugos ir darbo ministerija</text:p>
            </table:table-cell>
            <table:table-cell table:style-name="TableCell1292">
              <text:p text:style-name="P1293">2001 metų II ketvirtis</text:p>
            </table:table-cell>
            <table:table-cell table:style-name="TableCell1294">
              <text:p text:style-name="P1295">Civilinio kodekso šeštosios knygos XXII skyrius „Civilinė atsakomybė“, trečiasis skirsnis „Deliktinė atsakomybė“ir kt.</text:p>
            </table:table-cell>
          </table:table-row>
          <table:table-row table:style-name="TableRow1296">
            <table:table-cell table:style-name="TableCell1297">
              <text:p text:style-name="P1298">4. 19.</text:p>
            </table:table-cell>
            <table:table-cell table:style-name="TableCell1299">
              <text:p text:style-name="P1300">Lietuvos Respublikos vartotojų teisių gynimo įstatymą</text:p>
            </table:table-cell>
            <table:table-cell table:style-name="TableCell1301">
              <text:p text:style-name="P1302">Teisingumo ministerija, Nacionalinė vartotojų teisių gynimo taryba</text:p>
            </table:table-cell>
            <table:table-cell table:style-name="TableCell1303">
              <text:p text:style-name="P1304">2001 metų II ketvirtis</text:p>
            </table:table-cell>
            <table:table-cell table:style-name="TableCell1305">
              <text:p text:style-name="P1306">Civilinio kodekso šeštosios knygos nuostatos dėl vartojimo sutarčių ir kt.</text:p>
            </table:table-cell>
          </table:table-row>
          <table:table-row table:style-name="TableRow1307">
            <table:table-cell table:style-name="TableCell1308">
              <text:p text:style-name="P1309">4.20.</text:p>
            </table:table-cell>
            <table:table-cell table:style-name="TableCell1310">
              <text:p text:style-name="P1311">Lietuvos Respublikos žalos, padarytos neteisėtais kvotos, tardymo, prokuratūros ir teismo veiksmais, atlyginimo įstatymą</text:p>
            </table:table-cell>
            <table:table-cell table:style-name="TableCell1312">
              <text:p text:style-name="P1313">Teisingumo ministerija</text:p>
            </table:table-cell>
            <table:table-cell table:style-name="TableCell1314">
              <text:p text:style-name="P1315">2001 metų II ketvirtis</text:p>
            </table:table-cell>
            <table:table-cell table:style-name="TableCell1316">
              <text:p text:style-name="P1317">Civilinio kodekso 6.272 str.</text:p>
            </table:table-cell>
          </table:table-row>
          <table:table-row table:style-name="TableRow1318">
            <table:table-cell table:style-name="TableCell1319">
              <text:p text:style-name="P1320">4.21.</text:p>
            </table:table-cell>
            <table:table-cell table:style-name="TableCell1321">
              <text:p text:style-name="P1322">Lietuvos Respublikos psichikos sveikatos priežiūros įstatymą</text:p>
              <text:p text:style-name="P1323">Lietuvos Respublikos sveikatos sistemos įstatymą</text:p>
              <text:p text:style-name="P1324">Lietuvos Respublikos pacientų teisių ir žalos sveikatai atlyginimo įstatymą</text:p>
              <text:p text:style-name="P1325">Lietuvos Respublikos biomedicininių tyrimų etikos įstatymą</text:p>
            </table:table-cell>
            <table:table-cell table:style-name="TableCell1326">
              <text:p text:style-name="P1327">Sveikatos apsaugos ministerija</text:p>
            </table:table-cell>
            <table:table-cell table:style-name="TableCell1328">
              <text:p text:style-name="P1329">2001 metų II ketvirtis</text:p>
            </table:table-cell>
            <table:table-cell table:style-name="TableCell1330">
              <text:p text:style-name="P1331">Civilinio kodekso 2.25 str., Civilinio kodekso šeštosios knygos XXXV skyrius „Atlygintinų<text:s/>paslaugų teikimas“, antrasis skirsnis „Asmens sveikatos priežiūros teikimas“ ir kt.</text:p>
            </table:table-cell>
          </table:table-row>
          <table:table-row table:style-name="TableRow1332">
            <table:table-cell table:style-name="TableCell1333">
              <text:p text:style-name="P1334">4.22.</text:p>
            </table:table-cell>
            <table:table-cell table:style-name="TableCell1335">
              <text:p text:style-name="P1336">Lietuvos Respublikos valstybės skolos įstatymą</text:p>
            </table:table-cell>
            <table:table-cell table:style-name="TableCell1337">
              <text:p text:style-name="P1338">Finansų ministerija</text:p>
            </table:table-cell>
            <table:table-cell table:style-name="TableCell1339">
              <text:p text:style-name="P1340">2001 metų II ketvirtis</text:p>
            </table:table-cell>
            <table:table-cell table:style-name="TableCell1341">
              <text:p text:style-name="P1342">Civilinio kodekso 6.877 str. ir kt.</text:p>
            </table:table-cell>
          </table:table-row>
          <table:table-row table:style-name="TableRow1343">
            <table:table-cell table:style-name="TableCell1344">
              <text:p text:style-name="P1345">4.23.</text:p>
            </table:table-cell>
            <table:table-cell table:style-name="TableCell1346">
              <text:p text:style-name="P1347">Lietuvos Respublikos draudimo įstatymą</text:p>
            </table:table-cell>
            <table:table-cell table:style-name="TableCell1348">
              <text:p text:style-name="P1349">Finansų ministerija</text:p>
            </table:table-cell>
            <table:table-cell table:style-name="TableCell1350">
              <text:p text:style-name="P1351">2001 metų II ketvirtis</text:p>
            </table:table-cell>
            <table:table-cell table:style-name="TableCell1352">
              <text:p text:style-name="P1353">Civilinio kodekso šeštosios knygos LIII skyrius „Draudimas“</text:p>
            </table:table-cell>
          </table:table-row>
          <text:soft-page-break/>
          <table:table-row table:style-name="TableRow1354">
            <table:table-cell table:style-name="TableCell1355">
              <text:p text:style-name="P1356">4.24.</text:p>
            </table:table-cell>
            <table:table-cell table:style-name="TableCell1357">
              <text:p text:style-name="P1358">Lietuvos Respublikos statybos įstatymą ir įstatymo lydimuosius aktus, reglamentuojančius statybos rangą</text:p>
            </table:table-cell>
            <table:table-cell table:style-name="TableCell1359">
              <text:p text:style-name="P1360">Aplinkos ministerija</text:p>
            </table:table-cell>
            <table:table-cell table:style-name="TableCell1361">
              <text:p text:style-name="P1362">2001 metų II<text:s/>ketvirtis</text:p>
            </table:table-cell>
            <table:table-cell table:style-name="TableCell1363">
              <text:p text:style-name="P1364">Civilinio kodekso šeštosios knygos XXIII skyrius „Ranga“</text:p>
            </table:table-cell>
          </table:table-row>
          <table:table-row table:style-name="TableRow1365">
            <table:table-cell table:style-name="TableCell1366">
              <text:p text:style-name="P1367">4.25.</text:p>
            </table:table-cell>
            <table:table-cell table:style-name="TableCell1368">
              <text:p text:style-name="Normal"><text:span text:style-name="T1369">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1370">5-143</text:span></text:a><text:span text:style-name="T1371">)</text:span></text:p>
            </table:table-cell>
            <table:table-cell table:style-name="TableCell1372">
              <text:p text:style-name="P1373">Socialinės apsaugos ir darbo ministerija, Užsienio reikalų ministerija, Vidaus reikalų ministerija</text:p>
            </table:table-cell>
            <table:table-cell table:style-name="TableCell1374">
              <text:p text:style-name="P1375">2001 metų II ketvirtis</text:p>
            </table:table-cell>
            <table:table-cell table:style-name="TableCell1376">
              <text:p text:style-name="P1377">Civilinio kodekso 3.59, 3.76, 3.168, 3.169, 3.174,<text:s/>3.175, 3. 176 str. ir kt.</text:p>
            </table:table-cell>
          </table:table-row>
          <table:table-row table:style-name="TableRow1378">
            <table:table-cell table:style-name="TableCell1379">
              <text:p text:style-name="P1380">4.26.</text:p>
            </table:table-cell>
            <table:table-cell table:style-name="TableCell1381">
              <text:p text:style-name="P1382">parengti Lietuvos Respublikos Vyriausybės nutarimą dėl vaikų globos organizavimo valstybinėse ir nevyriausybinėse globos institucijose, kuriuo būtų sureguliuotas globos institucijų akreditavimas, licencijavimas, globos teikimas, globėjo (rūpintojo) darbo užmokestis, kitos darbo apmokėjimo sąlygos</text:p>
            </table:table-cell>
            <table:table-cell table:style-name="TableCell1383">
              <text:p text:style-name="P1384">Socialinės apsaugos ir darbo ministerija</text:p>
            </table:table-cell>
            <table:table-cell table:style-name="TableCell1385">
              <text:p text:style-name="P1386">2001 metų II-IV ketvirčiai</text:p>
            </table:table-cell>
            <table:table-cell table:style-name="TableCell1387">
              <text:p text:style-name="P1388">Civilinio kodekso 3.259, 3.260, 3.262, 3.266 str. ir kt.</text:p>
            </table:table-cell>
          </table:table-row>
          <table:table-row table:style-name="TableRow1389">
            <table:table-cell table:style-name="TableCell1390">
              <text:p text:style-name="P1391">4.27.</text:p>
            </table:table-cell>
            <table:table-cell table:style-name="TableCell1392">
              <text:p text:style-name="Normal"><text:span text:style-name="T1393">Lietuvos Respublikos Vyriausybės 1994 m. gegužės 13 d. nutarimą Nr. 370 „Dėl Vaikų teisių apsaugos tarnybos prie Socialinės apsaugos ministerijos nuostatų ir Rajonų, miestų vaikų teisių apsaugos tarnybų bendrųjų<text:s/></text:span><text:span text:style-name="T1394">nuostatų patvirtinimo“ (Žin., 1994, Nr.<text:s/></text:span><text:a xlink:href="https://www.e-tar.lt/portal/lt/legalAct/TAR.033B81A391ED" office:target-frame-name="_blank" xlink:show="new"><text:span text:style-name="T1395">37-679</text:span></text:a><text:span text:style-name="T1396">);</text:span><text:span text:style-name="T1397"><text:s/>pakeisti arba pripažinti netekusiu galios Lietuvos Respublikos Vyriausybės 1995 m.<text:s/></text:span><text:span text:style-name="T1398">spalio 16 d. nutarimą Nr. 1344 „Dėl Įvaikinimo</text:span><text:span text:style-name="T1399"><text:s/>apskaitos Lietuvos Respublikoje tvarkos pa</text:span><text:span text:style-name="T1400">tvirtinimo“ (Žin., 1995, Nr.<text:s/></text:span><text:a xlink:href="https://www.e-tar.lt/portal/lt/legalAct/TAR.2E38397D59C7" office:target-frame-name="_blank" xlink:show="new"><text:span text:style-name="T1401">86-1946</text:span></text:a><text:span text:style-name="T1402">)</text:span></text:p>
            </table:table-cell>
            <table:table-cell table:style-name="TableCell1403">
              <text:p text:style-name="P1404">Socialinės apsaugos ir darbo ministerija</text:p>
            </table:table-cell>
            <table:table-cell table:style-name="TableCell1405">
              <text:p text:style-name="P1406">2001 metų II ketvirtis</text:p>
            </table:table-cell>
            <table:table-cell table:style-name="TableCell1407">
              <text:p text:style-name="P1408">Civilinio kodekso trečiosios knygos nuostatos, susijusios su vaikų globa ir<text:s/>teisių apsauga</text:p>
            </table:table-cell>
          </table:table-row>
          <table:table-row table:style-name="TableRow1409">
            <table:table-cell table:style-name="TableCell1410">
              <text:p text:style-name="P1411">4.28.</text:p>
            </table:table-cell>
            <table:table-cell table:style-name="TableCell1412">
              <text:p text:style-name="P1413">Konfiskuoto, valstybės paveldėto, į valstybės pajamas paimto ar perduoto turto ir lobių perėmimo apskaitos, įkainojimo, saugojimo, realizavimo ir grąžinimo tvarką<text:s/></text:p>
            </table:table-cell>
            <table:table-cell table:style-name="TableCell1414">
              <text:p text:style-name="P1415">Finansų ministerija</text:p>
            </table:table-cell>
            <table:table-cell table:style-name="TableCell1416">
              <text:p text:style-name="P1417">2001 metų II ketvirtis</text:p>
            </table:table-cell>
            <table:table-cell table:style-name="TableCell1418">
              <text:p text:style-name="P1419">Civilinio kodekso ketvirtosios knygos nuostatos</text:p>
            </table:table-cell>
          </table:table-row>
          <table:table-row table:style-name="TableRow1420">
            <table:table-cell table:style-name="TableCell1421">
              <text:p text:style-name="P1422">4.29.</text:p>
            </table:table-cell>
            <table:table-cell table:style-name="TableCell1423">
              <text:p text:style-name="P1424">teisės aktus, reglamentuojančius valstybinės žemės nuomą, parengiant atitinkamus pakeitimus:</text:p>
            </table:table-cell>
            <table:table-cell table:style-name="TableCell1425">
              <text:p text:style-name="P1426">Žemės ūkio ministerija</text:p>
            </table:table-cell>
            <table:table-cell table:style-name="TableCell1427">
              <text:p text:style-name="P1428">2001 metų II ketvirtis</text:p>
            </table:table-cell>
            <table:table-cell table:style-name="TableCell1429">
              <text:p text:style-name="P1430">Civilinio kodekso šeštosios knygos nuostatos, susijusios su žemės sklypų nuoma</text:p>
            </table:table-cell>
          </table:table-row>
          <table:table-row table:style-name="TableRow1431">
            <table:table-cell table:style-name="TableCell1432">
              <text:p text:style-name="P1433"/>
            </table:table-cell>
            <table:table-cell table:style-name="TableCell1434">
              <text:p text:style-name="Normal"><text:span text:style-name="T1435">Lietuvos Respublikos Vyriausybės 1994 m. balandžio 1 d. nutarimą Nr. 280 „Dėl valstybinės žemės nuomojimo žemės ūkio veiklai“ (Žin., 1994, Nr.<text:s/></text:span><text:a xlink:href="https://www.e-tar.lt/portal/lt/legalAct/TAR.21C2DFBC174D" office:target-frame-name="_blank" xlink:show="new"><text:span text:style-name="T1436">29-519</text:span></text:a><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Normal"><text:span text:style-name="T1448">Lietuvos Respublikos Vyriausybės 1998 m. lapkričio 24 d. nutarimą Nr. 1369 „Dėl valstybinės žemės sklypo nuomos aukciono“ (Žin., 1998, Nr.<text:s/></text:span><text:a xlink:href="https://www.e-tar.lt/portal/lt/legalAct/TAR.C253E3E00EE2" office:target-frame-name="_blank" xlink:show="new"><text:span text:style-name="T1449">104-2881</text:span></text:a><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Normal"><text:span text:style-name="T1461">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1462">25-706</text:span></text:a><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Normal"><text:span text:style-name="T1474">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1475">50-1608</text:span></text:a><text:span text:style-name="T1476">), kitus nutarimu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30.</text:p>
            </table:table-cell>
            <table:table-cell table:style-name="TableCell1486">
              <text:p text:style-name="P1487">Lietuvos Respublikos žemės sklypų įsigijimo ir nuomos užsienio valstybių diplomatinėms atstovybėms ir konsulinėms įstaigoms tvarkos bei sąlygų įstatymą</text:p>
              <text:p text:style-name="Normal"><text:span text:style-name="T1488">Lietuvos Respublikos Vyriausybės 1993 m. kovo 18 d. nutarimą Nr. 182 „Dėl Lietuvos Respublikos žemės sklypų įsigijimo ir nuomos užsienio valstybių diplomatinėms atstovybėms ir konsulinėms įstaigoms tvarkos bei sąlygų įstatymo įgyvendinimo tvarkos patvirtin</text:span><text:span text:style-name="T1489">imo“ (Žin., 1993, Nr.<text:s/></text:span><text:a xlink:href="https://www.e-tar.lt/portal/lt/legalAct/TAR.E5098EFC157D" office:target-frame-name="_blank" xlink:show="new"><text:span text:style-name="T1490">10-264</text:span></text:a><text:span text:style-name="T1491">)</text:span></text:p>
            </table:table-cell>
            <table:table-cell table:style-name="TableCell1492">
              <text:p text:style-name="P1493">Užsienio reikalų ministerija, Žemės ūkio ministerija, Kultūros vertybių apsaugos departamentas</text:p>
            </table:table-cell>
            <table:table-cell table:style-name="TableCell1494">
              <text:p text:style-name="P1495">2001 metų II ketvirtis</text:p>
            </table:table-cell>
            <table:table-cell table:style-name="TableCell1496">
              <text:p text:style-name="P1497">Civilinio kodekso šeštosios knygos nuostatos, susijusios su žemės sklypų pardavimu ir nuoma</text:p>
            </table:table-cell>
          </table:table-row>
          <table:table-row table:style-name="TableRow1498">
            <table:table-cell table:style-name="TableCell1499">
              <text:p text:style-name="P1500">4.31.</text:p>
            </table:table-cell>
            <table:table-cell table:style-name="TableCell1501">
              <text:p text:style-name="P1502">nustatyti ir patvirtinti Lietuvos Respublikos Vyriausybės nutarimu mokesčio už šaltą ir karštą vandenį, elektros energiją, dujas, šiluminę energiją ir komunalines paslaugas mokėjimo<text:s/>tvarką (arba suderinti su Civiliniu kodeksu galiojančius teisės aktus)</text:p>
            </table:table-cell>
            <table:table-cell table:style-name="TableCell1503">
              <text:p text:style-name="P1504">Aplinkos ministerija, Ūkio ministerija</text:p>
            </table:table-cell>
            <table:table-cell table:style-name="TableCell1505">
              <text:p text:style-name="P1506">2001 metų II ketvirtis</text:p>
            </table:table-cell>
            <table:table-cell table:style-name="TableCell1507">
              <text:p text:style-name="P1508">Civilinio kodekso 6.584 str.</text:p>
            </table:table-cell>
          </table:table-row>
          <table:table-row table:style-name="TableRow1509">
            <table:table-cell table:style-name="TableCell1510">
              <text:p text:style-name="P1511">4.32.</text:p>
            </table:table-cell>
            <table:table-cell table:style-name="TableCell1512">
              <text:p text:style-name="P1513">pripažinti netekusiais galios Lietuvos Respublikos laikinąjį mokėjimų eilės tvarkos įstatymą ir Lietuvos Respublikos valstybinio socialinio draudimo įstatymo 37(1) str.</text:p>
            </table:table-cell>
            <table:table-cell table:style-name="TableCell1514">
              <text:p text:style-name="P1515">Finansų ministerija, Socialinės apsaugos ir darbo ministerija</text:p>
            </table:table-cell>
            <table:table-cell table:style-name="TableCell1516">
              <text:p text:style-name="P1517">2001 metų II ketvirtis</text:p>
            </table:table-cell>
            <table:table-cell table:style-name="TableCell1518">
              <text:p text:style-name="P1519">Civilinio kodekso 6.923 str.</text:p>
            </table:table-cell>
          </table:table-row>
          <table:table-row table:style-name="TableRow1520">
            <table:table-cell table:style-name="TableCell1521">
              <text:p text:style-name="P1522">4.33.</text:p>
            </table:table-cell>
            <table:table-cell table:style-name="TableCell1523">
              <text:p text:style-name="P1524">Lietuvos Respublikos komercinių bankų įstatymą ir kitus finansinių paslaugų teikimą reglamentuojančius įstatymus</text:p>
            </table:table-cell>
            <table:table-cell table:style-name="TableCell1525">
              <text:p text:style-name="P1526">Finansų ministerija, kitos kompetentingos institucijos</text:p>
            </table:table-cell>
            <table:table-cell table:style-name="TableCell1527">
              <text:p text:style-name="P1528">2001 metų II-IV ketvirčiai</text:p>
            </table:table-cell>
            <table:table-cell table:style-name="TableCell1529">
              <text:p text:style-name="P1530">Civilinio kodekso šeštoji knyga</text:p>
            </table:table-cell>
          </table:table-row>
          <table:table-row table:style-name="TableRow1531">
            <table:table-cell table:style-name="TableCell1532">
              <text:p text:style-name="P1533">4.34.</text:p>
            </table:table-cell>
            <table:table-cell table:style-name="TableCell1534">
              <text:p text:style-name="P1535">kitus šiose priemonėse nenurodytus teisės aktus</text:p>
            </table:table-cell>
            <table:table-cell table:style-name="TableCell1536">
              <text:p text:style-name="P1537">institucijos pagal<text:s/>kompetenciją</text:p>
            </table:table-cell>
            <table:table-cell table:style-name="TableCell1538">
              <text:p text:style-name="P1539">2001 metų II-IV ketvirčiai</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II. Institucinės priemonės, būtinos Civiliniam kodeksui įgyvendint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Įsteigti Juridinių asmenų registrą ir šio registro tvarkymo įstaigą<text:s/></text:p>
            </table:table-cell>
            <table:table-cell table:style-name="TableCell1558">
              <text:p text:style-name="P1559">vadovaujančioji Juridinių asmenų registro tvarkymo įstaiga</text:p>
            </table:table-cell>
            <table:table-cell table:style-name="TableCell1560">
              <text:p text:style-name="P1561">2002 01 01</text:p>
            </table:table-cell>
            <table:table-cell table:style-name="TableCell1562">
              <text:p text:style-name="P1563">Civilinio kodekso antrosios knygos nuostatos, susijusios su juridinių asmenų registravimu ir registro duomenų atskleidimu</text:p>
            </table:table-cell>
          </table:table-row>
          <text:soft-page-break/>
          <table:table-row table:style-name="TableRow1564">
            <table:table-cell table:style-name="TableCell1565">
              <text:p text:style-name="P1566">6.</text:p>
            </table:table-cell>
            <table:table-cell table:style-name="TableCell1567">
              <text:p text:style-name="P1568">Įsteigti Vedybų sutarčių registrą<text:s/></text:p>
            </table:table-cell>
            <table:table-cell table:style-name="TableCell1569">
              <text:p text:style-name="P1570">Teisingumo ministerija<text:s/></text:p>
            </table:table-cell>
            <table:table-cell table:style-name="TableCell1571">
              <text:p text:style-name="P1572">2002 07 01</text:p>
            </table:table-cell>
            <table:table-cell table:style-name="TableCell1573">
              <text:p text:style-name="P1574">Civilinio kodekso trečiosios knygos nuostatos, susijusios<text:s/>su vedybų sutarčių registravimu</text:p>
            </table:table-cell>
          </table:table-row>
          <table:table-row table:style-name="TableRow1575">
            <table:table-cell table:style-name="TableCell1576">
              <text:p text:style-name="P1577">7.</text:p>
            </table:table-cell>
            <table:table-cell table:style-name="TableCell1578">
              <text:p text:style-name="P1579">Pertvarkyti Hipotekos registrą<text:s/></text:p>
            </table:table-cell>
            <table:table-cell table:style-name="TableCell1580">
              <text:p text:style-name="P1581">Teisingumo ministerija</text:p>
            </table:table-cell>
            <table:table-cell table:style-name="TableCell1582">
              <text:p text:style-name="P1583">2001 10 01</text:p>
              <text:p text:style-name="P1584">2002 07 01 (dėl pirkimo-pardavimo išsimokėtinai ir lizingo sutarčių, kurių dalyku yra neregistruotinas daiktas, registravimo)</text:p>
            </table:table-cell>
            <table:table-cell table:style-name="TableCell1585">
              <text:p text:style-name="P1586">Civilinio kodekso trečiosios, ketvirtosios ir penktosios knygų normos, taip pat 6.411, 6.572 str., numatantys pirkimo-pardavimo išsimokėtinai ir lizingo sutarčių, kurių dalyku yra neregistruotinas daiktas, registravimą</text:p>
            </table:table-cell>
          </table:table-row>
          <table:table-row table:style-name="TableRow1587">
            <table:table-cell table:style-name="TableCell1588">
              <text:p text:style-name="P1589">8.</text:p>
            </table:table-cell>
            <table:table-cell table:style-name="TableCell1590">
              <text:p text:style-name="P1591">Pertvarkyti Nekilnojamojo turto registrą (informacinius<text:s/>ryšius su kitais valstybės kadastrais ir registrais, taip pat centrinio ir vietinių duomenų bankų struktūrą, atliekamų darbų technologiją)</text:p>
            </table:table-cell>
            <table:table-cell table:style-name="TableCell1592">
              <text:p text:style-name="P1593">Aplinkos ministerija, Žemės ir kito nekilnojamojo turto registro ir kadastro valstybės įmonė, Kultūros vertybių apsaugos departamentas</text:p>
            </table:table-cell>
            <table:table-cell table:style-name="TableCell1594">
              <text:p text:style-name="P1595">2003 09 01</text:p>
            </table:table-cell>
            <table:table-cell table:style-name="TableCell1596">
              <text:p text:style-name="P1597">Civilinio kodekso 4.168 str. 6 dalis, 4.170–4.173, 4.203 str., ketvirtosios ir šeštosios knygų nuostatos, susijusios su daiktų, daiktinių teisių ir juridinių faktų registravimu</text:p>
            </table:table-cell>
          </table:table-row>
          <table:table-row table:style-name="TableRow1598">
            <table:table-cell table:style-name="TableCell1599">
              <text:p text:style-name="P1600">9.</text:p>
            </table:table-cell>
            <table:table-cell table:style-name="TableCell1601">
              <text:p text:style-name="P1602">Įsteigti Testamentų registrą</text:p>
            </table:table-cell>
            <table:table-cell table:style-name="TableCell1603">
              <text:p text:style-name="P1604">Teisingumo ministerija</text:p>
            </table:table-cell>
            <table:table-cell table:style-name="TableCell1605">
              <text:p text:style-name="P1606">2001 07 01</text:p>
            </table:table-cell>
            <table:table-cell table:style-name="TableCell1607">
              <text:p text:style-name="P1608">Civilinio kodekso penktosios knygos nuostatos, susijusios su testamentų registravimu ir informacijos apie pradėtas paveldėjimo bylas kaupimu</text:p>
            </table:table-cell>
          </table:table-row>
          <table:table-row table:style-name="TableRow1609">
            <table:table-cell table:style-name="TableCell1610">
              <text:p text:style-name="P1611"/>
            </table:table-cell>
            <table:table-cell table:style-name="TableCell1612">
              <text:p text:style-name="P1613">III. Kitos priemonės Civiliniam kodeksui įgyvendint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0.</text:p>
            </table:table-cell>
            <table:table-cell table:style-name="TableCell1623">
              <text:p text:style-name="P1624">Sudaryti Lietuvos Respublikos<text:s/>Vyriausybės komisiją, kuri iki 2001 m. gegužės 1 d. parengtų Lietuvos Respublikos Vyriausybės ir religinių organizacijų susitarimo dėl sudarytų nuo Lietuvos Respublikos Konstitucijos įsigaliojimo iki Civilinio kodekso įsigaliojimo bažnyčios (konfesijų) nustatyta tvarka santuokų registravimo duomenų perdavimo civilinės metrikacijos įstaigoms projektą ir Pranešimo apie santuokos įregistravimą bažnyčios (konfesijų) nustatyta tvarka tvarkos projektą</text:p>
            </table:table-cell>
            <table:table-cell table:style-name="TableCell1625">
              <text:p text:style-name="P1626">Teisingumo ministerija (parengia ir pateikia Lietuvos Respublikos Vyriausybei sprendimo projektą)</text:p>
            </table:table-cell>
            <table:table-cell table:style-name="TableCell1627">
              <text:p text:style-name="P1628">2001 01 15</text:p>
            </table:table-cell>
            <table:table-cell table:style-name="TableCell1629">
              <text:p text:style-name="P1630">Lietuvos Respublikos civilinio kodekso patvirtinimo, įsigaliojimo ir įgyvendinimo įstatymo 21 str., Civilinio kodekso 3.24, 3.304 str.</text:p>
            </table:table-cell>
          </table:table-row>
          <table:table-row table:style-name="TableRow1631">
            <table:table-cell table:style-name="TableCell1632">
              <text:p text:style-name="P1633">11.</text:p>
            </table:table-cell>
            <table:table-cell table:style-name="TableCell1634">
              <text:p text:style-name="P1635">Organizuoti ir vykdyti mokymą, kvalifikacijos kėlimą (valstybės<text:s/>tarnautojų kvalifikacijos kėlimas, teisėjų, advokatų, notarų, prokurorų, teismo antstolių ir kitų teisininkų, socialinių darbuotojų, šeimynas įsteigusių asmenų, Žemės ir kito nekilnojamojo turto registro ir kadastro valstybės įmonės darbuotojų, hipotekos įstaigų darbuotojų ir hipotekos teisėjų mokymas – Civilinio kodekso normų aiškinimas, mokymas dirbti su pakeista hipotekos registro duomenų baze, taip pat naujų registrų duomenų bazėmis), teisinį visuomenės švietimą</text:p>
            </table:table-cell>
            <table:table-cell table:style-name="TableCell1636">
              <text:p text:style-name="P1637">visos institucijos pagal kompetenciją</text:p>
            </table:table-cell>
            <table:table-cell table:style-name="TableCell1638">
              <text:p text:style-name="P1639">mokymas ir švietimas vyksta pagal atitinkamų institucijų, įstaigų parengtas programas</text:p>
            </table:table-cell>
            <table:table-cell table:style-name="TableCell1640">
              <text:p text:style-name="P1641">visos priemonės įgyvendinamos pagal atitinkamas mokymo programas<text:s/></text:p>
            </table:table-cell>
          </table:table-row>
        </table:table-header-rows>
      </table:table>
      <text:p text:style-name="P1642">______________</text:p>
      <text:p text:style-name="P1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17:00Z</meta:creation-date>
    <dc:date>2015-09-20T13:17:00Z</dc:date>
    <meta:template xlink:href="Normal" xlink:type="simple"/>
    <meta:editing-cycles>2</meta:editing-cycles>
    <meta:editing-duration>PT0S</meta:editing-duration>
    <meta:document-statistic meta:page-count="15" meta:paragraph-count="734" meta:word-count="4358" meta:character-count="34525" meta:row-count="1931" meta:non-whitespace-character-count="30901"/>
  </office:meta>
</office:document-meta>
</file>