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center"/>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style:tab-stops>
          <style:tab-stop style:type="right" style:position="6.2993in"/>
        </style:tab-stops>
      </style:paragraph-properties>
    </style:style>
    <style:style style:name="T186" style:parent-style-name="DefaultParagraphFont" style:family="text">
      <style:text-properties fo:text-transform="uppercase" fo:color="#000000" style:font-size-complex="12pt" style:language-asian="lt" style:country-asian="LT"/>
    </style:style>
    <style:style style:name="T18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3 M. GEGUŽĖS 15 D. ĮSAKYMO Nr. 231 „DĖL STATYBOS TECHNINIO REGLAMENTO STR 2.05.03:2003 „STATYBINIŲ KONSTRUKCIJŲ PROJEKTAVIMO PAGRINDAI“ PATVIRTINIMO“ PAKEITIMO</text:p>
      <text:p text:style-name="P6"/>
      <text:p text:style-name="P7">2013 m. liepos 12 d. Nr. D1-516</text:p>
      <text:p text:style-name="P8">Vilnius</text:p>
      <text:p text:style-name="P9"/>
      <text:p text:style-name="P10"/>
      <text:p text:style-name="P11"><text:span text:style-name="T12">P a k e i č i u Lietuvos Respublikos aplinkos ministro 2003 m. gegužės 15 d. įsakymą Nr. 231 „Dėl statybos techninio reglamento STR 2.05.03:2003 „Statybinių konstrukcijų projektavimo pagrindai“ patvirtinimo“ (Žin., 2003, Nr. </text:span><text:a xlink:href="https://www.e-tar.lt/portal/lt/legalAct/TAR.EB554E4C6BFA" office:target-frame-name="_blank" xlink:show="new"><text:span text:style-name="T13">59-2682</text:span></text:a><text:span text:style-name="T14">):</text:span></text:p>
      <text:p text:style-name="P15"><text:span text:style-name="T16">1</text:span><text:span text:style-name="T17">. Išdėstau preambulę taip:</text:span></text:p>
      <text:p text:style-name="P18"><text:span text:style-name="T19">„Vadovaudamasis Lietuvos Respublikos statybos įstatymo (Žin., 1996, Nr. </text:span><text:a xlink:href="https://www.e-tar.lt/portal/lt/legalAct/TAR.F31E79DEC55D" office:target-frame-name="_blank" xlink:show="new"><text:span text:style-name="T20">32-788</text:span></text:a><text:span text:style-name="T21">; 2001, Nr. </text:span><text:a xlink:href="https://www.e-tar.lt/portal/lt/legalAct/TAR.80A638E6C263" office:target-frame-name="_blank" xlink:show="new"><text:span text:style-name="T22">101-3597</text:span></text:a><text:span text:style-name="T23">; 2010, Nr. </text:span><text:a xlink:href="https://www.e-tar.lt/portal/lt/legalAct/TAR.B762CFB3EC0F" office:target-frame-name="_blank" xlink:show="new"><text:span text:style-name="T24">84-4401</text:span></text:a><text:span text:style-name="T25">) 8 straipsnio 5 dalimi ir Lietuvos Respublikos Vyriausybės 2002 m. vasario 26 d. nutarimo Nr. 280 „Dėl Lietuvos Respublikos statybos įstatymo įgyvendinimo“ (Žin., 2002, Nr. </text:span><text:a xlink:href="https://www.e-tar.lt/portal/lt/legalAct/TAR.765E76579776" office:target-frame-name="_blank" xlink:show="new"><text:span text:style-name="T26">22-819</text:span></text:a><text:span text:style-name="T27">) 1.2 punktu,“.</text:span></text:p>
      <text:p text:style-name="P28"><text:span text:style-name="T29">2</text:span><text:span text:style-name="T30">. Nurodytuoju įsakymu patvirtintame statybos techniniame reglamente:</text:span></text:p>
      <text:p text:style-name="P31"><text:span text:style-name="T32">2.1</text:span><text:span text:style-name="T33">. išdėstau 1 punktą taip:</text:span></text:p>
      <text:p text:style-name="P34"><text:span text:style-name="T35">„</text:span><text:span text:style-name="T36">1</text:span><text:span text:style-name="T37">. Šiame statybos techniniame reglamente (toliau – Reglamentas) pateikiami konstrukcijų saugos ir patikimumo bei ilgaamžiškumo privalomieji reikalavimai, įskaitant geotechninius reikalavimus, atsparumą ugniai bei statybos darbų atlikimą, privalomi visiems juridiniams ir fiziniams asmenims, užsiimantiems statinio konstrukcijų projektavimo ir geotechnikos projektavimui ir kontrolei skirtų normatyvinių dokumentų rengimo veikla ir duodamos rekomendacijos, kaip juos įvykdyti.“;</text:span></text:p>
      <text:p text:style-name="P38"><text:span text:style-name="T39">2.2</text:span><text:span text:style-name="T40">. išbraukiu 2 punkte raidę „L“;</text:span></text:p>
      <text:p text:style-name="P41"><text:span text:style-name="T42">2.3</text:span><text:span text:style-name="T43">. įrašau 3 punkte po žodžių „projektavimo reglamentuose“ žodžius „arba atitinkamuose LST EN [6.3–6.11] reikalavimuose“;</text:span></text:p>
      <text:p text:style-name="P44"><text:span text:style-name="T45">2.4</text:span><text:span text:style-name="T46">. išdėstau 3.1 punktą taip:<text:s/></text:span></text:p>
      <text:p text:style-name="P47"><text:span text:style-name="T48">„</text:span><text:span text:style-name="T49">3.1</text:span><text:span text:style-name="T50">. konstrukcijos projektuojamos naudojantis 3 punkte išvardintais dokumentais arba atitinkamai suderintais atskirais normatyviniais dokumentais, pasiekiant ne mažesnį patikimumą, negu nustatytas šio reglamento III skyriaus II skirsnyje ir 3 punkte išvardintuose reglamentuose.“;</text:span></text:p>
      <text:p text:style-name="P51"><text:span text:style-name="T52">2.5</text:span><text:span text:style-name="T53">. pripažįstu netekusiu galios 3.3 punktą;</text:span></text:p>
      <text:p text:style-name="P54"><text:span text:style-name="T55">2.6</text:span><text:span text:style-name="T56">. išdėstau 5 punktą taip:</text:span></text:p>
      <text:p text:style-name="P57"><text:span text:style-name="T58">„</text:span><text:span text:style-name="T59">5</text:span><text:span text:style-name="T60">. Reglamente pateikiamos sąvokos ir apibrėžimai atitinka LST ISO 8930:2004 [6.1] pateiktas sąvokas ir apibrėžimus.“</text:span></text:p>
      <text:p text:style-name="P61"><text:span text:style-name="T62">2.7</text:span><text:span text:style-name="T63">. išdėstau II skyrių „Nuorodos“ taip:</text:span></text:p>
      <text:p text:style-name="P64"/>
      <text:p text:style-name="P65"><text:span text:style-name="T66">„</text:span><text:span text:style-name="T67">II</text:span><text:span text:style-name="T68"><text:s/>SKYRIUS.<text:s/></text:span><text:span text:style-name="T69">NUORODOS</text:span></text:p>
      <text:p text:style-name="P70"/>
      <text:p text:style-name="P71"><text:span text:style-name="T72">6</text:span><text:span text:style-name="T73">. Reglamente pateikiamos nuorodos į šiuos dokumentus:</text:span></text:p>
      <text:p text:style-name="P74"><text:span text:style-name="T75">6.1</text:span><text:span text:style-name="T76">. LST ISO 8930:2004 Bendrieji konstrukcijų patikimumo principai. Terminai;</text:span></text:p>
      <text:p text:style-name="P77"><text:span text:style-name="T78">6.2</text:span><text:span text:style-name="T79">. LST ISO 3898:2002 Konstrukcijų projektavimo pagrindai. Žymėjimo sistema. Bendrieji žymenys;</text:span></text:p>
      <text:p text:style-name="P80"><text:span text:style-name="T81">6.3</text:span><text:span text:style-name="T82">. (LST EN 1990:2004) Eurokodas. Konstrukcijų projektavimo pagrindai;</text:span></text:p>
      <text:p text:style-name="P83"><text:span text:style-name="T84">6.3</text:span><text:span text:style-name="T85">1</text:span><text:span text:style-name="T86">. (LST EN 1991-1-1:2004) – (LST EN 1991-4:2006) Eurokodas 1. Poveikiai konstrukcijoms (1–4 dalys);</text:span></text:p>
      <text:p text:style-name="P87"><text:span text:style-name="T88">6.4</text:span><text:span text:style-name="T89">. (LST EN 1992-1-1:2005) – (LST EN 1992-3:2006) Eurokodas 2. Gelžbetoninių<text:s/></text:span><text:soft-page-break/><text:span text:style-name="T90">konstrukcijų projektavimas (1–3 dalys);</text:span></text:p>
      <text:p text:style-name="P91"><text:span text:style-name="T92">6.5</text:span><text:span text:style-name="T93">. (LST EN 1993-1-1:2005) – (LST EN 1993-6:2007) Eurokodas 3. Plieninių konstrukcijų projektavimas (1–6 dalys);</text:span></text:p>
      <text:p text:style-name="P94"><text:span text:style-name="T95">6.6</text:span><text:span text:style-name="T96">. (LST EN 1994-1-1:2005) – (LST EN 1994-2:2005) Eurokodas 4. Kompozinių plieninių–betoninių konstrukcijų projektavimas (1–2 dalys);</text:span></text:p>
      <text:p text:style-name="P97"><text:span text:style-name="T98">6.7</text:span><text:span text:style-name="T99">. (LST EN 1995-1-1:2005) – (LST EN 1995-2:2005) Eurokodas 5. Medinių konstrukcijų projektavimas (1–2 dalys);</text:span></text:p>
      <text:p text:style-name="P100"><text:span text:style-name="T101">6.8</text:span><text:span text:style-name="T102">. (LST EN 1996-1-1:2006) – (LST EN 1996-3:2006) Eurokodas 6. Mūrinių konstrukcijų projektavimas (1–3 dalys);</text:span></text:p>
      <text:p text:style-name="P103"><text:span text:style-name="T104">6.9</text:span><text:span text:style-name="T105">. (LST EN 1997-1:2005) – (LST EN 1997-2:2007) Eurokodas 7. Geotechninis projektavimas (1–2 dalys);</text:span></text:p>
      <text:p text:style-name="P106"><text:span text:style-name="T107">6.10</text:span><text:span text:style-name="T108">. (LST EN 1998-1:2005) – (LST EN 1998-6:2005) Eurokodas 8. Atsparių žemės drebėjimui konstrukcijų projektavimas (1–6 dalys);</text:span></text:p>
      <text:p text:style-name="P109"><text:span text:style-name="T110">6.11</text:span><text:span text:style-name="T111">. (LST EN 1999-1-1:2007) – (LST EN 1999-1-3:2007) Eurokodas 9. Aliumininių konstrukcijų projektavimas;</text:span></text:p>
      <text:p text:style-name="P112"><text:span text:style-name="T113">6.12</text:span><text:span text:style-name="T114">. RSN 145-92 Gelžbetoninių konstrukcijų statistinis skaičiavimas;</text:span></text:p>
      <text:p text:style-name="P115"><text:span text:style-name="T116">6.13</text:span><text:span text:style-name="T117">. STR 2.05.04:2003 Poveikiai ir apkrovos.“</text:span></text:p>
      <text:p text:style-name="P118"><text:span text:style-name="T119">2.8</text:span><text:span text:style-name="T120">. pripažįstu netekusiu galios III skyrių „Sąvokos ir apibrėžimai“;</text:span></text:p>
      <text:p text:style-name="P121"><text:span text:style-name="T122">2.9</text:span><text:span text:style-name="T123">. pripažįstu netekusiu galios IV skyrių „Žymenys“;</text:span></text:p>
      <text:p text:style-name="P124"><text:span text:style-name="T125">2.10</text:span><text:span text:style-name="T126">. išdėstau V skyriaus antraštę „V skyrius. Reikalavimai projektavimui“ taip:</text:span></text:p>
      <text:p text:style-name="P127"><text:span text:style-name="T128">„</text:span><text:span text:style-name="T129">III</text:span><text:span text:style-name="T130"><text:s/>SKYRIUS.<text:s/></text:span><text:span text:style-name="T131">REIKALAVIMAI PROJEKTAVIMUI</text:span><text:span text:style-name="T132">“;</text:span></text:p>
      <text:p text:style-name="P133"><text:span text:style-name="T134">2.11</text:span><text:span text:style-name="T135">. papildau III skyriaus „Reikalavimai projektavimui“ I skirsnį „Bendrosios nuostatos“ šiuo 7 punktu:</text:span></text:p>
      <text:p text:style-name="P136"><text:span text:style-name="T137">„</text:span><text:span text:style-name="T138">7</text:span><text:span text:style-name="T139">. Kai kuriems statiniams, pvz., atominiams įrenginiams, užtvankoms ir kt., projektuoti gali prireikti kitokių techninių sąlygų, negu nustatytos šiame Reglamente.“;</text:span></text:p>
      <text:p text:style-name="P140"><text:span text:style-name="T141">2.12</text:span><text:span text:style-name="T142">. papildau III skyriaus „Reikalavimai projektavimui“ I skirsnį „Bendrosios nuostatos“ šiuo 8 punktu:</text:span></text:p>
      <text:p text:style-name="P143"><text:span text:style-name="T144">„</text:span><text:span text:style-name="T145">8</text:span><text:span text:style-name="T146">. Dauguma Reglamente pateikiamų žymenų atitinka LST ISO 3898:2002 [6.2] žymenis.“;</text:span></text:p>
      <text:p text:style-name="P147"><text:span text:style-name="T148">2.13</text:span><text:span text:style-name="T149">. išdėstau VI skyriaus antraštę „VI skyrius. Projektavimo prielaidos“ taip:</text:span></text:p>
      <text:p text:style-name="P150"><text:span text:style-name="T151">„</text:span><text:span text:style-name="T152">IV</text:span><text:span text:style-name="T153"><text:s/>SKYRIUS.<text:s/></text:span><text:span text:style-name="T154">PROJEKTAVIMO PRIELAIDOS</text:span><text:span text:style-name="T155">“;</text:span></text:p>
      <text:p text:style-name="P156"><text:span text:style-name="T157">2.14</text:span><text:span text:style-name="T158">. įrašau 40.1 punkte vietoj skaičiaus „V“ skaičių „III“;</text:span></text:p>
      <text:p text:style-name="P159"><text:span text:style-name="T160">2.15</text:span><text:span text:style-name="T161">. įrašau 40.2 punkte vietoj skaičiaus „VII“ skaičių „V“;</text:span></text:p>
      <text:p text:style-name="P162"><text:span text:style-name="T163">2.16</text:span><text:span text:style-name="T164">. įrašau 40.3.2 punkte vietoj skaičiaus „VII“ skaičių „V“;</text:span></text:p>
      <text:p text:style-name="P165"><text:span text:style-name="T166">2.17</text:span><text:span text:style-name="T167">. įrašau 40.5 punkte vietoj skaičiaus „VII“ skaičių „V“;</text:span></text:p>
      <text:p text:style-name="P168"><text:span text:style-name="T169">2.18</text:span><text:span text:style-name="T170">. išdėstau VII skyriaus antraštę „VII skyrius. Projektavimas“ taip:</text:span></text:p>
      <text:p text:style-name="P171"><text:span text:style-name="T172">„</text:span><text:span text:style-name="T173">V</text:span><text:span text:style-name="T174"><text:s/>SKYRIUS.<text:s/></text:span><text:span text:style-name="T175">PROJEKTAVIMAS“</text:span><text:span text:style-name="T176">;</text:span></text:p>
      <text:p text:style-name="P177"><text:span text:style-name="T178">2.19</text:span><text:span text:style-name="T179">. įrašau 46 punkte vietoj skaičiaus „V“ skaičių „III“;</text:span></text:p>
      <text:p text:style-name="P180"><text:span text:style-name="T181">2.20</text:span><text:span text:style-name="T182">. įrašau 74 punkte vietoj skaičiaus „VII“ skaičių „V“.</text:span></text:p>
      <text:p text:style-name="P183"/>
      <text:p text:style-name="P184"/>
      <text:p text:style-name="P185"><text:span text:style-name="T186">Aplinkos ministras</text:span><text:span text:style-name="T187"><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6T10:28:00Z</meta:creation-date>
    <dc:date>2016-03-06T10:28:00Z</dc:date>
    <meta:template xlink:href="Normal" xlink:type="simple"/>
    <meta:editing-cycles>2</meta:editing-cycles>
    <meta:editing-duration>PT0S</meta:editing-duration>
    <meta:document-statistic meta:page-count="2" meta:paragraph-count="48" meta:word-count="664" meta:character-count="5570" meta:row-count="154" meta:non-whitespace-character-count="4954"/>
  </office:meta>
</office:document-meta>
</file>