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ableColumn33" style:family="table-column">
      <style:table-column-properties style:column-width="0.7347in"/>
    </style:style>
    <style:style style:name="TableColumn34" style:family="table-column">
      <style:table-column-properties style:column-width="1.7618in"/>
    </style:style>
    <style:style style:name="TableColumn35" style:family="table-column">
      <style:table-column-properties style:column-width="0.7826in"/>
    </style:style>
    <style:style style:name="TableColumn36" style:family="table-column">
      <style:table-column-properties style:column-width="1.5055in"/>
    </style:style>
    <style:style style:name="TableColumn37" style:family="table-column">
      <style:table-column-properties style:column-width="1.5138in"/>
    </style:style>
    <style:style style:name="Table32" style:family="table">
      <style:table-properties style:width="6.2986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fo:text-align="center"/>
      <style:text-properties fo:color="#000000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/>
      <style:text-properties fo:color="#000000"/>
    </style:style>
    <style:style style:name="TableCell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/>
      <style:text-properties fo:color="#000000"/>
    </style:style>
    <style:style style:name="TableCell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  <style:text-properties fo:color="#000000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min-row-height="0.0291in" fo:keep-together="always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min-row-height="0.152in" fo:keep-together="always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fo:keep-together="always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min-row-height="0.0687in" fo:keep-together="always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min-row-height="0.1256in" fo:keep-together="always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min-row-height="0.0291in" fo:keep-together="always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min-row-height="0.0291in" fo:keep-together="always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text-align="end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weight-complex="bold" fo:color="#000000"/>
    </style:style>
    <style:style style:name="P135" style:parent-style-name="Normal" style:family="paragraph">
      <style:paragraph-properties fo:keep-with-next="always" fo:text-align="center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  <style:text-properties fo:color="#000000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keep-with-next="always" fo:text-align="center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text-align="justify" fo:text-indent="0.3937in"/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color="#000000"/>
    </style:style>
    <style:style style:name="P158" style:parent-style-name="Normal" style:family="paragraph">
      <style:paragraph-properties fo:text-align="justify" fo:text-indent="0.3937in"/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8 M. LIEPOS 23 D. NUTARIMO NR. 788 „DĖL EKONOMIKOS AUGIMO VEIKSMŲ PROGRAMOS PRIEDO PATVIRTINIMO“ PAKEITIMO</text:p>
      <text:p text:style-name="Normal"/>
      <text:p text:style-name="P14">2013 m. birželio 26 d.<text:span text:style-name="T15"><text:s/>Nr.<text:s/></text:span>601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Ekonomikos augimo veiksmų programos priedą, patvirtintą Lietuvos Respublikos Vyriausybės 2008 m. liepos 23 d. nutarimu Nr. 788 „Dėl Ekonomikos augimo veiksmų programos priedo patvirtinimo“ (Žin., 2008, Nr.<text:s/><text:a xlink:href="https://www.e-tar.lt/portal/lt/legalAct/TAR.BB3A4F47437A" office:target-frame-name="_blank" xlink:show="new"><text:span text:style-name="T21">95-3721</text:span></text:a>; 2009, Nr.<text:s/><text:a xlink:href="https://www.e-tar.lt/portal/lt/legalAct/TAR.514B654BB76B" office:target-frame-name="_blank" xlink:show="new"><text:span text:style-name="T22">39-1477</text:span></text:a>; 2010, Nr.<text:s/><text:a xlink:href="https://www.e-tar.lt/portal/lt/legalAct/TAR.F2339119D428" office:target-frame-name="_blank" xlink:show="new"><text:span text:style-name="T23">92-4866</text:span></text:a>; 2012, Nr.<text:s/><text:a xlink:href="https://www.e-tar.lt/portal/lt/legalAct/TAR.7E69F35D53D1" office:target-frame-name="_blank" xlink:show="new"><text:span text:style-name="T24">50-2459</text:span></text:a>), ir VIII skyriuje „Prioriteto „Transeuropinių transporto tinklų plėtra“ priemonės“:</text:p>
      <text:p text:style-name="P25">1. II skirsnyje „VP2-5.1-SM-02-V priemonė<text:s/><text:span text:style-name="T26">„Transeuropinės reikšmės geležinkelio linijų modernizavimas ir plėtra,<text:s/></text:span><text:span text:style-name="T27">reikiamos infrastruktūros sukūrimas viešiesiems logistikos centrams steigti“ i</text:span>šdėstyti poskirsnio „Priemonės įgyvendinimo stebėsenos rodikliai“ lentelę taip:</text:p>
      <text:p text:style-name="P28"><text:span text:style-name="T29">„</text:span><text:span text:style-name="T30">Priemonės<text:s/></text:span><text:span text:style-name="T31">įgyvendinimo stebėsenos rodiklia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Rodiklio tipas</text:p>
            </table:table-cell>
            <table:table-cell table:style-name="TableCell41">
              <text:p text:style-name="P42">Rodiklio pavadinimas</text:p>
            </table:table-cell>
            <table:table-cell table:style-name="TableCell43">
              <text:p text:style-name="P44">Matavimo vienetas</text:p>
            </table:table-cell>
            <table:table-cell table:style-name="TableCell45">
              <text:p text:style-name="P46">Kiekybinė išraiška laikotarpio pabaigoje (2015 metais)</text:p>
            </table:table-cell>
            <table:table-cell table:style-name="TableCell47">
              <text:p text:style-name="P48">Rodiklio paskirtis</text:p>
            </table:table-cell>
          </table:table-row>
        </table:table-header-rows>
        <table:table-row table:style-name="TableRow49">
          <table:table-cell table:style-name="TableCell50" table:number-rows-spanned="2">
            <text:p text:style-name="P51">Rezultato</text:p>
          </table:table-cell>
          <table:table-cell table:style-name="TableCell52">
            <text:p text:style-name="P53">padidėjęs TEN-T tinklo geležinkelių keliais gabentų krovinių kiekis<text:s/></text:p>
          </table:table-cell>
          <table:table-cell table:style-name="TableCell54">
            <text:p text:style-name="P55">mln. tonų</text:p>
          </table:table-cell>
          <table:table-cell table:style-name="TableCell56">
            <text:p text:style-name="P57">11</text:p>
          </table:table-cell>
          <table:table-cell table:style-name="TableCell58">
            <text:p text:style-name="P59">veiksmų programos rodiklis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pastatyti viešųjų logistikos centrų intermodaliniai terminalai</text:p>
          </table:table-cell>
          <table:table-cell table:style-name="TableCell64">
            <text:p text:style-name="P65">skaičius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papildomas rodiklis</text:p>
          </table:table-cell>
        </table:table-row>
        <table:table-row table:style-name="TableRow70">
          <table:table-cell table:style-name="TableCell71" table:number-rows-spanned="6">
            <text:p text:style-name="P72">Produkto</text:p>
          </table:table-cell>
          <table:table-cell table:style-name="TableCell73">
            <text:p text:style-name="P74">nutiesti nauji ir rekonstruoti esami TEN-T tinklo geležinkelių keliai</text:p>
          </table:table-cell>
          <table:table-cell table:style-name="TableCell75">
            <text:p text:style-name="P76">kilometrai</text:p>
          </table:table-cell>
          <table:table-cell table:style-name="TableCell77">
            <text:p text:style-name="P78">170</text:p>
          </table:table-cell>
          <table:table-cell table:style-name="TableCell79">
            <text:p text:style-name="P80">veiksmų programos rodiklis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termodaliniuose terminaluose krautų intermodalinių transporto vienetų / konteinerių kiekis per metus</text:p>
          </table:table-cell>
          <table:table-cell table:style-name="TableCell85">
            <text:p text:style-name="P86">tūkst. TEU</text:p>
          </table:table-cell>
          <table:table-cell table:style-name="TableCell87">
            <text:p text:style-name="P88">40</text:p>
          </table:table-cell>
          <table:table-cell table:style-name="TableCell89">
            <text:p text:style-name="P90">papildomas rodiklis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arengti techniniai projektai</text:p>
          </table:table-cell>
          <table:table-cell table:style-name="TableCell95">
            <text:p text:style-name="P96">skaičius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papildomas rodiklis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įrengtas poligonometrinis tinklas<text:s/></text:p>
          </table:table-cell>
          <table:table-cell table:style-name="TableCell105">
            <text:p text:style-name="P106">kilometrai</text:p>
          </table:table-cell>
          <table:table-cell table:style-name="TableCell107">
            <text:p text:style-name="P108"><text:span text:style-name="T109">1350</text:span></text:p>
          </table:table-cell>
          <table:table-cell table:style-name="TableCell110">
            <text:p text:style-name="P111">papildomas rodiklis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įrengtas eismo valdymo centras<text:s/></text:p>
          </table:table-cell>
          <table:table-cell table:style-name="TableCell116">
            <text:p text:style-name="P117">skaičius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papildomas rodiklis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Normal">elektrifikuoti geležinkelių ruožai</text:p>
          </table:table-cell>
          <table:table-cell table:style-name="TableCell125">
            <text:p text:style-name="P126">kilometrai</text:p>
          </table:table-cell>
          <table:table-cell table:style-name="TableCell127">
            <text:p text:style-name="P128">29</text:p>
          </table:table-cell>
          <table:table-cell table:style-name="TableCell129">
            <text:p text:style-name="Normal">papildomas rodiklis</text:p>
          </table:table-cell>
        </table:table-row>
      </table:table>
      <text:soft-page-break/>
      <text:p text:style-name="P130">“.</text:p>
      <text:p text:style-name="P131">2. III skirsnyje „VP2-5.2-SM-01-V priemonė<text:s/><text:span text:style-name="T132">„Krovinių ir keleivių aptarnavimo<text:s/></text:span><text:span text:style-name="T133">infrastruktūros plėtra Klaipėdos valstybiniame jūrų uoste“</text:span><text:s/>poskirsnį „<text:span text:style-name="T134">Galimi pareiškėjai</text:span>“ išdėstyti taip:</text:p>
      <text:p text:style-name="P135"><text:span text:style-name="T136">„</text:span><text:span text:style-name="T137">Galimi pareiškėjai</text:span></text:p>
      <text:p text:style-name="P138"><text:span text:style-name="T139">Projektus pagal priemonę įgyvendina:</text:span></text:p>
      <text:p text:style-name="P140"><text:span text:style-name="T141">akcinė bendrovė „Lietuvos geležinkeliai“;</text:span></text:p>
      <text:p text:style-name="P142">valstybės įmonė Klaipėdos valstybinio jūrų uosto<text:s/>direkcija;</text:p>
      <text:p text:style-name="P143"><text:span text:style-name="T144">Klaipėdos miesto savivaldybės administracija.“</text:span></text:p>
      <text:p text:style-name="P145">3. V skirsnyje „VP2-5.4-SM-01-V priemonė „Saugų eismą gerinančios inžinerinės infrastruktūros diegimas, miestų aplinkkelių tiesimas“ poskirsnį „Priemonės aprašymas“ išdėstyti taip:</text:p>
      <text:p text:style-name="P146"><text:span text:style-name="T147">„</text:span><text:span text:style-name="T148">Priemonė</text:span><text:span text:style-name="T149">s aprašymas</text:span></text:p>
      <text:p text:style-name="P150">Priemonė „Saugų eismą gerinančios inžinerinės infrastruktūros diegimas, miestų aplinkkelių tiesimas“ (toliau šiame skirsnyje – priemonė) prisidės prie uždavinio – transporto avaringumo ir grūsčių TEN-T tinkle mažinimas – įgyvendinimo.<text:s/></text:p>
      <text:p text:style-name="P151"><text:span text:style-name="T152">Priemo</text:span><text:span text:style-name="T153">nės tikslas – įrengti saugaus eismo priemones TEN-T tinklo keliuose, užtikrinti keliuose saugias eismo sąlygas, tiesti miestų aplinkkelius ir juos integruoti į susiformavusius miestų gatvių tinklus, nutiesti naujas ir rekonstruoti esamas<text:s/></text:span>TEN-T elementų<text:span text:style-name="T154"><text:s/>jun</text:span><text:span text:style-name="T155">gtis.<text:s/></text:span></text:p>
      <text:p text:style-name="P156">Remiamos veiklos:</text:p>
      <text:p text:style-name="P157">saugaus eismo inžinerinės infrastruktūros diegimas;</text:p>
      <text:p text:style-name="P158">aplinkosaugos priemonių diegimas;</text:p>
      <text:p text:style-name="P159"><text:span text:style-name="T160">miestų ir miestelių aplinkkelių ir trūkstamų TEN-T elementų jungčių tiesimas ir rekonstravimas.</text:span>“</text:p>
      <text:p text:style-name="P161"/>
      <text:p text:style-name="P162"/>
      <text:p text:style-name="Normal"/>
      <text:p text:style-name="P163">Ministras Pirmininkas<text:tab/>Algirdas Butkevičius</text:p>
      <text:p text:style-name="Normal"/>
      <text:p text:style-name="Normal"/>
      <text:p text:style-name="Normal"/>
      <text:p text:style-name="P164">Finansų ministras<text:tab/>Rimantas Šadžius</text:p>
      <text:p text:style-name="Normal"/>
      <text:p text:style-name="P16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9-04T18:48:00Z</meta:creation-date>
    <dc:date>2015-09-04T18:48:00Z</dc:date>
    <meta:print-date>2013-06-28T08:12:00Z</meta:print-date>
    <meta:template xlink:href="Normal" xlink:type="simple"/>
    <meta:editing-cycles>2</meta:editing-cycles>
    <meta:editing-duration>PT0S</meta:editing-duration>
    <meta:document-statistic meta:page-count="2" meta:paragraph-count="83" meta:word-count="410" meta:character-count="3511" meta:row-count="176" meta:non-whitespace-character-count="3184"/>
  </office:meta>
</office:document-meta>
</file>