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fo:color="#000000"/>
    </style:style>
    <style:style style:name="P64" style:parent-style-name="Normal" style:family="paragraph">
      <style:paragraph-properties>
        <style:tab-stops>
          <style:tab-stop style:type="center" style:position="-5.4166in"/>
          <style:tab-stop style:type="right" style:position="6.2993in"/>
        </style:tab-stops>
      </style:paragraph-properties>
    </style:style>
    <style:style style:name="P65"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RUGPJŪČIO 24 D. NUTARIMO NR. 1026 „DĖL EUROPOS SĄJUNGOS SANGLAUDOS FONDO LĖŠŲ ADMINISTRAVIMO LIETUVOJE“ PAKEITIMO</text:span></text:p>
      <text:p text:style-name="Normal"/>
      <text:p text:style-name="P16">2013 m. birželio 20 d.<text:span text:style-name="T17"><text:s/>Nr.<text:s/></text:span>588</text:p>
      <text:p text:style-name="P18">Vilnius</text:p>
      <text:p text:style-name="P19"/>
      <text:p text:style-name="P20">Lietuvos Respublikos Vyriausybė<text:span text:style-name="T21"><text:s/>nutaria</text:span>:</text:p>
      <text:p text:style-name="P22">1. Pakeisti Europos Sąjungos sanglaudos fondo lėšų administravimo Lietuvoje taisykles, patvirtintas Lietuvos Respublikos Vyriausybės 2001 m. rugpjūčio 24 d. nutarimu Nr. 1026 „Dėl Europos Sąjungos sanglaudos fondo lėšų administravimo Lietuvoje“ (Žin., 2001, Nr. <text:a xlink:href="https://www.e-tar.lt/portal/lt/legalAct/TAR.FFA24E9C2753" office:target-frame-name="_blank" xlink:show="new"><text:span text:style-name="T23">74-2596</text:span></text:a>; 2008, Nr.<text:s/><text:a xlink:href="https://www.e-tar.lt/portal/lt/legalAct/TAR.16D7D5255455" office:target-frame-name="_blank" xlink:show="new"><text:span text:style-name="T24">87-3483</text:span></text:a>; 2011, Nr.<text:s/><text:a xlink:href="https://www.e-tar.lt/portal/lt/legalAct/TAR.DA41EFFCB517" office:target-frame-name="_blank" xlink:show="new"><text:span text:style-name="T25">105-4914</text:span></text:a>):<text:s/></text:p>
      <text:p text:style-name="P26">1.1. Išdėstyti 3 punkto penktąją pastraipą taip:</text:p>
      <text:p text:style-name="P27"><text:span text:style-name="T28">„</text:span><text:span text:style-name="T29">ES struktūrinės paramos kompiuterinė informacinė valdymo ir priežiūros sistema (toliau – SFMIS)</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www3.lrs.lt/pls/inter/dokpaieska.showdoc_l?p_id=239161" office:target-frame-name="_top" xlink:show="replace">123-4486</text:a>), įgyvendinimui, 2004–2006 metų ES struktūrinių fondų,<text:s/><text:span text:style-name="T30">s</text:span>anglaudos fondo ir bendrojo finansavimo lėšų panaudojimui, 2007–2013 metų iš ES fondų lėšų bendrai finansuojamų projektų įgyvendinimui pagal veiksmų programas, ES fondų ir iš ES fondų lėšų bendrai finansuojamų projektų nacionalinių lėšų panaudojimui stebėti ir valdyti, taip pat šiai informacijai perduoti Europos Komisijai.“</text:p>
      <text:p text:style-name="P31">1.2. Išdėstyti 4.6 punktą taip:</text:p>
      <text:p text:style-name="P32">„4.6. remdamasi įgyvendinančiųjų institucijų parengtomis projektų, kuriems skirta Sanglaudos fondo lėšų, metinėmis ataskaitomis, mokėjimo institucijos pateiktomis finansinės būklės ataskaitomis ir Priežiūros komiteto pasiūlymais, prižiūri Sanglaudos fondo strategijoje numatytų priemonių įgyvendinimą;“.</text:p>
      <text:p text:style-name="P33">1.3. Išdėstyti 4.7 punktą taip:</text:p>
      <text:p text:style-name="P34">„4.7. teikia Europos Komisijai ir Priežiūros komitetui įgyvendinančiųjų institucijų parengtas kiekvieno projekto, kuriam skirta Sanglaudos fondo lėšų, metines ir mokėjimo institucijos parengtas finansinės būklės ataskaitas;“.</text:p>
      <text:p text:style-name="P35">1.4. Išdėstyti 4.17 punktą taip:</text:p>
      <text:p text:style-name="P36">„4.17. saugo vadovaujančiosios institucijos funkcijoms atlikti reikiamus dokumentus, susijusius su Sanglaudos fondo lėšų administravimu; užtikrina, kad dokumentai būtų prieinami turintiems teisę juos tikrinti asmenims ir institucijoms. Dokumentai saugomi trejus metus nuo galutinės išmokos gavimo iš Sanglaudos fondo atitinkamo projekto išlaidoms kompensuoti datos.“</text:p>
      <text:p text:style-name="P37">1.5. Išdėstyti 6.6 punktą taip:</text:p>
      <text:p text:style-name="P38">„6.6. rengia ir teikia vadovaujančiajai institucijai projektų, kuriems skirta Sanglaudos fondo lėšų, finansinės būklės ataskaitas;“.</text:p>
      <text:p text:style-name="P39">1.6. Išdėstyti 6.13 punktą taip:</text:p>
      <text:p text:style-name="P40">„6.13. saugo pagal kompetenciją visus dokumentus, susijusius su Sanglaudos fondo ir bendrojo finansavimo lėšų mokėjimu, taip pat šių išlaidų tikrinimo dokumentus; užtikrina, kad dokumentai būtų prieinami turintiems teisę juos tikrinti asmenims ir institucijoms. Dokumentai saugomi trejus metus nuo galutinės išmokos gavimo iš Sanglaudos fondo atitinkamo projekto išlaidoms kompensuoti datos.“</text:p>
      <text:p text:style-name="P41">1.7. Išdėstyti 8.6 punktą taip:</text:p>
      <text:p text:style-name="P42">„8.6. saugo tarpinės institucijos funkcijoms atlikti reikiamus dokumentus, susijusius su Sanglaudos fondo lėšų administravimu; užtikrina, kad dokumentai būtų prieinami turinčioms teisę juos tikrinti institucijoms ir asmenims. Dokumentai saugomi trejus metus nuo galutinės išmokos gavimo iš Sanglaudos fondo atitinkamo projekto išlaidoms kompensuoti datos;“.</text:p>
      <text:p text:style-name="P43">1.8. Išdėstyti 11.14 punktą taip:</text:p>
      <text:p text:style-name="P44">„11.14. teisės aktų nustatyta tvarka rengia ir teikia vadovaujančiajai ir tarpinei institucijoms projektų, kuriems skirta Sanglaudos fondo lėšų, metines ataskaitas;“.</text:p>
      <text:p text:style-name="P45">1.9. Išdėstyti 11.20 punktą taip:</text:p>
      <text:p text:style-name="P46">„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 Dokumentai saugomi trejus metus nuo galutinės išmokos gavimo iš Sanglaudos fondo atitinkamo projekto išlaidoms kompensuoti datos;“.</text:p>
      <text:p text:style-name="P47">1.10. Išdėstyti 14.11 punktą taip:</text:p>
      <text:p text:style-name="P48">„14.11. saugo pagal kompetenciją visus dokumentus, susijusius su finansuojamų iš Sanglaudos fondo lėšų projektų įgyvendinimu; užtikrina, kad dokumentai būtų prieinami turintiems teisę juos tikrinti asmenims ir institucijoms. Dokumentai saugomi trejus metus nuo galutinės išmokos gavimo iš Sanglaudos fondo atitinkamo projekto išlaidoms kompensuoti datos;“.</text:p>
      <text:p text:style-name="P49">1.11. Papildyti 14.12 punktu:</text:p>
      <text:p text:style-name="P50">„14.12. įgyvendinančiosios institucijos prašymu teikia<text:s/><text:span text:style-name="T51">ES sanglaudos fondo projektų įgyvendinimo ir lėšų panaudojimo ataskaitų teikimo taisyklėse, patvirtintose finansų ministro 2006 m. vasario 28 d. įsakymu Nr. 1K-074 (Žin., 2006, Nr.<text:s/></text:span><text:a xlink:href="https://www.e-tar.lt/portal/lt/legalAct/TAR.CB4E4A7650A4" office:target-frame-name="_blank" xlink:show="new"><text:span text:style-name="T52">27-911</text:span></text:a><text:span text:style-name="T53">), nurodytą<text:s/></text:span>informaciją, būtiną metinei ataskaitai parengti.“</text:p>
      <text:p text:style-name="P54">1.12. Išdėstyti 19.2 punktą taip:</text:p>
      <text:p text:style-name="P55">„19.2. nagrinėja vadovaujančiosios institucijos pateiktas kiekvieno projekto, kuriam skirta Sanglaudos fondo lėšų, metines ir finansinės būklės ataskaitas;“.</text:p>
      <text:p text:style-name="P56">1.13. Išdėstyti 21 punktą taip:</text:p>
      <text:p text:style-name="P57">„21. Finansinių nusikaltimų tyrimo tarnyba tarpinės ir įgyvendinančiosios institucijų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 (OL 2010 L 341, p. 49).“</text:p>
      <text:p text:style-name="P58">1.14. Išdėstyti 24.3 punktą taip:</text:p>
      <text:p text:style-name="P59">„24.3. pranešimus apie nustatytus pažeidimus – per 5 darbo dienas nuo sprendimo dėl nustatyto pažeidimo priėmimo dienos.“</text:p>
      <text:p text:style-name="P60">1.15. Išdėstyti 27 punktą taip:</text:p>
      <text:p text:style-name="P61">„27. Įgyvendinančiosios institucijos metinėse ataskaitose nurodytą informaciją per 5 darbo dienas nuo projektų, kuriems skirta Sanglaudos fondo lėšų, metinių ataskaitų suderinimo su vadovaujančiąja ir tarpine institucijomis užregistruoja SFMIS.“</text:p>
      <text:p text:style-name="P62">2. Šio nutarimo 1.2, 1.3, 1.5, 1.8, 1.11, 1.12 ir 1.15 punktai įsigalioja 2013 m. rugpjūčio 16 dieną.</text:p>
      <text:p text:style-name="P63"/>
      <text:p text:style-name="Normal"/>
      <text:p text:style-name="P64">Ministras Pirmininkas<text:tab/>Algirdas Butkevičius</text:p>
      <text:p text:style-name="Normal"/>
      <text:p text:style-name="Normal"/>
      <text:p text:style-name="P6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8-04-13T10:09:00Z</meta:creation-date>
    <dc:date>2018-04-13T10:09:00Z</dc:date>
    <meta:print-date>2013-06-18T10:03:00Z</meta:print-date>
    <meta:template xlink:href="Normal.dotm" xlink:type="simple"/>
    <meta:editing-cycles>2</meta:editing-cycles>
    <meta:editing-duration>PT0S</meta:editing-duration>
    <meta:document-statistic meta:page-count="2" meta:paragraph-count="71" meta:word-count="843" meta:character-count="6926" meta:row-count="198" meta:non-whitespace-character-count="6154"/>
  </office:meta>
</office:document-meta>
</file>