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P70"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color="#000000" style:font-size-complex="12pt" style:language-asian="lt" style:country-asian="L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937in"/>
      <style:text-properties fo:color="#000000" style:font-size-complex="12pt" style:language-asian="lt" style:country-asian="LT"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fo:text-indent="0.3937in"/>
      <style:text-properties fo:color="#000000" style:font-size-complex="12pt" style:language-asian="lt" style:country-asian="LT"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fo:text-indent="0.3937in"/>
      <style:text-properties fo:color="#000000" style:font-size-complex="12pt"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text-indent="0.3937in"/>
      <style:text-properties fo:color="#000000" style:font-size-complex="12pt" style:language-asian="lt" style:country-asian="LT"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VALSTYBINĖS LIGONIŲ KASOS PRIE SVEIKATOS APSAUGOS MINISTERIJOS DIREKTORIAUS</text:span></text:p>
      <text:p text:style-name="P4">Į S A K Y M A S</text:p>
      <text:p text:style-name="P5"/>
      <text:p text:style-name="P6">DĖL VALSTYBINĖS LIGONIŲ KASOS PRIE SVEIKATOS APSAUGOS MINISTERIJOS DIREKTORIAUS 2012 M. RUGSĖJO 27 D. ĮSAKYMO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PAKEITIMO</text:p>
      <text:p text:style-name="P7"/>
      <text:p text:style-name="P8">2013 m. spalio 25 d. Nr. 1K-236</text:p>
      <text:p text:style-name="P9">Vilnius</text:p>
      <text:p text:style-name="P10"/>
      <text:p text:style-name="P11"><text:span text:style-name="T12">P a k e i č i u Valstybinės ligonių kasos prie Sveikatos apsaugos ministerijos direktoriaus 2012 m. rugsėjo 27 d. įsakymą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Žin., 2012, Nr. </text:span><text:a xlink:href="https://www.e-tar.lt/portal/lt/legalAct/TAR.3F8B3C7AA731" office:target-frame-name="_blank" xlink:show="new"><text:span text:style-name="T13">114-5808</text:span></text:a><text:span text:style-name="T14">):</text:span></text:p>
      <text:p text:style-name="P15"><text:span text:style-name="T16">1</text:span><text:span text:style-name="T17">. Nurodytuoju įsakymu patvirtintą Medicininės reabilitacijos ir sanatorinio (antirecidyvinio) gydymo paslaugų išlaidų kompensavimo Privalomojo sveikatos draudimo fondo biudžeto lėšomis patvirtinimo tvarkos aprašą išdėstau nauja redakcija (pridedama).</text:span></text:p>
      <text:p text:style-name="P18"><text:span text:style-name="T19">2</text:span><text:span text:style-name="T20">. Nurodytuoju įsakymu patvirtintose Medicininės apskaitos formos Nr. 2011T „Pranešimas apie sutikimą kompensuoti medicininės reabilitacijos ar sanatorinio (antirecidyvinio) gydymo išlaidas Privalomojo sveikatos draudimo fondo biudžeto lėšomis“ ir medicininės apskaitos formos Nr. 2011N „Pranešimas apie atsisakymą kompensuoti medicininės reabilitacijos ar sanatorinio (antirecidyvinio) gydymo išlaidas Privalomojo sveikatos draudimo fondo biudžeto lėšomis“ pildymo taisyklėse:</text:span></text:p>
      <text:p text:style-name="P21"><text:span text:style-name="T22">2.1</text:span><text:span text:style-name="T23">. Išdėstau 2 punktą taip:</text:span></text:p>
      <text:p text:style-name="P24"><text:span text:style-name="T25">„</text:span><text:span text:style-name="T26">2</text:span><text:span text:style-name="T27">. Formą Nr. 2011T ir formą Nr. 2011N pildo atsakingasis teritorinės ligonių kasos (toliau – TLK) darbuotojas, vadovaudamasis Lietuvos Respublikos sveikatos draudimo įstatymu (Žin., 1996, Nr. </text:span><text:a xlink:href="https://www.e-tar.lt/portal/lt/legalAct/TAR.94F6B680E8B8" office:target-frame-name="_blank" xlink:show="new"><text:span text:style-name="T28">55-1287</text:span></text:a><text:span text:style-name="T29">, Nr. 99; 2002, Nr. 123-5512), Lietuvos Respublikos sveikatos apsaugos ministro 2008 m. sausio 17 d. įsakymu Nr. V-50 „Dėl medicininės reabilitacijos ir sanatorinio (antirecidyvinio) gydymo organizavimo“ (Žin., 2008, Nr. </text:span><text:a xlink:href="https://www.e-tar.lt/portal/lt/legalAct/TAR.528500FDBAEE" office:target-frame-name="_blank" xlink:show="new"><text:span text:style-name="T30">12-407</text:span></text:a><text:span text:style-name="T31">), Medicininės reabilitacijos ir sanatorinio (antirecidyvinio) gydymo paslaugų išlaidų kompensavimo Privalomojo sveikatos draudimo fondo biudžeto lėšomis patvirtinimo tvarkos aprašu, patvirtintu Valstybinės ligonių kasos prie Sveikatos apsaugos ministerijos direktoriaus 2012 m. rugsėjo 27 d. įsakymu Nr. 1K-217 (toliau – Tvarkos aprašas) ir kitais teisės aktais, reglamentuojančiais medicininės reabilitacijos ar sanatorinio (antirecidyvinio) gydymo paslaugų teikimą, taip pat vadovaudamasis asmens sveikatos priežiūros įstaigų (toliau – ASPĮ) ir TLK sutartimis dėl sveikatos priežiūros paslaugų išlaidų kompensavimo iš PSDF biudžeto bei Lietuvos Respublikos draudžiamųjų privalomuoju sveikatos draudimu registru. Jei TLK atsakingasis darbuotojas priima sprendimą PSDF biudžeto lėšomis kompensuoti pacientui, apdraustam privalomuoju sveikatos draudimu (toliau – pacientas), medicininės reabilitacijos ar sanatorinio (antirecidyvinio) gydymo paslaugų išlaidas, pildoma<text:s/></text:span><text:soft-page-break/><text:span text:style-name="T32">forma Nr. 2011T. Jei TLK atsakingasis darbuotojas priima sprendimą atsisakyti kompensuoti PSDF biudžeto lėšomis medicininės reabilitacijos ar sanatorinio (antirecidyvinio) gydymo paslaugų išlaidas, pildoma forma Nr. 2011N.“</text:span></text:p>
      <text:p text:style-name="P33"><text:span text:style-name="T34">2.2</text:span><text:span text:style-name="T35">. Išdėstau 11 punktą taip:</text:span></text:p>
      <text:p text:style-name="P36"><text:span text:style-name="T37">„</text:span><text:span text:style-name="T38">11</text:span><text:span text:style-name="T39">. Skilties „Asmens sveikatos priežiūros įstaiga, pirmą kartą teikianti formą Nr. 070/a-LK dėl pacientui skiriamo gydymo išlaidų kompensavimo“ 9 A langelis „kodas“ ir 9 B langelis „pavadinimas“ pildomi tuo atveju, kai ASPĮ (arba jos padalinys) pirmą kartą pateikia TLK formą Nr. 070/a-LK dėl pacientui skiriamos medicininės reabilitacijos ar sanatorinio (antirecidyvinio) gydymo išlaidų kompensavimo arba kai formą Nr. 070/a-LK teikia Tvarkos aprašo 15.6 punkte numatytu atveju: 9 A langelyje įrašomas šios ASPĮ (arba jos padalinio) įstaigos kodas pagal Juridinių asmenų registrą, 9 B langelyje – jos pavadinimas.“</text:span></text:p>
      <text:p text:style-name="P40"><text:span text:style-name="T41">2.3</text:span><text:span text:style-name="T42">. Išdėstau 12 punktą taip:</text:span></text:p>
      <text:p text:style-name="P43"><text:span text:style-name="T44">„</text:span><text:span text:style-name="T45">12</text:span><text:span text:style-name="T46">. Skilties „Asmens sveikatos priežiūros įstaiga, pakartotinai teikianti formą Nr. 070/a-LK dėl pacientui skiriamo gydymo išlaidų kompensavimo“ 10 A langelis „kodas“ ir 10 B langelis „pavadinimas“ pildomi visais atvejais, kai ASPĮ (arba jos padalinys) pakartotinai pateikia TLK formą Nr. 070/a-LK dėl pacientui skiriamos medicininės reabilitacijos ar sanatorinio (antirecidyvinio) gydymo išlaidų kompensavimo, išskyrus Tvarkos aprašo 15.6 punkte numatytu atveju: 10 A langelyje įrašomas šios ASPĮ (arba jos padalinio) įstaigos kodas pagal Juridinių asmenų registrą, 10 B langelyje – jos pavadinimas.“</text:span></text:p>
      <text:p text:style-name="P47"><text:span text:style-name="T48">2.4</text:span><text:span text:style-name="T49">. Išdėstau 32 punktą taip:</text:span></text:p>
      <text:p text:style-name="P50"><text:span text:style-name="T51">„</text:span><text:span text:style-name="T52">32</text:span><text:span text:style-name="T53">. Skilties „Asmens sveikatos priežiūros įstaiga, pirmą kartą teikianti formą Nr. 070/a-LK dėl pacientui skiriamo gydymo išlaidų kompensavimo“ 8 A langelis „kodas“ ir 8 B langelis „pavadinimas“ pildomi tuo atveju, kai ASPĮ (arba jos padalinys) pirmą kartą pateikia TLK formą Nr. 070/a-LK dėl pacientui skiriamos medicininės reabilitacijos ar sanatorinio (antirecidyvinio) gydymo išlaidų kompensavimo arba kai formą Nr. 070/a-LK teikia Tvarkos aprašo 15.6 punkte<text:s/></text:span><text:soft-page-break/><text:span text:style-name="T54">numatytu atveju: 8 A langelyje įrašomas šios ASPĮ (arba jos padalinio) įstaigos kodas pagal Juridinių asmenų registrą, 8 B langelyje – jos pavadinimas.“</text:span></text:p>
      <text:p text:style-name="P55"><text:span text:style-name="T56">2.5</text:span><text:span text:style-name="T57">. Išdėstau 33 punktą taip:</text:span></text:p>
      <text:p text:style-name="P58"><text:span text:style-name="T59">„</text:span><text:span text:style-name="T60">33</text:span><text:span text:style-name="T61">. Skilties „Asmens sveikatos priežiūros įstaiga, pakartotinai teikianti formą Nr. 070/a-LK dėl pacientui skiriamo gydymo išlaidų kompensavimo“ 9 A langelis „kodas“ ir 9 B langelis „pavadinimas“ pildomi visais atvejais, kai ASPĮ (arba jos padalinys) pakartotinai pateikia TLK formą Nr. 070/a-LK dėl pacientui skiriamos medicininės reabilitacijos ar sanatorinio (antirecidyvinio) gydymo išlaidų kompensavimo, išskyrus Tvarkos aprašo 15.6 punkte numatytu atveju: 9 A langelyje įrašomas šios ASPĮ (arba jos padalinio) įstaigos kodas pagal Juridinių asmenų registrą, 9 B langelyje – jos pavadinimas.“</text:span></text:p>
      <text:p text:style-name="P62"><text:span text:style-name="T63">3</text:span><text:span text:style-name="T64">. Nustatau, kad ambulatorinės medicininės reabilitacijos paslaugos pagal teritorinių ligonių kasų apdraustajam išduodamą formą Nr. 2000, patvirtinančią teisę į kompensaciją už medicininę reabilitaciją bei sanatorinį gydymą ir suteikiančią pacientui teisę į ambulatorinės reabilitacijos paslaugų išlaidų kompensavimą Privalomojo sveikatos draudimo fondo biudžeto lėšomis, bus suteikiamos, jei forma Nr. 2000 buvo išduota pagal formą Nr. 070/a-LK, pateiktą TLK iki 2013 m. spalio 31 dienos.</text:span></text:p>
      <text:p text:style-name="P65"/>
      <text:p text:style-name="P66"/>
      <text:p text:style-name="P67"/>
      <text:p text:style-name="P68">Direktorius<text:tab/>Algis Sasnauskas</text:p>
      <text:p text:style-name="P69"/>
      <text:soft-page-break/>
      <text:p text:style-name="P70">PATVIRTINTA</text:p>
      <text:p text:style-name="P72">Valstybinės ligonių kasos prie Sveikatos<text:s/></text:p>
      <text:p text:style-name="P73">apsaugos ministerijos direktoriaus</text:p>
      <text:p text:style-name="P74">2012 m. rugsėjo 27 d.<text:s/></text:p>
      <text:p text:style-name="P75">įsakymu Nr. 1K-217</text:p>
      <text:p text:style-name="P76">(Valstybinės ligonių kasos prie Sveikatos<text:s/></text:p>
      <text:p text:style-name="P77">apsaugos ministerijos direktoriaus<text:s/></text:p>
      <text:p text:style-name="P78">2013 m. spalio 25 d.<text:s/></text:p>
      <text:p text:style-name="P79">įsakymo Nr. 1K-236</text:p>
      <text:p text:style-name="P80">redakcija)</text:p>
      <text:p text:style-name="P81"/>
      <text:p text:style-name="P82"><text:span text:style-name="T83">MEDICININĖS REABILITACIJOS IR SANATORINIO (ANTIRECIDYVINIO) GYDYMO PASLAUGŲ IŠLAIDŲ KOMPENSAVIMO PRIVALOMOJO SVEIKATOS DRAUDIMO FONDO BIUDŽETO LĖŠOMIS PATVIRT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Medicininės reabilitacijos ir sanatorinio (antirecidyvinio) gydymo paslaugų išlaidų kompensavimo Privalomojo sveikatos draudimo fondo biudžeto lėšomis patvirtinimo tvarkos aprašas (toliau – Aprašas) nustato asmens sveikatos priežiūros įstaigų teikiamų medicininės apskaitos formų, kuriose numatyta skirti apdraustajam privalomuoju sveikatos draudimu medicininę reabilitaciją ar sanatorinį (antirecidyvinį) gydymą, teikimo tvarką, taip pat teritorinių ligonių kasų pildomų medicininės apskaitos formų, patvirtinančių arba nepatvirtinančių medicininės reabilitacijos ar sanatorinio (antirecidyvinio) gydymo paslaugų išlaidų kompensavimą Privalomojo sveikatos draudimo fondo (toliau – PSDF) biudžeto lėšomis, išdavimo tvarką.</text:span></text:p>
      <text:p text:style-name="P93"><text:span text:style-name="T94">2</text:span><text:span text:style-name="T95">. Aprašas parengtas vadovaujantis šiais teisės aktais:</text:span></text:p>
      <text:p text:style-name="P96"><text:span text:style-name="T97">2.1</text:span><text:span text:style-name="T98">. Lietuvos Respublikos sveikatos draudimo įstatymu (Žin., 1996, Nr. </text:span><text:a xlink:href="https://www.e-tar.lt/portal/lt/legalAct/TAR.94F6B680E8B8" office:target-frame-name="_blank" xlink:show="new"><text:span text:style-name="T99">55-1287</text:span></text:a><text:span text:style-name="T100">; 2002, Nr. </text:span><text:a xlink:href="https://www.e-tar.lt/portal/lt/legalAct/TAR.8AC83320B76A" office:target-frame-name="_blank" xlink:show="new"><text:span text:style-name="T101">123-5512</text:span></text:a><text:span text:style-name="T102">);</text:span></text:p>
      <text:p text:style-name="P103"><text:span text:style-name="T104">2.2</text:span><text:span text:style-name="T105">. Lietuvos Respublikos sveikatos sistemos įstatymu (Žin., 1994, Nr. </text:span><text:a xlink:href="https://www.e-tar.lt/portal/lt/legalAct/TAR.E2B2957B9182" office:target-frame-name="_blank" xlink:show="new"><text:span text:style-name="T106">63-1231</text:span></text:a><text:span text:style-name="T107">; 1998, Nr. </text:span><text:a xlink:href="https://www.e-tar.lt/portal/lt/legalAct/TAR.E964CE7A637A" office:target-frame-name="_blank" xlink:show="new"><text:span text:style-name="T108">112-3099</text:span></text:a><text:span text:style-name="T109">);</text:span></text:p>
      <text:p text:style-name="P110"><text:span text:style-name="T111">2.3</text:span><text:span text:style-name="T112">. Lietuvos Respublikos pacientų teisių ir žalos atlyginimo įstatymu (Žin., 1996, Nr. </text:span><text:a xlink:href="https://www.e-tar.lt/portal/lt/legalAct/TAR.C6E4170DB704" office:target-frame-name="_blank" xlink:show="new"><text:span text:style-name="T113">102-2317</text:span></text:a><text:span text:style-name="T114">; 2004, Nr. 115-4284);</text:span></text:p>
      <text:p text:style-name="P115"><text:span text:style-name="T116">2.4</text:span><text:span text:style-name="T117">. Vyriausybės 2007 m. rugsėjo 11 d. nutarimu Nr. 968 „Dėl Lietuvos Respublikos draudžiamųjų privalomuoju sveikatos draudimu registro steigimo, jo nuostatų patvirtinimo ir veiklos pradžios nustatymo“ (Žin., 2007, Nr. </text:span><text:a xlink:href="https://www.e-tar.lt/portal/lt/legalAct/TAR.384CAD7799BE" office:target-frame-name="_blank" xlink:show="new"><text:span text:style-name="T118">100-4074</text:span></text:a><text:span text:style-name="T119">);</text:span></text:p>
      <text:p text:style-name="P120"><text:span text:style-name="T121">2.5</text:span><text:span text:style-name="T122">. Lietuvos Respublikos sveikatos apsaugos ministro 2008 m. sausio 17 d. įsakymu Nr. V-50 „Dėl medicininės reabilitacijos ir sanatorinio (antirecidyvinio) gydymo organizavimo“ (Žin., 2008, Nr. </text:span><text:a xlink:href="https://www.e-tar.lt/portal/lt/legalAct/TAR.528500FDBAEE" office:target-frame-name="_blank" xlink:show="new"><text:span text:style-name="T123">12-407</text:span></text:a><text:span text:style-name="T124">).</text:span></text:p>
      <text:p text:style-name="P125"><text:span text:style-name="T126">3</text:span><text:span text:style-name="T127">. Apraše vartojamos sąvokos:</text:span></text:p>
      <text:p text:style-name="P128"><text:span text:style-name="T129">3.1</text:span><text:span text:style-name="T130">.<text:s/></text:span><text:span text:style-name="T131">ambulatorinės reabilitacijos paslaugos</text:span><text:span text:style-name="T132"> – medicininės reabilitacijos paslaugos, teikiamos asmens sveikatos priežiūros įstaigų (toliau – ASPĮ) ambulatorinės reabilitacijos skyriuose;</text:span></text:p>
      <text:p text:style-name="P133"><text:span text:style-name="T134">3.2</text:span><text:span text:style-name="T135">.<text:s/></text:span><text:span text:style-name="T136">forma Nr. 2011T –<text:s/></text:span><text:span text:style-name="T137">medicininės apskaitos forma Nr. 2011T „Pranešimas apie sutikimą kompensuoti medicininės reabilitacijos ar sanatorinio (antirecidyvinio) gydymo išlaidas Privalomojo sveikatos draudimo fondo biudžeto lėšomis“, patvirtinanti paciento teisę į medicininės reabilitacijos ar sanatorinio (antirecidyvinio) gydymo paslaugų išlaidų kompensavimą PSDF biudžeto lėšomis;</text:span></text:p>
      <text:p text:style-name="P138"><text:span text:style-name="T139">3.3</text:span><text:span text:style-name="T140">.<text:s/></text:span><text:span text:style-name="T141">forma Nr. 2011N </text:span><text:span text:style-name="T142">– medicininės apskaitos forma Nr. 2011N „Pranešimas apie atsisakymą kompensuoti medicininės reabilitacijos ar sanatorinio (antirecidyvinio) gydymo išlaidas Privalomojo sveikatos draudimo fondo biudžeto lėšomis“, kuria atsisakoma kompensuoti<text:s/></text:span><text:soft-page-break/><text:span text:style-name="T143">medicininės reabilitacijos ar sanatorinio (antirecidyvinio) gydymo paslaugų išlaidas PSDF biudžeto lėšomis;</text:span></text:p>
      <text:p text:style-name="P144"><text:span text:style-name="T145">3.4</text:span><text:span text:style-name="T146">.<text:s/></text:span><text:span text:style-name="T147">pacientą aptarnaujanti PAASPĮ </text:span><text:span text:style-name="T148">– pirminės ambulatorinės asmens sveikatos priežiūros paslaugas teikianti asmens sveikatos priežiūros įstaiga (toliau – PAASPĮ), prie kurios pacientas, vadovaudamasis Lietuvos Respublikos sveikatos apsaugos ministro 2001 m. lapkričio 9 d. įsakymo Nr. 583 „Dėl Gyventojų prisirašymo prie pirminės asmens sveikatos priežiūros įstaigų tvarkos“ (Žin., 2001, Nr. </text:span><text:a xlink:href="https://www.e-tar.lt/portal/lt/legalAct/TAR.914AB8255C83" office:target-frame-name="_blank" xlink:show="new"><text:span text:style-name="T149">96-3400</text:span></text:a><text:span text:style-name="T150">) nustatyta tvarka, yra prisirašęs;</text:span></text:p>
      <text:p text:style-name="P151"><text:span text:style-name="T152">3.5</text:span><text:span text:style-name="T153">.</text:span><text:span text:style-name="T154"><text:s/>stacionarinės reabilitacijos paslaugos</text:span><text:span text:style-name="T155"> – visų rūšių stacionarinės reabilitacijos paslaugos, teikiamos daugiaprofilinių ligoninių specializuotuose reabilitacijos skyriuose, reabilitacijos ligoninėse, sanatorijose;</text:span></text:p>
      <text:p text:style-name="P156"><text:span text:style-name="T157">3.6</text:span><text:span text:style-name="T158">.<text:s/></text:span><text:span text:style-name="T159">sanatorinio (antirecidyvinio) gydymo paslaugos</text:span><text:span text:style-name="T160"> – paslaugos, teikiamos lėtinėmis ligomis sergantiems vaikams specializuotose vaikų sanatorijose, turinčiose licencijas teikti sanatorinio (antirecidyvinio) gydymo paslaugas.</text:span></text:p>
      <text:p text:style-name="P161"><text:span text:style-name="T162">4</text:span><text:span text:style-name="T163">. Kitos Apraše vartojamos sąvokos atitinka Aprašo 2 punkte išvardytuose teisės aktuose apibrėžtas sąvokas.</text:span></text:p>
      <text:p text:style-name="P164"><text:span text:style-name="T165">5</text:span><text:span text:style-name="T166">. Aprašu privalo vadovautis gydytojai, skiriantys pacientui medicininę reabilitaciją ar sanatorinį (antirecidyvinį) gydymą, teritorinių ligonių kasų (toliau – TLK) atsakingieji darbuotojai ir medicininės reabilitacijos ar sanatorinio (antirecidyvinio) gydymo paslaugas teikiančios ASPĮ.</text:span></text:p>
      <text:p text:style-name="P167"/>
      <text:p text:style-name="P168"><text:span text:style-name="T169">II</text:span><text:span text:style-name="T170">.<text:s/></text:span><text:span text:style-name="T171">MEDICININĖS APSKAITOS FORMOS, KURIA SKIRIAMA MEDICININĖ REABILITACIJA AR SANATORINIS (ANTIRECIDYVINIS) GYDYMAS, TEIKIMO TVARKA</text:span></text:p>
      <text:p text:style-name="P172"/>
      <text:p text:style-name="P173"><text:span text:style-name="T174">6</text:span><text:span text:style-name="T175">. Gydantysis gydytojas, teisės aktų nustatyta tvarka skirdamas pacientui medicininę reabilitaciją ar sanatorinį (antirecidyvinį) gydymą, privalomojo sveikatos draudimo informacinės<text:s/></text:span><text:soft-page-break/><text:span text:style-name="T176">sistemos „Sveidra“ posistemio „Paslaugos“ komponentėje „Reabilitacijos siuntimų apdorojimas“ (toliau – reabilitacijos paslaugų informacinė sistema) užpildo Lietuvos Respublikos sveikatos apsaugos ministro įsakymu tvirtinamą medicininės apskaitos formą Nr. 070/a-LK (toliau – Nr. 070/a-LK) ir per 1 darbo dieną elektroniniu būdu ją pateikia (per reabilitacijos paslaugų informacinę sistemą) tai TLK, kurios veiklos zonoje yra pacientą aptarnaujanti PAASPĮ. Jeigu pacientas nėra prisirašęs prie PAASPĮ, gydantysis gydytojas formą Nr. 070/a-LK pateikia tai TLK, kurios veiklos zonoje yra medicininę reabilitaciją ar sanatorinį (antirecidyvinį) gydymą pacientui skirianti ASPĮ.</text:span></text:p>
      <text:p text:style-name="P177"><text:span text:style-name="T178">7</text:span><text:span text:style-name="T179">. Gydantysis gydytojas, skirdamas medicininę reabilitaciją ar sanatorinį (antirecidyvinį) gydymą, informuoja pacientą apie atitinkamo profilio medicininės reabilitacijos ar sanatorinio (antirecidyvinio) gydymo paslaugas teikiančias ASPĮ (jų padalinius), užpildo medicininės apskaitos formą Nr. 027/a „Medicinos dokumentų išrašas“, patvirtintą Lietuvos Respublikos sveikatos apsaugos ministro 1999 m. lapkričio 29 d. įsakymu Nr. 515 „Dėl<text:s/></text:span><text:span text:style-name="T180">s</text:span><text:span text:style-name="T181">veikatos priežiūros įstaigų veiklos apskaitos ir atskaitomybės tvarkos“ (Žin., 1999, Nr. </text:span><text:a xlink:href="https://www.e-tar.lt/portal/lt/legalAct/TAR.F1D86F455636" office:target-frame-name="_blank" xlink:show="new"><text:span text:style-name="T182">103-2972</text:span></text:a><text:span text:style-name="T183">) (toliau – forma Nr. 027/a), ir pateikia ją pacientui. Formoje Nr. 027/a nurodoma:</text:span></text:p>
      <text:p text:style-name="P184"><text:span text:style-name="T185">7.1</text:span><text:span text:style-name="T186">. siunčiančiosios ASPĮ pavadinimas, kodas, adresas ir telefonas;</text:span></text:p>
      <text:p text:style-name="P187"><text:span text:style-name="T188">7.2</text:span><text:span text:style-name="T189">. formos Nr. 027/a išdavimo data ir galiojimo laikas;</text:span></text:p>
      <text:p text:style-name="P190"><text:span text:style-name="T191">7.3</text:span><text:span text:style-name="T192">. paciento duomenys (vardas, pavardė, gimimo data, gyvenamoji vieta);</text:span></text:p>
      <text:p text:style-name="P193"><text:span text:style-name="T194">7.4</text:span><text:span text:style-name="T195">. ligos diagnozė ir ligos kodas pagal Tarptautinės statistinės ligų ir sveikatos sutrikimų klasifikacijos „Sisteminis ligų sąrašas“ dešimtąjį pataisytą ir papildytą leidimą, Australijos modifikaciją (TLK-10AM);</text:span></text:p>
      <text:p text:style-name="P196"><text:span text:style-name="T197">7.5</text:span><text:span text:style-name="T198">. ligos anamnezė ir eiga;</text:span></text:p>
      <text:p text:style-name="P199"><text:span text:style-name="T200">7.6</text:span><text:span text:style-name="T201">. taikytas gydymas ir jo veiksmingumas;</text:span></text:p>
      <text:p text:style-name="P202"><text:span text:style-name="T203">7.7</text:span><text:span text:style-name="T204">. siuntimo tikslas;</text:span></text:p>
      <text:p text:style-name="P205"><text:span text:style-name="T206">7.8</text:span><text:span text:style-name="T207">. kitos aplinkybės (gydytojo nuožiūra).</text:span></text:p>
      <text:p text:style-name="P208"><text:span text:style-name="T209">8</text:span><text:span text:style-name="T210">. TLK atsakingasis darbuotojas, per reabilitacijos paslaugų informacinę sistemą gavęs užpildytą formą Nr. 070/a-LK, per 1 darbo dieną patikrina:</text:span></text:p>
      <text:p text:style-name="P211"><text:span text:style-name="T212">8.1</text:span><text:span text:style-name="T213">. ar pacientas, kuriam skiriama medicininė reabilitacija ar sanatorinis (antirecidyvinis) gydymas, yra apdraustas privalomuoju sveikatos draudimu – šios formos duomenys tikrinami pagal Lietuvos Respublikos draudžiamųjų privalomuoju sveikatos draudimu registro (toliau – Draudžiamųjų registras) duomenis;</text:span></text:p>
      <text:p text:style-name="P214"><text:span text:style-name="T215">8.2</text:span><text:span text:style-name="T216">. ar formos duomenys atitinka teisės aktų nustatytus reikalavimus, suteikiančius pacientui teisę į medicininės reabilitacijos ir sanatorinio (antirecidyvinio) gydymo paslaugų išlaidų kompensavimą iš PSDF biudžeto;</text:span></text:p>
      <text:p text:style-name="P217"><text:span text:style-name="T218">8.3</text:span><text:span text:style-name="T219">. ar pacientą siunčiančioji ASPĮ neviršijo ASPĮ ir TLK sutartyje numatytų lėšų, skirtų medicininės reabilitacijos ar sanatorinio (antirecidyvinio) gydymo paslaugų išlaidoms kompensuoti.</text:span></text:p>
      <text:p text:style-name="P220"/>
      <text:p text:style-name="P221"><text:span text:style-name="T222">III</text:span><text:span text:style-name="T223">.<text:s/></text:span><text:span text:style-name="T224">MEDICININĖS APSKAITOS FORMOS, KURIA PATVIRTINAMAS ARBA NEPATVIRTINAMAS MEDICININĖS REABILITACIJOS AR SANATORINIO (ANTIRECIDYVINIO) GYDYMO PASLAUGŲ IŠLAIDŲ KOMPENSAVIMAS PSDF BIUDŽETO LĖŠOMIS, IŠDAVIMO TVARKA</text:span></text:p>
      <text:p text:style-name="P225"/>
      <text:p text:style-name="P226"><text:span text:style-name="T227">9</text:span><text:span text:style-name="T228">. TLK atsakingasis darbuotojas, nustatęs, kad:</text:span></text:p>
      <text:p text:style-name="P229"><text:span text:style-name="T230">9.1</text:span><text:span text:style-name="T231">. pacientas yra apdraustas privalomuoju sveikatos draudimu ir formos Nr. 070/a-LK duomenys atitinka teisės aktų nustatytus reikalavimus, suteikiančius pacientui teisę į medicininės reabilitacijos ir sanatorinio (antirecidyvinio) gydymo paslaugų išlaidų kompensavimą iš PSDF biudžeto, ir išsiaiškinęs, kad siunčiančioji ASPĮ neviršijo ASPĮ ir TLK sutartyje numatytų lėšų medicininės reabilitacijos ir sanatorinio (antirecidyvinio) gydymo paslaugų išlaidoms<text:s/></text:span><text:soft-page-break/><text:span text:style-name="T232">kompensuoti, per 1 darbo dieną nuo formos Nr. 070/a-LK gavimo dienos ją užpildžiusiai ASPĮ pateikia (per reabilitacijos paslaugų informacinę sistemą) formą Nr. 2011T;</text:span></text:p>
      <text:p text:style-name="P233"><text:span text:style-name="T234">9.2</text:span><text:span text:style-name="T235">. pacientas nėra apdraustas privalomuoju sveikatos draudimu ir (arba) formos duomenys neatitinka teisės aktų nustatytų reikalavimų, suteikiančių pacientui teisę į medicininės reabilitacijos ir sanatorinio (antirecidyvinio) gydymo paslaugų išlaidų kompensavimą iš PSDF biudžeto, per 1 darbo dieną nuo formos Nr. 070/a-LK gavimo dienos ją užpildžiusiai ASPĮ pateikia (per reabilitacijos paslaugų informacinę sistemą) formą Nr. 2011N;</text:span></text:p>
      <text:p text:style-name="P236"><text:span text:style-name="T237">9.3</text:span><text:span text:style-name="T238">. ASPĮ viršijo ASPĮ ir TLK sutartyje numatytas lėšas, skirtas medicininės reabilitacijos ar sanatorinio (antirecidyvinio) gydymo paslaugų išlaidoms kompensuoti, per 1 darbo dieną nuo formos Nr. 070/a-LK gavimo dienos ją užpildžiusiai ASPĮ pateikia (per reabilitacijos paslaugų informacinę sistemą) formą Nr. 2011N. Šiuo atveju siunčiančioji ASPĮ teisės aktų nustatyta tvarka gali raštu suderinti su TLK klausimą dėl stacionarinės reabilitacijos ar sanatorinio (antirecidyvinio) gydymo paslaugų išlaidų apmokėjimo išimties tvarka (būtina gauti raštišką TLK pritarimą) ir pakartotinai teikti naują formą Nr. 070/a-LK.</text:span></text:p>
      <text:p text:style-name="P239"><text:span text:style-name="T240">10</text:span><text:span text:style-name="T241">. Gydantysis gydytojas, gavęs (per reabilitacijos paslaugų informacinę sistemą) formą Nr. 2011T, ne vėliau kaip kitą darbo dieną ASPĮ nustatyta tvarka informuoja apdraustąjį apie TLK sutikimą kompensuoti medicininės reabilitacijos ar sanatorinio (antirecidyvinio) gydymo paslaugų išlaidas PSDF biudžeto lėšomis.</text:span></text:p>
      <text:p text:style-name="P242"><text:span text:style-name="T243">11</text:span><text:span text:style-name="T244">. Gydantysis gydytojas, gavęs (per reabilitacijos paslaugų informacinę sistemą) formą Nr. 2011N, aiškinasi formos Nr. 070/a-LK atmetimo priežastis. Jei gydantysis gydytojas šių priežasčių pašalinti negali, jis ne vėliau kaip kitą darbo dieną ASPĮ nustatyta tvarka informuoja pacientą apie atsisakymą kompensuoti medicininės reabilitacijos ar sanatorinio (antirecidyvinio) gydymo paslaugų išlaidas PSDF biudžeto lėšomis.</text:span></text:p>
      <text:p text:style-name="P245"><text:span text:style-name="T246">12</text:span><text:span text:style-name="T247">. Pacientas, gavęs gydančiojo gydytojo patvirtinimą, kad jam skiriamų medicininės reabilitacijos ar sanatorinio (antirecidyvinio) gydymo paslaugų išlaidos bus kompensuojamos<text:s/></text:span><text:soft-page-break/><text:span text:style-name="T248">PSDF biudžeto lėšomis, atvyksta į savo pasirinktą medicininės reabilitacijos ir (ar) sanatorinio (antirecidyvinio) gydymo paslaugas teikiančią ASPĮ ir pateikia jai formą Nr. 027.</text:span></text:p>
      <text:p text:style-name="P249"><text:span text:style-name="T250">13</text:span><text:span text:style-name="T251">. Pacientui pateikus formą Nr. 027, medicininės reabilitacijos ir (ar) sanatorinio (antirecidyvinio) gydymo paslaugas teikiančios ASPĮ darbuotojas pacientui, kuriam skirta stacionarinė medicininė reabilitacija, užpildo formą Nr. 066/a-LK „Stacionare gydomo asmens statistinė kortelė“, o pacientui, kuriam skirta ambulatorinė reabilitacija, užpildo formą Nr. 025/a-LK „Asmens ambulatorinio gydymo statistinė kortelė“ (šios formos 2 langelyje „Paskirtis“ turi būti nurodytas skaičius „6“), patvirtintas 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252">105-2927</text:span></text:a><text:span text:style-name="T253">), ir reabilitacijos paslaugų apskaitos informacinėje sistemoje jas susieja su TLK užpildyta forma Nr. 2011T.</text:span></text:p>
      <text:p text:style-name="P254"/>
      <text:p text:style-name="P255"><text:span text:style-name="T256">IV</text:span><text:span text:style-name="T257">.<text:s/></text:span><text:span text:style-name="T258">PAKARTOTINIO MEDICININĖS APSKAITOS FORMOS, KURIA SKIRIAMAS MEDICININĖS REABILITACIJOS AR SANATORINIS (ANTIRECYDIVINIS) GYDYMAS, TEIKIMO TVARKA</text:span></text:p>
      <text:p text:style-name="P259"/>
      <text:p text:style-name="P260"><text:span text:style-name="T261">14</text:span><text:span text:style-name="T262">. ASPĮ, per reabilitacijos paslaugų informacinę sistemą gavusi TLK užpildytą formą Nr. 2011T, teisės aktų nustatyta tvarka gali pakartotinai teikti TLK naują formą Nr. 070/a-LK dėl šių priežasčių:</text:span></text:p>
      <text:p text:style-name="P263"><text:span text:style-name="T264">14.1</text:span><text:span text:style-name="T265">. jei medicininės reabilitacijos paslaugas tikslinga teikti ilgiau, nei buvo nurodyta formoje Nr. 2011T;</text:span></text:p>
      <text:p text:style-name="P266"><text:span text:style-name="T267">14.2</text:span><text:span text:style-name="T268">. jei pacientui atvykus į medicininės reabilitacijos ir (ar) sanatorinio (antirecidyvinio) gydymo paslaugas teikiančią ASPĮ patikslinama jo diagnozė ar nustatomas kitas biosocialinių funkcijų sutrikimo ir (ar) ligos sunkumo laipsnis, nei nurodyta formoje Nr. 2011T, ir (arba) skiriamos kitos rūšies ar profilio medicininės reabilitacijos paslaugos, nei nurodyta formoje<text:s/></text:span><text:soft-page-break/><text:span text:style-name="T269">Nr. 2011T, arba nustatoma, kad pacientui (jei tai vaikas) reikia slaugančiojo asmens, nors formoje Nr. 2011T nurodyta, kad išlaidos slaugančiajam asmeniui PSDF biudžeto lėšomis nekompensuojamos;</text:span></text:p>
      <text:p text:style-name="P270"><text:span text:style-name="T271">14.3</text:span><text:span text:style-name="T272">. jei paciento medicininė reabilitacija buvo nutraukta dėl jam taikyto aktyviojo gydymo ir tęsiama šiam pasibaigus;</text:span></text:p>
      <text:p text:style-name="P273"><text:span text:style-name="T274">14.4</text:span><text:span text:style-name="T275">. jei medicininė reabilitacija ar sanatorinis (antirecidyvinis) gydymas buvo nutraukti vienoje ASPĮ ir tęsiami kitoje ASPĮ;</text:span></text:p>
      <text:p text:style-name="P276"><text:span text:style-name="T277">14.5</text:span><text:span text:style-name="T278">. jei tęsiama medicininė reabilitacija ar sanatorinis (antirecidyvinis) gydymas nutraukti dėl kitų priežasčių nei nurodyta Aprašo 15.3 ir 15.4 punktuose;</text:span></text:p>
      <text:p text:style-name="P279"><text:span text:style-name="T280">14.6</text:span><text:span text:style-name="T281">. jei pacientui po stacionarinės reabilitacijos skiriamos trečiojo etapo medicininės reabilitacijos paslaugos;</text:span></text:p>
      <text:p text:style-name="P282"><text:span text:style-name="T283">14.7</text:span><text:span text:style-name="T284">. jei prašoma pratęsti formos Nr. 2011T galiojimo terminą teisės aktų nustatyta tvarka.</text:span></text:p>
      <text:p text:style-name="P285"><text:span text:style-name="T286">15</text:span><text:span text:style-name="T287">. Aprašo 14.1 ir 14.2 punktuose numatytais atvejais ASPĮ, prieš pateikdama naują formą Nr. 070/a-LK, teisės aktų nustatyta tvarka privalo gauti raštišką TLK pritarimą šiuose punktuose numatytų paslaugų išlaidų kompensavimui PSDF biudžeto lėšomis.</text:span></text:p>
      <text:p text:style-name="P288"><text:span text:style-name="T289">16</text:span><text:span text:style-name="T290">. TLK atsakingasis darbuotojas, gavęs pakartotinai teikiamą formą Nr. 070/a-LK, toliau vadovaujasi Aprašo 9.1 ir 9.2 punktais:</text:span></text:p>
      <text:p text:style-name="P291"><text:span text:style-name="T292">16.1</text:span><text:span text:style-name="T293">. TLK atsakingajam darbuotojui išdavus naują formą Nr. 2011T arba Nr. 2011N, kai pacientui jau buvo pradėtos teikti medicininės reabilitacijos gydymo paslaugos, anksčiau išduota forma Nr. 2011T (išduota 14.2 ir 14.7 atvejais) yra atšaukiama;</text:span></text:p>
      <text:p text:style-name="P294"><text:span text:style-name="T295">16.2</text:span><text:span text:style-name="T296">. TLK atsakingajam darbuotojui išdavus naują formą Nr. 2011T arba Nr. 2011N, kai pacientui dar nebuvo pradėtos teikti medicininės reabilitacijos gydymo paslaugos, anksčiau išduota galiojanti forma Nr. 2011T atšaukiama, jei nauja forma išduota pagal Nr. 070/a-LK, pateiktą dėl 14.2 arba 14.7 punktuose numatytų atvejų.</text:span></text:p>
      <text:p text:style-name="P297"/>
      <text:p text:style-name="P298"><text:span text:style-name="T299">V</text:span><text:span text:style-name="T300">.<text:s/></text:span><text:span text:style-name="T301">MEDICININĖS REABILITACIJOS IR SANATORINIO (ANTIRECIDYVINIO) GYDYMO PASLAUGŲ IŠLAIDŲ KOMPENSAVIMO SĄLYGOS</text:span></text:p>
      <text:p text:style-name="P302"/>
      <text:p text:style-name="P303"><text:span text:style-name="T304">17</text:span><text:span text:style-name="T305">. Atsiskaitoma už formoje Nr. 066/a-LK ar Nr. 025/a-LK nurodytas medicininės reabilitacijos ar sanatorinio (antirecidyvinio) gydymo paslaugas, jei ją pildantis ASPĮ darbuotojas reabilitacijos paslaugų apskaitos informacinėje sistemoje susieja šias formas su TLK užpildyta forma Nr. 2011T dėl šių paslaugų išlaidų kompensavimo.</text:span></text:p>
      <text:p text:style-name="P306"><text:span text:style-name="T307">18</text:span><text:span text:style-name="T308">. ASPĮ teisės aktų nustatyta tvarka reabilitacijos paslaugų apskaitos informacinėje sistemoje sudaro praėjusį mėnesį pacientams suteiktų medicininės reabilitacijos ir sanatorinio (antirecidyvinio) gydymo paslaugų ataskaitas ir šias ataskaitas bei jų pagrindu išrašytas sąskaitas iki einamojo mėnesio 10 dienos pateikia TLK.</text:span></text:p>
      <text:p text:style-name="P309"><text:span text:style-name="T310">19</text:span><text:span text:style-name="T311">. Už medicininės reabilitacijos ar sanatorinio (antirecidyvinio) gydymo paslaugas moka ta TLK, kurios veiklos zonoje formos Nr. 066/a-LK ar Nr. 025/a-LK pildymo medicininės reabilitacijos paslaugas teikiančioje įstaigoje pradžios momentu buvo pacientą aptarnaujanti PAASPĮ.</text:span></text:p>
      <text:p text:style-name="P312"><text:span text:style-name="T313">20</text:span><text:span text:style-name="T314">. Jei pacientas nėra prisirašęs prie PAASPĮ, už jam suteiktas medicininės reabilitacijos ar sanatorinio (antirecidyvinio) gydymo paslaugas moka ta TLK, kurios veiklos zonoje yra medicininės reabilitacijos ar sanatorinio (antirecidyvinio) gydymo paslaugas teikusi ASPĮ.</text:span></text:p>
      <text:p text:style-name="P315"><text:span text:style-name="T316">21</text:span><text:span text:style-name="T317">. TLK, gavusi iš ASPĮ praėjusį mėnesį suteiktų medicininės reabilitacijos ir sanatorinio (antirecidyvinio) gydymo paslaugų ataskaitas ir jų pagrindu išrašytas sąskaitas, šias sąskaitas apmoka ne vėliau kaip per 30 dienų nuo jų gavimo dienos.</text:span></text:p>
      <text:p text:style-name="P318"/>
      <text:p text:style-name="P319"><text:span text:style-name="T320">VI</text:span><text:span text:style-name="T321">.<text:s/></text:span><text:span text:style-name="T322">BAIGIAMOSIOS NUOSTATOS</text:span></text:p>
      <text:p text:style-name="P323"/>
      <text:p text:style-name="P324"><text:span text:style-name="T325">22</text:span><text:span text:style-name="T326">. Nustačius, kad gydytojas neteisėtai pacientui skyrė medicininę reabilitaciją ar sanatorinį (antirecidyvinį) gydymą, šias paslaugas teikiančios ASPĮ vadovas priima sprendimą nutraukti šio paciento medicininę reabilitaciją ar sanatorinį (antirecidyvinį) gydymą ir per 5 darbo dienas apie tai informuoja pacientą, siuntimą jam išdavusios ASPĮ vadovą ir TLK.</text:span></text:p>
      <text:p text:style-name="P327"><text:span text:style-name="T328">23</text:span><text:span text:style-name="T329">. Asmenys, pažeidę Aprašo nuostatas, atsako Lietuvos Respublikos teisės aktų nustatyta tvarka.</text:span></text:p>
      <text:p text:style-name="P330"><text:span text:style-name="T331">24</text:span><text:span text:style-name="T332">. Ginčai dėl medicininės reabilitacijos ir sanatorinio (antirecidyvinio) gydymo paslaugų išlaidų kompensavimo PSDF biudžeto lėšomis nagrinėjami teisės aktų nustatyta tvarka.</text:span></text:p>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2-02-08T06:57:00Z</meta:creation-date>
    <dc:date>2022-02-08T06:57:00Z</dc:date>
    <meta:template xlink:href="Normal.dotm" xlink:type="simple"/>
    <meta:editing-cycles>2</meta:editing-cycles>
    <meta:editing-duration>PT0S</meta:editing-duration>
    <meta:document-statistic meta:page-count="14" meta:paragraph-count="47" meta:word-count="3586" meta:character-count="23982" meta:row-count="170" meta:non-whitespace-character-count="20443"/>
  </office:meta>
</office:document-meta>
</file>