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VALSTYBINIO SOCIALINIO DRAUDIMO FONDO VALDYBOS PRIE SOCIALINĖS APSAUGOS IR DARBO MINISTERIJOS DIREKTORIAUS 2010 M. SAUSIO 8 D. ĮSAKYMO Nr. V-35 „DĖL SAV PRANEŠIMO APIE SAVARANKIŠKAI DIRBANČIUS ASMENIS PATEIKIMO TAISYKLIŲ PATVIRTINIMO“ PAKEITIMO</text:p>
      <text:p text:style-name="P8"/>
      <text:p text:style-name="P9">2010 m. sausio 26 d. Nr. V-66</text:p>
      <text:p text:style-name="P10">Vilnius</text:p>
      <text:p text:style-name="P11"/>
      <text:p text:style-name="P12"/>
      <text:p text:style-name="P13"><text:span text:style-name="T14">1</text:span><text:span text:style-name="T15">.<text:s/></text:span><text:span text:style-name="T16">Pakeičiu</text:span><text:span text:style-name="T17"><text:s/>SAV pranešimo apie savarankiškai dirbančius asmenis pateikimo taisykles (toliau – Taisyklės), patvirtintas Valstybinio socialinio draudimo fondo valdybos prie Socialinės apsaugos ir darbo ministerijos direktoriaus 2010 m. sausio 8 d. įsakymu Nr. V-35 „Dėl SAV pranešimo apie savarankiškai dirbančius asmenis pateikimo taisyklių patvirtinimo“ (Žin., 2010, Nr.<text:s/></text:span><text:a xlink:href="https://www.e-tar.lt/portal/lt/legalAct/TAR.D8C3CE8AECC7" office:target-frame-name="_blank" xlink:show="new"><text:span text:style-name="T18">6-278</text:span></text:a><text:span text:style-name="T19">):</text:span></text:p>
      <text:p text:style-name="P20"><text:span text:style-name="T21">1.1</text:span><text:span text:style-name="T22">. Taisyklių 1 punkte išbraukiu žodžius „bei sveikatos draudimo įmokos“ ir išdėstau šį punktą taip:</text:span></text:p>
      <text:p text:style-name="P23"><text:span text:style-name="T24">„</text:span><text:span text:style-name="T25">1</text:span><text:span text:style-name="T26">.<text:s/></text:span><text:span text:style-name="T27">SAV</text:span><text:span text:style-name="T28"><text:s/>pranešimo apie savarankiškai dirbančius asmenis pateikimo taisyklės (toliau – Taisyklės) nustato duomenų apie savarankiškai dirbančių asmenų valstybinio socialinio draudimo įmokas (pensijų socialinio draudimo įmokos, ligos ir motinystės socialinio draudimo įmokos; toliau – socialinio draudimo įmokos) pateikimo Valstybinio socialinio draudimo fondo valdybos teritoriniams skyriams (toliau – Fondo valdybos teritoriniai skyriai) tvarką.“;</text:span></text:p>
      <text:p text:style-name="P29"><text:span text:style-name="T30">1.2</text:span><text:span text:style-name="T31">. Taisyklių 5.2 punkte išbraukiu žodžius „,išskyrus sveikatos draudimo įmokas,“ ir išdėstau šį punktą taip:</text:span></text:p>
      <text:p text:style-name="P32"><text:span text:style-name="T33">„</text:span><text:span text:style-name="T34">5.2</text:span><text:span text:style-name="T35">. asmenys, kurie verčiasi individualia veikla, kaip ji apibrėžta Gyventojų pajamų mokesčio įstatyme, išskyrus verslo liudijimus turinčius asmenis, kai socialinio draudimo įmokas apskaičiuoja ir sumoka avansu;“;</text:span></text:p>
      <text:p text:style-name="P36"><text:span text:style-name="T37">1.3</text:span><text:span text:style-name="T38">. Taisyklių 5.3 punkte išbraukiu žodžius „,išskyrus sveikatos draudimo įmokas,“ ir išdėstau šį punktą taip:</text:span></text:p>
      <text:p text:style-name="P39"><text:span text:style-name="T40">„</text:span><text:span text:style-name="T41">5.3</text:span><text:span text:style-name="T42">. ūkininkai ir jų partneriai, kai žemės ūkio valdos ekonominis dydis už praėjusių metų mokestinį laikotarpį nuo sausio 1 d. iki gruodžio 31 d. yra didesnis nei 14 europinio dydžio vienetų, kurie socialinio draudimo įmokas apskaičiuoja ir sumoka nuo mėnesio sumos, didesnės nei minimaliosios mėnesinės algos dydžio suma;“.</text:span></text:p>
      <text:p text:style-name="P43"><text:span text:style-name="T44">2</text:span><text:span text:style-name="T45">.<text:s/></text:span><text:span text:style-name="T46">Įpareigoj</text:span><text:span text:style-name="T47">u:</text:span></text:p>
      <text:p text:style-name="P48"><text:span text:style-name="T49">2.1</text:span><text:span text:style-name="T50">. Fondo valdybos Teisės skyrių šį įsakymą paskelbti leidinyje „Valstybės žinios“;</text:span></text:p>
      <text:p text:style-name="P51"><text:span text:style-name="T52">2.2</text:span><text:span text:style-name="T53">. Fondo valdybos Komunikacijos skyrių paskelbti šį įsakymą Fondo valdybos interneto ir intraneto svetainėse;</text:span></text:p>
      <text:p text:style-name="P54"><text:span text:style-name="T55">2.3</text:span><text:span text:style-name="T56">. Fondo valdybos Informacinės sistemos plėtros skyrių paskelbti šį įsakymą Fondo valdybos Draudėjų portale;</text:span></text:p>
      <text:p text:style-name="P57"><text:span text:style-name="T58">2.4</text:span><text:span text:style-name="T59">.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pan></text:p>
      <text:p text:style-name="P60"/>
      <text:p text:style-name="P61"/>
      <text:p text:style-name="P62"><text:span text:style-name="T63">L. e. direktoriaus pareigas</text:span><text:span text:style-name="T64"><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7-18T11:44:00Z</meta:creation-date>
    <dc:date>2016-07-18T11:44:00Z</dc:date>
    <meta:template xlink:href="Normal" xlink:type="simple"/>
    <meta:editing-cycles>2</meta:editing-cycles>
    <meta:editing-duration>PT0S</meta:editing-duration>
    <meta:document-statistic meta:page-count="1" meta:paragraph-count="33" meta:word-count="433" meta:character-count="3021" meta:row-count="113" meta:non-whitespace-character-count="2621"/>
  </office:meta>
</office:document-meta>
</file>