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letter-spacing="0.0138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style="italic" style:font-style-asian="italic" style:font-style-complex="italic"/>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style:text-position="super 62.5%"/>
    </style:style>
    <style:style style:name="T66" style:parent-style-name="DefaultParagraphFont" style:family="text">
      <style:text-properties style:text-position="super 62.5%"/>
    </style:style>
    <style:style style:name="T67" style:parent-style-name="DefaultParagraphFont" style:family="text">
      <style:text-properties style:text-position="super 62.5%"/>
    </style:style>
    <style:style style:name="T68" style:parent-style-name="DefaultParagraphFont" style:family="text">
      <style:text-properties style:text-position="super 62.5%"/>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style:text-position="super 62.5%"/>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style:text-position="super 62.5%"/>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style:text-position="super 62.5%"/>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style:text-position="super 62.5%"/>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style:text-position="super 62.5%"/>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style:text-position="super 62.5%"/>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style:text-position="super 62.5%"/>
    </style:style>
    <style:style style:name="T83" style:parent-style-name="DefaultParagraphFont" style:family="text">
      <style:text-properties fo:font-style="italic" style:font-style-asian="italic" style:font-style-complex="italic"/>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style:text-position="super 62.5%"/>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style:text-position="super 62.5%"/>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style:text-position="super 62.5%"/>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style:text-position="super 62.5%"/>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style:text-position="super 62.5%"/>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style:text-position="super 62.5%"/>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style:text-position="super 62.5%"/>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style:text-position="super 62.5%"/>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style:text-position="super 62.5%"/>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style:text-position="super 62.5%"/>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style:text-position="super 62.5%"/>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style:text-position="super 62.5%"/>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style:text-position="super 62.5%"/>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style:text-position="super 62.5%"/>
    </style:style>
    <style:style style:name="T123" style:parent-style-name="DefaultParagraphFont" style:family="text">
      <style:text-properties style:text-position="super 62.5%"/>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style:text-position="super 62.5%"/>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style:text-position="super 62.5%"/>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style:text-position="super 62.5%"/>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widows="0" fo:orphans="0" fo:text-align="center"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style:text-position="super 62.5%"/>
    </style:style>
    <style:style style:name="T169" style:parent-style-name="DefaultParagraphFont" style:family="text">
      <style:text-properties style:text-position="super 62.5%"/>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style:text-position="super 62.5%"/>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style:text-position="super 62.5%"/>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text-indent="0.4923in"/>
    </style:style>
    <style:style style:name="P179" style:parent-style-name="Normal" style:family="paragraph">
      <style:paragraph-properties fo:text-indent="0.4923in"/>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fo:text-align="center"/>
    </style:style>
  </office:automatic-styles>
  <office:body>
    <office:text text:use-soft-page-breaks="true">
      <text:p text:style-name="P1"><text:span text:style-name="T7"/><text:span text:style-name="T8">LIETUVOS RESPUBLIKOS VERTYBINIŲ POPIERIŲ KOMISIJOS</text:span></text:p>
      <text:p text:style-name="P9"/>
      <text:p text:style-name="P10">N U T A R I M A S</text:p>
      <text:p text:style-name="P11">DĖL LIETUVOS RESPUBLIKOS VERTYBINIŲ POPIERIŲ KOMISIJOS 2004 M. VASARIO 12 D. NUTARIMO NR. 4 „DĖL GRYNŲJŲ AKTYVŲ VERTĖS SKAIČIAVIMO METODIKOS“ PAKEITIMO</text:p>
      <text:p text:style-name="P12"/>
      <text:p text:style-name="P13">2008 m. kovo 28 d. Nr. 1K-11</text:p>
      <text:p text:style-name="P14">Vilnius</text:p>
      <text:p text:style-name="P15"/>
      <text:p text:style-name="P16">Lietuvos Respublikos vertybinių popierių komisija<text:s/><text:span text:style-name="T17">nutari</text:span><text:span text:style-name="T18">a:</text:span></text:p>
      <text:p text:style-name="P19">Pakeisti Lietuvos Respublikos vertybinių popierių komisijos 2004 m. vasario 12 d. nutarimą Nr. 4 „Dėl Grynųjų aktyvų vertės skaičiavimo metodikos“ (Žin., 2004, Nr.<text:s/><text:a xlink:href="https://www.e-tar.lt/portal/lt/legalAct/TAR.F8BAACA0F684" office:target-frame-name="_blank" xlink:show="new"><text:span text:style-name="T20">34-1130</text:span></text:a>, Nr.<text:s/><text:a xlink:href="https://www.e-tar.lt/portal/lt/legalAct/TAR.D1E49B96F91F" office:target-frame-name="_blank" xlink:show="new"><text:span text:style-name="T21">81-2932</text:span></text:a>, Nr.<text:s/><text:a xlink:href="https://www.e-tar.lt/portal/lt/legalAct/TAR.9178F4A74B30" office:target-frame-name="_blank" xlink:show="new"><text:span text:style-name="T22">143-5255</text:span></text:a>; 2007, Nr.<text:s/><text:a xlink:href="https://www.e-tar.lt/portal/lt/legalAct/TAR.17F9EEB6F91B" office:target-frame-name="_blank" xlink:show="new"><text:span text:style-name="T23">4-209</text:span></text:a>):</text:p>
      <text:p text:style-name="P24">1. Išdėstyti 2 punktą taip:</text:p>
      <text:p text:style-name="P25">„2. Įpareigoti atsakingus asmenis pakeisti veikiančių pensijų fondų, kolektyvinio investavimo subjektų Grynųjų aktyvų vertės skaičiavimo procedūras ne vėliau kaip iki 2008 m. liepos 1 d.“</text:p>
      <text:p text:style-name="P26">2. Grynųjų aktyvų vertės skaičiavimo metodikoje:</text:p>
      <text:p text:style-name="P27">2.1. Išdėstyti 1 punktą taip:</text:p>
      <text:p text:style-name="P28">„1. Grynųjų aktyvų vertės skaičiavimo metodika (toliau – Metodika) reglamentuoja papildomo savanoriško kaupimo pensijų fondų, valstybinio socialinio draudimo įmokos dalies kaupimo pensijų fondų, profesinių pensijų fondų ir kolektyvinio investavimo subjektų grynųjų aktyvų vertės skaičiavimo principus bei tvarką, kolektyvinio investavimo subjekto grynųjų aktyvų dydžio reikalavimus.“</text:p>
      <text:p text:style-name="P29">2.2. Išdėstyti 2 punktą taip:</text:p>
      <text:p text:style-name="P30">„2. Šios Metodikos teisinis pagrindas – Lietuvos Respublikos papildomo savanoriško pensijų kaupimo įstatymo 9, 31, 35 ir 52 straipsniai, Lietuvos Respublikos kolektyvinio investavimo subjektų įstatymo 8, 36, 76, 81 ir 89 straipsniai, Lietuvos Respublikos profesinių pensijų kaupimo įstatymo 17 ir 18 straipsniai.“</text:p>
      <text:p text:style-name="P31">2.3. Išdėstyti 10 punktą taip:</text:p>
      <text:p text:style-name="P32">„10. Priemonės – Kolektyvinio investavimo subjektų ir Papildomo<text:s/>savanoriško pensijų kaupimo įstatymuose apibrėžtos investicinės priemonės.“</text:p>
      <text:p text:style-name="P33">2.4. Išdėstyti 12 punktą taip:</text:p>
      <text:p text:style-name="P34">„12. Sudarymo dokumentai – pensijų fondo ar investicinio fondo taisyklės, investicinės bendrovės įstatai.“</text:p>
      <text:p text:style-name="P35">2.5. Išdėstyti 14 punktą<text:s/>taip:</text:p>
      <text:p text:style-name="P36">„14. Vadovas – valdymo įmonės, investicinės bendrovės, neperdavusios turto valdyti valdymo įmonei, administracijos vadovas.“</text:p>
      <text:p text:style-name="P37">2.6. Išdėstyti 15 punktą taip:</text:p>
      <text:p text:style-name="P38">„15. Valdyba – valdymo įmonės, investicinės bendrovės, neperdavusios turto<text:s/>valdyti valdymo įmonei, valdyba.“</text:p>
      <text:p text:style-name="P39">2.7. Išdėstyti 18 punktą taip:</text:p>
      <text:p text:style-name="P40">„18. Vienetas – pensijų fondo apskaitos vienetas ar investicinio fondo investicinis vienetas arba investicinės bendrovės akcija.“</text:p>
      <text:p text:style-name="P41">2.8. Išdėstyti 21 punktą taip:</text:p>
      <text:p text:style-name="P42">„21. Vadovas privalo užtikrinti, kad:</text:p>
      <text:p text:style-name="P43">21.1. priemonių vertės skaičiavimui, valiutų kursų vertinimui ir kita GAV skaičiavimui naudojama informacija būtų gaunama iš patikimų šaltinių;</text:p>
      <text:p text:style-name="P44">21.2. būtų nustatytos tinkamos GAV skaičiavimo kontrolės procedūros (skaičiavimai turi<text:s/><text:soft-page-break/>būti reguliariai peržiūrimi, tikrinami vidaus auditoriaus ar kito paskirto atsakingo asmens ir kt.);</text:p>
      <text:p text:style-name="P45">21.3. GAV skaičiavimuose būtų naudojamos tinkamos procedūros, neprieštaraujančios sudarymo dokumentų nuostatoms;</text:p>
      <text:p text:style-name="P46">21.4. GAV skaičiavimus atliekantys darbuotojai turėtų skaičiavimams atlikti reikiamą kvalifikaciją.</text:p>
      <text:p text:style-name="P47">21.5. Investicinių priemonių vertę nustatantys asmenys būtų nepriklausomi nuo investicinius sprendimus priimančių asmenų įtakos.“</text:p>
      <text:p text:style-name="P48">2.9. Išdėstyti 22 punktą taip:</text:p>
      <text:p text:style-name="P49">„22.<text:s/>Valdyba turi patvirtinti GAV išsamias skaičiavimo procedūras, kuriose turi būti numatyta:</text:p>
      <text:p text:style-name="P50">22.1. Turto bei įsipareigojimų vertės nustatymo ir jos kontrolės, vieneto vertės apskaičiavimo ir jos kontrolės, vertės patvirtinimo tvarka.</text:p>
      <text:p text:style-name="P51">22.2. Sutampantys<text:s/>arba maksimaliai artimi paraiškų priėmimo pabaigos (valanda Y), vertybinių popierių bei kitų priemonių kainos fiksavimo ir GAV skaičiavimo atlikimo terminai (<text:span text:style-name="T52">valuation point</text:span>).</text:p>
      <text:p text:style-name="P53">22.3. Pasirinkta rinkos kaina, pagal kurią bus skaičiuojama priemonių,<text:s/>kuriomis prekiaujama reguliuojamose rinkose, tikroji vertė.</text:p>
      <text:p text:style-name="P54">22.4. Sąrašas reguliuojamų rinkų, kurių duomenys, skaičiuojant GAV, yra prioritetiniai nustatant priemonių, kuriomis prekiaujama šiose rinkose, vertę.</text:p>
      <text:p text:style-name="P55">22.5. Naudojamų valiutų kursų patikrinimo mechanizmas.</text:p>
      <text:p text:style-name="P56">22.6. Sudarymo dokumentuose nurodytų investavimo apribojimų kontrolės mechanizmas.</text:p>
      <text:p text:style-name="P57">22.7. Tinkama išmokų ir atskaitymų iš turto bei įplaukų į turtą apskaita.</text:p>
      <text:p text:style-name="P58">22.8. Tvarka, kuri užtikrintų, kad GAV skaičiavimui būtų naudojama reikiamo laikotarpio vertė ir kursas.</text:p>
      <text:p text:style-name="P59">22.9. Priemonių, kuriomis reguliuojamose rinkose neprekiaujama, vertinimo tvarka.</text:p>
      <text:p text:style-name="P60">22.10. Detali kitų priemonių vertinimo tvarka, jeigu toks priemonių vertinimas nėra detaliai aprašytas šioje Metodikoje.</text:p>
      <text:p text:style-name="P61">22.11. Prekybos sesijų ar laiko zonų skirtumo grafikas (planas), susijęs su priemonių, kuriomis prekiaujama užsienio reguliuojamose rinkose, vertinimo laiku.</text:p>
      <text:p text:style-name="P62">22.12. Detali GAV skaičiavimo klaidų nustatymo ir dėl to susidariusių nuostolių atlyginimo tvarka.</text:p>
      <text:p text:style-name="P63">22.13. Aplinkybės, kurioms atsiradus gali būti (turi būti) keičiamas atitinkamos investicinės priemonės vertinimo metodas.“</text:p>
      <text:p text:style-name="P64">2.10. Papildyti šiais 22<text:span text:style-name="T65">1</text:span>, 22<text:span text:style-name="T66">2</text:span>, 22<text:span text:style-name="T67">3</text:span><text:s/>ir 22<text:span text:style-name="T68">4</text:span><text:s/>punktais:</text:p>
      <text:p text:style-name="P69">„22<text:span text:style-name="T70">1</text:span>. Kolektyvinio investavimo subjektų GAV skaičiavimo procedūrose, be Metodikos 22 punkte išdėstytų reikalavimų, papildomai turi būti pateikta:</text:p>
      <text:p text:style-name="P71">22<text:span text:style-name="T72">1</text:span>.1. Asmenų, dalyvaujančių skaičiavimo, kontrolės ir vertės tvirtinimo procese, pareigos, funkcijos, kvalifikacija ir atsakomybė.</text:p>
      <text:p text:style-name="P73">22<text:span text:style-name="T74">1</text:span>.2. Tvarka, užtikrinanti<text:s/>investicinių priemonių vertę nustatančių asmenų nepriklausomumą, jų atskyrimą nuo investicinius sprendimus priimančių asmenų įtakos.</text:p>
      <text:p text:style-name="P75">22<text:span text:style-name="T76">1</text:span>.3. Prioritetiniai nepriklausomi duomenų šaltiniai bei modeliai, jų pasirinkimo kriterijai.</text:p>
      <text:p text:style-name="P77">22<text:span text:style-name="T78">1</text:span>.4. Paaiškinimas<text:s/>ir pagrindimas pasirinkto kiekvienos priemonės vertinimo modelio.</text:p>
      <text:p text:style-name="P79">22<text:span text:style-name="T80">1</text:span>.5. Tvarka, pagal kurią bus vertinamos įsigyjamos naujos priemonės, nepatenkančios į anksčiau aprašytus atvejus, ir dokumentai, kuriuose turi būti fiksuojamas pasirinktas minėtų priemonių vertinimo modelis.</text:p>
      <text:p text:style-name="P81">22<text:span text:style-name="T82">1</text:span>.6. Investicinių priemonių, kuriomis rinkoje neprekiaujama, alternatyvus vertės nustatymo šaltinis, naudojamas vertei patikrinti (<text:span text:style-name="T83">cross check</text:span>).</text:p>
      <text:p text:style-name="P84">22<text:span text:style-name="T85">1</text:span>.7. Procedūrose nenumatytų atvejų sprendimo būdai.</text:p>
      <text:p text:style-name="P86">22<text:span text:style-name="T87">1</text:span>.8. Verčių nesutapimo, t. y. kai toms pačioms investicinėms priemonėms nustatomos skirtingos vertės, derinimo procedūros.</text:p>
      <text:p text:style-name="P88">22<text:span text:style-name="T89">1</text:span>.9. Investicinės priemonės vertinimo galimo koregavimo, susijusio su pozicijos apimtimi ir likvidumu, atvejai.</text:p>
      <text:p text:style-name="P90">22<text:span text:style-name="T91">1</text:span>.10. Vertinimo šaltinių,<text:s/>kriterijų ir metodikos pasirinkimo kontrolės būdai.</text:p>
      <text:p text:style-name="P92">22<text:span text:style-name="T93">1</text:span>.11. Rizikos, susijusios su netinkamu vertinimu- kai vertinamų priemonių kainos pasirenkamos tik iš vieno šaltinio, kai vertinamos nelikvidžios priemonės, kai vertinimui įtaką daro valdytojas arba<text:s/>su juo susijęs asmuo ir kt. – valdymo metodai.</text:p>
      <text:p text:style-name="P94">22<text:span text:style-name="T95">2</text:span>. Kolektyvinio investavimo subjektų GAV skaičiavimo procedūros turi būti periodiškai peržiūrimos, o vertinimo metodai – patikrinti.</text:p>
      <text:p text:style-name="P96">22<text:span text:style-name="T97">3</text:span>. Asmenys, dalyvaujantys kolektyvinio investavimo subjektų turto vertinimo procese, turi turėti pakankamai patirties ir būti nepriklausomi. Šį nepriklausomumą gali užtikrinti vertinimo komiteto sudarymas, naudojimasis trečiosios šalies paslaugomis, nepriklausomų investicinių tyrimų ataskaitomis ir pan.</text:p>
      <text:p text:style-name="P98">22<text:span text:style-name="T99">4</text:span>. Alternatyvaus kolektyvinio investavimo subjekto dalyviams turi būti suteikta galimybė susipažinti su GAV skaičiavimo procedūromis.“</text:p>
      <text:p text:style-name="P100">2.11. Išdėstyti 27 punktą taip:</text:p>
      <text:p text:style-name="P101">„27. GAV turi būti apskaičiuojami kiekvieną darbo dieną, išskyrus 27<text:span text:style-name="T102">1</text:span><text:s/>punkte numatytą<text:s/>atvejį, pagal GAV skaičiavimo procedūrose numatytą tvarką.“</text:p>
      <text:p text:style-name="P103">2.12. Išdėstyti 27.1 punktą taip:</text:p>
      <text:p text:style-name="P104">„27.1. Paraiškos pirkti vienetų (ar juos išpirkti) priimamos GAV skaičiavimo procedūrose nustatyta tvarka iki X darbo dienos nustatytos Y valandos (<text:span text:style-name="T105">cut-</text:span><text:span text:style-name="T106">offtime</text:span>).<text:span text:style-name="T107"><text:s/></text:span>Nekilnojamojo turto, privataus kapitalo, alternatyvaus kolektyvinio investavimo subjekto ir kolektyvinio investavimo subjekto, investuojančio į kitus kolektyvinio investavimo subjektus, sudarymo dokumentuose nurodomas konkretus paraiškų priėmimo<text:s/>pradžios ir pabaigos laikas. Šiuo atveju X darbo diena gali būti apibrėžta kaip tam tikras laikotarpis.</text:p>
      <text:p text:style-name="P108">Pateikiant paraišką, investuotojui nereikia nurodyti įsigyjamų vienetų skaičiaus.“</text:p>
      <text:p text:style-name="P109">2.13. Išdėstyti 27.3 punktą taip:</text:p>
      <text:p text:style-name="P110">„27.3. Jei paraiškos pateikiamos po nustatytos Y valandos, skaičiuojant X darbo dienos GAV į jas neatsižvelgiama. Paraiškos įvertinamos skaičiuojant kitos (X+1) darbo dienos GAV, išskyrus 27.3<text:span text:style-name="T111">1</text:span><text:s/>punkte nustatytą atvejį.“</text:p>
      <text:p text:style-name="P112">2.14. Papildyti šiuo 27.3<text:span text:style-name="T113">1</text:span><text:s/>punktu:</text:p>
      <text:p text:style-name="P114">„27.3<text:span text:style-name="T115">1</text:span>. Paraiškos, pateiktos pasibaigus paraiškų priėmimo laikui ketinant įsigyti nekilnojamojo turto, privataus kapitalo, alternatyvaus kolektyvinio investavimo subjekto ir (ar) kolektyvinio investavimo subjekto, investuojančio į kitus kolektyvinio investavimo subjektus,<text:s/>vienetus,- anuliuojamos.“</text:p>
      <text:p text:style-name="P116">2.15. Išdėstyti 27.4 punktą taip:</text:p>
      <text:p text:style-name="P117">„27.4. Pasibaigus paraiškų priėmimo laikui (Y), taip pat prekybai reguliuojamose rinkose, prieš pradedant paraiškų vykdymo procedūrą, skaičiuojama tos (X) darbo dienos GAV ir pagal ją apskaičiuojama vieneto vertė.“</text:p>
      <text:p text:style-name="P118">2.16. Išdėstyti 27.5 punktą taip:</text:p>
      <text:p text:style-name="P119">„27.5. Apskaičiavus vieneto vertę, vykdomos (X-1) darbo dieną po Y valandos gautos, išskyrus paraiškas, anuliuojamas pagal 27.3<text:span text:style-name="T120">1</text:span><text:s/>punkto reikalavimus, ir X darbo dieną iki Y valandos<text:s/>gautos paraiškos.“</text:p>
      <text:p text:style-name="P121">2.17. Papildyti šiais 27<text:span text:style-name="T122">1</text:span><text:s/>ir 27<text:span text:style-name="T123">2</text:span><text:s/>punktais:</text:p>
      <text:p text:style-name="P124">„27<text:span text:style-name="T125">1</text:span>. Nekilnojamojo turto, privataus kapitalo, alternatyvaus kolektyvinio investavimo subjekto ir kolektyvinio investavimo subjekto, investuojančio į kitus kolektyvinio investavimo<text:s/>subjektus, GAV skaičiuojama sudarymo dokumentuose nustatytu dažnumu.</text:p>
      <text:p text:style-name="P126">27<text:span text:style-name="T127">2</text:span>. Sudėtinis kolektyvinio investavimo subjektas privalo turėti vieną bendrą visiems subfondams paraiškų priėmimo pabaigos laiką (<text:span text:style-name="T128">cut-offtime</text:span>).“</text:p>
      <text:p text:style-name="P129">2.18. Išdėstyti 29 punktą taip:</text:p>
      <text:p text:style-name="P130">„29. Sąnaudos, pajamos, mokėtinos ir gautinos sumos, investicijų portfelio pakitimai, susiję<text:s/><text:soft-page-break/>su priemonių pirkimu, pardavimu, taip pat vienetų skaičiaus pokyčiai, susiję su vienetų išleidimu ar išpirkimu, turi būti parodyti GAV skaičiavimuose pagal darbo dienos pabaigos duomenis, o kolektyvinio investavimo subjektų atveju – gali būti parodomi ir pagal skaičiavimo procedūrose arba sudarymo dokumentuose nurodytą paraiškų priėmimo termino pabaigos laiką.“</text:p>
      <text:p text:style-name="P131">2.19. Išdėstyti 33 punktą taip:</text:p>
      <text:p text:style-name="P132">„33. Jei<text:s/>investicinės bendrovės turto valdymas perduotas valdymo įmonei, bendrovės turto vertinimo išlaidos apmokamos valdymo įmonės nuosavomis lėšomis.“</text:p>
      <text:p text:style-name="P133">2.20. Išdėstyti 35.8 punktą taip:</text:p>
      <text:p text:style-name="P134">„35.8. Nekilnojamojo turto rinkos vertė nustatoma pagal<text:s/>nepriklausomo turto vertintojo, turinčio teisę atlikti vertinimą, pateiktus duomenis:</text:p>
      <text:p text:style-name="P135">35.8.1. Suderintosios investicinės kintamojo kapitalo bendrovės atveju – nekilnojamojo turto objektas vertinamas ne rečiau kaip kartą per dvejus metus. Ne rečiau kaip kartą per 3 mėnesius vertė turi būti koreguojama, jei buvo esminių ekonominių ar nekilnojamojo turto rinkos kainų pasikeitimų, reikalaujančių naujo vertinimo;</text:p>
      <text:p text:style-name="P136">35.8.2. Kitais atvejais – nekilnojamojo turto objektas vertinamas ne rečiau kaip kartą per 6 mėnesius, jei nebuvo esminių ekonominių ar nekilnojamojo turto rinkos kainų pasikeitimų, reikalaujančių naujo vertinimo.“</text:p>
      <text:p text:style-name="P137">2.21. Išdėstyti 38 punktą taip:</text:p>
      <text:p text:style-name="P138">„38. Jeigu atskaitymo nuo dalyvio pensijų sąskaitoje apskaičiuotų lėšų vidutinės metinės vertės dydis yra nustatytas procentais, jo nuskaitymas iš GAV turi būti atliekamas kiekvieną darbo dieną, GAV mažinant</text:p>
      <text:p text:style-name="P139"/>
      <text:p text:style-name="P140">GAVi x [((1+ A/100) (-(-1/m)))] – 1)</text:p>
      <text:p text:style-name="P141"/>
      <text:p text:style-name="P142">kur:</text:p>
      <text:p text:style-name="P143">GAVi – GAV dydis, tenkantis i-ajam pensijų fondo dalyviui;</text:p>
      <text:p text:style-name="P144">A – numatytas atskaitymo nuo dalyvio<text:s/>pensijų sąskaitoje apskaičiuotų lėšų vidutinės metinės vertės dydis, išreikštas procentais;</text:p>
      <text:p text:style-name="P145">m – darbo arba kalendorinių dienų skaičius per metus.“</text:p>
      <text:p text:style-name="P146"/>
      <text:p text:style-name="P147">2.22. Išdėstyti 48 punktą taip:</text:p>
      <text:p text:style-name="P148">„48. Pensijų fondo, investicinio fondo ir investicinės bendrovės,<text:s/>išskyrus 27<text:span text:style-name="T149">1</text:span><text:s/>punkte nustatytą atvejį, GAV ir apskaitos vieneto ar investicinio vieneto (akcijos) vertė turi būti apskaičiuojama kiekvieną darbo dieną.“</text:p>
      <text:p text:style-name="P150">2.23. Išdėstyti 49 punktą taip:</text:p>
      <text:p text:style-name="P151">„49. Profesinių pensijų fondo GAV ir vieneto vertė turi būti<text:s/>paskelbiama valdymo įmonės ir pensijų asociacijos tinklalapyje (jeigu pensijų asociacijos jį turi) tinklalapyje (nurodant datą) kiekvieną darbo dieną atlikus vertinimą, bet ne vėliau kaip iki kitos darbo dienos 12 valandos.“</text:p>
      <text:p text:style-name="P152">2.24. Išdėstyti 52 punktą taip:</text:p>
      <text:p text:style-name="P153">„52. Pasibaigus finansiniams metams, valdymo įmonė ar investicinė bendrovė turi apskaičiuoti vidutinį atskiram i-ajam dalyviui per metus tenkantį GAV dydį.“</text:p>
      <text:p text:style-name="P154">2.25. Išdėstyti X skyrių taip:</text:p>
      <text:p text:style-name="P155"/>
      <text:p text:style-name="P156"><text:span text:style-name="T157">„</text:span><text:span text:style-name="T158">X</text:span><text:span text:style-name="T159">.<text:s/></text:span><text:span text:style-name="T160">REIKALAVIMAI KOLEKTYVINIO INVESTAVIMO<text:s/></text:span><text:span text:style-name="T161">SUBJEKTŲ GRYNŲJŲ AKTYVŲ DYDŽIUI“</text:span></text:p>
      <text:p text:style-name="P162"/>
      <text:p text:style-name="P163">2.26. Išdėstyti 55 punktą taip:</text:p>
      <text:p text:style-name="P164">„55. Grynieji aktyvai negali būti mažesni kaip:</text:p>
      <text:p text:style-name="P165">55.1. Investicinio fondo atveju – 1 000 000 litų;</text:p>
      <text:p text:style-name="P166">55.2. Investicinės bendrovės atveju – 2 000 000 litų.“</text:p>
      <text:p text:style-name="P167">2.27.<text:s/>Papildyti šiais 55<text:span text:style-name="T168">1</text:span><text:s/>ir 55<text:span text:style-name="T169">2</text:span><text:s/>punktais:</text:p>
      <text:p text:style-name="P170">„55<text:span text:style-name="T171">1</text:span>. Kiekvienu atveju gryniesiems aktyvams tapus mažesniems atitinkamai 1100 000 ir 2 200 000 litų apie tai turi būti nedelsiant pranešta Komisijai.</text:p>
      <text:p text:style-name="P172">55<text:span text:style-name="T173">2</text:span>. Sudėtinio kolektyvinio investavimo subjekto atveju kiekvieno subfondo grynieji aktyvai negali būti mažesni, nei nurodyta Metodikos 55 punkte.“</text:p>
      <text:p text:style-name="P174">2.28. Išdėstyti 57 punktą taip:</text:p>
      <text:p text:style-name="P175">„57. Metodikos 55 punkte nustatytų reikalavimų galima nesilaikyti:</text:p>
      <text:p text:style-name="P176">57.1. 6 mėnesius nuo leidimo viešai platinti investicinio fondo vienetus išdavimo;</text:p>
      <text:p text:style-name="P177">57.2. 12 mėnesių nuo investicinės bendrovės veiklos licencijos išdavimo.“</text:p>
      <text:p text:style-name="P178"/>
      <text:p text:style-name="P179"/>
      <text:p text:style-name="P180">KOMISIJOS PIRMININKĖ<text:tab/>VILIJA NAUSĖDAITĖ</text:p>
      <text:p text:style-name="P18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meta:initial-creator>Sandra</meta:initial-creator>
    <dc:creator>Adlib User</dc:creator>
    <meta:creation-date>2015-10-14T17:12:00Z</meta:creation-date>
    <dc:date>2015-10-14T17:12:00Z</dc:date>
    <meta:template xlink:href="Normal" xlink:type="simple"/>
    <meta:editing-cycles>2</meta:editing-cycles>
    <meta:editing-duration>PT0S</meta:editing-duration>
    <meta:document-statistic meta:page-count="5" meta:paragraph-count="138" meta:word-count="1699" meta:character-count="13528" meta:row-count="520" meta:non-whitespace-character-count="11967"/>
  </office:meta>
</office:document-meta>
</file>