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ELEŽINKELIŲ INFRASTRUKTŪROS RENOVACIJOS IR PLĖTROS PROGRAMOS FINANSAVIMO ĮSTATYMO PROJEKTO NR. IXP-765</text:p>
      <text:p text:style-name="P15"/>
      <text:p text:style-name="P16">2002 m. balandžio 5 d. Nr. 470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</text:span><text:span text:style-name="T25">.<text:s/></text:span><text:a xlink:href="https://www.e-tar.lt/portal/lt/legalAct/TAR.79DC1A5C1854" office:target-frame-name="_blank" xlink:show="new"><text:span text:style-name="T26">86-2617</text:span></text:a><text:span text:style-name="T27">) 138 straipsnio 3 dalimi, atsižvelgdama į Lietuvos Respublikos Seimo valdybos 2001 m. liepos 4 d. sprendimą Nr. 384 „Dėl įstatymo projekto išvados“ ir į Lietuvos Respu</text:span><text:span text:style-name="T28">blikos Vyriausybės Strateginio planavimo komiteto 2001 m. gruodžio 21 d. posėdžio išvadas dėl Lietuvos Respublikos geležinkelių infrastruktūros renovacijos ir plėtros programos finansavimo įstatymo projekto Nr. IXP-765 (protokolo Nr. 33), Lietuvos Respubli</text:span><text:span text:style-name="T29">kos Vyriausybė<text:s/></text:span><text:span text:style-name="T30">nutari</text:span><text:span text:style-name="T31">a:</text:span></text:p>
      <text:p text:style-name="P32"><text:span text:style-name="T33">1</text:span><text:span text:style-name="T34">. Nepritarti Lietuvos Respublikos geležinkelių infrastruktūros renovacijos ir plėtros programos finansavimo įstatymo projektui Nr. IXP-765.</text:span></text:p>
      <text:p text:style-name="P35"><text:span text:style-name="T36">2</text:span><text:span text:style-name="T37">. Pavesti Susisiekimo ministerijai, suderinus su Finansų ministerija, 2002 metų II</text:span><text:span text:style-name="T38"><text:s/>ketvirtį pateikti Lietuvos Respublikos Vyriausybei Lietuvos Respublikos Seimo nutarimo „Dėl akcinės bendrovės „Lietuvos geležinkeliai“ plėtros 2002–2004 metais strategijos projekto“ projektą (kartu su minėtąja strategija).</text:span></text:p>
      <text:p text:style-name="P39"><text:span text:style-name="T40">3</text:span><text:span text:style-name="T41">. Iš dalies pakeisti Lietuv</text:span><text:span text:style-name="T42">os Respublikos Vyriausybės 2001–2004 metų programos įgyvendinimo priemones, patvirtintas Lietuvos Respublikos Vyriausybės 2001 m. spalio 4 d. nutarimu Nr. 1196 „Dėl Lietuvos Respublikos Vyriausybės 2001–2004 metų programos įgyvendinimo priemonių patvirtini</text:span><text:span text:style-name="T43">mo“ (Žin., 2001, Nr.<text:s/></text:span><text:a xlink:href="https://www.e-tar.lt/portal/lt/legalAct/TAR.21E589B3E352" office:target-frame-name="_blank" xlink:show="new"><text:span text:style-name="T44">86-3015</text:span></text:a><text:span text:style-name="T45">, Nr.<text:s/></text:span><text:a xlink:href="https://www.e-tar.lt/portal/lt/legalAct/TAR.CE38F2CA2BE3" office:target-frame-name="_blank" xlink:show="new"><text:span text:style-name="T46">108-3966</text:span></text:a><text:span text:style-name="T47">; 2002, Nr.<text:s/></text:span><text:a xlink:href="https://www.e-tar.lt/portal/lt/legalAct/TAR.CDDA566F80C7" office:target-frame-name="_blank" xlink:show="new"><text:span text:style-name="T48">15-563</text:span></text:a><text:span text:style-name="T49">), ir 255 priemonę pripažinti netekusia galios.</text:span></text:p>
      <text:p text:style-name="P50"/>
      <text:p text:style-name="Normal"/>
      <text:p text:style-name="P51">MINISTRAS PIRMININKAS<text:tab/>ALGIRDAS BRAZAUSKAS</text:p>
      <text:p text:style-name="P52"/>
      <text:p text:style-name="P53">SUSISIEKIMO MINISTRAS<text:tab/>ZIGMANTAS BALČYTI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23:00Z</meta:creation-date>
    <dc:date>2015-07-04T17:23:00Z</dc:date>
    <meta:template xlink:href="Normal" xlink:type="simple"/>
    <meta:editing-cycles>2</meta:editing-cycles>
    <meta:editing-duration>PT0S</meta:editing-duration>
    <meta:document-statistic meta:page-count="1" meta:paragraph-count="17" meta:word-count="282" meta:character-count="2200" meta:row-count="69" meta:non-whitespace-character-count="1935"/>
  </office:meta>
</office:document-meta>
</file>