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VASARIO 12 D. NUTARIMO NR. 177 „DĖL VALSTYBĖS PARAMOS GINKLUOTO PASIPRIEŠINIMO (REZISTENCIJOS) DALYVIAMS - KARIAMS SAVANORIAMS“ DALINIO PAKEITIMO</text:p>
      <text:p text:style-name="P12"/>
      <text:p text:style-name="P13">2000 m. vasario 22 d. Nr. 197</text:p>
      <text:p text:style-name="P14">Vilnius</text:p>
      <text:p text:style-name="P15"/>
      <text:p text:style-name="P16"><text:span text:style-name="T17">Vadovaudamasi Lietuvos Respublikos valstybės paramos ginkluoto pasipriešinimo (rezistencijos) dalyviams įstatymo (Žin., 1997, Nr.<text:s/></text:span><text:a xlink:href="https://www.e-tar.lt/portal/legalAct.html?documentId=TAR.D841592F4E8A" office:target-frame-name="_blank" xlink:show="new"><text:span text:style-name="T18">114-2868</text:span></text:a><text:span text:style-name="T19">; 1999, Nr.<text:s/></text:span><text:a xlink:href="https://www.e-tar.lt/portal/legalAct.html?documentId=TAR.E530EF4B4630" office:target-frame-name="_blank" xlink:show="new"><text:span text:style-name="T20">108-3131</text:span></text:a><text:span text:style-name="T21">) 3 straipsnio 2 dalimi, Lietuvos Respublikos Vyriausybė</text:span><text:span text:style-name="T22"><text:s/></text:span><text:span text:style-name="T23">nutari</text:span><text:span text:style-name="T24">a:</text:span></text:p>
      <text:p text:style-name="P25"><text:span text:style-name="T26">Iš dalies pakeisti Vienkartinių pašalpų ginkluoto pasipriešinimo (rezistencijos) dalyviams – kariams savanoriams, sužalotiems ginkluoto pasipriešinimo kovose ar tapusiems invalidais dėl šių sužalojimų, taip pat tapusiems invalidais kalėjimuose, bei jiems laidoti išmokėjimo tvarką, patvirtintą Lietuvos Respublikos Vyriausybės 1998 m. vasario 12 d. nutarimu Nr.177 „Dėl valstybės paramos ginkluoto pasipriešinimo (rezistencijos) dalyviams – kariams savanoriams“ (Žin., 1998, Nr.<text:s/></text:span><text:a xlink:href="https://www.e-tar.lt/portal/legalAct.html?documentId=TAR.CC49F1B5D972" office:target-frame-name="_blank" xlink:show="new"><text:span text:style-name="T27">17-419</text:span></text:a><text:span text:style-name="T28">), – pripažinti netekusiu galios 7 punktą.</text:span></text:p>
      <text:p text:style-name="P29"/>
      <text:p text:style-name="P30"/>
      <text:p text:style-name="P31"/>
      <text:p text:style-name="P32">MINISTRAS PIRMININKAS<text:tab/>ANDRIUS KUBILIUS</text:p>
      <text:p text:style-name="P33"/>
      <text:p text:style-name="P34"/>
      <text:p text:style-name="P35"/>
      <text:p text:style-name="P36">SOCIALINĖS APSAUGOS IR 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08T12:38:00Z</meta:creation-date>
    <dc:date>2014-12-08T12:38:00Z</dc:date>
    <meta:template xlink:href="Normal" xlink:type="simple"/>
    <meta:editing-cycles>2</meta:editing-cycles>
    <meta:editing-duration>PT0S</meta:editing-duration>
    <meta:document-statistic meta:page-count="1" meta:paragraph-count="10" meta:word-count="181" meta:character-count="1426" meta:row-count="43" meta:non-whitespace-character-count="1255"/>
  </office:meta>
</office:document-meta>
</file>