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</text:span><text:span text:style-name="T8">ĖL ŽEMĖS ŪKIO MINISTRO<text:s/></text:span><text:span text:style-name="T9">2008<text:s/></text:span><text:span text:style-name="T10">M</text:span><text:span text:style-name="T11">. RUGSĖJO 1<text:s/></text:span><text:span text:style-name="T12">D</text:span><text:span text:style-name="T13">.<text:s/></text:span><text:span text:style-name="T14">ĮSAKYMO<text:s/></text:span><text:span text:style-name="T15">N</text:span><text:span text:style-name="T16">R</text:span><text:span text:style-name="T17">. 3D-481 „D</text:span><text:span text:style-name="T18">ĖL<text:s/></text:span><text:span text:style-name="T19">TRADICINIŲ AMATŲ KLASIFIKACIJOS APRAŠO IR TRADICINIŲ AMATŲ KLASIFIKACIJOS PATVIRTINIMO“ PAKEITIMO</text:span></text:p>
      <text:p text:style-name="P20"/>
      <text:p text:style-name="P21">2008 m. lapkričio 7 d. Nr. 3D-593</text:p>
      <text:p text:style-name="P22">Vilnius</text:p>
      <text:p text:style-name="P23"/>
      <text:p text:style-name="P24"/>
      <text:p text:style-name="P25"><text:span text:style-name="T26">Pakeičiu</text:span><text:span text:style-name="T27"><text:s/>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28">102-3936</text:span></text:a><text:span text:style-name="T29">):</text:span></text:p>
      <text:p text:style-name="P30"><text:span text:style-name="T31">1</text:span><text:span text:style-name="T32">. Įrašau 009 eilutėje vietoj žodžių „Grafikos atspaudų klišės“ žodžius „Medžio raižinių atspaudai“.</text:span></text:p>
      <text:p text:style-name="P33"><text:span text:style-name="T34">2</text:span><text:span text:style-name="T35">. Įrašau 032 eilutėje vietoj žodžių „Dekoratyviniai apšvietimo dirbiniai“ žodžius „Dekoratyviniai dirbiniai“.</text:span></text:p>
      <text:p text:style-name="P36"/>
      <text:p text:style-name="P37"/>
      <text:p text:style-name="P38"/>
      <text:p text:style-name="P39"><text:span text:style-name="T40">ŽEMĖS ŪKIO MINISTRĖ</text:span><text:span text:style-name="T4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19T10:35:00Z</meta:creation-date>
    <dc:date>2016-07-19T10:35:00Z</dc:date>
    <meta:template xlink:href="Normal" xlink:type="simple"/>
    <meta:editing-cycles>2</meta:editing-cycles>
    <meta:editing-duration>PT0S</meta:editing-duration>
    <meta:document-statistic meta:page-count="1" meta:paragraph-count="6" meta:word-count="110" meta:character-count="874" meta:row-count="18" meta:non-whitespace-character-count="770"/>
  </office:meta>
</office:document-meta>
</file>