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lapkričio 10 d. nutarimo Nr. 1209 „Dėl Triukšmo prevencijos tarybos sudėties ir nuostatų patvirtinimo“ pakeitimo</text:p>
      <text:p text:style-name="Normal"/>
      <text:p text:style-name="P15">2009 m. gruodžio 16 d. Nr. 1667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1. Pakeisti Triukšmo prevencijos tarybos nuostatus, patvirtintus Lietuvos Respublikos Vyriausybės 2005 m. lapkričio 10 d. nutarimu Nr. 1209 „Dėl Triukšmo prevencijos tarybos sudėties ir nuostatų patvirtinimo“ (Žin., 2005, Nr.<text:s/><text:a xlink:href="https://www.e-tar.lt/portal/lt/legalAct/TAR.F90971CCF5C4" office:target-frame-name="_blank" xlink:show="new"><text:span text:style-name="T23">135-4850</text:span></text:a>):<text:s/></text:p>
      <text:p text:style-name="P24">1.1. Įrašyti 4 punkte po žodžio „valstybės“ žodžius „ir savivaldybių“.</text:p>
      <text:p text:style-name="P25">1.2. Įrašyti 5.5 punkte po žodžio „valstybės“ žodžius „ir savivaldybių“, išbraukti žodžius „apskričių viršininkams“.</text:p>
      <text:p text:style-name="P26">2. Šis nutarimas įsigalioja 2010 m. liepos 1 dieną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P31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9T06:17:00Z</meta:creation-date>
    <dc:date>2018-04-19T06:17:00Z</dc:date>
    <meta:print-date>2009-12-17T08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9" meta:character-count="939" meta:row-count="76" meta:non-whitespace-character-count="839"/>
  </office:meta>
</office:document-meta>
</file>