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4923i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color="#000000" fo:letter-spacing="-0.002in"/>
    </style:style>
    <style:style style:name="T15" style:parent-style-name="DefaultParagraphFont" style:family="text">
      <style:text-properties fo:font-weight="bold" style:font-weight-asian="bold" fo:color="#000000" fo:letter-spacing="-0.0013in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fo:color="#000000" fo:letter-spacing="0.0083in"/>
    </style:style>
    <style:style style:name="T20" style:parent-style-name="DefaultParagraphFont" style:family="text">
      <style:text-properties fo:font-weight="bold" style:font-weight-asian="bold" fo:color="#000000" fo:letter-spacing="0.0041in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00" fo:letter-spacing="-0.0041in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131in"/>
    </style:style>
    <style:style style:name="T41" style:parent-style-name="DefaultParagraphFont" style:family="text">
      <style:text-properties fo:color="#000000" fo:letter-spacing="-0.0131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-0.0034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 fo:letter-spacing="-0.0111in"/>
    </style:style>
    <style:style style:name="T47" style:parent-style-name="DefaultParagraphFont" style:family="text">
      <style:text-properties fo:color="#000000" fo:letter-spacing="-0.0111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1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 fo:letter-spacing="-0.0173in"/>
    </style:style>
    <style:style style:name="T52" style:parent-style-name="DefaultParagraphFont" style:family="text">
      <style:text-properties fo:color="#000000" fo:letter-spacing="-0.0173in"/>
    </style:style>
    <style:style style:name="T53" style:parent-style-name="DefaultParagraphFont" style:family="text">
      <style:text-properties fo:color="#000000" fo:letter-spacing="-0.0118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 fo:letter-spacing="-0.009in"/>
    </style:style>
    <style:style style:name="T56" style:parent-style-name="DefaultParagraphFont" style:family="text">
      <style:text-properties fo:color="#000000" fo:letter-spacing="-0.009in"/>
    </style:style>
    <style:style style:name="T57" style:parent-style-name="DefaultParagraphFont" style:family="text">
      <style:text-properties fo:color="#000000" fo:letter-spacing="-0.002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34in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T77" style:parent-style-name="DefaultParagraphFont" style:family="text">
      <style:text-properties fo:color="#000000" fo:letter-spacing="-0.0034in"/>
    </style:style>
    <style:style style:name="T78" style:parent-style-name="DefaultParagraphFont" style:family="text">
      <style:text-properties fo:color="#000000" fo:letter-spacing="-0.0048in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 fo:letter-spacing="-0.0048in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 fo:letter-spacing="-0.0048in"/>
    </style:style>
    <style:style style:name="P81" style:parent-style-name="Normal" style:family="paragraph">
      <style:paragraph-properties fo:widows="0" fo:orphans="0" fo:margin-left="4.1402in" fo:text-indent="0.4923in" fo:background-color="#FFFFFF">
        <style:tab-stops/>
      </style:paragraph-properties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4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88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89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 fo:letter-spacing="-0.0152in"/>
    </style:style>
    <style:style style:name="T93" style:parent-style-name="DefaultParagraphFont" style:family="text">
      <style:text-properties fo:color="#000000" fo:letter-spacing="-0.0152in"/>
    </style:style>
    <style:style style:name="T94" style:parent-style-name="DefaultParagraphFont" style:family="text">
      <style:text-properties fo:color="#000000" fo:letter-spacing="-0.002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 fo:letter-spacing="-0.0125in"/>
    </style:style>
    <style:style style:name="T97" style:parent-style-name="DefaultParagraphFont" style:family="text">
      <style:text-properties fo:color="#000000" fo:letter-spacing="-0.0125in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06in"/>
    </style:style>
    <style:style style:name="T10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 fo:letter-spacing="-0.0048in"/>
    </style:style>
    <style:style style:name="T108" style:parent-style-name="DefaultParagraphFont" style:family="text">
      <style:text-properties fo:color="#000000" fo:letter-spacing="-0.002in"/>
    </style:style>
    <style:style style:name="T109" style:parent-style-name="DefaultParagraphFont" style:family="text">
      <style:text-properties fo:color="#000000" fo:letter-spacing="-0.0048in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letter-spacing="-0.0027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 fo:letter-spacing="-0.0125in"/>
    </style:style>
    <style:style style:name="T115" style:parent-style-name="DefaultParagraphFont" style:family="text">
      <style:text-properties fo:color="#000000" fo:letter-spacing="-0.0125in"/>
    </style:style>
    <style:style style:name="T116" style:parent-style-name="DefaultParagraphFont" style:family="text">
      <style:text-properties fo:color="#000000" fo:letter-spacing="-0.002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 fo:letter-spacing="-0.0097in"/>
    </style:style>
    <style:style style:name="T119" style:parent-style-name="DefaultParagraphFont" style:family="text">
      <style:text-properties fo:color="#000000" fo:letter-spacing="-0.009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 fo:letter-spacing="-0.0097in"/>
    </style:style>
    <style:style style:name="T124" style:parent-style-name="DefaultParagraphFont" style:family="text">
      <style:text-properties fo:color="#000000" fo:letter-spacing="-0.0097in"/>
    </style:style>
    <style:style style:name="T125" style:parent-style-name="DefaultParagraphFont" style:family="text">
      <style:text-properties fo:color="#000000" fo:letter-spacing="-0.0034in"/>
    </style:style>
    <style:style style:name="T126" style:parent-style-name="DefaultParagraphFont" style:family="text">
      <style:text-properties fo:color="#000000" fo:letter-spacing="-0.002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130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131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 fo:letter-spacing="-0.0125in"/>
    </style:style>
    <style:style style:name="T135" style:parent-style-name="DefaultParagraphFont" style:family="text">
      <style:text-properties fo:color="#000000" fo:letter-spacing="-0.0125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2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 fo:letter-spacing="-0.0145in"/>
    </style:style>
    <style:style style:name="T141" style:parent-style-name="DefaultParagraphFont" style:family="text">
      <style:text-properties fo:color="#000000" fo:letter-spacing="-0.0145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 fo:letter-spacing="-0.0097in"/>
    </style:style>
    <style:style style:name="T145" style:parent-style-name="DefaultParagraphFont" style:family="text">
      <style:text-properties fo:color="#000000" fo:letter-spacing="-0.0097in"/>
    </style:style>
    <style:style style:name="T146" style:parent-style-name="DefaultParagraphFont" style:family="text">
      <style:text-properties fo:color="#000000" fo:letter-spacing="-0.002in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 fo:letter-spacing="-0.0083in"/>
    </style:style>
    <style:style style:name="T149" style:parent-style-name="DefaultParagraphFont" style:family="text">
      <style:text-properties fo:color="#000000" fo:letter-spacing="-0.0083in"/>
    </style:style>
    <style:style style:name="T150" style:parent-style-name="DefaultParagraphFont" style:family="text">
      <style:text-properties fo:color="#000000" fo:letter-spacing="-0.0027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 fo:letter-spacing="-0.0083in"/>
    </style:style>
    <style:style style:name="T153" style:parent-style-name="DefaultParagraphFont" style:family="text">
      <style:text-properties fo:color="#000000" fo:letter-spacing="-0.008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 fo:letter-spacing="-0.0083in"/>
    </style:style>
    <style:style style:name="T157" style:parent-style-name="DefaultParagraphFont" style:family="text">
      <style:text-properties fo:color="#000000" fo:letter-spacing="-0.008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 fo:letter-spacing="-0.0104in"/>
    </style:style>
    <style:style style:name="T161" style:parent-style-name="DefaultParagraphFont" style:family="text">
      <style:text-properties fo:color="#000000" fo:letter-spacing="-0.0104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 fo:letter-spacing="-0.0104in"/>
    </style:style>
    <style:style style:name="T165" style:parent-style-name="DefaultParagraphFont" style:family="text">
      <style:text-properties fo:color="#000000" fo:letter-spacing="-0.0104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 fo:letter-spacing="-0.0104in"/>
    </style:style>
    <style:style style:name="T169" style:parent-style-name="DefaultParagraphFont" style:family="text">
      <style:text-properties fo:color="#000000" fo:letter-spacing="-0.0104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 fo:letter-spacing="-0.0083in"/>
    </style:style>
    <style:style style:name="T173" style:parent-style-name="DefaultParagraphFont" style:family="text">
      <style:text-properties fo:color="#000000" fo:letter-spacing="-0.0083in"/>
    </style:style>
    <style:style style:name="T174" style:parent-style-name="DefaultParagraphFont" style:family="text">
      <style:text-properties fo:color="#000000" fo:letter-spacing="-0.002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 fo:letter-spacing="-0.0083in"/>
    </style:style>
    <style:style style:name="T177" style:parent-style-name="DefaultParagraphFont" style:family="text">
      <style:text-properties fo:color="#000000" fo:letter-spacing="-0.0083in"/>
    </style:style>
    <style:style style:name="T178" style:parent-style-name="DefaultParagraphFont" style:family="text">
      <style:text-properties fo:color="#000000" fo:letter-spacing="-0.0027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 fo:letter-spacing="-0.0083in"/>
    </style:style>
    <style:style style:name="T181" style:parent-style-name="DefaultParagraphFont" style:family="text">
      <style:text-properties fo:color="#000000" fo:letter-spacing="-0.0083in"/>
    </style:style>
    <style:style style:name="T182" style:parent-style-name="DefaultParagraphFont" style:family="text">
      <style:text-properties fo:color="#000000" fo:letter-spacing="-0.002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 fo:letter-spacing="-0.0104in"/>
    </style:style>
    <style:style style:name="T185" style:parent-style-name="DefaultParagraphFont" style:family="text">
      <style:text-properties fo:color="#000000" fo:letter-spacing="-0.0104in"/>
    </style:style>
    <style:style style:name="T186" style:parent-style-name="DefaultParagraphFont" style:family="text">
      <style:text-properties fo:color="#000000" fo:letter-spacing="-0.002in"/>
    </style:style>
    <style:style style:name="T187" style:parent-style-name="DefaultParagraphFont" style:family="text">
      <style:text-properties fo:color="#000000" fo:letter-spacing="-0.0013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 fo:letter-spacing="-0.0104in"/>
    </style:style>
    <style:style style:name="T190" style:parent-style-name="DefaultParagraphFont" style:family="text">
      <style:text-properties fo:color="#000000" fo:letter-spacing="-0.0104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2in"/>
    </style:style>
    <style:style style:name="T193" style:parent-style-name="DefaultParagraphFont" style:family="text">
      <style:text-properties fo:color="#000000" fo:letter-spacing="-0.002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 fo:letter-spacing="-0.0152in"/>
    </style:style>
    <style:style style:name="T196" style:parent-style-name="DefaultParagraphFont" style:family="text">
      <style:text-properties fo:color="#000000" fo:letter-spacing="-0.0152in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 fo:letter-spacing="-0.0125in"/>
    </style:style>
    <style:style style:name="T201" style:parent-style-name="DefaultParagraphFont" style:family="text">
      <style:text-properties fo:color="#000000" fo:letter-spacing="-0.012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 fo:letter-spacing="-0.0006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208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209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 fo:letter-spacing="-0.0145in"/>
    </style:style>
    <style:style style:name="T213" style:parent-style-name="DefaultParagraphFont" style:family="text">
      <style:text-properties fo:color="#000000" fo:letter-spacing="-0.0145in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34in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 fo:letter-spacing="-0.0027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 fo:letter-spacing="-0.0145in"/>
    </style:style>
    <style:style style:name="T220" style:parent-style-name="DefaultParagraphFont" style:family="text">
      <style:text-properties fo:color="#000000" fo:letter-spacing="-0.0145in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 fo:letter-spacing="-0.0006in"/>
    </style:style>
    <style:style style:name="T223" style:parent-style-name="DefaultParagraphFont" style:family="text">
      <style:text-properties fo:color="#000000" fo:letter-spacing="-0.001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color="#000000" fo:letter-spacing="-0.0138in"/>
    </style:style>
    <style:style style:name="T226" style:parent-style-name="DefaultParagraphFont" style:family="text">
      <style:text-properties fo:color="#000000" fo:letter-spacing="-0.0138in"/>
    </style:style>
    <style:style style:name="T227" style:parent-style-name="DefaultParagraphFont" style:family="text">
      <style:text-properties fo:color="#000000" fo:letter-spacing="-0.0034in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233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234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 fo:letter-spacing="-0.0138in"/>
    </style:style>
    <style:style style:name="T238" style:parent-style-name="DefaultParagraphFont" style:family="text">
      <style:text-properties fo:color="#000000" fo:letter-spacing="-0.0138in"/>
    </style:style>
    <style:style style:name="T239" style:parent-style-name="DefaultParagraphFont" style:family="text">
      <style:text-properties fo:color="#000000" fo:letter-spacing="-0.0013in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 fo:letter-spacing="-0.0138in"/>
    </style:style>
    <style:style style:name="T242" style:parent-style-name="DefaultParagraphFont" style:family="text">
      <style:text-properties fo:color="#000000" fo:letter-spacing="-0.0138in"/>
    </style:style>
    <style:style style:name="T243" style:parent-style-name="DefaultParagraphFont" style:family="text">
      <style:text-properties fo:color="#000000" fo:letter-spacing="-0.002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letter-spacing="-0.0027in"/>
    </style:style>
  </office:automatic-styles>
  <office:body>
    <office:text text:use-soft-page-breaks="true">
      <text:p text:style-name="P1"/>
      <text:p text:style-name="P9"><text:span text:style-name="T10"/><text:span text:style-name="T11">Išrašas</text:span></text:p>
      <text:p text:style-name="P12"/>
      <text:p text:style-name="P13"><text:span text:style-name="T14">VALSTYBINIO SOCIALINIO DRAUDIMO FONDO VALDYBOS<text:s/></text:span><text:span text:style-name="T15">PRIE SOCIALINĖS APSAUGOS IR DARBO MINISTERIJOS DIREKTORIAUS</text:span></text:p>
      <text:p text:style-name="P16"/>
      <text:p text:style-name="P17">ĮSAKYMAS</text:p>
      <text:p text:style-name="P18"><text:span text:style-name="T19">DĖL DUOMENŲ APIE 1994 METAIS DRAUDĖJŲ MOKĖTAS LIGOS, NĖŠTUMO IR<text:s/></text:span><text:span text:style-name="T20">GIMDYMO PAŠALPAS PATEIKIMO TVARKOS APRAŠO PATVIRTINIMO</text:span></text:p>
      <text:p text:style-name="P21"/>
      <text:p text:style-name="P22"><text:span text:style-name="T23">2005 m. gruodžio 9 d. Nr. V-486<text:s/></text:span></text:p>
      <text:p text:style-name="P24">Vilnius</text:p>
      <text:p text:style-name="P25"/>
      <text:p text:style-name="P26"><text:span text:style-name="T27">Vadovaudamasis Lietuvos Respublikos valstybinio socialinio draudimo įstatymo (Žin., 1991, Nr.<text:s/></text:span><text:a xlink:href="https://www.e-tar.lt/portal/lt/legalAct/TAR.0F9036415DBD" office:target-frame-name="_blank" xlink:show="new"><text:span text:style-name="T28">17-447</text:span></text:a><text:span text:style-name="T29">; 2004, Nr.</text:span><text:span text:style-name="T30"><text:s/></text:span><text:a xlink:href="https://www.e-tar.lt/portal/lt/legalAct/TAR.AB8D4779ABE1" office:target-frame-name="_blank" xlink:show="new"><text:span text:style-name="T31">171-6295</text:span></text:a><text:span text:style-name="T32">) 29 straipsnio 1 dalies 7 punktu:</text:span></text:p>
      <text:p text:style-name="P33"><text:span text:style-name="T34">1</text:span><text:span text:style-name="T35">.<text:s/></text:span><text:span text:style-name="T36">Tvirtin</text:span><text:span text:style-name="T37">u Duomenų apie 1994 metais draudėjų mokėtas ligos, nėštumo ir gimdymo pašalpas pateikimo tvarkos<text:s/></text:span><text:span text:style-name="T38">aprašą (pridedama).</text:span></text:p>
      <text:p text:style-name="P39"><text:span text:style-name="T40">2</text:span><text:span text:style-name="T41">.<text:s/></text:span><text:span text:style-name="T42">Nustata</text:span><text:span text:style-name="T43">u, kad draudėjai duomenis apie apdraustiesiems 1994 metais mokėtas ligos, nėštumo ir gimdymo pašalpas<text:s/></text:span><text:span text:style-name="T44">pateikia iki 2006 m. kovo 31 dienos, vadovaudamiesi šiuo įsakymu patvirtintu tvarkos aprašu.</text:span></text:p>
      <text:p text:style-name="P45"><text:span text:style-name="T46">3</text:span><text:span text:style-name="T47">.<text:s/></text:span><text:span text:style-name="T48">Įpareigoj</text:span><text:span text:style-name="T49">u:</text:span></text:p>
      <text:p text:style-name="P50"><text:span text:style-name="T51">3.1</text:span><text:span text:style-name="T52">.<text:s/></text:span><text:span text:style-name="T53">(Nepateikiamas).</text:span></text:p>
      <text:p text:style-name="P54"><text:span text:style-name="T55">3.2</text:span><text:span text:style-name="T56">.<text:s/></text:span><text:span text:style-name="T57">(Nepateikiamas).</text:span></text:p>
      <text:p text:style-name="P58"/>
      <text:p text:style-name="P59"/>
      <text:p text:style-name="P60"/>
      <text:p text:style-name="P61"><text:span text:style-name="T62">DIREKTORIUS</text:span><text:span text:style-name="T63"><text:tab/>MINDAUGAS MIKAILA</text:span></text:p>
      <text:soft-page-break/>
      <text:p text:style-name="P64"><text:span text:style-name="T72">PATVIRTINTA</text:span></text:p>
      <text:p text:style-name="P73"><text:span text:style-name="T74">Valstybinio socialinio draudimo fondo<text:s/></text:span><text:span text:style-name="T75">valdybos<text:s/></text:span></text:p>
      <text:p text:style-name="P76"><text:span text:style-name="T77">prie Socialinės apsaugos ir darbo<text:s/></text:span><text:span text:style-name="T78">ministerijos<text:s/></text:span></text:p>
      <text:p text:style-name="P79">direktoriaus<text:s/></text:p>
      <text:p text:style-name="P80">2005 m. gruodžio 9 d. įsakymu Nr. V-486</text:p>
      <text:p text:style-name="P81"/>
      <text:p text:style-name="P82"><text:span text:style-name="T83">DUOMENŲ APIE 1994 METAIS DRAUDĖJŲ MOKĖTAS LIGOS, NĖŠTUMO<text:s/></text:span><text:span text:style-name="T84">IR GIMDYMO PAŠALPAS PATEIKIMO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<text:s/></text:span><text:span text:style-name="T94">Šios tvarkos aprašas nustato duomenų apie apdraustiesiems 1994 metais draudėjų mokėtas ligos, nėštumo ir gimdymo pašalpas pateikimo Valstybinio socialinio draudimo fondo valdybos (toliau – Fondo valdyba) teritoriniam skyriui tvarką.</text:span></text:p>
      <text:p text:style-name="P95"><text:span text:style-name="T96">2</text:span><text:span text:style-name="T97">.<text:s/></text:span><text:span text:style-name="T98">Šios tvarkos aprašas parengtas vadovaujantis Lietuvos Respublikos valstybinio socialinio draudimo įstatymu (Žin., 1991, Nr.</text:span><text:span text:style-name="T99"><text:s/></text:span><text:a xlink:href="https://www.e-tar.lt/portal/lt/legalAct/TAR.0F9036415DBD" office:target-frame-name="_blank" xlink:show="new"><text:span text:style-name="T100">17-447</text:span></text:a><text:span text:style-name="T101">; 2004, Nr.<text:s/></text:span><text:a xlink:href="https://www.e-tar.lt/portal/lt/legalAct/TAR.AB8D4779ABE1" office:target-frame-name="_blank" xlink:show="new"><text:span text:style-name="T102">171-6295</text:span></text:a><text:span text:style-name="T103">), Apdraustųjų valstybiniu socialiniu draudimu įskaitos taisyklėmis, patvirtintomis Lietuvos<text:s/></text:span><text:span text:style-name="T104">Respublikos Vyriausybės 1995 m. birželio 5 d. nutarimu Nr. 782 (Žin., 1995, Nr.<text:s/></text:span><text:a xlink:href="https://www.e-tar.lt/portal/lt/legalAct/TAR.A603B5788C4B" office:target-frame-name="_blank" xlink:show="new"><text:span text:style-name="T105">48-1172</text:span></text:a><text:span text:style-name="T106">), Apdraustųjų įskaitos duomenų<text:s/></text:span><text:span text:style-name="T107">koregavimo taisyklėmis, patvirtintomis Fondo valdybos direktoriaus 2005 m. birželio 10 d. įsakymu Nr. V-219 (Žin., 2005, Nr. 76-<text:s/></text:span><text:span text:style-name="T108">2790), Valstybinio socialinio draudimo fondo valdybos direktoriaus 2003 m. liepos 31 d. įsakymu Nr. V-294 „Dėl Duomenų<text:s/></text:span><text:span text:style-name="T109">apie asmenų valstybinio socialinio pensijų draudimo stažui prilyginamus laikotarpius bei draudžiamosioms pajamoms prilyginamas<text:s/></text:span><text:span text:style-name="T110">pajamas kaupimo tvarkos bei šių duomenų priėmimo, vertinimo ir saugojimo taisyklių patvirtinimo“ (Žin., 2003, Nr.<text:s/></text:span><text:a xlink:href="https://www.e-tar.lt/portal/lt/legalAct/TAR.1790A7BBA8F2" office:target-frame-name="_blank" xlink:show="new"><text:span text:style-name="T111">79-3633</text:span></text:a><text:span text:style-name="T112">).</text:span></text:p>
      <text:p text:style-name="P113"><text:span text:style-name="T114">3</text:span><text:span text:style-name="T115">.<text:s/></text:span><text:span text:style-name="T116">Šiuo tvarkos aprašu turi vadovautis:</text:span></text:p>
      <text:p text:style-name="P117"><text:span text:style-name="T118">3.1</text:span><text:span text:style-name="T119">.<text:s/></text:span><text:span text:style-name="T120">visi juridiniai asmenys bei jų filialai ir atstovybės, taip pat fiziniai asmenys, kurie įstatymų nustatyta tvarka 1994 metais<text:s/></text:span><text:span text:style-name="T121">mokėjo apdraustiesiems ligos, nėštumo ir gimdymo pašalpas (toliau – draudėjai);</text:span></text:p>
      <text:p text:style-name="P122"><text:span text:style-name="T123">3.2</text:span><text:span text:style-name="T124">.<text:s/></text:span><text:span text:style-name="T125">Fondo valdyba, Fondo valdybos teritoriniai skyriai ir kitos Valstybinio socialinio draudimo fondo įstaigos, susijusios su<text:s/></text:span><text:span text:style-name="T126">Valstybinio socialinio draudimo fondo administravimu.</text:span></text:p>
      <text:p text:style-name="P127"/>
      <text:p text:style-name="P128"><text:span text:style-name="T129">II</text:span><text:span text:style-name="T130">.<text:s/></text:span><text:span text:style-name="T131">DUOMENŲ PATEIKIMAS IR FORMOS 8a-SD UŽPILDYMAS</text:span></text:p>
      <text:p text:style-name="P132"/>
      <text:p text:style-name="P133"><text:span text:style-name="T134">4</text:span><text:span text:style-name="T135">.<text:s/></text:span><text:span text:style-name="T136">Draudėjai, kurie 1994 metais apdraustiesiems mokėjo ligos, nėštumo ir gimdymo pašalpas, užpildo ir pateikia Fondo<text:s/></text:span><text:span text:style-name="T137">valdybos teritoriniam skyriui, kuriame vykdoma šio draudėjo apskaita, formą 8a-SD „Pranešimas apie apdraustųjų valstybiniu<text:s/></text:span><text:span text:style-name="T138">socialiniu draudimu ligos ir motinystės pašalpas“ (toliau – forma 8a-SD).</text:span></text:p>
      <text:p text:style-name="P139"><text:span text:style-name="T140">5</text:span><text:span text:style-name="T141">.<text:s/></text:span><text:span text:style-name="T142">Formoje 8a-SD pildomi tokie duomenys:</text:span></text:p>
      <text:p text:style-name="P143"><text:span text:style-name="T144">5.1</text:span><text:span text:style-name="T145">.<text:s/></text:span><text:span text:style-name="T146">draudėjo duomenys:</text:span></text:p>
      <text:p text:style-name="P147"><text:span text:style-name="T148">5.1.1</text:span><text:span text:style-name="T149">.<text:s/></text:span><text:span text:style-name="T150">draudėjo pavadinimas;</text:span></text:p>
      <text:p text:style-name="P151"><text:span text:style-name="T152">5.1.2</text:span><text:span text:style-name="T153">.<text:s/></text:span><text:span text:style-name="T154">draudėjo kodas;</text:span></text:p>
      <text:p text:style-name="P155"><text:span text:style-name="T156">5.1.3</text:span><text:span text:style-name="T157">.<text:s/></text:span><text:span text:style-name="T158">draudėjo adresas ir asmens, atsakingo už dokumento pildymą, telefono numeris;</text:span></text:p>
      <text:p text:style-name="P159"><text:span text:style-name="T160">5.2</text:span><text:span text:style-name="T161">.<text:s/></text:span><text:span text:style-name="T162">nurodomas laikotarpis – 1994 metai;</text:span></text:p>
      <text:p text:style-name="P163"><text:span text:style-name="T164">5.3</text:span><text:span text:style-name="T165">.<text:s/></text:span><text:span text:style-name="T166">formos 8a-SD registracijos data ir numeris;</text:span></text:p>
      <text:p text:style-name="P167"><text:span text:style-name="T168">5.4</text:span><text:span text:style-name="T169">.<text:s/></text:span><text:span text:style-name="T170">pašalpos gavėjo duomenys:</text:span></text:p>
      <text:p text:style-name="P171"><text:span text:style-name="T172">5.4.1</text:span><text:span text:style-name="T173">.<text:s/></text:span><text:span text:style-name="T174">vardas ir pavardė;</text:span></text:p>
      <text:p text:style-name="P175"><text:span text:style-name="T176">5.4.2</text:span><text:span text:style-name="T177">.<text:s/></text:span><text:span text:style-name="T178">asmens kodas;</text:span></text:p>
      <text:p text:style-name="P179"><text:span text:style-name="T180">5.4.3</text:span><text:span text:style-name="T181">.<text:s/></text:span><text:span text:style-name="T182">valstybinio socialinio draudimo pažymėjimo (asmens socialinio draudimo) numeris;</text:span></text:p>
      <text:p text:style-name="P183"><text:span text:style-name="T184">5.5</text:span><text:span text:style-name="T185">.<text:s/></text:span><text:span text:style-name="T186">pašalpos mokėjimo laikotarpio pradžia ir pabaiga- nurodoma pirmoji 1994 m. nedarbingumo ar nėštumo ir gimdymo<text:s/></text:span><text:span text:style-name="T187">atostogų diena ir paskutinė 1994 m. nedarbingumo ar nėštumo ir gimdymo atostogų diena;</text:span></text:p>
      <text:p text:style-name="P188"><text:span text:style-name="T189">5.6</text:span><text:span text:style-name="T190">.<text:s/></text:span><text:span text:style-name="T191">pašalpos suma – nurodoma bendra 1994 metais apdraustajam (pašalpos gavėjui) priskaičiuota ligos pašalpų suma (7<text:s/></text:span><text:span text:style-name="T192">stulpelis) ir/arba 1994 metais priskaičiuota nėštumo ir gimdymo<text:s/></text:span><text:soft-page-break/><text:span text:style-name="T193">pašalpos suma (8 stulpelis).</text:span></text:p>
      <text:p text:style-name="P194"><text:span text:style-name="T195">6</text:span><text:span text:style-name="T196">.<text:s/></text:span><text:span text:style-name="T197">Užpildytos formos 8a-SD pabaigoje apskaičiuojama bendra užpildytos formos 8a-SD lapo ligos pašalpų suma (7 stulpelio<text:s/></text:span><text:span text:style-name="T198">suma) ir/arba nėštumo ir gimdymo pašalpų suma (8 stulpelio suma).</text:span></text:p>
      <text:p text:style-name="P199"><text:span text:style-name="T200">7</text:span><text:span text:style-name="T201">.<text:s/></text:span><text:span text:style-name="T202">Forma 8a-SD patvirtinama draudėjo (vadovo) bei formą 8a-SD užpildžiusio asmens parašais ir draudėjo antspaudu<text:s/></text:span><text:span text:style-name="T203">(jeigu antspaudą turi ar privalo turėti). Kai draudėjas yra fizinis asmuo, neprivalantis pagal Lietuvos Respublikos teisės aktus<text:s/></text:span><text:span text:style-name="T204">turėti antspaudą, forma 8a-SD patvirtinama jo parašu.</text:span></text:p>
      <text:p text:style-name="P205"/>
      <text:p text:style-name="P206"><text:span text:style-name="T207">III</text:span><text:span text:style-name="T208">.<text:s/></text:span><text:span text:style-name="T209">FORMOS 8a-SD ĮVEDIMAS Į APDRAUSTŲJŲ ĮSKAITOS INFORMACINĘ DUOMENŲ BAZĘ</text:span></text:p>
      <text:p text:style-name="P210"/>
      <text:p text:style-name="P211"><text:span text:style-name="T212">8</text:span><text:span text:style-name="T213">.<text:s/></text:span><text:span text:style-name="T214">Fondo valdybos teritorinio skyriaus specialistas (įmokų apskaitai), priėmęs iš draudėjo formą 8a-SD apie asmeniui 1994<text:s/></text:span><text:span text:style-name="T215">metais priskaičiuotas ligos, nėštumo ir gimdymo pašalpas, tikrina formoje 8a-SD nurodytus duomenis su 1994 metų IV ketvirčio<text:s/></text:span><text:span text:style-name="T216">finansine apyskaita Forma 4 (4 stulpelio, 1-6 eilutės) ir su duomenimis, esančiais apdraustųjų įskaitos informacinėje duomenų<text:s/></text:span><text:span text:style-name="T217">bazėje (toliau – duomenų bazė).</text:span></text:p>
      <text:p text:style-name="P218"><text:span text:style-name="T219">9</text:span><text:span text:style-name="T220">.<text:s/></text:span><text:span text:style-name="T221">Fondo valdybos teritorinio skyriaus specialistas (įmokų apskaitai) gautus dokumentus turi išnagrinėti ne vėliau kaip per<text:s/></text:span><text:span text:style-name="T222">5 darbo dienas ir, surašęs išvadas, pateikti Fondo valdybos teritorinio skyriaus direktoriui (jo pavaduotojui) sprendimui dėl<text:s/></text:span><text:span text:style-name="T223">apdraustųjų įskaitos duomenų koregavimo priimti.</text:span></text:p>
      <text:p text:style-name="P224"><text:span text:style-name="T225">10</text:span><text:span text:style-name="T226">.<text:s/></text:span><text:span text:style-name="T227">Fondo valdybos teritorinio skyriaus direktorius (jo pavaduotojas) priima sprendimą dėl duomenų koregavimo ir perduoda<text:s/></text:span><text:span text:style-name="T228">dokumentus Fondo valdybos teritorinio skyriaus specialistui (pašalpoms), kuris, atsižvelgdamas į priimtą sprendimą, koreguoja<text:s/></text:span><text:span text:style-name="T229">duomenis apdraustųjų įskaitos informacinėje duomenų bazėje.</text:span></text:p>
      <text:p text:style-name="P230"/>
      <text:p text:style-name="P231"><text:span text:style-name="T232">IV</text:span><text:span text:style-name="T233">.<text:s/></text:span><text:span text:style-name="T234">BAIGIAMOSIOS NUOSTATOS</text:span></text:p>
      <text:p text:style-name="P235"/>
      <text:p text:style-name="P236"><text:span text:style-name="T237">11</text:span><text:span text:style-name="T238">.<text:s/></text:span><text:span text:style-name="T239">Atitinkami duomenų keitimai duomenų bazėje turi būti padaryti ne vėliau kaip per 2 darbo dienas nuo sprendimo dėl apdraustųjų įskaitos duomenų koregavimo priėmimo.</text:span></text:p>
      <text:p text:style-name="P240"><text:span text:style-name="T241">12</text:span><text:span text:style-name="T242">.<text:s/></text:span><text:span text:style-name="T243">Forma 8a-SD saugoma draudėjo byloje atitinkamai prie koreguojamo laikotarpio (1994 m.) dokumentų. Jeigu draudėjo byla jau saugoma archyve, minėti dokumentai saugomi atskiroje byloje.</text:span></text:p>
      <text:p text:style-name="P2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3:08:00Z</meta:creation-date>
    <dc:date>2018-11-16T13:08:00Z</dc:date>
    <meta:template xlink:href="Normal.dotm" xlink:type="simple"/>
    <meta:editing-cycles>2</meta:editing-cycles>
    <meta:editing-duration>PT0S</meta:editing-duration>
    <meta:document-statistic meta:page-count="3" meta:paragraph-count="99" meta:word-count="826" meta:character-count="6470" meta:row-count="229" meta:non-whitespace-character-count="5743"/>
  </office:meta>
</office:document-meta>
</file>