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center"/>
    </style:style>
    <style:style style:name="T350" style:parent-style-name="DefaultParagraphFont" style:family="text">
      <style:text-properties fo:color="#000000"/>
    </style:style>
    <style:style style:name="P351" style:parent-style-name="Normal" style:family="paragraph">
      <style:paragraph-properties fo:break-before="page" fo:text-indent="3.543in"/>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break-before="page"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fo:letter-spacing="0.0416in"/>
    </style:style>
    <style:style style:name="T401" style:parent-style-name="DefaultParagraphFont" style:family="text">
      <style:text-properties fo:color="#000000" fo:letter-spacing="0.0138in"/>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break-before="page"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text-properties fo:font-weight="bold" style:font-weight-asian="bold"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fo:letter-spacing="0.0416in"/>
    </style:style>
    <style:style style:name="T525" style:parent-style-name="DefaultParagraphFont" style:family="text">
      <style:text-properties fo:color="#000000" fo:letter-spacing="0.0138in"/>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EUROPOS KONVENCIJA PRIEŠ KANKINIMĄ IR KITOKĮ ŽIAURŲ, NEŽMONIŠKĄ AR ŽEMINANTĮ ELGESĮ IR BAUDIMĄ</text:span></text:p>
      <text:p text:style-name="P12"/>
      <text:p text:style-name="P13">Strasbūras, 1987 metų lapkričio 26 diena</text:p>
      <text:p text:style-name="P14"/>
      <text:p text:style-name="P15"><text:span text:style-name="T16">Įsigaliojo: 1989 metų vasario 1 dieną pagal 19 straipsnį.</text:span></text:p>
      <text:p text:style-name="P17"/>
      <text:p text:style-name="P18"><text:span text:style-name="T19">Valstybės, Europos Tar</text:span><text:span text:style-name="T20">ybos narės, šios Konvencijos signatarės,</text:span></text:p>
      <text:p text:style-name="P21">atsižvelgdamos į Žmogaus teisių ir pagrindinių laisvių apsaugos konvencijos nuostatas;</text:p>
      <text:p text:style-name="P22">primindamos, kad pagal minėtos Konvencijos 3 straipsnį niekam negali būti taikomas kankinimas arba kitoks žiaurus, nežmoniškas ar žeminantis elgesys ir baudimas;</text:p>
      <text:p text:style-name="P23">pažymėdamos, kad Konvencijos numatytas mechanizmas yra taikomas ir asmenims, kurie save laiko nukentėjusiais dėl 3 straipsnyje numatytų pažeidimų;</text:p>
      <text:p text:style-name="P24">įsitikinusios, kad asmenų, iš kurių atimta laisvė, apsauga nuo kankinimo ir<text:s/>kitokio žiauraus, nežmoniško ar žeminančio elgesio ir baudimo gali būti sutvirtinta neteisinėmis preventyvaus pobūdžio priemonėmis, grindžiamomis inspektavimu,</text:p>
      <text:p text:style-name="P25"><text:span text:style-name="T26">susitar</text:span><text:span text:style-name="T27">ė:</text:span></text:p>
      <text:p text:style-name="P28"/>
      <text:p text:style-name="P29"><text:span text:style-name="T30">I</text:span><text:span text:style-name="T31"><text:s/>SKYRIUS</text:span></text:p>
      <text:p text:style-name="P32"/>
      <text:p text:style-name="P33"><text:span text:style-name="T34">1</text:span><text:span text:style-name="T35"><text:s/>straipsnis</text:span></text:p>
      <text:p text:style-name="P36"/>
      <text:p text:style-name="P37"><text:span text:style-name="T38">Turi būti įsteigtas Europos komitetas prieš kankinimą</text:span><text:span text:style-name="T39"><text:s/>ir kitokį žiaurų, nežmonišką ar žeminantį elgesį ir baudimą (toliau vadinamas Komitetu). Komitetas turi inspektavimo pagrindais ištirti asmenų, iš kurių atimta laisvė, priežiūrą, siekdamas, jei reikia, sustiprinti tokių asmenų apsaugą nuo kankinimo ir kit</text:span><text:span text:style-name="T40">okio žiauraus, nežmoniško ar žeminančio elgesio ir baudimo.</text:span></text:p>
      <text:p text:style-name="P41"/>
      <text:p text:style-name="P42"><text:span text:style-name="T43">2</text:span><text:span text:style-name="T44"><text:s/>straipsnis</text:span></text:p>
      <text:p text:style-name="P45"/>
      <text:p text:style-name="P46"><text:span text:style-name="T47">Kiekviena valstybė dalyvė turi leisti inspektuoti pagal šią Konvenciją jos jurisdikcijoje esančias asmenų, iš kurių valstybės vardu atimta laisvė, laikymo vietas.</text:span></text:p>
      <text:p text:style-name="P48"/>
      <text:p text:style-name="P49"><text:span text:style-name="T50">3</text:span><text:span text:style-name="T51"><text:s/>str</text:span><text:span text:style-name="T52">aipsnis</text:span></text:p>
      <text:p text:style-name="P53"/>
      <text:p text:style-name="P54"><text:span text:style-name="T55">Komitetas ir kompetentingos suinteresuotos valstybės dalyvės institucijos turi bendradarbiauti tarpusavyje, vykdydamos šią Konvenciją.</text:span></text:p>
      <text:p text:style-name="P56"/>
      <text:p text:style-name="P57"><text:span text:style-name="T58">II</text:span><text:span text:style-name="T59"><text:s/>SKYRIUS</text:span></text:p>
      <text:p text:style-name="P60"/>
      <text:p text:style-name="P61"><text:span text:style-name="T62">4</text:span><text:span text:style-name="T63"><text:s/>straipsnis</text:span></text:p>
      <text:p text:style-name="P64"/>
      <text:p text:style-name="P65"><text:span text:style-name="T66">1</text:span><text:span text:style-name="T67">. Komitetas susideda iš tiek narių, kiek yra valstybių dalyvių.</text:span></text:p>
      <text:p text:style-name="P68"><text:span text:style-name="T69">2</text:span><text:span text:style-name="T70">.<text:s/></text:span><text:span text:style-name="T71">Komiteto nariai turi būti parinkti iš asmenų, išsiskiriančių aukštomis moralinėmis savybėmis, kompetentingų žmogaus teisių srityje arba turinčių profesinę patirtį tose srityse, kurias reguliuoja ši Konvencija.</text:span></text:p>
      <text:p text:style-name="P72"><text:span text:style-name="T73">3</text:span><text:span text:style-name="T74">. Komiteto nariais negali būti du tos pač</text:span><text:span text:style-name="T75">ios valstybės piliečiai.</text:span></text:p>
      <text:p text:style-name="P76"><text:span text:style-name="T77">4</text:span><text:span text:style-name="T78">. Komiteto nariai veiks komitete savo vardu, bus nepriklausomi ir nešališki, bus tinkami efektyviai dirbti Komitete.</text:span></text:p>
      <text:p text:style-name="P79"/>
      <text:p text:style-name="P80"><text:span text:style-name="T81">5</text:span><text:span text:style-name="T82"><text:s/>straipsnis</text:span></text:p>
      <text:p text:style-name="P83"/>
      <text:p text:style-name="P84"><text:span text:style-name="T85">1</text:span><text:span text:style-name="T86">. Komiteto nariai renkami Europos Tarybos Ministrų komiteto absoliučia balsų dauguma<text:s/></text:span><text:span text:style-name="T87">iš Europos Tarybos Konsultacinės asamblėjos biuro teikiamų asmenų sąrašo; kiekvienos valstybės dalyvės Konsultacinės asamblėjos nacionalinė delegacija kelia tris kandidatus, iš kurių mažiausiai du turi būti jos piliečiai.</text:span></text:p>
      <text:p text:style-name="P88"><text:span text:style-name="T89">2</text:span><text:span text:style-name="T90">. Tokia pačia tvarka bus užim</text:span><text:span text:style-name="T91">amos nenumatytos vakansijos.</text:span></text:p>
      <text:p text:style-name="P92"><text:span text:style-name="T93">3</text:span><text:span text:style-name="T94">. Komiteto nariai renkami ketveriems metams. Jie gali būti perrenkami tik vieną kartą. Trijų pirmuosiuose rinkimuose išrinktų narių kadencija baigiasi po dvejų metų. Narius, kurių kadencija turi baigtis po pirmųjų dvejų me</text:span><text:span text:style-name="T95">tų, renka Europos Tarybos Generalinis sekretorius traukiant burtus, tuojau pat po pirmųjų rinkimų.</text:span></text:p>
      <text:p text:style-name="P96"/>
      <text:p text:style-name="P97"><text:span text:style-name="T98">6</text:span><text:span text:style-name="T99"><text:s/>straipsnis</text:span></text:p>
      <text:p text:style-name="P100"/>
      <text:p text:style-name="P101"><text:span text:style-name="T102">1</text:span><text:span text:style-name="T103">. Komitetas turi rinktis uždarame posėdyje. Kvorumą sudaro jo narių dauguma. Komiteto sprendimai turi būti priimami dalyvaujančių nar</text:span><text:span text:style-name="T104">ių balsų dauguma pagal 10 straipsnio 2 punkto nuostatas.</text:span></text:p>
      <text:p text:style-name="P105"><text:span text:style-name="T106">2</text:span><text:span text:style-name="T107">. Komitetas turi nustatyti savo darbo procedūrines taisykles.</text:span></text:p>
      <text:p text:style-name="P108"><text:span text:style-name="T109">3</text:span><text:span text:style-name="T110">. Europos Tarybos Generalinis sekretorius turi teikti paramą Komiteto sekretoriatui.</text:span></text:p>
      <text:p text:style-name="P111"/>
      <text:p text:style-name="P112"><text:span text:style-name="T113">III</text:span><text:span text:style-name="T114"><text:s/>SKYRIUS</text:span></text:p>
      <text:p text:style-name="P115"/>
      <text:p text:style-name="P116"><text:span text:style-name="T117">7</text:span><text:span text:style-name="T118"><text:s/>straipsnis</text:span></text:p>
      <text:p text:style-name="P119"/>
      <text:p text:style-name="P120"><text:span text:style-name="T121">1</text:span><text:span text:style-name="T122">.</text:span><text:span text:style-name="T123"><text:s/>Komitetas organizuoja 2 straipsnyje numatytų vietų inspektavimą. Atsižvelgdamas į aplinkybes, be periodiškų, Komitetas gali organizuoti kitokias inspekcijas, jeigu mano, kad jų reikia.</text:span></text:p>
      <text:p text:style-name="P124"><text:span text:style-name="T125">2</text:span><text:span text:style-name="T126">. Paprastai turi inspektuoti mažiausiai du Komiteto nariai.<text:s/></text:span><text:span text:style-name="T127">Komitetas, jei, jo nuomone, reikia, gali pasitelkti ekspertų ir vertėjų pagalbą.</text:span></text:p>
      <text:p text:style-name="P128"/>
      <text:p text:style-name="P129"><text:span text:style-name="T130">8</text:span><text:span text:style-name="T131"><text:s/>straipsnis</text:span></text:p>
      <text:p text:style-name="P132"/>
      <text:p text:style-name="P133"><text:span text:style-name="T134">1</text:span><text:span text:style-name="T135">. Komitetas turi pranešti suinteresuotos valstybės dalyvės vyriausybei apie savo ketinimą inspektuoti. Po šio pranešimo jis gali inspektuoti kiekvieną<text:s/></text:span><text:span text:style-name="T136">2 straipsnyje nurodytą vietą.</text:span></text:p>
      <text:p text:style-name="P137"><text:span text:style-name="T138">2</text:span><text:span text:style-name="T139">. Kad Komitetas galėtų įgyvendinti savo uždavinius, valstybė dalyvė turi sudaryti šias sąlygas:</text:span></text:p>
      <text:p text:style-name="P140">a. leisti laisvai atvykti į jos teritoriją ir suteikti teisę be apribojimų judėti joje;</text:p>
      <text:p text:style-name="P141">b. duoti visapusišką informaciją apie<text:s/>asmenų, iš kurių atimta laisvė, laikymo vietas;</text:p>
      <text:p text:style-name="P142">c. leisti laisvai patekti į kiekvieną vietą, kurioje laikomi asmenys, iš kurių atimta laisvė, taip pat suteikti teisę be apribojimų judėti po šias vietas;</text:p>
      <text:p text:style-name="P143"><text:span text:style-name="T144">d. valstybei dalyvei duoti kitokią informaciją, be t</text:span><text:span text:style-name="T145">os, kurią ji turi, jei jos reikia Komiteto uždaviniams įgyvendinti. Ieškodamas tokios informacijos, Komitetas privalo gerbti šiai sričiai taikomas valstybės vidaus teisės normas ir profesinės etikos taisykles.</text:span></text:p>
      <text:p text:style-name="P146"><text:span text:style-name="T147">3</text:span><text:span text:style-name="T148">. Komitetas gali savarankiškai apklausti<text:s/></text:span><text:span text:style-name="T149">asmenis, iš kurių atimta laisvė.</text:span></text:p>
      <text:p text:style-name="P150"><text:span text:style-name="T151">4</text:span><text:span text:style-name="T152">. Komitetas gali laisvai bendrauti su kiekvienu asmeniu, iš kurio gali tikėtis reikiamos informacijos.</text:span></text:p>
      <text:p text:style-name="P153"><text:span text:style-name="T154">5</text:span><text:span text:style-name="T155">. Komitetas prireikus gali nedelsdamas pareikšti pastabas suinteresuotos valstybės dalyvės kompetentingiems pa</text:span><text:span text:style-name="T156">reigūnams.</text:span></text:p>
      <text:p text:style-name="P157"/>
      <text:p text:style-name="P158"><text:span text:style-name="T159">9</text:span><text:span text:style-name="T160"><text:s/>straipsnis</text:span></text:p>
      <text:p text:style-name="P161"/>
      <text:p text:style-name="P162"><text:span text:style-name="T163">1</text:span><text:span text:style-name="T164">. Susidarius ypatingoms aplinkybėms, suinteresuotos valstybės kompetentingi valdžios organai gali teikti pareiškimus, kuriuose būtų prieštaraujama dėl Komiteto inspektavimo tam tikru Komiteto numatytu laiku arba tam tikro</text:span><text:span text:style-name="T165">je vietoje. Tokie pareiškimai tegali būti pareikšti tik krašto<text:s/></text:span><text:soft-page-break/><text:span text:style-name="T166">apsaugos, visuomenės saugumo, didelių neramumų vietose, kur laikomi asmenys, iš kurių atimta laisvė, dėl tokio asmens sveikatos būklės arba dėl neatidėliotinų tardymo veiksmų, kai padarytas sun</text:span><text:span text:style-name="T167">kus nusikaltimas.</text:span></text:p>
      <text:p text:style-name="P168"><text:span text:style-name="T169">2</text:span><text:span text:style-name="T170">. Kai yra tokių pareiškimų, Komitetas ir valstybė dalyvė turi tučtuojau pradėti konsultacijas, siekdami išsiaiškinti situaciją, ir stengtis susitarti dėl parengiamojo darbo, kad Komitetas galėtų kuo operatyviau atlikti savo darbą. Ka</text:span><text:span text:style-name="T171">ip vienas iš parengiamojo darbo būdų gali būti ir Komiteto inspektavimui numatyto asmens perkėlimas į kitą vietą. Prieš pradedant inspektavimą, valstybė dalyvė turi teikti Komitetui informaciją apie kiekvieną jį dominantį asmenį.</text:span></text:p>
      <text:p text:style-name="P172"/>
      <text:p text:style-name="P173"><text:span text:style-name="T174">10</text:span><text:span text:style-name="T175"><text:s/>straipsnis</text:span></text:p>
      <text:p text:style-name="P176"/>
      <text:p text:style-name="P177"><text:span text:style-name="T178">1</text:span><text:span text:style-name="T179">.</text:span><text:span text:style-name="T180"><text:s/>Po kiekvieno inspektavimo Komitetas turi pateikti ataskaitą apie jo metu išaiškintus faktus, atsižvelgdamas į pastabas, kurias galėjo pareikšti suinteresuota valstybė dalyvė. Jai turi būti nusiųsta Komiteto ataskaita, o joje turi būti, jo manymu, reikalin</text:span><text:span text:style-name="T181">gos rekomendacijos. Komitetas gali pasitarti su valstybe dalyve, pateikdamas siūlymų, jei reikia, dėl asmenų, iš kurių atimta laisvė, apsaugos gerinimo.</text:span></text:p>
      <text:p text:style-name="P182"><text:span text:style-name="T183">2</text:span><text:span text:style-name="T184">. Jei valstybė dalyvė nepritaria bendradarbiavimui arba, Komiteto rekomenduojama, atsisako gerinti</text:span><text:span text:style-name="T185"><text:s/>situaciją, Komitetas gali po to, kai valstybei dalyvei buvo sudaryta galimybė susipažinti su jo nuomone, savo narių dviejų trečdalių balsų dauguma padaryti viešą pareiškimą šiuo klausimu.</text:span></text:p>
      <text:p text:style-name="P186"/>
      <text:p text:style-name="P187"><text:span text:style-name="T188">11</text:span><text:span text:style-name="T189"><text:s/>straipsnis</text:span></text:p>
      <text:p text:style-name="P190"/>
      <text:p text:style-name="P191"><text:span text:style-name="T192">1</text:span><text:span text:style-name="T193">. Komiteto surinkta informacija, susijusi<text:s/></text:span><text:span text:style-name="T194">su inspektavimu, jo ataskaita ir konsultacijomis su suinteresuota valstybe dalyve, yra konfidenciali.</text:span></text:p>
      <text:p text:style-name="P195"><text:span text:style-name="T196">2</text:span><text:span text:style-name="T197">. Komitetas turi skelbti savo ataskaitą ir visus suinteresuotos valstybės dalyvės komentarus, jeigu ji to prašo.</text:span></text:p>
      <text:p text:style-name="P198"><text:span text:style-name="T199">3</text:span><text:span text:style-name="T200">. Jokia asmeninio pobūdžio<text:s/></text:span><text:span text:style-name="T201">informacija negali būti skelbiama, jeigu tam nepritaria suinteresuotas asmuo.</text:span></text:p>
      <text:p text:style-name="P202"/>
      <text:p text:style-name="P203"><text:span text:style-name="T204">12</text:span><text:span text:style-name="T205"><text:s/>straipsnis</text:span></text:p>
      <text:p text:style-name="P206"/>
      <text:p text:style-name="P207"><text:span text:style-name="T208">Komitetas, laikydamasis 11 straipsnio slaptumo taisyklių, kiekvienais metais turi pateikti Ministrų komitetui apie savo veiklą bendrą ataskaitą, kuri turi b</text:span><text:span text:style-name="T209">ūti perduota Konsultacinei asamblėjai ir viešai paskelbta.</text:span></text:p>
      <text:p text:style-name="P210"/>
      <text:p text:style-name="P211"><text:span text:style-name="T212">13</text:span><text:span text:style-name="T213"><text:s/>straipsnis</text:span></text:p>
      <text:p text:style-name="P214"/>
      <text:p text:style-name="P215"><text:span text:style-name="T216">Komiteto nariai, ekspertai ir kiti teikiantys pagalbą Komitetui asmenys, kurie turi įgaliojimus, ir pasibaigus mandato galiojimo laikui privalo laikytis faktų ir informacijos,</text:span><text:span text:style-name="T217"><text:s/>sužinotos vykdant savo funkcijas, slaptumo.</text:span></text:p>
      <text:p text:style-name="P218"/>
      <text:p text:style-name="P219"><text:span text:style-name="T220">14</text:span><text:span text:style-name="T221"><text:s/>straipsnis</text:span></text:p>
      <text:p text:style-name="P222"/>
      <text:p text:style-name="P223"><text:span text:style-name="T224">1</text:span><text:span text:style-name="T225">. Asmenys, teikiantys pagalbą Komitetui, turi būti išvardijami pranešime, nurodytame 8 straipsnio 1 punkte.</text:span></text:p>
      <text:p text:style-name="P226"><text:span text:style-name="T227">2</text:span><text:span text:style-name="T228">. Ekspertai turi dirbti pagal Komiteto instrukcijas ir paklusti jo nurody</text:span><text:span text:style-name="T229">mams. Jie turi turėti reikiamų žinių ir patirtį Konvencijos reguliuojamose srityse bei laikytis joje numatyto nepriklausomumo, nešališkumo ir būti tam tinkami, kaip ir Komiteto nariai.</text:span></text:p>
      <text:p text:style-name="P230"><text:span text:style-name="T231">3</text:span><text:span text:style-name="T232">. Atskirais atvejais viena valstybė dalyvė gali pareikšti, kad net</text:span><text:span text:style-name="T233">uri būti leista dalyvauti konkrečiam ekspertui arba Komitetui pagalbą teikiančiam kokiam nors kitam konkrečiam asmeniui jos jurisdikcijoje esančios vietos inspekcijoje.</text:span></text:p>
      <text:p text:style-name="P234"/>
      <text:p text:style-name="P235"><text:span text:style-name="T236">IV</text:span><text:span text:style-name="T237"><text:s/>SKYRIUS</text:span></text:p>
      <text:p text:style-name="P238"/>
      <text:p text:style-name="P239"><text:span text:style-name="T240">15</text:span><text:span text:style-name="T241"><text:s/>straipsnis</text:span></text:p>
      <text:p text:style-name="P242"/>
      <text:p text:style-name="P243"><text:span text:style-name="T244">Kiekviena valstybė dalyvė turi nurodyti Komitetui</text:span><text:span text:style-name="T245"><text:s/>kompetentingos institucijos pavadinimą ir adresą, kad galėtų gauti savo vyriausybei adresuotus pareiškimus, taip pat kiekvieno ryšių tarnybos pareigūno, kurį toji valstybė dalyvė buvo paskyrusi.</text:span></text:p>
      <text:p text:style-name="P246"/>
      <text:p text:style-name="P247"><text:span text:style-name="T248">16</text:span><text:span text:style-name="T249"><text:s/>straipsnis</text:span></text:p>
      <text:p text:style-name="P250"/>
      <text:p text:style-name="P251"><text:span text:style-name="T252">Komitetas, jo nariai ir ekspertai, nur</text:span><text:span text:style-name="T253">odyti 7 straipsnio 2 punkte, turi visas privilegijas ir imunitetus, nustatytus šios Konvencijos priede.</text:span></text:p>
      <text:p text:style-name="P254"/>
      <text:p text:style-name="P255"><text:span text:style-name="T256">17</text:span><text:span text:style-name="T257"><text:s/>straipsnis</text:span></text:p>
      <text:p text:style-name="P258"/>
      <text:p text:style-name="P259"><text:span text:style-name="T260">1</text:span><text:span text:style-name="T261">. Šiai Konvencijai negali būti teikiama pirmenybė, palyginti su valstybių vidaus įstatymų ar tarptautinių sutarčių nuostatomis,</text:span><text:span text:style-name="T262"><text:s/>įtvirtinančiomis didesnę asmenų, iš kurių atimta laisvė, apsaugą.</text:span></text:p>
      <text:p text:style-name="P263"><text:span text:style-name="T264">2</text:span><text:span text:style-name="T265">. Ši Konvencija niekaip negali apriboti ar sumažinti Europos žmogaus teisių konvencijos institucijų kompetencijos arba valstybių dalyvių įsipareigojimų pagal šią Konvenciją.</text:span></text:p>
      <text:p text:style-name="P266"><text:span text:style-name="T267">3</text:span><text:span text:style-name="T268">. Kom</text:span><text:span text:style-name="T269">itetas neturi inspektuoti tų vietų, kurias, remdamiesi 1949 metų rugpjūčio 12 dienos Ženevos konvencija ir jos 1977 metų birželio 8 dienos papildomu Protokolu, veiksmingai ir nuolat inspektuoja proteguojančių valstybių ir Tarptautinio Raudonojo Kryžiaus Ko</text:span><text:span text:style-name="T270">miteto atstovai ir delegatai.</text:span></text:p>
      <text:p text:style-name="P271"/>
      <text:p text:style-name="P272"><text:span text:style-name="T273">V</text:span><text:span text:style-name="T274"><text:s/>SKYRIUS</text:span></text:p>
      <text:p text:style-name="P275"/>
      <text:p text:style-name="P276"><text:span text:style-name="T277">18</text:span><text:span text:style-name="T278"><text:s/>straipsnis</text:span></text:p>
      <text:p text:style-name="P279"/>
      <text:p text:style-name="P280"><text:span text:style-name="T281">Ši Konvencija atvira pasirašyti visoms valstybėms, Europos Tarybos narėms. Ji turi būti ratifikuota, priimta arba patvirtinta. Ratifikaciniai raštai, priėmimo ar patvirtinimo dokumentai<text:s/></text:span><text:span text:style-name="T282">deponuojami Europos Tarybos Generaliniam sekretoriui.</text:span></text:p>
      <text:p text:style-name="P283"/>
      <text:p text:style-name="P284"><text:span text:style-name="T285">19</text:span><text:span text:style-name="T286"><text:s/>straipsnis</text:span></text:p>
      <text:p text:style-name="P287"/>
      <text:p text:style-name="P288"><text:span text:style-name="T289">1</text:span><text:span text:style-name="T290">. Ši Konvencija įsigalios pirmąją mėnesio dieną po trijų mėnesių nuo tos dienos, kai septynios valstybės, Europos Tarybos narės, pareikš sutinkančios pagal 18 straipsnį priimti<text:s/></text:span><text:span text:style-name="T291">ją arba prisijungti prie jos.</text:span></text:p>
      <text:p text:style-name="P292"><text:span text:style-name="T293">2</text:span><text:span text:style-name="T294">. Valstybėms narėms, kurios pareikš sutinkančios prisijungti vėliau, ši Konvencija įsigalioja pirmąją mėnesio dieną po trijų mėnesių nuo tos dienos, kai bus deponuoti ratifikaciniai raštai, priėmimo ar patvirtinimo dokume</text:span><text:span text:style-name="T295">ntai.</text:span></text:p>
      <text:p text:style-name="P296"/>
      <text:p text:style-name="P297"><text:span text:style-name="T298">20</text:span><text:span text:style-name="T299"><text:s/>straipsnis</text:span></text:p>
      <text:p text:style-name="P300"/>
      <text:p text:style-name="P301"><text:span text:style-name="T302">1</text:span><text:span text:style-name="T303">. Deponuodamos ratifikacinius raštus, priėmimo ar patvirtinimo dokumentus, visos valstybės gali nurodyti teritoriją arba teritorijas, kuriose bus taikoma ši Konvencija.</text:span></text:p>
      <text:p text:style-name="P304"><text:span text:style-name="T305">2</text:span><text:span text:style-name="T306">. Kiekviena valstybė gali kada nors vėliau raštiška</text:span><text:span text:style-name="T307">i pranešti Europos Tarybos Generaliniam sekretoriui apie šios Konvencijos taikymą kurioje nors kitoje pranešime nurodytoje teritorijoje. Šioje teritorijoje Konvencija įsigalioja po trijų mėnesių nuo tos dienos, kai Generalinis sekretorius gauna pranešimą.</text:span></text:p>
      <text:p text:style-name="P308"/>
      <text:p text:style-name="P309"><text:span text:style-name="T310">21</text:span><text:span text:style-name="T311"><text:s/>straipsnis</text:span></text:p>
      <text:p text:style-name="P312"/>
      <text:p text:style-name="P313"><text:span text:style-name="T314">Šios Konvencijos nuostatos taikomos be išlygų.</text:span></text:p>
      <text:p text:style-name="P315"/>
      <text:p text:style-name="P316"><text:span text:style-name="T317">22</text:span><text:span text:style-name="T318"><text:s/>straipsnis</text:span></text:p>
      <text:p text:style-name="P319"/>
      <text:p text:style-name="P320"><text:span text:style-name="T321">1</text:span><text:span text:style-name="T322">. Visos Valstybės kada tik nori gali denonsuoti šią Konvenciją, pranešdamos apie tai Europos Tarybos Generaliniam sekretoriui.</text:span></text:p>
      <text:p text:style-name="P323"><text:span text:style-name="T324">2</text:span><text:span text:style-name="T325">. Toks denonsavimas įsigalioja</text:span><text:span text:style-name="T326"><text:s/>pirmąją mėnesio dieną praėjus 12 mėnesių nuo tos dienos, kai Generalinis sekretorius gauna pranešimą.</text:span></text:p>
      <text:p text:style-name="P327"/>
      <text:p text:style-name="P328"><text:span text:style-name="T329">23</text:span><text:span text:style-name="T330"><text:s/>straipsnis</text:span></text:p>
      <text:p text:style-name="P331"/>
      <text:p text:style-name="P332"><text:span text:style-name="T333">Europos Tarybos Generalinis sekretorius turi pranešti valstybėms, Europos Tarybos narėms, apie:</text:span></text:p>
      <text:p text:style-name="P334"><text:span text:style-name="T335">a. kiekvieną pasirašymą;</text:span></text:p>
      <text:p text:style-name="P336"><text:span text:style-name="T337">b. kie</text:span><text:span text:style-name="T338">kvieną ratifikacinio rašto, priėmimo ar patvirtinimo dokumento deponavimą;</text:span></text:p>
      <text:p text:style-name="P339"><text:span text:style-name="T340">c. kiekvieną šios Konvencijos įsigaliojimo pagal 19 ir 20 straipsnius datą;</text:span></text:p>
      <text:p text:style-name="P341"><text:span text:style-name="T342">d. kiekvieną kitą aktą, pareiškimą ar pranešimą, susijusius su šia Konvencija, išskyrus priemones, ku</text:span><text:span text:style-name="T343">rios vykdomos pagal 8 ir 10 straipsnius.</text:span></text:p>
      <text:p text:style-name="P344"><text:span text:style-name="T345">Tai patvirtindami, žemiau pasirašiusieji, savo vyriausybių atitinkamai įgalioti, pasirašė šią Konvenciją.</text:span></text:p>
      <text:p text:style-name="P346"><text:span text:style-name="T347">Sudaryta 1987 metų lapkričio 26 dieną Strasbūre anglų ir prancūzų kalbomis. Abu tekstai yra vienodai<text:s/></text:span><text:span text:style-name="T348">autentiški ir sudaro vieną egzempliorių, kuris turi būti saugomas Europos Tarybos archyvuose. Generalinis sekretorius turi pasiųsti kiekvienai signatarei patvirtintus nuorašus.</text:span></text:p>
      <text:p text:style-name="P349"><text:span text:style-name="T350">______________</text:span></text:p>
      <text:p text:style-name="Normal"/>
      <text:soft-page-break/>
      <text:p text:style-name="P351"><text:span text:style-name="T352">Priedas</text:span></text:p>
      <text:p text:style-name="P353"/>
      <text:p text:style-name="P354"><text:span text:style-name="T355">PRIVILEGIJOS IR IMUNITETAI (16 STRAIPSNIS)</text:span></text:p>
      <text:p text:style-name="P356"/>
      <text:p text:style-name="P357"><text:span text:style-name="T358">1</text:span><text:span text:style-name="T359">. Pagal šį priedą nuorodos, taikomos Komiteto nariams, turi būti taikomos ir ekspertams, minėtiems 7 straipsnio 2 punkte.</text:span></text:p>
      <text:p text:style-name="P360"><text:span text:style-name="T361">2</text:span><text:span text:style-name="T362">. Komiteto nariams, vykdantiems savo pareigas, ir kelionių, skirtų šioms pareigoms vykdyti, metu turi būti teikiamos šios p</text:span><text:span text:style-name="T363">rivilegijos ir imunitetai:</text:span></text:p>
      <text:p text:style-name="P364">a. jų neleidžiama areštuoti ar suimti bei konfiskuoti jų bagažą, taip pat neleidžiama imtis prieš juos kokių nors juridinių priemonių dėl pasakytų ar parašytų kalbų ir kitokių jų veiksmų, vykdant tarnybines funkcijas; jie turi imunitetą nuo bet kokio teisinio proceso;</text:p>
      <text:p text:style-name="P365"><text:span text:style-name="T366">b. neleidžiama taikyti kokių nors apribojimų jų judėjimo laisvei išvažiuojant iš šalies ir grįžtant į šalį, kurioje jie gyvena, ir įvažiuojant bei išvažiuojant iš šalies, kurioje jis vykdo savo pareigas, taip pat tai</text:span><text:span text:style-name="T367">kyti svetimšalių registracijos šalyje, kurioje jie inspektuoja arba kurią jie pervažiuoja, vykdydami savo funkcijas.</text:span></text:p>
      <text:p text:style-name="P368"><text:span text:style-name="T369">3</text:span><text:span text:style-name="T370">. Per keliones, skirtas jų funkcijoms vykdyti, Komiteto nariams muitinių ir pasienio kontrolės zonose turi būti suteikta:</text:span></text:p>
      <text:p text:style-name="P371">a. jų pačių<text:s/>vyriausybės tos pačios sąlygos, kaip ir aukštiems pareigūnams, keliaujantiems į užsienį trumpalaikių oficialių vizitų metu;</text:p>
      <text:p text:style-name="P372"><text:span text:style-name="T373">b. kitų valstybių dalyvių vyriausybių – tos pačios sąlygos, kaip ir užsienio vyriausybių atstovams trumpalaikių oficialių vizitų met</text:span><text:span text:style-name="T374">u.</text:span></text:p>
      <text:p text:style-name="P375"><text:span text:style-name="T376">4</text:span><text:span text:style-name="T377">. Komiteto dokumentai ir tarnybiniai dokumentai tiek, kiek jie susiję su Komiteto veikla, yra neliečiami.</text:span></text:p>
      <text:p text:style-name="P378"><text:span text:style-name="T379">Negali būti sulaikoma arba cenzūruojama Komiteto oficialioji korespondencija ir kitos ryšių priemonės.</text:span></text:p>
      <text:p text:style-name="P380"><text:span text:style-name="T381">5</text:span><text:span text:style-name="T382">. Siekiant garantuoti Komiteto nar</text:span><text:span text:style-name="T383">ių visišką žodžio laisvę ir visišką nepriklausomumą, kai jie atlieka savo pareigas, imunitetas nuo teisinio proceso dėl jų pasakytų ar parašytų kalbų ir kitokių jų veiksmų, padarytų einant jiems savo pareigas, bus toliau taikomas nepaisant to, kad šie asme</text:span><text:span text:style-name="T384">nys tokių pareigų nebevykdo.</text:span></text:p>
      <text:p text:style-name="P385"><text:span text:style-name="T386">6</text:span><text:span text:style-name="T387">. Privilegijos ir imunitetai taikomi Komiteto nariams ne dėl jų pačių asmeninės gerovės, bet jų funkcijų vykdymo nepriklausomumui garantuoti. Komitetas gali savo iniciatyva atsisakyti savo narių imuniteto; tai yra ne tik<text:s/></text:span><text:span text:style-name="T388">jo teisė, bet ir pareiga atsisakyti imuniteto kiekvienu atveju, kai, jo nuomone, imunitetas trukdys vykdyti teisingumą ir kai jo galima atsisakyti nedarant žalos tam tikslui, dėl kurio jis buvo suteiktas.</text:span></text:p>
      <text:p text:style-name="P389"><text:span text:style-name="T390">______________</text:span></text:p>
      <text:p text:style-name="P391"><text:span text:style-name="T392">EUROPOS KONVENCIJOS PRIEŠ KANKINI</text:span><text:span text:style-name="T393">MĄ IR KITOKĮ ŽIAURŲ, NEŽMONIŠKĄ AR ŽEMINANTĮ ELGESĮ IR BAUDIMĄ PIRMASIS PROTOKOLAS</text:span></text:p>
      <text:p text:style-name="P394"/>
      <text:p text:style-name="P395">Strasbūras, 1993 metų lapkričio 4 diena</text:p>
      <text:p text:style-name="P396"/>
      <text:p text:style-name="P397">Valstybės, Europos Tarybos narės, šio Europos Konvencijos prieš kankinimą ir kitokį žiaurų, nežmonišką ar žeminantį elgesį ir baudimą, pasirašytos Strasbūre 1987 metų lapkričio 26 dieną (toliau vadinama Konvencija), Protokolo signatarės,</text:p>
      <text:p text:style-name="P398">atsižvelgdamos, kad valstybės, nesančios Europos Tarybos narėmis, galėtų prisijungti prie Konvencijos, Ministrų Komiteto kvietimu,</text:p>
      <text:p text:style-name="P399"><text:span text:style-name="T400">susitar</text:span><text:span text:style-name="T401">ė:</text:span></text:p>
      <text:p text:style-name="P402"/>
      <text:p text:style-name="P403"><text:span text:style-name="T404">1</text:span><text:span text:style-name="T405"><text:s/>s</text:span><text:span text:style-name="T406">traipsnis</text:span></text:p>
      <text:p text:style-name="P407"/>
      <text:p text:style-name="P408"><text:span text:style-name="T409">Konvencijos 5 straipsnio 1 punktas papildomas šiuo papunkčiu:</text:span></text:p>
      <text:p text:style-name="P410"><text:span text:style-name="T411">„Valstybių, nesančių Europos Tarybos narėmis, Komiteto nariai renkami Konsultacinės Asamblėjos siūlymu iš tos valstybės parlamento trijų teikiamų asmenų sąrašo, iš kurių mažiausiai du</text:span><text:span text:style-name="T412"><text:s/>turi būti jos piliečiai. Ministrų komitetas renka narius po konsultacijų su suinteresuota šalimi.“</text:span></text:p>
      <text:p text:style-name="P413"/>
      <text:p text:style-name="P414"><text:span text:style-name="T415">2</text:span><text:span text:style-name="T416"><text:s/>straipsnis</text:span></text:p>
      <text:p text:style-name="P417"/>
      <text:p text:style-name="P418"><text:span text:style-name="T419">Konvencijos 12 straipsnis:</text:span></text:p>
      <text:p text:style-name="P420"><text:span text:style-name="T421">„Komitetas, laikydamasis 11 straipsnio slaptumo taisyklių, kiekvienais metais turi pateikti Ministrų kom</text:span><text:span text:style-name="T422">itetui apie savo veiklą bendrą ataskaitą, kuri turi būti perduota Konsultacinei asamblėjai ir valstybėms Konvencijos dalyvėms, nesančioms Europos Tarybos narėmis, ir viešai paskelbta.“</text:span></text:p>
      <text:p text:style-name="P423"/>
      <text:p text:style-name="P424"><text:span text:style-name="T425">3</text:span><text:span text:style-name="T426"><text:s/>straipsnis</text:span></text:p>
      <text:p text:style-name="P427"/>
      <text:p text:style-name="P428"><text:span text:style-name="T429">Konvencijos 18 straipsnis laikomas šio straips</text:span><text:span text:style-name="T430">nio 1 punktu ir papildomas šiuo antruoju punktu:</text:span></text:p>
      <text:p text:style-name="P431"><text:span text:style-name="T432">„</text:span><text:span text:style-name="T433">2</text:span><text:span text:style-name="T434">. Europos Tarybos Ministrų komitetas gali pakviesti valstybes, nesančias Europos Tarybos narėmis, prisijungti prie Konvencijos.“</text:span></text:p>
      <text:p text:style-name="P435"/>
      <text:p text:style-name="P436"><text:span text:style-name="T437">4</text:span><text:span text:style-name="T438"><text:s/>straipsnis</text:span></text:p>
      <text:p text:style-name="P439"/>
      <text:p text:style-name="P440"><text:span text:style-name="T441">Išbraukti Konvencijos 19 straipsnio 2 punkte žodį</text:span><text:span text:style-name="T442"><text:s/>„narėms“ ir žodžius „ar patvirtinimo“ pakeisti „patvirtinimo ar priėmimo“.</text:span></text:p>
      <text:p text:style-name="P443"/>
      <text:p text:style-name="P444"><text:span text:style-name="T445">5</text:span><text:span text:style-name="T446"><text:s/>straipsnis</text:span></text:p>
      <text:p text:style-name="P447"/>
      <text:p text:style-name="P448"><text:span text:style-name="T449">Pakeisti Konvencijos 20 straipsnio 1 punkte žodžius „ar patvirtinimo“ žodžiais „patvirtinimo ar priėmimo“.</text:span></text:p>
      <text:p text:style-name="P450"/>
      <text:p text:style-name="P451"><text:span text:style-name="T452">6</text:span><text:span text:style-name="T453"><text:s/>straipsnis</text:span></text:p>
      <text:p text:style-name="P454"/>
      <text:p text:style-name="P455"><text:span text:style-name="T456">1</text:span><text:span text:style-name="T457">. Konvencijos 23 straipsnio<text:s/></text:span><text:span text:style-name="T458">pirmasis sakinys keičiamas taip:</text:span></text:p>
      <text:p text:style-name="P459"><text:span text:style-name="T460">„Europos Tarybos Generalinis sekretorius turi pranešti valstybėms, Europos Tarybos narėms, ir valstybėms, nesančioms Europos Tarybos narėmis, apie:“.</text:span></text:p>
      <text:p text:style-name="P461"><text:span text:style-name="T462">2</text:span><text:span text:style-name="T463">. Pakeisti Konvencijos 23(b) straipsnyje žodžius „ar patvirtinim</text:span><text:span text:style-name="T464">o“ žodžiais „patvirtinimo ar priėmimo“.</text:span></text:p>
      <text:p text:style-name="P465"/>
      <text:p text:style-name="P466"><text:span text:style-name="T467">7</text:span><text:span text:style-name="T468"><text:s/>straipsnis</text:span></text:p>
      <text:p text:style-name="P469"/>
      <text:p text:style-name="P470"><text:span text:style-name="T471">1</text:span><text:span text:style-name="T472">. Šis Protokolas atviras valstybių, Europos Tarybos narių – Konvencijos signatarių, pasirašymui, kurios savo sutikimą būti saistomos įsipareigojimais gali išreikšti:</text:span></text:p>
      <text:p text:style-name="P473"><text:span text:style-name="T474">a) pasirašymu, nedarant iš</text:span><text:span text:style-name="T475">lygos dėl ratifikavimo, priėmimo ar patvirtinimo; arba</text:span></text:p>
      <text:p text:style-name="P476"><text:span text:style-name="T477">b) pasirašymu, reikalaujant ratifikavimo, priėmimo ar patvirtinimo, kai po pasirašymo seka ratifikavimas, priėmimas ar patvirtinimas.</text:span></text:p>
      <text:p text:style-name="P478"><text:span text:style-name="T479">2</text:span><text:span text:style-name="T480">. Ratifikaciniai raštai, priėmimo ar patvirtinimo dokument</text:span><text:span text:style-name="T481">ai deponuojami Europos Tarybos Generaliniam sekretoriui.</text:span></text:p>
      <text:p text:style-name="P482"/>
      <text:p text:style-name="P483"><text:span text:style-name="T484">8</text:span><text:span text:style-name="T485"><text:s/>straipsnis</text:span></text:p>
      <text:p text:style-name="P486"/>
      <text:p text:style-name="P487"><text:span text:style-name="T488">Šis protokolas įsigalioja pirmąją mėnesio dieną po trijų mėnesių nuo tos dienos, kai visos Konvencijos dalyvės pareikš sutinkančios būti saistomos šiuo Protokolu pagal 7 straipsn</text:span><text:span text:style-name="T489">io nuostatas.</text:span></text:p>
      <text:p text:style-name="P490"/>
      <text:p text:style-name="P491"><text:span text:style-name="T492">9</text:span><text:span text:style-name="T493"><text:s/>straipsnis</text:span></text:p>
      <text:p text:style-name="P494"/>
      <text:p text:style-name="P495"><text:span text:style-name="T496">Europos Tarybos Generalinis sekretorius turi pranešti valstybėms, Europos Tarybos narėms, apie:</text:span></text:p>
      <text:p text:style-name="P497"><text:span text:style-name="T498">a) kiekvieną pasirašymą;</text:span></text:p>
      <text:p text:style-name="P499"><text:span text:style-name="T500">b) kiekvieną ratifikacinio rašto, priėmimo ar pritarimo ar patvirtinimo dokumento deponavimą;</text:span></text:p>
      <text:p text:style-name="P501"><text:span text:style-name="T502">c)</text:span><text:span text:style-name="T503"><text:s/>kiekvieną šios Konvencijos įsigaliojimo pagal 8 straipsnį datą;</text:span></text:p>
      <text:p text:style-name="P504"><text:span text:style-name="T505">d) kiekvieną kitą aktą, pareiškimą ar pranešimą, susijusius su šiuo Protokolu.</text:span></text:p>
      <text:p text:style-name="P506"/>
      <text:p text:style-name="P507">Tai patvirtindami, žemiau pasirašiusieji, būdami atitinkamai įgalioti, pasirašė šį Protokolą.</text:p>
      <text:p text:style-name="P508"/>
      <text:p text:style-name="P509"><text:span text:style-name="T510">Sudaryta 1993<text:s/></text:span><text:span text:style-name="T511">metų lapkričio 4 dieną Strasbūre anglų ir prancūzų kalbomis, abu tekstai yra vienodai autentiški ir sudaro vieną egzempliorių, kuris turi būti saugomas Europos Tarybos archyvuose. Generalinis sekretorius turi pasiųsti kiekvienai valstybei, Europos Tarybos<text:s/></text:span><text:span text:style-name="T512">narei, patvirtintus nuorašus.</text:span></text:p>
      <text:p text:style-name="P513"><text:span text:style-name="T514">______________</text:span></text:p>
      <text:soft-page-break/>
      <text:p text:style-name="P515"><text:span text:style-name="T516">EUROPOS KONVENCIJOS PRIEŠ KANKINIMĄ IR KITOKĮ ŽIAURŲ, NEŽMONIŠKĄ ELGESĮ IR BAUDIMĄ ANTRASIS PROTOKOLAS</text:span></text:p>
      <text:p text:style-name="P517"/>
      <text:p text:style-name="P518">Strasbūras, 1993 metų lapkričio 4 diena</text:p>
      <text:p text:style-name="P519"/>
      <text:p text:style-name="P520">Valstybės, Europos Tarybos narės, šio Europos Konvencijos prieš kankinimą ir kitokį žiaurų, nežmonišką ar žeminantį elgesį ir baudimą, pasirašytos Strasbūre 1987 metų lapkričio 26 dieną (toliau vadinama Konvencija), Protokolo signatarės,</text:p>
      <text:p text:style-name="P521">būdamos įsitikinusios Europos komiteto prieš kankinimą ir kitokį žiaurų,<text:s/>nežmonišką ar žeminantį elgesį ir baudimą (toliau vadinama Komiteto) narių perrinkimo antrą kartą tikslingumu,</text:p>
      <text:p text:style-name="P522">taip pat atsižvelgdamos į būtinybę garantuoti savalaikį Komiteto narių sudėties atnaujinimą,</text:p>
      <text:p text:style-name="P523"><text:span text:style-name="T524">susitar</text:span><text:span text:style-name="T525">ė:</text:span></text:p>
      <text:p text:style-name="P526"/>
      <text:p text:style-name="P527"><text:span text:style-name="T528">1</text:span><text:span text:style-name="T529"><text:s/>straipsnis</text:span></text:p>
      <text:p text:style-name="P530"/>
      <text:p text:style-name="P531"><text:span text:style-name="T532">1</text:span><text:span text:style-name="T533">. 5 straipsnio 3 punkt</text:span><text:span text:style-name="T534">o antrasis sakinys:</text:span></text:p>
      <text:p text:style-name="P535"><text:span text:style-name="T536">„Jie gali būti perrenkami antrą kartą.“</text:span></text:p>
      <text:p text:style-name="P537"><text:span text:style-name="T538">2</text:span><text:span text:style-name="T539">. Papildyti Konvencijos 5 straipsnį 4 ir 5 punktais:</text:span></text:p>
      <text:p text:style-name="P540"><text:span text:style-name="T541">„</text:span><text:span text:style-name="T542">4</text:span><text:span text:style-name="T543">. Siekiant kiek galima užtikrinti, kad pusė Komiteto narių sudėties būtų atnaujinama kas dveji metai, Ministrų Komitetas, prieš pr</text:span><text:span text:style-name="T544">adedant kitus rinkimus, gali nuspręsti, kad vieno ar kelių renkamų pareigoms narių kadencija (kadencijos) nėra ketveri metai, tačiau ne daugiau kaip šešeri metai ir ne mažiau kaip dveji metai.</text:span></text:p>
      <text:p text:style-name="P545"><text:span text:style-name="T546">5</text:span><text:span text:style-name="T547">. Tuo atveju, kai perrenkama daugiau nei vienai kadencijai</text:span><text:span text:style-name="T548"><text:s/>ir Ministrų Komitetas vadovaujasi aukščiau nurodytu punktu, pareigų kadencijas paskirsto Generalinis sekretorius, traukdamas burtus, tuojau po rinkimų.“</text:span></text:p>
      <text:p text:style-name="P549"/>
      <text:p text:style-name="P550"><text:span text:style-name="T551">2</text:span><text:span text:style-name="T552"><text:s/>straipsnis</text:span></text:p>
      <text:p text:style-name="P553"/>
      <text:p text:style-name="P554"><text:span text:style-name="T555">1</text:span><text:span text:style-name="T556">. Šis Protokolas atviras valstybių, Konvencijos signatarių, pasirašymui ar</text:span><text:span text:style-name="T557"><text:s/>prisijungimui, kurios savo sutikimą būti saistomos įsipareigojimais gali išreikšti:</text:span></text:p>
      <text:p text:style-name="P558"><text:span text:style-name="T559">a) pasirašymu, nedarant išlygos dėl ratifikavimo, priėmimo ar patvirtinimo; arba<text:s/></text:span></text:p>
      <text:p text:style-name="P560"><text:span text:style-name="T561">b) pasirašymu, reikalaujant ratifikavimo, priėmimo ar patvirtinimo, kai po pasirašymo<text:s/></text:span><text:span text:style-name="T562">seka ratifikavimas, priėmimas ar patvirtinimas.</text:span></text:p>
      <text:p text:style-name="P563"><text:span text:style-name="T564">2</text:span><text:span text:style-name="T565">. Ratifikaciniai raštai, priėmimo ar patvirtinimo dokumentai deponuojami Europos Tarybos Generaliniam sekretoriui.</text:span></text:p>
      <text:p text:style-name="P566"/>
      <text:p text:style-name="P567"><text:span text:style-name="T568">3</text:span><text:span text:style-name="T569"><text:s/>straipsnis</text:span></text:p>
      <text:p text:style-name="P570"/>
      <text:p text:style-name="P571"><text:span text:style-name="T572">Šis Protokolas įsigalioja pirmąją mėnesio dieną po trijų mėnesių<text:s/></text:span><text:span text:style-name="T573">nuo tos dienos, kai visos Konvencijos dalyvės pareikš sutinkančios būti saistomos šiuo Protokolu pagal 2 straipsnio nuostatas.</text:span></text:p>
      <text:p text:style-name="P574"/>
      <text:p text:style-name="P575"><text:span text:style-name="T576">4</text:span><text:span text:style-name="T577"><text:s/>straipsnis</text:span></text:p>
      <text:p text:style-name="P578"/>
      <text:p text:style-name="P579"><text:span text:style-name="T580">Europos Tarybos Generalinis sekretorius turi pranešti valstybėms, Europos Tarybos narėms, ir valstybėms, nes</text:span><text:span text:style-name="T581">ančioms narėmis, Konvencijos dalyvėms, apie:</text:span></text:p>
      <text:p text:style-name="P582"><text:span text:style-name="T583">a) kiekvieną pasirašymą;</text:span></text:p>
      <text:p text:style-name="P584"><text:span text:style-name="T585">b) kiekvieną ratifikacinio rašto, priėmimo ar pritarimo ar patvirtinimo dokumento deponavimą;</text:span></text:p>
      <text:p text:style-name="P586"><text:span text:style-name="T587">c) kiekvieną šios Konvencijos įsigaliojimo pagal 8 straipsnį datą;</text:span></text:p>
      <text:p text:style-name="P588"><text:span text:style-name="T589">d) kiekvieną kitą a</text:span><text:span text:style-name="T590">ktą, pareiškimą ar pranešimą, susijusius su šiuo Protokolu.</text:span></text:p>
      <text:p text:style-name="P591"/>
      <text:soft-page-break/>
      <text:p text:style-name="P592">Tai patvirtindami, žemiau pasirašiusieji, būdami atitinkamai įgalioti, pasirašė šį Protokolą.</text:p>
      <text:p text:style-name="P593"/>
      <text:p text:style-name="P594">Sudaryta 1993 metų lapkričio 4 dieną Strasbūre anglų ir prancūzų kalbomis, abu tekstai yra vienodai<text:s/>autentiški ir sudaro vieną egzempliorių, kuris turi būti saugomas Europos Tarybos archyvuose. Generalinis sekretorius turi pasiųsti kiekvienai valstybei, Europos Tarybos narei, patvirtintus nuorašus.</text:p>
      <text:p text:style-name="P59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6:15:00Z</meta:creation-date>
    <dc:date>2015-09-20T16:15:00Z</dc:date>
    <meta:template xlink:href="Normal" xlink:type="simple"/>
    <meta:editing-cycles>2</meta:editing-cycles>
    <meta:editing-duration>PT0S</meta:editing-duration>
    <meta:document-statistic meta:page-count="10" meta:paragraph-count="204" meta:word-count="2651" meta:character-count="20450" meta:row-count="750" meta:non-whitespace-character-count="18003"/>
  </office:meta>
</office:document-meta>
</file>