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ableColumn101" style:family="table-column">
      <style:table-column-properties style:column-width="3.5395in"/>
    </style:style>
    <style:style style:name="TableColumn102" style:family="table-column">
      <style:table-column-properties style:column-width="3.1541in"/>
    </style:style>
    <style:style style:name="Table100" style:family="table">
      <style:table-properties style:width="6.6937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indent="0.4923in"/>
    </style:style>
    <style:style style:name="T106" style:parent-style-name="DefaultParagraphFont" style:family="text">
      <style:text-properties fo:color="#000000" style:font-size-complex="11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margin-left="0.577in">
        <style:tab-stops/>
      </style:paragraph-properties>
    </style:style>
    <style:style style:name="T109" style:parent-style-name="DefaultParagraphFont" style:family="text">
      <style:text-properties fo:color="#000000" style:font-size-complex="11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indent="0.4923in"/>
      <style:text-properties fo:color="#000000" style:font-size-complex="11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margin-left="0.577in">
        <style:tab-stops/>
      </style:paragraph-properties>
    </style:style>
    <style:style style:name="T115" style:parent-style-name="DefaultParagraphFont" style:family="text">
      <style:text-properties fo:color="#000000" style:font-size-complex="11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indent="0.4923in"/>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margin-left="0.577in">
        <style:tab-stops/>
      </style:paragraph-properties>
      <style:text-properties fo:color="#000000" style:language-asian="lt" style:country-asian="LT"/>
    </style:style>
    <style:style style:name="P1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ROTOKOLAS DĖL TARPTAUTINĖS CIVILINĖS AVIACIJOS KONVENCIJOS PAKEITIMO [83</text:span><text:span text:style-name="T12">bis</text:span><text:span text:style-name="T13"><text:s/>straipsnis]</text:span></text:p>
      <text:p text:style-name="P14"/>
      <text:p text:style-name="P15"><text:span text:style-name="T16">Pasirašytas 1980 m. spalio 6 d. Monrealyje</text:span></text:p>
      <text:p text:style-name="P17"/>
      <text:p text:style-name="P18"><text:span text:style-name="T19">Tarptautinės civilinės aviacijos organizacijos Asamblėja,</text:span></text:p>
      <text:p text:style-name="P20"><text:span text:style-name="T21">Susirinkusi į savo 23-iąją<text:s/></text:span><text:span text:style-name="T22">sesiją Monrealyje 1980 m. spalio 6 d.,</text:span></text:p>
      <text:p text:style-name="P23"><text:span text:style-name="T24">Atsižvelgdama į rezoliucijas A21-22 ir A22-28 dėl orlaivių nuomos, užsakymo ir pasikeitimo jais vykdant tarptautinius skrydžius,</text:span></text:p>
      <text:p text:style-name="P25"><text:span text:style-name="T26">Atsižvelgdama į Tarptautinės civilinės aviacijos konvencijos pakeitimo projektą, parengt</text:span><text:span text:style-name="T27">ą 23-iojoje Teisės komiteto sesijoje,</text:span></text:p>
      <text:p text:style-name="P28"><text:span text:style-name="T29">Pažymėdama bendrą Susitariančiųjų Šalių norą parengti nuostatas dėl tam tikrų orlaivio registravimo valstybės funkcijų ir pareigų perdavimo orlaivio naudotojo valstybei tais atvejais, kai orlaiviai išnuomojami, užsakom</text:span><text:span text:style-name="T30">i bei pasikeičiama jais arba sudaromas koks nors panašus susitarimas dėl šių orlaivių,</text:span></text:p>
      <text:p text:style-name="P31"><text:span text:style-name="T32">Manydama, kad siekiant šių tikslų, būtina pakeisti Tarptautinę civilinės aviacijos konvenciją, sudarytą tūkstantis devyni šimtai keturiasdešimt ketvirtųjų metų gruodžio<text:s/></text:span><text:span text:style-name="T33">septintąją dieną Čikagoje,</text:span></text:p>
      <text:p text:style-name="P34"><text:span text:style-name="T35">1</text:span><text:span text:style-name="T36">. Laikydamasi minėtos Konvencijos 94 straipsnio a dalies nuostatų, patvirtina siūlomą šios Konvencijos pakeitimą:</text:span></text:p>
      <text:p text:style-name="P37"><text:span text:style-name="T38">Po 83 straipsnio įterpti šį naują 83</text:span><text:span text:style-name="T39">bis</text:span><text:span text:style-name="T40"><text:s/>straipsnį:</text:span></text:p>
      <text:p text:style-name="P41"/>
      <text:p text:style-name="P42"><text:span text:style-name="T43">„</text:span><text:span text:style-name="T44">83</text:span><text:span text:style-name="T45">bis</text:span><text:span text:style-name="T46"><text:s/>straipsnis</text:span></text:p>
      <text:p text:style-name="P47"/>
      <text:p text:style-name="P48"><text:span text:style-name="T49">Tam tikrų funkcijų ir pareigų<text:s/></text:span><text:span text:style-name="T50">perdavimas</text:span></text:p>
      <text:p text:style-name="P51"><text:span text:style-name="T52">a) Nepaisant 12, 30, 31 straipsnių ir 32 straipsnio a dalies nuostatų, tuo atveju, kai Susitariančiojoje Šalyje įregistruotas orlaivis yra naudojamas pagal nuomos, užsakymo ar pasikeitimo orlaiviais sutartį arba kai pagal bet kurią panašią sutar</text:span><text:span text:style-name="T53">tį jį eksploatuoja naudotojas, kurio pagrindinė veiklos vieta arba, jei jis jos neturi, nuolatinė buveinė yra kitoje Susitariančiojoje Šalyje, orlaivio registravimo valstybė pagal sutartį su ta kita valstybe gali jai perduoti visas arba dalį savo kaip regi</text:span><text:span text:style-name="T54">stravimo valstybės funkcijų ir pareigų, susijusių su šiuo orlaiviu, numatytų 12, 30, 31 straipsniuose ir 32 straipsnio a dalyje. Registravimo valstybė atleidžiama nuo atsakomybės perduotų funkcijų ir pareigų atžvilgiu.</text:span></text:p>
      <text:p text:style-name="P55"><text:span text:style-name="T56">b) Perdavimas neturės jokio poveiki</text:span><text:span text:style-name="T57">o kitoms Susitariančiosioms Šalims, kol valstybių sutartis, kurioje numatytas perdavimas, bus įregistruota Taryboje ir paskelbta pagal 83 straipsnį arba kol apie esamą sutartį ir jos turinį valstybė, Susitariančioji Šalis, tiesiogiai praneš kitos suinteres</text:span><text:span text:style-name="T58">uotos Susitariančiosios Šalys ar valstybių valdžios institucijoms.</text:span></text:p>
      <text:p text:style-name="P59"><text:span text:style-name="T60">c) Šio straipsnio a ir b dalių nuostatos taip pat taikomos 77 straipsnyje numatytais atvejais“,</text:span></text:p>
      <text:p text:style-name="P61"><text:span text:style-name="T62">2</text:span><text:span text:style-name="T63">. Laikydamasi šios Konvencijos 94 straipsnio a dalies nuostatų, nurodo, kad siūlomas p</text:span><text:span text:style-name="T64">akeitimas įsigalioja jį ratifikavus devyniasdešimt aštuonioms Susitariančioms Šalims, ir</text:span></text:p>
      <text:p text:style-name="P65"><text:span text:style-name="T66">3</text:span><text:span text:style-name="T67">. Nutaria, kad Tarptautinės civilinės aviacijos organizacijos Generalinis Sekretorius parengia Protokolą anglų, ispanų, prancūzų ir rusų kalbomis, visi tekstai yr</text:span><text:span text:style-name="T68">a vienodai autentiški ir apima minėtą pakeitimą bei toliau išdėstomas nuostatas:</text:span></text:p>
      <text:p text:style-name="P69"><text:span text:style-name="T70">a) Protokolą pasirašo Asamblėjos Pirmininkas ir jos Generalinis Sekretorius;</text:span></text:p>
      <text:p text:style-name="P71"><text:span text:style-name="T72">b) Protokolą gali ratifikuoti kiekviena valstybė, ratifikavusi minėtą Tarptautinės civilinės avi</text:span><text:span text:style-name="T73">acijos konvenciją arba prisijungusi prie jos;</text:span></text:p>
      <text:p text:style-name="P74"><text:span text:style-name="T75">c) Ratifikavimo dokumentai deponuojami Tarptautinėje civilinės aviacijos organizacijoje;</text:span></text:p>
      <text:p text:style-name="P76"><text:span text:style-name="T77">d) Protokolas įsigalioja jį ratifikavusioms valstybėms devyniasdešimt aštuntojo ratifikavimo dokumento deponavimo<text:s/></text:span><text:span text:style-name="T78">dieną;</text:span></text:p>
      <text:p text:style-name="P79"><text:span text:style-name="T80">e) Generalinis Sekretorius nedelsdamas informuoja visas Susitariančiąsias Šalis apie kiekvieno Protokolo ratifikavimo dokumento deponavimo datą;</text:span></text:p>
      <text:p text:style-name="P81"><text:span text:style-name="T82">f) Generalinis Sekretorius nedelsdamas informuoja visas valstybes – šios Konvencijos Šalis – apie Pr</text:span><text:span text:style-name="T83">otokolo įsigaliojimo datą;</text:span></text:p>
      <text:p text:style-name="P84"><text:span text:style-name="T85">g) Kiekvienai Susitariančiajai Šaliai, ratifikavusiai Protokolą po nurodytos datos, jis įsigalioja deponavus jo ratifikavimo dokumentą Tarptautinėje civilinės aviacijos organizacijoje;</text:span></text:p>
      <text:p text:style-name="P86"><text:span text:style-name="T87">Atsižvelgdamas į tai ir įgyvendindamas šiu</text:span><text:span text:style-name="T88">os Asamblėjos veiksmus,</text:span></text:p>
      <text:p text:style-name="P89"><text:span text:style-name="T90">Organizacijos Generalinis Sekretorius parengė šį Protokolą.</text:span></text:p>
      <text:p text:style-name="P91"/>
      <text:p text:style-name="P92"><text:span text:style-name="T93">Tai patvirtindami, Tarptautinės civilinės aviacijos organizacijos Asamblėjos dvidešimt trečiosios sesijos Pirmininkas ir Generalinis Sekretorius, įgalioti Asamblėjos, pasi</text:span><text:span text:style-name="T94">rašė šį Protokolą.</text:span></text:p>
      <text:p text:style-name="P95"/>
      <text:p text:style-name="P96"><text:span text:style-name="T97">Priimta Monrealyje, tūkstantis devyni šimtai aštuoniasdešimtųjų metų spalio šeštąją dieną vienu dokumentu anglų, ispanų, prancūzų ir rusų kalbomis, visi tekstai yra autentiški. Šis Protokolas deponuojamas Tarptautinės civilinės aviacijo</text:span><text:span text:style-name="T98">s organizacijos archyvuose. Organizacijos Generalinis Sekretorius patvirtintus nuorašus perduoda visoms valstybėms – Tarptautinės civilinės aviacijos konvencijos, priimtos 1944 m. gruodžio 7 dieną Čikagoje, šalim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R. S. NYAGA<text:s/></text:span></text:p>
          </table:table-cell>
          <table:table-cell table:style-name="TableCell107">
            <text:p text:style-name="P108"><text:span text:style-name="T109">YVES LAMBERT</text:span></text:p>
          </table:table-cell>
        </table:table-row>
        <table:table-row table:style-name="TableRow110">
          <table:table-cell table:style-name="TableCell111">
            <text:p text:style-name="P112">ASAMBLĖJOS 23-IOSIOS SESIJOS<text:s/></text:p>
          </table:table-cell>
          <table:table-cell table:style-name="TableCell113">
            <text:p text:style-name="P114"><text:span text:style-name="T115">GENERALINIS SEKRETORIUS</text:span></text:p>
          </table:table-cell>
        </table:table-row>
        <table:table-row table:style-name="TableRow116">
          <table:table-cell table:style-name="TableCell117">
            <text:p text:style-name="P118">PIRMININKAS</text:p>
          </table:table-cell>
          <table:table-cell table:style-name="TableCell119">
            <text:p text:style-name="P120"/>
          </table:table-cell>
        </table:table-row>
      </table:table>
      <text:p text:style-name="P1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59:00Z</meta:creation-date>
    <dc:date>2015-09-13T17:59:00Z</dc:date>
    <meta:template xlink:href="Normal" xlink:type="simple"/>
    <meta:editing-cycles>2</meta:editing-cycles>
    <meta:editing-duration>PT0S</meta:editing-duration>
    <meta:document-statistic meta:page-count="2" meta:paragraph-count="39" meta:word-count="554" meta:character-count="4610" meta:row-count="113" meta:non-whitespace-character-count="4095"/>
  </office:meta>
</office:document-meta>
</file>