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font-style="italic" style:font-style-asian="italic" fo:color="#000000"/>
    </style:style>
    <style:style style:name="P350" style:parent-style-name="Normal" style:family="paragraph">
      <style:paragraph-properties fo:text-indent="0.4916in"/>
    </style:style>
    <style:style style:name="P351" style:parent-style-name="Normal" style:family="paragraph">
      <style:paragraph-properties>
        <style:tab-stops>
          <style:tab-stop style:type="right" style:position="6.6937in"/>
        </style:tab-stops>
      </style:paragraph-properties>
      <style:text-properties fo:text-transform="uppercase"/>
    </style:style>
    <style:style style:name="P352" style:parent-style-name="Normal" style:family="paragraph">
      <style:paragraph-properties fo:text-align="center"/>
    </style:style>
    <style:style style:name="T35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text:span></text:p>
      <text:p text:style-name="P13">ŽMONIŲ SAUGOS DARBE ĮSTATYMO 1, 15, 28, 29, 35, 36, 42, 68 STRAIPSNIŲ PAKEITIMO IR PAPILDYMO</text:p>
      <text:p text:style-name="P14">Į S T A T Y M A S</text:p>
      <text:p text:style-name="P15"/>
      <text:p text:style-name="P16">1996 m. gegužės 7 d. Nr. I-1326</text:p>
      <text:p text:style-name="P17">Vilnius</text:p>
      <text:p text:style-name="P18"/>
      <text:p text:style-name="P19"><text:span text:style-name="T20">(Žin., 1993, Nr.<text:s/></text:span><text:a xlink:href="https://www.e-tar.lt/portal/lt/legalAct/TAR.1C72AF32F5CB" office:target-frame-name="_blank" xlink:show="new"><text:span text:style-name="T21">55-1064</text:span></text:a><text:span text:style-name="T22">; 1994, Nr.<text:s/></text:span><text:a xlink:href="https://www.e-tar.lt/portal/lt/legalAct/TAR.D6F6CB8ABE07" office:target-frame-name="_blank" xlink:show="new"><text:span text:style-name="T23">88-1669</text:span></text:a><text:span text:style-name="T24">)</text:span></text:p>
      <text:p text:style-name="P25"/>
      <text:p text:style-name="P26"><text:span text:style-name="T27">1</text:span><text:span text:style-name="T28"><text:s/>straipsnis.<text:s/></text:span><text:span text:style-name="T29">1 straipsnio pakeitimas</text:span></text:p>
      <text:p text:style-name="P30"><text:span text:style-name="T31">Pakeisti 1 straipsnio 3 punktą ir visą straipsnį išdėstyt</text:span><text:span text:style-name="T32">i taip:</text:span></text:p>
      <text:p text:style-name="P33"><text:span text:style-name="T34">„</text:span><text:span text:style-name="T35">1</text:span><text:span text:style-name="T36"><text:s/>straipsnis.<text:s/></text:span><text:span text:style-name="T37">Pagrindinės sąvokos</text:span></text:p>
      <text:p text:style-name="P38"><text:span text:style-name="T39">Šiame įstatyme:</text:span></text:p>
      <text:p text:style-name="P40"><text:span text:style-name="T41">1</text:span><text:span text:style-name="T42">)<text:s/></text:span><text:span text:style-name="T43">sauga darbe (darbų sauga)<text:s/></text:span><text:span text:style-name="T44">– organizacinių, techninių, ekonominių, teisinių, higienos, gydymo, profilaktikos priemonių, skirtų žmonių sveikatai ir gyvybei, darbingumui išsaugoti darbe, visu</text:span><text:span text:style-name="T45">ma;</text:span></text:p>
      <text:p text:style-name="P46"><text:span text:style-name="T47">2</text:span><text:span text:style-name="T48">)<text:s/></text:span><text:span text:style-name="T49">darbdavys</text:span><text:span text:style-name="T50"><text:s/>– visų rūšių įmonių savininkai arba jų vadovai, paskirti, išrinkti ar kitokia tvarka įgiję įgaliojimus pagal atitinkamų įmonių, tarp jų ūkinių bendrijų ir personalinių įmonių, įstatymus (įstatus, nuostatus, steigimo dokumentus) įmonės<text:s/></text:span><text:span text:style-name="T51">vardu sudaryti, pakeisti ir nutraukti darbo sutartis, privalantys užtikrinti, kad būtų vykdomos prievolės pagal šį įstatymą, kitus darbo įstatymus, kolektyvines sutartis, saugos darbe norminius aktus.</text:span></text:p>
      <text:p text:style-name="P52"><text:span text:style-name="T53">Kai darbo sutartis sudaroma tarp fizinių asmenų, da</text:span><text:span text:style-name="T54">rbdavys yra fizinis asmuo;</text:span></text:p>
      <text:p text:style-name="P55"><text:span text:style-name="T56">3</text:span><text:span text:style-name="T57">)<text:s/></text:span><text:span text:style-name="T58">darbdavio įgaliotas asmuo saugos darbe klausimais (toliau – darbdavio įgaliotas asmuo)<text:s/></text:span><text:span text:style-name="T59">– įmonės padalinio vadovas ar kitas kompetentingas saugos darbe klausimais darbuotojas, kuriam darbdavys perdavė dalį savo teisių ir pare</text:span><text:span text:style-name="T60">igų saugos darbe klausimais;</text:span></text:p>
      <text:p text:style-name="P61"><text:span text:style-name="T62">4</text:span><text:span text:style-name="T63">)<text:s/></text:span><text:span text:style-name="T64">darbuotojas</text:span><text:span text:style-name="T65"><text:s/>– asmuo (darbininkas, tarnautojas), dirbantis darbdavio ar jo įgalioto asmens paskirtoje darbo vietoje pagal darbo sutartį, taip pat valstybinės ir vykdomosios valdžios tarnyboje ir kuriam netaikoma sąvoka „darbdavys“;</text:span></text:p>
      <text:p text:style-name="P66"><text:span text:style-name="T67">5</text:span><text:span text:style-name="T68">)<text:s/></text:span><text:span text:style-name="T69">darbo vieta</text:span><text:span text:style-name="T70"><text:s/>– vieta, kur darb</text:span><text:span text:style-name="T71">uotojas dirba arba privalo dirbti darbo sutartimi sulygtą darbą;</text:span></text:p>
      <text:p text:style-name="P72"><text:span text:style-name="T73">6</text:span><text:span text:style-name="T74">)<text:s/></text:span><text:span text:style-name="T75">darbo aplinka</text:span><text:span text:style-name="T76"><text:s/>– darbuotoją tiesiogiai supanti erdvės dalis, kurioje jį gali veikti kenksmingi ir pavojingi (fiziniai, cheminiai, psichofiziniai, biologiniai) veiksniai;</text:span></text:p>
      <text:p text:style-name="P77"><text:span text:style-name="T78">7</text:span><text:span text:style-name="T79">)<text:s/></text:span><text:span text:style-name="T80">darbo są</text:span><text:span text:style-name="T81">lygos</text:span><text:span text:style-name="T82"><text:s/>– darbo aplinkos veiksnių, tarp jų darbo pobūdžio, darbo ir poilsio režimo, darbo santykių visuma, turinti tiesioginę įtaką darbuotojo savijautai, sveikatai ir darbingumui;</text:span></text:p>
      <text:p text:style-name="P83"><text:span text:style-name="T84">8</text:span><text:span text:style-name="T85">)<text:s/></text:span><text:span text:style-name="T86">darbo priemonės</text:span><text:span text:style-name="T87"><text:s/>– darbo procese darbo objektui keisti naudojami reikme</text:span><text:span text:style-name="T88">nys: medžiagos, įranga, įrankiai, prietaisai, įrenginiai (mašinos) bei įrenginių (mašinų) kompleksai, tarp jų potencialiai pavojingi įrenginiai;</text:span></text:p>
      <text:p text:style-name="P89"><text:span text:style-name="T90">9</text:span><text:span text:style-name="T91">)<text:s/></text:span><text:span text:style-name="T92">kenksmingas veiksnys</text:span><text:span text:style-name="T93"><text:s/>– darbo aplinkos veiksnys, dėl kurio darbuotojas gali netekti darbingumo, gali susi</text:span><text:span text:style-name="T94">rgti (ir profesine liga), o jo ilgalaikis poveikis gali būti pavojingas gyvybei;</text:span></text:p>
      <text:p text:style-name="P95"><text:span text:style-name="T96">10</text:span><text:span text:style-name="T97">)<text:s/></text:span><text:span text:style-name="T98">pavojingas veiksnys</text:span><text:span text:style-name="T99"><text:s/>– darbo aplinkos, darbo proceso veiksnys, dėl kurio, susidarius tam tikroms atsitiktinėms aplinkybėms, darbuotojas gali būti traumuotas, gali žūti arba gali ūmai pablogėti jo sveikata;</text:span></text:p>
      <text:p text:style-name="P100"><text:span text:style-name="T101">11</text:span><text:span text:style-name="T102">)<text:s/></text:span><text:span text:style-name="T103">potencialiai pavojingas įrenginys</text:span><text:span text:style-name="T104"><text:s/>– įrenginys, kuris kelia pav</text:span><text:span text:style-name="T105">ojų žmonių gyvybei, sveikatai ir aplinkai dėl jame sukauptos energijos arba jame vykstančių procesų;</text:span></text:p>
      <text:p text:style-name="P106"><text:span text:style-name="T107">12</text:span><text:span text:style-name="T108">)<text:s/></text:span><text:span text:style-name="T109">profesinė liga</text:span><text:span text:style-name="T110"><text:s/>– darbuotojo sveikatos sutrikimas dėl darbo aplinkos kenksmingo veiksnio (veiksnių) poveikio;</text:span></text:p>
      <text:p text:style-name="P111"><text:span text:style-name="T112">13</text:span><text:span text:style-name="T113">)<text:s/></text:span><text:span text:style-name="T114">nelaimingas atsitikimas</text:span><text:span text:style-name="T115"><text:s/>– ūmus</text:span><text:span text:style-name="T116"><text:s/>darbuotojo sveikatos pakenkimas dėl trumpalaikio darbo aplinkos pavojingo, kenksmingo veiksnio poveikio, kai darbuotojas netenka darbingumo nors vienai dienai;</text:span></text:p>
      <text:p text:style-name="P117"><text:span text:style-name="T118">14</text:span><text:span text:style-name="T119">)<text:s/></text:span><text:span text:style-name="T120">saugos darbe norminiai aktai</text:span><text:span text:style-name="T121"><text:s/>– įstatymai, Lietuvos Respublikos Seimo ir Vyriausybės nut</text:span><text:span text:style-name="T122">arimai, nustatyta tvarka patvirtinti valstybiniai arba įmonių standartai, nuostatai, normos ir taisyklės, tarp jų higienos, instrukcijos, reglamentuojantys vieno ar kelių rodiklių, sąlygų, veiksmų, veikimo būdų (metodų), techninių ir kitų priemonių privalo</text:span><text:span text:style-name="T123">mą įdiegimą ir naudojimą, taip pat kolektyvinių sutarčių nuostatos saugos darbe klausimais;</text:span></text:p>
      <text:p text:style-name="P124"><text:span text:style-name="T125">15</text:span><text:span text:style-name="T126">)<text:s/></text:span><text:span text:style-name="T127">riboto darbingumo asmenys</text:span><text:span text:style-name="T128"><text:s/>– asmenys, kurių darbo galimybės dėl sveikatos yra ribotos (invalidai, nėščios moterys, darbuotojai, kurie pagal medicinos išvadą<text:s/></text:span><text:span text:style-name="T129">perkeliami į kitą darbą, senatvės pensininkai).“</text:span></text:p>
      <text:p text:style-name="P130"/>
      <text:p text:style-name="P131"><text:span text:style-name="T132">2</text:span><text:span text:style-name="T133"><text:s/>straipsnis.<text:s/></text:span><text:span text:style-name="T134">15 straipsnio pakeitimas ir papildymas</text:span></text:p>
      <text:p text:style-name="P135"><text:span text:style-name="T136">Pakeisti ir papildyti 15 straipsnį ir jį išdėstyti taip:</text:span></text:p>
      <text:p text:style-name="P137"><text:span text:style-name="T138">„</text:span><text:span text:style-name="T139">15</text:span><text:span text:style-name="T140"><text:s/>straipsnis.<text:s/></text:span><text:span text:style-name="T141">Saugos darbe komitetai</text:span></text:p>
      <text:p text:style-name="P142"><text:span text:style-name="T143">Įmonėse, kuriose dirba daugiau kaip<text:s/></text:span><text:span text:style-name="T144">50 darbuotojų, steigiami saugos darbe komitetai. Juos sudaro vienodas skaičius darbdavio ir įmonės profesinės sąjungos deleguotų atstovų, o jeigu įmonėse profesinės sąjungos nėra, darbuotojams atstovauja Lietuvos Respublikos kolektyvinių susitarimų ir suta</text:span><text:span text:style-name="T145">rčių įstatymo nustatyta tvarka darbuotojų kolektyvo susirinkime (konferencijoje) išrinkti darbuotojų įgaliotiniai.</text:span></text:p>
      <text:p text:style-name="P146"><text:span text:style-name="T147">Darbdavio iniciatyva, darbdavio ir profesinės sąjungos susitarimu arba ne mažiau kaip pusės įmonės darbuotojų reikalavimu saugos darbe komi</text:span><text:span text:style-name="T148">tetai gali būti steigiami, jeigu įmonėje dirba mažiau kaip 50 darbuotojų.</text:span></text:p>
      <text:p text:style-name="P149"><text:span text:style-name="T150">Saugos darbe komitetai išklauso ir vertina darbdavio, įmonės padalinių vadovų, saugos darbe tarnybos veiklą saugos darbe klausimais, planuoja saugos darbe gerinimo priemones ir jom</text:span><text:span text:style-name="T151">s įgyvendinti reikalingas lėšas, kontroliuoja jų naudojimą ir priemonių įgyvendinimą, analizuoja nelaimingų atsitikimų ir profesinių ligų priežastis bei aplinkybes. Savo sprendimus komitetas priima komiteto šalių susitarimu. Priimtus sprendimus darbdavys p</text:span><text:span text:style-name="T152">rivalo įgyvendinti.</text:span></text:p>
      <text:p text:style-name="P153"><text:span text:style-name="T154">Komiteto darbui vadovauja pirmininkas – darbdavys arba darbdavio įgaliotas asmuo. Komiteto sekretoriumi komitetas renka profesinės sąjungos atstovą (jeigu įmonėje profesinės sąjungos nėra – darbuotojų įgaliotinį). Komitetas posėdžiauj</text:span><text:span text:style-name="T155">a įmonės saugos darbe komiteto nuostatuose nustatytu laiku, taip pat įvykus nelaimingam atsitikimui darbe ar darbuotojui susirgus profesine liga.</text:span></text:p>
      <text:p text:style-name="P156"><text:span text:style-name="T157">Įmonės saugos darbe komiteto nariai (darbuotojų profesinės sąjungos atstovai arba darbuotojų įgaliotiniai) d</text:span><text:span text:style-name="T158">arbdavio iniciatyva gali būti atleidžiami iš darbo tik suderinus jų atleidimą su Valstybine darbo inspekcija.</text:span></text:p>
      <text:p text:style-name="P159"><text:span text:style-name="T160">Įmonės saugos darbe komiteto nariai darbui komitete apmokomi specialiuose mokymo kursuose, seminaruose ir kituose renginiuose saugos darbe klaus</text:span><text:span text:style-name="T161">imais darbdavio lėšomis.</text:span></text:p>
      <text:p text:style-name="P162"><text:span text:style-name="T163">Už laiką, kurio metu įmonės saugos darbe komiteto narys vykdo komiteto pavestus įpareigojimus, mokamas jo vidutinis darbo užmokestis.</text:span></text:p>
      <text:p text:style-name="P164"><text:span text:style-name="T165">Įmonių saugos darbe komitetų pavyzdinius nuostatus tvirtina Saugos darbe komisija. Įmonės sau</text:span><text:span text:style-name="T166">gos darbe komiteto nuostatus tvirtina darbdavys ir įmonės profesinė sąjunga (jeigu profesinės sąjungos nėra – įmonės saugos darbe komitetas).“</text:span></text:p>
      <text:p text:style-name="P167"/>
      <text:p text:style-name="P168"><text:span text:style-name="T169">3</text:span><text:span text:style-name="T170"><text:s/>straipsnis.<text:s/></text:span><text:span text:style-name="T171">28 straipsnio pakeitimas ir papildymas</text:span></text:p>
      <text:p text:style-name="P172"><text:span text:style-name="T173">Pakeisti 28 straipsnio 4 punktą, 7 punkte vie</text:span><text:span text:style-name="T174">toj skaičių „79, 80“ įrašyti skaičius „78, 79“, papildyti 14 ir 15 punktais ir visą straipsnį išdėstyti taip:</text:span></text:p>
      <text:p text:style-name="P175"><text:span text:style-name="T176">„</text:span><text:span text:style-name="T177">28</text:span><text:span text:style-name="T178"><text:s/>straipsnis.<text:s/></text:span><text:span text:style-name="T179">Darbdavių pareigos</text:span></text:p>
      <text:p text:style-name="P180"><text:span text:style-name="T181">Darbdaviai privalo laikytis šio įstatymo ir vykdyti kitų saugos darbe norminių aktų reikalavimus:</text:span></text:p>
      <text:p text:style-name="P182"><text:span text:style-name="T183">1</text:span><text:span text:style-name="T184">) pran</text:span><text:span text:style-name="T185">ešti Valstybinei darbo inspekcijai apie įmonės, jos padalinių eksploatacijos pradžią;</text:span></text:p>
      <text:p text:style-name="P186"><text:span text:style-name="T187">2</text:span><text:span text:style-name="T188">) instruktuoti ir mokyti darbuotojus saugiai dirbti, tikrinti jų žinias;</text:span></text:p>
      <text:p text:style-name="P189"><text:span text:style-name="T190">3</text:span><text:span text:style-name="T191">) sudarant darbo sutartį ir periodiškai vėliau, pakitus gamybos (darbo) procesui, infor</text:span><text:span text:style-name="T192">muoti darbuotojus apie pavojingus, kenksmingus ir kitus rizikos veiksnius darbo vietose ir jų poveikį sveikatai;</text:span></text:p>
      <text:p text:style-name="P193"><text:span text:style-name="T194">4</text:span><text:span text:style-name="T195">) kontroliuoti, kaip darbuotojai laikosi saugos darbe reikalavimų, laikinai nušalinti darbuotoją nuo darbo už tą dieną (pamainą) nemokant<text:s/></text:span><text:span text:style-name="T196">jam darbo užmokesčio, jeigu jis darbo metu darbe neblaivus, apsvaigęs nuo sąmoningai panaudotų narkotinių ar toksinių medžiagų;</text:span></text:p>
      <text:p text:style-name="P197"><text:span text:style-name="T198">5</text:span><text:span text:style-name="T199">) aprūpinti įmonę, darbo vietas ir darbuotojus saugiais įrenginiais, diegti saugius darbo bei technologinius procesus, aprū</text:span><text:span text:style-name="T200">pinti darbuotojus saugos darbe priemonėmis, tinkamai įrengti gamybinės buities patalpas;</text:span></text:p>
      <text:p text:style-name="P201"><text:span text:style-name="T202">6</text:span><text:span text:style-name="T203">) organizuoti medicinos paslaugas ir darbuotojų sveikatos patikrinimus pagal šio įstatymo 14, 24, 26 straipsnius;</text:span></text:p>
      <text:p text:style-name="P204"><text:span text:style-name="T205">7</text:span><text:span text:style-name="T206">) nustatyta tvarka pranešti apie<text:s/></text:span><text:span text:style-name="T207">nelaimingus atsitikimus, profesines ligas (74 straipsnis), sudaryti sąlygas jų priežastims ištirti ir atlyginti už pakenkimą sveikatai (78, 79 straipsniai);</text:span></text:p>
      <text:p text:style-name="P208"><text:span text:style-name="T209">8</text:span><text:span text:style-name="T210">) sudaryti sąlygas saugos darbe organizacinėms struktūroms (nurodytoms šio įstatymo 13, 14, 15</text:span><text:span text:style-name="T211"><text:s/>straipsniuose) funkcionuoti;</text:span></text:p>
      <text:p text:style-name="P212"><text:span text:style-name="T213">9</text:span><text:span text:style-name="T214">) organizuoti darbuotojų darbą pagal fiziologiškai pagrįstą darbo ir poilsio režimą;</text:span></text:p>
      <text:p text:style-name="P215"><text:span text:style-name="T216">10</text:span><text:span text:style-name="T217">) nustatyta tvarka organizuoti darbo aplinkos ir darbo vietų tyrimus, naudojamų kolektyvinių ir individualiųjų saugos priemonių ba</text:span><text:span text:style-name="T218">ndymus;</text:span></text:p>
      <text:p text:style-name="P219"><text:span text:style-name="T220">11</text:span><text:span text:style-name="T221">) atsižvelgiant į medicinos arba invalidumą nustatančios komisijos išvadą (33 straipsnis), perkelti darbuotojus į kitą darbą;</text:span></text:p>
      <text:p text:style-name="P222"><text:span text:style-name="T223">12</text:span><text:span text:style-name="T224">) nustatyta tvarka apdrausti darbuotojus nuo nelaimingų atsitikimų darbe, profesinių ligų;</text:span></text:p>
      <text:p text:style-name="P225"><text:span text:style-name="T226">13</text:span><text:span text:style-name="T227">) tvirtinti į</text:span><text:span text:style-name="T228">monės saugos darbe instrukcijas, pareigines instrukcijas, vykdyti kolektyvinės sutarties įsipareigojimus ir kitas saugos darbe prievoles;</text:span></text:p>
      <text:p text:style-name="P229"><text:span text:style-name="T230">14</text:span><text:span text:style-name="T231">) sudaryti įmonės darbuotojų, dirbančių pagal darbo sutartis, vardinį sąrašą;</text:span></text:p>
      <text:p text:style-name="P232"><text:span text:style-name="T233">15</text:span><text:span text:style-name="T234">) darbuotojo prašymu nemokam</text:span><text:span text:style-name="T235">ai išduoti pažymas apie darbą toje įmonėje (darbuotojo pareigos, kvalifikacija, kiek laiko įmonėje dirba, darbo užmokestis.“</text:span></text:p>
      <text:p text:style-name="P236"/>
      <text:p text:style-name="P237"><text:span text:style-name="T238">4</text:span><text:span text:style-name="T239"><text:s/>straipsnis.<text:s/></text:span><text:span text:style-name="T240">29 straipsnio pakeitimas ir papildymas</text:span></text:p>
      <text:p text:style-name="P241"><text:span text:style-name="T242">1</text:span><text:span text:style-name="T243">. Pakeisti 29 straipsnio pirmąją dalį ir ją išdėstyti taip</text:span><text:span text:style-name="T244">:</text:span></text:p>
      <text:p text:style-name="P245"><text:span text:style-name="T246">„Prieš pradedant eksploatuoti įmonę (teikti paslaugas), o vėliau ne rečiau kaip kas penkeri metai darbdavys, jo įgaliotas asmuo pateikia Valstybinei darbo inspekcijai socialinės apsaugos ir darbo ministro nustatyta tvarka pranešimą apie darbdavio, jo įga</text:span><text:span text:style-name="T247">lioto asmens atestavimą saugos darbe klausimais įmonėje.“</text:span></text:p>
      <text:p text:style-name="P248"><text:span text:style-name="T249">2</text:span><text:span text:style-name="T250">. Papildyti 29 straipsnį trečiąja dalimi:</text:span></text:p>
      <text:p text:style-name="P251"><text:span text:style-name="T252">„Šio straipsnio pirmojoje dalyje nurodytas darbdavio įgaliotas asmuo (įmonės atskiro struktūrinio padalinio, esančio kitoje negu įmonė vietoje (ter</text:span><text:span text:style-name="T253">itorijoje), vadovas) saugos darbe klausimais atestuojamas ir pateikia pranešimą Valstybinei darbo inspekcijai apie jo atestavimą saugos darbe klausimais kaip ir darbdavys.“</text:span></text:p>
      <text:p text:style-name="P254"/>
      <text:p text:style-name="P255"><text:span text:style-name="T256">5</text:span><text:span text:style-name="T257"><text:s/>straipsnis.<text:s/></text:span><text:span text:style-name="T258">35 straipsnio pakeitimas</text:span></text:p>
      <text:p text:style-name="P259"><text:span text:style-name="T260">Pakeisti 35 straipsnio 3 punktą</text:span><text:span text:style-name="T261"><text:s/>ir visą straipsnį išdėstyti taip:</text:span></text:p>
      <text:p text:style-name="P262"><text:span text:style-name="T263">„</text:span><text:span text:style-name="T264">35</text:span><text:span text:style-name="T265"><text:s/>straipsnis.<text:s/></text:span><text:span text:style-name="T266">Darbdavių teisės</text:span></text:p>
      <text:p text:style-name="P267"><text:span text:style-name="T268">Kad būtų užtikrinta darbuotojų sauga darbe, darbdaviai turi teisę:</text:span></text:p>
      <text:p text:style-name="P269"><text:span text:style-name="T270">1</text:span><text:span text:style-name="T271">) reikalauti, kad darbuotojai laikytųsi saugos darbe nor minių aktų;</text:span></text:p>
      <text:p text:style-name="P272"><text:span text:style-name="T273">2</text:span><text:span text:style-name="T274">) darbuotojams, pažeidusiems saugos<text:s/></text:span><text:span text:style-name="T275">darbe norminius aktus, skirti drausmines nuobaudas, nustatyta tvarka reikalauti atlyginti padarytą žalą;</text:span></text:p>
      <text:p text:style-name="P276"><text:span text:style-name="T277">3</text:span><text:span text:style-name="T278">) atleisti iš darbo darbuotoją, kai darbuotojas pažeidžia norminių aktų nustatytus saugos darbe reikalavimus, jei prieš tai jam nors vieną kartą p</text:span><text:span text:style-name="T279">er paskutiniuosius dvylika mėnesių buvo taikytos drausminės nuobaudos už saugos darbe pažeidimus;</text:span></text:p>
      <text:p text:style-name="P280"><text:span text:style-name="T281">4</text:span><text:span text:style-name="T282">) reikalauti iš kitų įmonių (darbdavių) atlyginti nuostolius, patirtus dėl to, kad įsigyta produkcija, projektai arba gautos paslaugos neatitiko saugos d</text:span><text:span text:style-name="T283">arbe norminių aktų reikalavimų;</text:span></text:p>
      <text:p text:style-name="P284"><text:span text:style-name="T285">5</text:span><text:span text:style-name="T286">) gauti iš valstybinio valdymo institucijų informaciją saugos darbe klausimais;</text:span></text:p>
      <text:p text:style-name="P287"><text:span text:style-name="T288">6</text:span><text:span text:style-name="T289">) patys dalyvauti arba įpareigoti kitus įmonės darbuotojus dalyvauti Valstybinės darbo inspekcijos tikrinimuose, susipažinti su tikrin</text:span><text:span text:style-name="T290">imo medžiaga;</text:span></text:p>
      <text:p text:style-name="P291"><text:span text:style-name="T292">7</text:span><text:span text:style-name="T293">) nustatyti įmonėje griežtesnius saugos darbe reikalavimus negu numatyta saugos darbe norminiuose aktuose. Griežtesni saugos darbe reikalavimai įmonėje įteisinami kolektyvinėse sutartyse, kolektyviniuose susitarimuose ir neturi prieštara</text:span><text:span text:style-name="T294">uti Lietuvos Respublikos įstatymams, saugos darbe norminiams aktams;</text:span></text:p>
      <text:p text:style-name="P295"><text:span text:style-name="T296">8</text:span><text:span text:style-name="T297">) dalį teisių ir pareigų saugos darbe klausimais perduoti kompetentingam įmonės darbuotojui (darbuotojams).“</text:span></text:p>
      <text:p text:style-name="P298"/>
      <text:p text:style-name="P299"><text:span text:style-name="T300">6</text:span><text:span text:style-name="T301"><text:s/>straipsnis.<text:s/></text:span><text:span text:style-name="T302">36 straipsnio pakeitimas</text:span></text:p>
      <text:p text:style-name="P303"><text:span text:style-name="T304">1</text:span><text:span text:style-name="T305">. Pakeisti 36<text:s/></text:span><text:span text:style-name="T306">straipsnio pavadinimą ir jį išdėstyti taip:</text:span></text:p>
      <text:p text:style-name="P307"><text:span text:style-name="T308">„</text:span><text:span text:style-name="T309">36</text:span><text:span text:style-name="T310"><text:s/>straipsnis.</text:span><text:span text:style-name="T311"><text:tab/></text:span><text:span text:style-name="T312">Dalies darbdavio teisių ir pareigų saugos darbe klausimais perdavimas darbdavio įgaliotiems asmenims“.</text:span></text:p>
      <text:p text:style-name="P313"><text:span text:style-name="T314">2</text:span><text:span text:style-name="T315">. Pakeisti 36 straipsnio pirmąją ir antrąją dalis ir jas išdėstyti taip:</text:span></text:p>
      <text:p text:style-name="P316"><text:span text:style-name="T317">„Darbda</text:span><text:span text:style-name="T318">vys dalį savo teisių ir pareigų perduoda įgaliojamam darbuotojui (kompetentingam asmeniui) sudarydamas darbo sutartį. Kai darbdavio ir įgaliojamo asmens darbo sutartis sudaryta, dalies teisių ir pareigų saugos darbe klausimais perdavimas įforminamas darbda</text:span><text:span text:style-name="T319">vio įsakymu, suderintu su įgaliojamu asmeniu, arba gali būti numatomas darbdavio tvirtinamuose įgaliojamo asmens pareiginiuose nuostatuose.</text:span></text:p>
      <text:p text:style-name="P320"><text:span text:style-name="T321">Darbdavio įgaliotas asmuo privalo vykdyti jam suteiktus įgaliojimus ir atsako už darbuotojų saugų darbą jam priski</text:span><text:span text:style-name="T322">rtame įmonės padalinyje ir darbo vietose, išskyrus atvejus, kai apie pavojų darbuotojų sveikatai ar gyvybei (kurio pats pašalinti negali) jis pranešė darbdaviui raštu, o darbdavys nesiėmė priemonių arba nesudarė įgaliotam asmeniui sąlygų imtis reikalingų p</text:span><text:span text:style-name="T323">riemonių, kad būtų užtikrintas saugus darbas. Perduodamas dalį savo teisių ir pareigų saugos darbe klausimais atskiro struktūrinio padalinio, esančio kitoje negu įmonė vietoje (teritorijoje), vadovui, darbdavys jį įpareigoja ir suteikia teises imtis visų r</text:span><text:span text:style-name="T324">eikalingų priemonių iškilus pavojui darbuotojų sveikatai ar gyvybei.“</text:span></text:p>
      <text:p text:style-name="P325"/>
      <text:p text:style-name="P326"><text:span text:style-name="T327">7</text:span><text:span text:style-name="T328"><text:s/>straipsnis.<text:s/></text:span><text:span text:style-name="T329">42 straipsnio septintosios dalies pakeitimas</text:span></text:p>
      <text:p text:style-name="P330"><text:span text:style-name="T331">Pakeisti 42 straipsnio septintąją dalį ir ją išdėstyti taip:</text:span></text:p>
      <text:p text:style-name="P332"><text:span text:style-name="T333">„Darbuotojų dirbtas darbo laikas ir viršvalandžiai žy</text:span><text:span text:style-name="T334">mimi Statistikos departamento prie Lietuvos Respublikos Vyriausybės nustatytos formos žiniaraščiuose.“</text:span></text:p>
      <text:p text:style-name="P335"/>
      <text:p text:style-name="P336"><text:span text:style-name="T337">8</text:span><text:span text:style-name="T338"><text:s/>straipsnis.<text:s/></text:span><text:span text:style-name="T339">68 straipsnio pirmosios dalies pakeitimas</text:span></text:p>
      <text:p text:style-name="P340"><text:span text:style-name="T341">Pakeisti 68 straipsnio pirmąją dalį ir ją išdėstyti taip:</text:span></text:p>
      <text:p text:style-name="P342"><text:span text:style-name="T343">„Darbdaviai privalo užtikr</text:span><text:span text:style-name="T344">inti darbo sąlygų vertinimą darbo vietose. Kiekvienai darbo vietai (vienodoms darbo vietoms) turi būti pildomas darbo sąlygų būklės pasas, pagal kurį numatomos priemonės darbo sąlygoms gerinti.“</text:span></text:p>
      <text:p text:style-name="P345"/>
      <text:p text:style-name="P346"/>
      <text:p text:style-name="P347"><text:span text:style-name="T348">Skelbiu šį Lietuvos Respublikos Seimo priimtą<text:s/></text:span><text:span text:style-name="T349">įstatymą.</text:span></text:p>
      <text:p text:style-name="P350"/>
      <text:p text:style-name="P351">RESPUBLIKOS PREZIDENTAS<text:tab/>ALGIRDAS BRAZAUSKAS</text:p>
      <text:p text:style-name="P352"><text:span text:style-name="T3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18:09:00Z</meta:creation-date>
    <dc:date>2015-10-13T18:09:00Z</dc:date>
    <meta:template xlink:href="Normal" xlink:type="simple"/>
    <meta:editing-cycles>2</meta:editing-cycles>
    <meta:editing-duration>PT60S</meta:editing-duration>
    <meta:document-statistic meta:page-count="4" meta:paragraph-count="104" meta:word-count="1696" meta:character-count="13385" meta:row-count="406" meta:non-whitespace-character-count="11793"/>
  </office:meta>
</office:document-meta>
</file>