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break-before="page" fo:text-indent="3.543in"/>
    </style:style>
    <style:style style:name="T35" style:parent-style-name="DefaultParagraphFont" style:family="text">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text-properties fo:font-weight="bold" style:font-weight-asian="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text-properties fo:font-weight="bold" style:font-weight-asian="bold"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center"/>
      <style:text-properties fo:font-weight="bold" style:font-weight-asian="bold"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text-properties fo:font-weight="bold" style:font-weight-asian="bold"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center"/>
      <style:text-properties fo:font-weight="bold" style:font-weight-asian="bold"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text-properties fo:font-weight="bold" style:font-weight-asian="bold"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style:text-properties fo:font-weight="bold" style:font-weight-asian="bold"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center"/>
      <style:text-properties fo:font-weight="bold" style:font-weight-asian="bold"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center"/>
      <style:text-properties fo:color="#000000"/>
    </style:style>
    <style:style style:name="P581"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STATYBOS IR URBANISTIKOS MINISTRĖ</text:span></text:p>
      <text:p text:style-name="P12"/>
      <text:p text:style-name="P13">Į S A K Y M A S</text:p>
      <text:p text:style-name="P14">DĖL STATYBOS RANGOS SUTARTIES NUOSTATŲ</text:p>
      <text:p text:style-name="P15"/>
      <text:p text:style-name="P16">1996 m. lapkričio 8 d. Nr. 152</text:p>
      <text:p text:style-name="P17">Vilnius</text:p>
      <text:p text:style-name="P18"/>
      <text:p text:style-name="P19"><text:span text:style-name="T20">Vykdydama Lietuvos Respublikos Vyriausybės 1996 m. spalio 11 d. nutar</text:span><text:span text:style-name="T21">imą Nr. 1195 „Dėl statybų, finansuojamų visuomenės lėšomis, statybos ir projektavimo rangos sutarčių sudarymo tvarkos“ (Žin., 1996, Nr.<text:s/></text:span><text:a xlink:href="https://www.e-tar.lt/portal/lt/legalAct/TAR.4193B3F7E9FF" office:target-frame-name="_blank" xlink:show="new"><text:span text:style-name="T22">101-2309</text:span></text:a><text:span text:style-name="T23">),</text:span></text:p>
      <text:p text:style-name="P24"><text:span text:style-name="T25">ĮSAKAU:</text:span></text:p>
      <text:p text:style-name="P26">Patvirtinti Statybos<text:s/>rangos sutarties nuostatus (pridedama), suderintus su Ekonomikos ministerija, Finansų ministerija ir Valstybine konkurencijos ir vartotojų teisių gynimo tarnyba.</text:p>
      <text:p text:style-name="P27"/>
      <text:p text:style-name="P28"/>
      <text:p text:style-name="P29"><text:span text:style-name="T30">STATYBOS IR URBANISTIKOS MINISTRĖ</text:span><text:span text:style-name="T31"><text:tab/>ALDONA BARANAUSKIENĖ</text:span></text:p>
      <text:p text:style-name="P32"><text:span text:style-name="T33">______________</text:span></text:p>
      <text:soft-page-break/>
      <text:p text:style-name="P34"><text:span text:style-name="T35">PATVIRTINTA</text:span></text:p>
      <text:p text:style-name="P36">statybos ir urbanistikos ministrės</text:p>
      <text:p text:style-name="P37">1996 m. lapkričio 8 d. įsakymu Nr. 152</text:p>
      <text:p text:style-name="P38">Lietuvos Respublikos Vyriausybės</text:p>
      <text:p text:style-name="P39">Pavedimu (1996 m. spalio 11 d. nutarimas</text:p>
      <text:p text:style-name="P40">Nr. 1195)</text:p>
      <text:p text:style-name="P41"/>
      <text:p text:style-name="P42"><text:span text:style-name="T43">STATYBOS RANGOS SUTARTIES NUOSTATAI</text:span></text:p>
      <text:p text:style-name="P44"/>
      <text:p text:style-name="P45"><text:span text:style-name="T46">Bendroji dalis</text:span></text:p>
      <text:p text:style-name="P47"/>
      <text:p text:style-name="P48"><text:span text:style-name="T49">1</text:span><text:span text:style-name="T50">. Šie nuostatai reglamentuoja statybos<text:s/></text:span><text:span text:style-name="T51">proceso dalyvių: statytojų (toliau vadinama – užsakovai), darbų atlikėjų arba užsakymo vykdytojų (toliau vadinama – rangovai) tarpusavio statybos rangos sutarčių (toliau vadinama – sutartys) sudarymo ir vykdymo tvarką, pareigas ir teises, atsakomybę, nesut</text:span><text:span text:style-name="T52">arimų ir ginčų šiais klausimais nagrinėjimo tvarką, sudarant sutartis dėl statybų, finansuojamų visuomenės lėšomis.</text:span></text:p>
      <text:p text:style-name="P53">Šiuose nuostatuose vartojamos sąvokos:</text:p>
      <text:p text:style-name="P54"><text:span text:style-name="T55">„</text:span><text:span text:style-name="T56">visuomenės lėšos</text:span><text:span text:style-name="T57">“ – valstybės, savivaldybių biudžetų, valstybinio socialinio draudimo, fondo<text:s/></text:span><text:span text:style-name="T58">biudžeto ir kitų valstybės fondų lėšos; valstybės institucijų vardu gauta labdara ar kita parama, kurią suteikęs subjektas nenurodo, kaip ją naudoti; valstybės vardu gaunamos arba valstybės garantuojamos užsienio paskolos, jei sutartyse dėl jų panaudojimo<text:s/></text:span><text:span text:style-name="T59">nėra numatyta kitokių sąlygų; įmonių, įstaigų ir organizacijų, finansuojamų iš valstybės, savivaldybių biudžetų bei valstybinių fondų lėšos, gautos iš jų ūkinės veiklos arba nusavinus ar perleidus jų turtą,</text:span></text:p>
      <text:p text:style-name="P60"><text:span text:style-name="T61">„</text:span><text:span text:style-name="T62">nenugalima jėga</text:span><text:span text:style-name="T63">“ – nepaprastos aplinkybės, kurių</text:span><text:span text:style-name="T64"><text:s/>negalima nei numatyti arba išvengti, nei kuriomis nors priemonėmis pašalinti (karai, stichinės nelaimės, gaisrai, streikai ir kt.),</text:span></text:p>
      <text:p text:style-name="P65"><text:span text:style-name="T66">„</text:span><text:span text:style-name="T67">darbai</text:span><text:span text:style-name="T68"><text:s/>„ – bet kokie darbai, susiję su pastatų, įrenginių arba kitų objektų ar jų dalių statyba, rekonstrukcija, nukėlimu,</text:span><text:span text:style-name="T69"><text:s/>nugriovimu, remontu arba atnaujinimu, įskaitant su tuo susijusias statybos paslaugas, jeigu jų vertė neviršija pačios statybos vertės,</text:span></text:p>
      <text:p text:style-name="P70"><text:span text:style-name="T71">„</text:span><text:span text:style-name="T72">paslaugos</text:span><text:span text:style-name="T73">“ – transporto, statybinių mašinų, ryšių, komunalinės, projektavimo, inžinerinių tyrinėjimų, mokslo tyrimų, ko</text:span><text:span text:style-name="T74">nsultavimo ir kitokios paslaugos,</text:span></text:p>
      <text:p text:style-name="P75"><text:span text:style-name="T76">„</text:span><text:span text:style-name="T77">skaičiuojamoji kaina</text:span><text:span text:style-name="T78">“ – objekto statybos (darbų) kaina, sudaryta pagal normatyvines darbo, materialinių išteklių, mašinų ir mechanizmų sąnaudas, ekonominius normatyvus, kuri skirta statybos užsakovo veiksmams pravedant ko</text:span><text:span text:style-name="T79">nkursus ir nustatant sutartinę kainą reguliuoti,</text:span></text:p>
      <text:p text:style-name="P80"><text:span text:style-name="T81">„</text:span><text:span text:style-name="T82">sutartinė kaina</text:span><text:span text:style-name="T83">“ – objekto statybos (darbų) kaina, numatyta rangos sutartyje.</text:span></text:p>
      <text:p text:style-name="P84"><text:span text:style-name="T85">2</text:span><text:span text:style-name="T86">. Sutartis yra pagrindinis teisinis dokumentas, reglamentuojantis užsakovų ir rangovų tarpusavio santykius, atsiskaitymo tv</text:span><text:span text:style-name="T87">arką ir formas, nustatantis turtinę atsakomybę už sutartinių įsipareigojimų nevykdymą.</text:span></text:p>
      <text:p text:style-name="P88"><text:span text:style-name="T89">3</text:span><text:span text:style-name="T90">. Sutartis sudaroma dėl konkretaus objekto (statinio arba jo dalių) statybos, taip pat dėl tam tikrų statybos darbų.</text:span></text:p>
      <text:p text:style-name="P91">Statybos rangos sutarties objektas (toliau vadinama – statybos objektas (darbai) arba objektas, arba darbai) gali būti baigtas statyti (montuoti, tiesti) arba rekonstruoti, remontuoti ir parengtas eksploatuoti statinys ar jo dalis, arba apibrėžta darbų grupė, taip pat nekilnojamųjų kultūros vertybių tvarkymas.</text:p>
      <text:p text:style-name="P92">Sutartis sudaroma visam objekto statybos (darbų) laikui arba vieneriems kalendoriniams metams, priklausomai nuo lėšų skyrimo, ir gali būti keičiama papildomu šalių susitarimu.</text:p>
      <text:p text:style-name="P93"><text:span text:style-name="T94">Sutartis sudaroma tik po to, kai statyba parengta techniškai, gautas le</text:span><text:span text:style-name="T95">idimas, turimas sklypas, numatytos lėšos.</text:span></text:p>
      <text:p text:style-name="P96"><text:span text:style-name="T97">4</text:span><text:span text:style-name="T98">. Statybų, kurios finansuojamos iš Lietuvos valstybės biudžeto, savivaldybių biudžetų, užsakovai yra Lietuvos Respublikos Vyriausybės įgaliotos valstybinės valdymo institucijos, savivaldos institucijos arba jų</text:span><text:span text:style-name="T99"><text:s/>paskirti ūkio subjektai. Kitų statybų užsakovai gali būti Lietuvos Respublikos ar kitų valstybių juridiniai ir fiziniai asmenys.</text:span></text:p>
      <text:p text:style-name="P100"><text:span text:style-name="T101">5</text:span><text:span text:style-name="T102">. Sutartyje nurodoma objekto sudėtis, kaina, darbų finansavimo ir atsiskaitymo už darbus tvarka ir būdai, statybos laikas</text:span><text:span text:style-name="T103">, šalių atsakomybė, sutarties pakeitimo, nutraukimo ir kitos sąlygos. Šios sąlygos gali būti keičiamos tik šalims susitarus arba jeigu tai numatyta įstatyme.</text:span></text:p>
      <text:p text:style-name="P104"><text:span text:style-name="T105">6</text:span><text:span text:style-name="T106">. Sutartyje reikia numatyti šalių įsipareigojimus ir atsakomybę, atsiskaitymų ir nuostolių at</text:span><text:span text:style-name="T107">lyginimo tvarką, kai sutartis nutrūksta dėl nenugalimos jėgos.</text:span></text:p>
      <text:p text:style-name="P108"><text:span text:style-name="T109">7</text:span><text:span text:style-name="T110">. Laikoma, jog sutartis sudaryta, kai šalys susitaria tarpusavyje, ją pasirašo ir patvirtina antspaudais. Tokiu pat būdu įforminamas ir papildomas susitarimas.</text:span></text:p>
      <text:p text:style-name="P111"/>
      <text:p text:style-name="P112"><text:span text:style-name="T113">Sutarčių rūšys</text:span></text:p>
      <text:p text:style-name="P114"/>
      <text:p text:style-name="P115"><text:span text:style-name="T116">8</text:span><text:span text:style-name="T117">. Su</text:span><text:span text:style-name="T118">tartis dėl objekto statybos arba dėl keleto statybos darbų užsakovas sudaro su viena arba su dviem ir daugiau statybos įmonių, kurios turi teisę kaip generalinis rangovas subrangos sutartimi atskirus darbų kompleksus pavesti atlikti specializuotoms įmonėms</text:span><text:span text:style-name="T119">.</text:span></text:p>
      <text:p text:style-name="P120">Su generaliniu rangovu gali būti sudaroma sutartis statybai baigos būdu, kai projektavimo (darbo dokumentacija) bei konstravimo darbai (esant poreikiui), įrengimų tiekimas ir kompleksiškai visi statybos ir montavimo darbai atliekami genrangovo.</text:p>
      <text:p text:style-name="P121">Sutartį įrengimų montavimo darbams atlikti užsakovas sudaro su generaliniu rangovu arba su įrengimų tiekėju bei kitomis specializuotomis organizacijomis.</text:p>
      <text:p text:style-name="P122">Užsakovas gali nesudaryti sutarties su generaliniu rangovu, tuomet jis sudaro sutartis tiek bendriesiems, tiek<text:s/>specialiesiems statybos darbams atlikti su įvairiais rangovais, prisiimdamas sau darbų koordinavimą bei atsakomybę už tai, kad visas darbų kompleksas būtų užbaigtas laiku. Tokiu atveju jis privalo turėti nustatyta tvarka atestuotą statybos techninį personalą, galintį vadovauti statinio statybos darbams.</text:p>
      <text:p text:style-name="P123">Užsakovas sudaro sutartis tiekimams, kurie neįtraukti į sutartis su genrangovais arba rangovais. Sudaromos sutartys su gamyklomis tiekėjomis sudėtingai ir individualiai užsakomai įrangai ar specialioms<text:s/>medžiagoms pirkti.</text:p>
      <text:p text:style-name="P124"><text:span text:style-name="T125">Perduodamas darbus subrangovui, rangovas privalo remtis Statybos rangos sutarties nuostatais.</text:span></text:p>
      <text:p text:style-name="P126"><text:span text:style-name="T127">9</text:span><text:span text:style-name="T128">. Atsižvelgiant į objekto kainos nustatymo būdą, gali būti sudaromos tokių rūšių sutartys:</text:span></text:p>
      <text:p text:style-name="P129">bendros kainos sutartis, kai sutartyje fiksuojama bendra suma, už kurią rangovas įsipareigoja atlikti visus sutartinius darbus; ji taikytina, kai darbai pagal atlikimo rūšį ir apimtį yra tiksliai apibrėžti ir paprastai nenumatomi darbų ar kainų pakeitimai;</text:p>
      <text:p text:style-name="P130">vienetinių kainų sutartis, kai už vienodos rūšies darbus arba darbų dalis nurodomos vienetinės kainos ir bendra sutartinė kaina nustatoma kaip vienarūšių darbų arba darbų dalių kainų suma;</text:p>
      <text:p text:style-name="P131">savikainos kompensavimo sutartis, priskaičiuojant susitartą pelną (procentą arba sumą), neviršijantį<text:s/>normatyvinio; taikytina išimtiniais atvejais, jeigu reikia šalinti stichinių nelaimių ir avarijų padarinius, taip pat jeigu darbai iš anksto negali būti tiksliai apibrėžti arba yra kitokios didelės rizikos ir dėl to negalima tiksliai nustatyti darbų kainos;</text:p>
      <text:p text:style-name="P132">taikant aukščiau nurodytų sutartinės kainos nustatymo būdų kombinaciją.</text:p>
      <text:p text:style-name="P133">Nedidelės apimties darbams, kurie iškyla dėl nenumatytų aplinkybių ir kurių apimtis neviršija 15 procentų visų darbų vertės, gali būti susitariama apskaičiuoti atlyginimą už juos pagal faktiškąjį kiekį susitartomis darbo jėgos, transporto ir mechanizmų darbo valandos bei medžiagų vienetų kainomis.</text:p>
      <text:p text:style-name="P134"/>
      <text:p text:style-name="P135"><text:span text:style-name="T136">Objektų (darbų) kainos</text:span></text:p>
      <text:p text:style-name="P137"/>
      <text:p text:style-name="P138"><text:span text:style-name="T139">10</text:span><text:span text:style-name="T140">. Statybos objektų (darbų) kainos yra sutartinės, nustatomos užsakovų ir rangovų susitarimu.</text:span></text:p>
      <text:p text:style-name="P141">Sutartinė kaina – tai prieš darbų pradžią susitarta ir rangos sutartyje (papildomame susitarime) fiksuojama suma, už kurią rangovas įsipareigoja atlikti užsakovo nurodytos rūšies ir apimties darbus.</text:p>
      <text:soft-page-break/>
      <text:p text:style-name="P142">Savikainos kompensavimo sutarties atveju sutartyje (papildomame susitarime) nurodoma orientacinė sutartinė darbų kaina.</text:p>
      <text:p text:style-name="P143">Sutartomis kainomis atlyginami visi darbai, kurie pagal darbų kiekių sąrašą, darbų aprašymą, sutarties sąlygas ir pagal šalyje įprastas komercinio bendravimo normas priklauso sutartyje numatytiems darbams.</text:p>
      <text:p text:style-name="P144"><text:span text:style-name="T145">Už darbus, kuriuos rangovas atlieka neužsakius arba savavališkai nukrypdamas nuo užsakymo, neatlyginama. Užsakovui pareikalavus, rangovas privalo per atitinkamą terminą pašalinti juos; nepašalinus tai gali būti padaryta jo sąskaita. Rangovui atlyginama t</text:span><text:span text:style-name="T146">uo atveju, jeigu užsakovas tokius darbus pripažįsta vėliau. Jis turi teisę į atlyginimą ir tuomet, jeigu darbai buvo būtini sutarčiai įvykdyti, atitiko numanomą užsakovo valią ir apie juos buvo nedelsiant pranešta raštu.</text:span></text:p>
      <text:p text:style-name="P147"><text:span text:style-name="T148">11</text:span><text:span text:style-name="T149">. Užsakovai nustato statybos<text:s/></text:span><text:span text:style-name="T150">objektų (darbų) skaičiuojamąsias kainas pagal normatyvines darbo, materialinių išteklių, mašinų ir mechanizmų sąnaudas, ekonominius normatyvus ir rinkos kainas Statybos ir urbanistikos ministerijos nustatyta tvarka.</text:span></text:p>
      <text:p text:style-name="P151">Statybos objektų (darbų) skaičiuojamoji<text:s/>kaina yra prognozuojama projekto įvykdymo kaina; į ją įeina visos užsakovo (investitoriaus) išlaidos, susietos su projekto įgyvendinimu.</text:p>
      <text:p text:style-name="P152"><text:span text:style-name="T153">Skaičiuojamosios kainos duomenimis užsakovai naudojasi vertindami rangovų kainos pasiūlymus statybos rangos konkursuose</text:span><text:span text:style-name="T154"><text:s/>arba derantis su rangovais (kai sutartis sudaroma be konkurso).</text:span></text:p>
      <text:p text:style-name="P155"><text:span text:style-name="T156">12</text:span><text:span text:style-name="T157">. Rangovai savo atliekamų statybos objektų (darbų) kainą apskaičiuoja patys pagal užsakovų pateiktus reikalavimus konkursuose arba derantis; ji neturi būti ribojama užsakovo apskaičiuot</text:span><text:span text:style-name="T158">a kaina.</text:span></text:p>
      <text:p text:style-name="P159">Baudas ir delspinigius užsakovas moka paprastai iš užsakovo rezervo lėšų, įtrauktų į skaičiuojamąją kainą, o jų dydžiai numatomi sutartyje.</text:p>
      <text:p text:style-name="P160"/>
      <text:p text:style-name="P161"><text:span text:style-name="T162">Sutartinių kainų keitimas</text:span></text:p>
      <text:p text:style-name="P163"/>
      <text:p text:style-name="P164"><text:span text:style-name="T165">13</text:span><text:span text:style-name="T166">. Sutartinė kaina gali būti keičiama sutartyje (sutarties sąlygose) n</text:span><text:span text:style-name="T167">urodytais atvejais ir būdais, jeigu gaunamas Ekonomikos ministerijos (įmonių, organizacijų ir savivaldybių statyboms, finansuojamoms iš tikslinių Lietuvos valstybės biudžeto lėšų, valstybės vardu arba su jos garantija gautų paskolų bei kitų valstybinių fon</text:span><text:span text:style-name="T168">dų lėšų) bei kitų asignavimų valdytojų sutikimas. Sutartyje (sutarties sąlygose) turi būti nurodyta, ar sutartinė kaina yra tvirta ir nekeičiama per visą sutarties vykdymo laiką iki sutarties pabaigos, ar ji yra keičiama ir kokiomis sąlygomis.</text:span></text:p>
      <text:p text:style-name="P169"><text:span text:style-name="T170">14</text:span><text:span text:style-name="T171">. Bend</text:span><text:span text:style-name="T172">ros kainos sutartyse suma, fiksuota sutartyje, laikoma tvirta kaina ir ji gali būti keičiama tik išimtiniais atvejais, užsakovui atsisakius objektų ar jų dalių arba dalies darbų. Ją sudarant įvertinami galimi kainų pokyčiai per laikotarpį nuo rangovo kaino</text:span><text:span text:style-name="T173">s pasiūlymų pateikimo datos iki darbų pagal sutartį vykdymo pabaigos.</text:span></text:p>
      <text:p text:style-name="P174">Kitose sutartyse fiksuotos sutartinės kainos gali būti keičiamos šiais sutartyje (sutarties sąlygose) numatytais atvejais, užsakovui arba rangovui pareikalavus:</text:p>
      <text:p text:style-name="P175"><text:span text:style-name="T176">14.1</text:span><text:span text:style-name="T177">. užsakovui keičian</text:span><text:span text:style-name="T178">t patvirtintus projektinius sprendimus, kurių pagrindu buvo nustatyta sutartinė kaina,</text:span></text:p>
      <text:p text:style-name="P179"><text:span text:style-name="T180">14.2</text:span><text:span text:style-name="T181">. užsakovui pakeitus darbų apimtis ir sudėtį,</text:span></text:p>
      <text:p text:style-name="P182"><text:span text:style-name="T183">14.3</text:span><text:span text:style-name="T184">. užsakovui pakeitus statybos trukmę,</text:span></text:p>
      <text:p text:style-name="P185"><text:span text:style-name="T186">14.4</text:span><text:span text:style-name="T187">. pakeitus užsakovo tiekiamų medžiagų ir įrengimų<text:s/></text:span><text:span text:style-name="T188">nomenklatūrą, jeigu sutartinė kaina nustatyta įskaitant jų vertę,</text:span></text:p>
      <text:p text:style-name="P189"><text:span text:style-name="T190">14.5</text:span><text:span text:style-name="T191">. sustabdžius ilgiau kaip 3 mėnesiams arba nutraukus darbus dėl priežasčių, priklausančių nuo užsakovo,</text:span></text:p>
      <text:p text:style-name="P192"><text:span text:style-name="T193">14.6</text:span><text:span text:style-name="T194">. sustabdžius ilgiau kaip 3 mėnesiams arba nutraukus darbus dėl nenuga</text:span><text:span text:style-name="T195">limos jėgos pasireiškimo, su sąlyga, kad rangovas vykdė įsipareigojimus dėl objekto išsaugojimo ir saugaus darbų vykdymo,</text:span></text:p>
      <text:p text:style-name="P196"><text:span text:style-name="T197">14.7</text:span><text:span text:style-name="T198">. pasikeitus statybinių medžiagų, energetinių išteklių, mechanizmų, transporto ir kitų paslaugų kainoms ir tarifams,<text:s/></text:span><text:span text:style-name="T199">susijusiems su valstybės reguliuojamų mokesčių, kainų ir tarifų pakeitimu,</text:span></text:p>
      <text:p text:style-name="P200"><text:span text:style-name="T201">14.8</text:span><text:span text:style-name="T202">. pakeitus arba priėmus naujus įstatymus ir kitus teisės aktus, kurie pakeičia sutarties vykdymo sąlygas,</text:span></text:p>
      <text:p text:style-name="P203"><text:span text:style-name="T204">14.9</text:span><text:span text:style-name="T205">. rangovams pasiūlius racionalesnius projektinius sprendimu</text:span><text:span text:style-name="T206">s, sumažinančius išteklių poreikį statybai ar eksploatacijai, pagerinančius ar atpiginančius statinių eksploataciją, pagerinančius jų kokybę (patvarumą, naudojimo laiką ir kt.), architektūrinę išvaizdą, išleidžiamos produkcijos kokybę bei kitas statomų obj</text:span><text:span text:style-name="T207">ektų vartojamąsias savybes, jeigu tai naudinga ir priimtina sutarties šalims ir nebuvo įvertinta formuojant sutartinę kainą.</text:span></text:p>
      <text:p text:style-name="P208"><text:span text:style-name="T209">15</text:span><text:span text:style-name="T210">. Sutartines kainas perskaičiuoja arba jų pataisas apskaičiuoja rangovai, atsižvelgdami į padidėjusias arba sumažėjusias ra</text:span><text:span text:style-name="T211">ngovo išlaidas ir remdamiesi tais pačiais kainų sudarymo pagrindais, kurie priimti pagrindžiant sutartines kainas.</text:span></text:p>
      <text:p text:style-name="P212"><text:span text:style-name="T213">16</text:span><text:span text:style-name="T214">. Rangovų perskaičiuotos sutartinės kainos arba jų pataisos įsigalioja jas užsakovams aprobavus.</text:span></text:p>
      <text:p text:style-name="P215"/>
      <text:p text:style-name="P216"><text:span text:style-name="T217">Darbų atlikimo terminai</text:span></text:p>
      <text:p text:style-name="P218"/>
      <text:p text:style-name="P219"><text:span text:style-name="T220">17</text:span><text:span text:style-name="T221">.<text:s/></text:span><text:span text:style-name="T222">Užsakovas ir rangovas, sudarydami sutartį, galutinai nustato statybos trukmę, nurodydami ją sutartyje. Gali būti nurodyta:</text:span></text:p>
      <text:p text:style-name="P223">laikotarpis, per kurį objektas turi būti pastatytas,</text:p>
      <text:p text:style-name="P224">tikslios visų sutartyje numatytų darbų užbaigimo datos.</text:p>
      <text:p text:style-name="P225"><text:span text:style-name="T226">Sutartyje turi būti nuro</text:span><text:span text:style-name="T227">dytos objekto užbaigimo ir jo priėmimo sąlygos. Šalių susitarimu nustatomi ir sutartyje nurodomi užsakovo ir rangovo sutartinių įsipareigojimų vykdymo terminai.</text:span></text:p>
      <text:p text:style-name="P228"><text:span text:style-name="T229">18</text:span><text:span text:style-name="T230">. Sutartyje nurodomos statybos pradžios sąlygos, kurios gali būti:</text:span></text:p>
      <text:p text:style-name="P231"><text:span text:style-name="T232">18.1</text:span><text:span text:style-name="T233">. sutarties pasi</text:span><text:span text:style-name="T234">rašymo data,</text:span></text:p>
      <text:p text:style-name="P235"><text:span text:style-name="T236">18.2</text:span><text:span text:style-name="T237">. užsakovo avanso pervedimas rangovui,</text:span></text:p>
      <text:p text:style-name="P238"><text:span text:style-name="T239">18.3</text:span><text:span text:style-name="T240">. statybos aikštelės perdavimas rangovui,</text:span></text:p>
      <text:p text:style-name="P241"><text:span text:style-name="T242">18.4</text:span><text:span text:style-name="T243">. kitos sąlygos, darančios įtaką darbų atlikimui ir užbaigimui.</text:span></text:p>
      <text:p text:style-name="P244"><text:span text:style-name="T245">19</text:span><text:span text:style-name="T246">. Sutartyje nurodomi bendri ir kiekvieno dalyvio atliekamų darbų i</text:span><text:span text:style-name="T247">r paslaugų terminai.</text:span></text:p>
      <text:p text:style-name="P248"><text:span text:style-name="T249">20</text:span><text:span text:style-name="T250">. Jeigu atliekant darbus atsiranda būtinybė keisti terminus, tai atliekama raštišku šalių susitarimu ir, atsižvelgiant į tų pakeitimų reikšmingumą, gali būti apiforminta papildomu susitarimu.</text:span></text:p>
      <text:p text:style-name="P251"/>
      <text:p text:style-name="P252"><text:span text:style-name="T253">Atsiskaitymai ir mokėjimai</text:span></text:p>
      <text:p text:style-name="P254"/>
      <text:p text:style-name="P255"><text:span text:style-name="T256">21</text:span><text:span text:style-name="T257">. Atliktų darbų priėmimo tvarka ir terminai statybos metu ir užbaigus sutartyje nurodytus darbus, statybos defektų, kuriuos užsakovo nurodymu turi pašalinti rangovas, ištaisymo terminai ir galutinio užsakovo atsiskaitymo su rangovu terminai nustatomi sut</text:span><text:span text:style-name="T258">artyje pagal šalių susitarimą.</text:span></text:p>
      <text:p text:style-name="P259"><text:span text:style-name="T260">22</text:span><text:span text:style-name="T261">. Atsiskaitymai gali būti vykdomi pagal suderintus grafikus už:</text:span></text:p>
      <text:p text:style-name="P262">užbaigtų darbų dalis – etapus,</text:p>
      <text:p text:style-name="P263">viso objekto statybą arba visą darbų apimtį,</text:p>
      <text:p text:style-name="P264">darbų, atliktų per mėnesį, apimtis.</text:p>
      <text:p text:style-name="P265">Rangovo apyvartinių lėšų formavimui<text:s/>sutartyje gali būti numatyti užsakovo avansai.</text:p>
      <text:p text:style-name="P266">Rangovas privalo taip parengti atsiskaitymo už atliktus darbus dokumentus (sąskaitas, atliktų darbų aktus, pažymas), kad skaičiavimus būtų galima patikrinti. Atsiskaitymo dokumentuose rangovas privalo laikytis<text:s/>sutartyje (jos prieduose) išvardintų darbų sudėties, pavadinimų ir eilės numerių ir, užsakovui pareikalavus, pridėti būtinus darbų rūšį ir apimtį patvirtinančius skaičiavimus ir dokumentus.</text:p>
      <text:p text:style-name="P267">Užsakovas gali išbraukti ar sumažinti kurį nors punktą, patvirtintą ankstesniuose atsiskaitymo dokumentuose, atsižvelgdamas į paskutinę informaciją.</text:p>
      <text:p text:style-name="P268"><text:span text:style-name="T269">Rangovui, nepaisant to, kad užsakovas buvo jam suteikęs atitinkamą terminą, nepateikus atsiskaitymo dokumentų, užsakovas gali juos parengti pats rangovo lėšomis.</text:span></text:p>
      <text:p text:style-name="P270"><text:span text:style-name="T271">23</text:span><text:span text:style-name="T272">. Už</text:span><text:span text:style-name="T273">sakovas turi teisę sulaikyti mokėjimus už atliktus darbus, jeigu:</text:span></text:p>
      <text:p text:style-name="P274"><text:span text:style-name="T275">23.1</text:span><text:span text:style-name="T276">. nepašalinti anksčiau nurodyti apmokėjimui pateiktų darbų defektai,</text:span></text:p>
      <text:p text:style-name="P277"><text:span text:style-name="T278">23.2</text:span><text:span text:style-name="T279">. užsakovui padaryti nuostoliai,</text:span></text:p>
      <text:p text:style-name="P280"><text:span text:style-name="T281">23.3</text:span><text:span text:style-name="T282">. darbai atliekami atsiliekant nuo grafiko,</text:span></text:p>
      <text:p text:style-name="P283"><text:span text:style-name="T284">23.4</text:span><text:span text:style-name="T285">. bei kitais s</text:span><text:span text:style-name="T286">utartyje numatytais atvejais.</text:span></text:p>
      <text:p text:style-name="P287"><text:span text:style-name="T288">24</text:span><text:span text:style-name="T289">. Atliktų darbų vertės dydžio rangovo apskaičiuotos ir užsakovo patvirtintos mokėjimų sumos apmokamos atskaičius grąžinamo avanso ir sulaikomas sumas. Šiuo atveju kaip atlikti darbai pripažįstami ir darbų tikslu specia</text:span><text:span text:style-name="T290">liai pagaminti ir parengti statybos gaminiai ir dirbiniai bei į statybos aikštelę patiektos medžiagos, statybos gaminiai ir dirbiniai, jeigu užsakovui jo pasirinkimu perduodama nuosavybės teisė į juos arba suteikiamos atitinkamos garantijos.</text:span></text:p>
      <text:p text:style-name="P291"><text:span text:style-name="T292">25</text:span><text:span text:style-name="T293">. Dalini</text:span><text:span text:style-name="T294">s apmokėjimas atliekamas per sutartyje numatytą laikotarpį po atsiskaitymo dokumentų gavimo.</text:span></text:p>
      <text:p text:style-name="P295"><text:span text:style-name="T296">26</text:span><text:span text:style-name="T297">. Užsakovas atlieka galutinį apmokėjimą rangovui atlikus visus sutartyje numatytus darbus, įskaitant ir defektų, nustatytų priimant darbus, pašalinimą.</text:span></text:p>
      <text:p text:style-name="P298">Galutinis apmokėjimas atliekamas patikrinus ir patvirtinus rangovo pateiktą galutinę sąskaitą per sutartyje numatytą laikotarpį po jos gavimo.</text:p>
      <text:p text:style-name="P299">Užsakovui ginčijant ir uždelsus apmokėti visą galutinę sąskaitą, neginčijama dalis apmokama iš karto kaip dalinis apmokėjimas.</text:p>
      <text:p text:style-name="P300"><text:span text:style-name="T301">Savarankiškos darbų dalys (etapai) po dalinio darbų priėmimo gali būti galutinai patvirtintos ir apmokėtos, nepriklausomai nuo likusių darbų užbaigimo.</text:span></text:p>
      <text:p text:style-name="P302"><text:span text:style-name="T303">27</text:span><text:span text:style-name="T304">. Užbaigus darbus ir pašalinus defektus, sulaikytos sumos grąžinamos rangovui.</text:span></text:p>
      <text:p text:style-name="P305"/>
      <text:p text:style-name="P306"><text:span text:style-name="T307">Šalių</text:span><text:span text:style-name="T308"><text:s/>įsipareigojimai</text:span></text:p>
      <text:p text:style-name="P309"/>
      <text:p text:style-name="P310"><text:span text:style-name="T311">28</text:span><text:span text:style-name="T312">. Šalių įsipareigojimai, jų atlikimo sąlygos nustatomi sutartyje atsižvelgiant į darbų rūšį, sudėtį ir konkrečias sutarties sąlygas.</text:span></text:p>
      <text:p text:style-name="P313"><text:span text:style-name="T314">29</text:span><text:span text:style-name="T315">. Užsakovas turi:</text:span></text:p>
      <text:p text:style-name="P316"><text:span text:style-name="T317">29.1</text:span><text:span text:style-name="T318">. pateikti rangovui objektui statyti numatomo žemės sklypo (trasos)<text:s/></text:span><text:span text:style-name="T319">dokumentaciją, kurioje turi būti nurodyti visi esami objektai ir sklypo tyrimo duomenys bei geodezinio žymėjimo pagrindas,</text:span></text:p>
      <text:p text:style-name="P320"><text:span text:style-name="T321">29.2</text:span><text:span text:style-name="T322">. nustatyti statybos darbus, jų apimtį ir atlikimo sąlygas,</text:span></text:p>
      <text:p text:style-name="P323"><text:span text:style-name="T324">29.3</text:span><text:span text:style-name="T325">. pateikti projektą ir leidimą, kurių reikia objektui sta</text:span><text:span text:style-name="T326">tyti,</text:span></text:p>
      <text:p text:style-name="P327"><text:span text:style-name="T328">29.4</text:span><text:span text:style-name="T329">. perduoti rangovui statybos aikštelę visam darbų atlikimo laikotarpiui iki statinio priėmimo naudoti ir užtikrinti rangovui galimybę laisvai ir saugiai patekti į statybos aikštelę per visą sutarties galiojimo laiką bet kuriuo metu arba<text:s/></text:span><text:span text:style-name="T330">sutartyje nurodytu laiku ir sąlygomis,</text:span></text:p>
      <text:p text:style-name="P331"><text:span text:style-name="T332">29.5</text:span><text:span text:style-name="T333">. pranešti, kas vykdys statybos techninę ir autorinę priežiūrą,</text:span></text:p>
      <text:p text:style-name="P334"><text:span text:style-name="T335">29.6</text:span><text:span text:style-name="T336">. perduoti rangovui įrengimus, medžiagas ir gaminius, kuriuos tiekti pagal sutartį sutiko užsakovas,</text:span></text:p>
      <text:p text:style-name="P337"><text:span text:style-name="T338">29.7</text:span><text:span text:style-name="T339">. esant keliems rangovams, a</text:span><text:span text:style-name="T340">tsižvelgdamas į pasirašytų sutarčių sąlygas, koordinuoti jų darbą,</text:span></text:p>
      <text:p text:style-name="P341"><text:span text:style-name="T342">29.8</text:span><text:span text:style-name="T343">. priimti iš rangovo baigtus statyti objektus arba darbus ir laiku už juos atsiskaityti,</text:span></text:p>
      <text:p text:style-name="P344"><text:span text:style-name="T345">28.9</text:span><text:span text:style-name="T346">. atsižvelgdamas į pasirašytų sutarčių sąlygas, skirti rangovui reikiamą techninį pe</text:span><text:span text:style-name="T347">rsonalą, kuris mokomas aptarnauti, prižiūrėti bei remontuoti pastatytus objektus ir dirbti su sumontuotais įrengimais,</text:span></text:p>
      <text:p text:style-name="P348"><text:span text:style-name="T349">29.10</text:span><text:span text:style-name="T350">. gauti leidimą prijungti nutiestas naujas komunikacijas prie esamų,</text:span></text:p>
      <text:p text:style-name="P351"><text:span text:style-name="T352">29.11</text:span><text:span text:style-name="T353">. jeigu remontuojant, rekonstruojant, plečiant arb</text:span><text:span text:style-name="T354">a kitaip pertvarkant veikiančius objektus negalima atskirti statybos aikštelės, užtikrinti pagal sutartyje numatytas sąlygas priešgaisrinę saugą ir saugą darbe,</text:span></text:p>
      <text:p text:style-name="P355"><text:span text:style-name="T356">29.12</text:span><text:span text:style-name="T357">. jeigu rangovas nukrypsta nuo patvirtintojo projekto arba nesilaiko nustatytųjų staty</text:span><text:span text:style-name="T358">bos normų ir taisyklių, pareikalauti šalinti trūkumus, nemokėti už prastai atliktą darbą arba prireikus sustabdyti statybą, kol trūkumai bus pašalinti,</text:span></text:p>
      <text:p text:style-name="P359"><text:span text:style-name="T360">29.13</text:span><text:span text:style-name="T361">. užsakyti nustatyta tvarka padaryti nutiestų inžinerinių tinklų ir komunikacijų kontrolines ge</text:span><text:span text:style-name="T362">odezines nuotraukas,</text:span></text:p>
      <text:p text:style-name="P363"><text:span text:style-name="T364">29.14</text:span><text:span text:style-name="T365">. kitas teises ir pareigas.</text:span></text:p>
      <text:p text:style-name="P366"><text:span text:style-name="T367">30</text:span><text:span text:style-name="T368">. Rangovas turi:</text:span></text:p>
      <text:p text:style-name="P369"><text:span text:style-name="T370">30.1</text:span><text:span text:style-name="T371">. nustatytuoju laiku atlikti, užbaigti ir perduoti užsakovui visus sutartyje nurodytus darbus ir ištaisyti defektus, išaiškėjusius per statinio garantinį laiką,</text:span></text:p>
      <text:p text:style-name="P372"><text:span text:style-name="T373">30.2</text:span><text:span text:style-name="T374">. įrengti statybos teritorijoje visus laikinus pastatus ir įrenginius, kurie reikalingi darbų atlikimui ir medžiagų saugojimui,</text:span></text:p>
      <text:p text:style-name="P375"><text:span text:style-name="T376">30.3</text:span><text:span text:style-name="T377">. pateikti į statybos aikštelę, iškrauti, priimti ir sandėliuoti visas darbams reikalingas statybines medžiagas, gamin</text:span><text:span text:style-name="T378">ius ir dirbinius, įrengimus, komplektuojančias detales ir statybos techniką,</text:span></text:p>
      <text:p text:style-name="P379"><text:span text:style-name="T380">30.4</text:span><text:span text:style-name="T381">. pateikti naujų medžiagų pavyzdžius, jų išbandymo rezultatus (sertifikatus), išmokyti užsakovo techninį personalą eksploatuoti objektą,</text:span></text:p>
      <text:p text:style-name="P382"><text:span text:style-name="T383">30.5</text:span><text:span text:style-name="T384">. užtikrinti higieną ir<text:s/></text:span><text:span text:style-name="T385">saugą darbe statybos aikštelėje, jos priešgaisrinę apsaugą ir aplinkos ekologinę apsaugą,</text:span></text:p>
      <text:p text:style-name="P386"><text:span text:style-name="T387">30.6</text:span><text:span text:style-name="T388">. informuoti užsakovą apie objekte dirbančius subrangovus ir subtiekėjus,</text:span></text:p>
      <text:p text:style-name="P389"><text:span text:style-name="T390">30.7</text:span><text:span text:style-name="T391">. nurodyti statinio garantinį laiką ir defektų, susijusių su netinkamu darbų</text:span><text:span text:style-name="T392"><text:s/>atlikimu, pašalinimo terminus,</text:span></text:p>
      <text:p text:style-name="P393"><text:span text:style-name="T394">30.8</text:span><text:span text:style-name="T395">. naudoti statybos aikštelę tik pagal paskirtį,</text:span></text:p>
      <text:p text:style-name="P396"><text:span text:style-name="T397">30.9</text:span><text:span text:style-name="T398">. pateikti užsakovui statybinių medžiagų bei įrengimų sunaudojimo ataskaitą ir grąžinti jų likutį, jeigu visas darbas arba jo dalis atliekama naudojant užsakovo</text:span><text:span text:style-name="T399"><text:s/>medžiagas, gaminius, dirbinius ar įrengimus,</text:span></text:p>
      <text:p text:style-name="P400"><text:span text:style-name="T401">30.10</text:span><text:span text:style-name="T402">. laiku informuoti užsakovą apie statybos eigą,</text:span></text:p>
      <text:p text:style-name="P403"><text:span text:style-name="T404">30.11</text:span><text:span text:style-name="T405">. saugoti atliktus darbus ir jam perduotus darbams atlikti reikmenis nuo sugadinimo ir vagystės, nuo meteorologinių sąlygų ir gruntinių vandenų<text:s/></text:span><text:span text:style-name="T406">daromos žalos iki jų perdavimo užsakovui,</text:span></text:p>
      <text:p text:style-name="P407"><text:span text:style-name="T408">30.12</text:span><text:span text:style-name="T409">. perduoti užsakovui geodezinių ženklų, pastatytų vykdant geodezinius žymėjimo darbus statybos metu ir saugomų iki statybos pabaigos, išdėstymo schemas ir koordinačių bei altitudžių katalogus,</text:span></text:p>
      <text:p text:style-name="P410"><text:span text:style-name="T411">30.13</text:span><text:span text:style-name="T412">. k</text:span><text:span text:style-name="T413">itas teises ir pareigas.</text:span></text:p>
      <text:p text:style-name="P414"><text:span text:style-name="T415">31</text:span><text:span text:style-name="T416">. Užsakovas gali prisiimti dalį rangovui priskirtinų įsipareigojimų arba juos perduoti kitiems rangovams, kartu prisiimdamas arba kitiems rangovams perduodamas visą atsakomybę už jų vykdymą. Visa tai aptariama sutartyje, nu</text:span><text:span text:style-name="T417">statant objekto sudėtį.</text:span></text:p>
      <text:p text:style-name="P418"><text:span text:style-name="T419">32</text:span><text:span text:style-name="T420">. Rangovas gali savarankiškai perduoti dalį objekto vykdyti kitiems juridiniams ir fiziniams asmenims (subrangovams), sudarydamas atitinkamas sutartis, jeigu šito nedraudžia su užsakovu sudaryta sutartis.</text:span></text:p>
      <text:p text:style-name="P421"/>
      <text:p text:style-name="P422"><text:span text:style-name="T423">Darbų atlikimas</text:span></text:p>
      <text:p text:style-name="P424"/>
      <text:p text:style-name="P425"><text:span text:style-name="T426">33</text:span><text:span text:style-name="T427">. Sudarydami sutartį, užsakovas ir rangovas privalo suderinti klausimus, susietus su darbų atlikimu, ir priimti sprendimus dėl:</text:span></text:p>
      <text:p text:style-name="P428"><text:span text:style-name="T429">33.1</text:span><text:span text:style-name="T430">. leidimų arba sutikimų gavimo atlikti darbus apsauginėse zonose (elektros tinklų, ryšių linijų, magistralinių vamz</text:span><text:span text:style-name="T431">dynų), miestų gatvių važiuojamojoje dalyje, eksploatuojamuose geležinkelių ir kelių ruožuose, nutiestų požeminių komunikacijų vietose, taip pat miško kirtimui, trukdančių statybai statinių nugriovimui ar perkėlimui ir kt.,</text:span></text:p>
      <text:p text:style-name="P432"><text:span text:style-name="T433">33.2</text:span><text:span text:style-name="T434">. darbų organizavimo naud</text:span><text:span text:style-name="T435">ojamose teritorijose ir patalpose,</text:span></text:p>
      <text:p text:style-name="P436"><text:span text:style-name="T437">33.3</text:span><text:span text:style-name="T438">. mechanizmų ir įrengimų demontavimo bei kitokio patalpų atlaisvinimo,</text:span></text:p>
      <text:p text:style-name="P439"><text:span text:style-name="T440">33.4</text:span><text:span text:style-name="T441">. veikiančių inžinerinių tinklų atjungimo,</text:span></text:p>
      <text:p text:style-name="P442"><text:span text:style-name="T443">33.5</text:span><text:span text:style-name="T444">. užsakovo arba kitų rangovų statybos aikštelėje turimų arba įrengtų sandėlių ir da</text:span><text:span text:style-name="T445">rbo vietų, inžinerinių tinklų ir komunikacijų panaudojimo,</text:span></text:p>
      <text:p text:style-name="P446"><text:span text:style-name="T447">33.6</text:span><text:span text:style-name="T448">. rangovo naujai nutiestų inžinerinių tinklų ir komunikacijų prijungimo prie veikiančiųjų,</text:span></text:p>
      <text:p text:style-name="P449"><text:span text:style-name="T450">33.7</text:span><text:span text:style-name="T451">. statybinio laužo ir atliekamo grunto sandėliavimo vietų ir trūkstamo grunto karjerų ir<text:s/></text:span><text:span text:style-name="T452">kt.</text:span></text:p>
      <text:p text:style-name="P453"><text:span text:style-name="T454">34</text:span><text:span text:style-name="T455">. Užsakovas turi darbų atlikimo pagal sutartį priežiūros teisę ir teisę pateikti būtinus nurodymus sutartyje numatytiems darbams atlikti.</text:span></text:p>
      <text:p text:style-name="P456">Nurodymai pateikami rangovui arba jo paskirtam statybos vadovui tik raštu, išskyrus tuos atvejus, kai iškyla grėsmė darbų atlikimo terminui.</text:p>
      <text:p text:style-name="P457"><text:span text:style-name="T458">Jeigu rangovas mano, kad užsakovo nurodymai yra neteisingi, jis turi pareikšti savo abejones. Tačiau jeigu netrukdo įstatymų arba kitų teisės aktų reikalavimai, užsakovui pareikalavus nurodymai privalo būti įvykdyti.</text:span></text:p>
      <text:p text:style-name="P459"><text:span text:style-name="T460">35</text:span><text:span text:style-name="T461">. Rangovas nedelsdamas – pagal galimybes iki darbų pradžios – raštu privalo pateikti visas savo abejones užsakovui. Ypač šiais klausimais:</text:span></text:p>
      <text:p text:style-name="P462">dėl užsakovo numatyto darbų atlikimo būdo tinkamumo ir kokybės,</text:p>
      <text:p text:style-name="P463">dėl užsakovo pateiktų statybinių ir kitų medžiagų,<text:s/>statybos gaminių ir dirbinių arba kitų rangovų atliekamų darbų kokybės,</text:p>
      <text:p text:style-name="P464">dėl įvairių kitų, nuo rangovo nepriklausančių aplinkybių, sudarančių grėsmę atliekamo darbo tinkamumui, tvirtumui, saugumui.</text:p>
      <text:p text:style-name="P465"><text:span text:style-name="T466">Užsakovas atsako už savo duomenis, nurodymus arba tiekimus.</text:span></text:p>
      <text:p text:style-name="P467"><text:span text:style-name="T468">36</text:span><text:span text:style-name="T469">. Visi statinio darbo procesai turi būti, kiek tai leidžia sutarties reikalavimai, vykdomi tokiu būdu, kad esami statiniai, nepriklausomai nuo to, ar pastarieji priklauso statybos užsakovui, ar kitam asmeniui, nebūtų be reikalo arba nederamai naudoj</text:span><text:span text:style-name="T470">ami.</text:span></text:p>
      <text:p text:style-name="P471"><text:span text:style-name="T472">37</text:span><text:span text:style-name="T473">. Netinkamos ir nereikalingos statybinės ir kitos medžiagos, statybiniai gaminiai ir dirbiniai, mechanizmai ir laikini statiniai užsakovo nurodymu per jo nustatytą terminą pašalinami iš statybos aikštelės. To nepadarius, užsakovas gali pašalinti</text:span><text:span text:style-name="T474"><text:s/>juos rangovo lėšomis arba parduoti rangovo sąskaita (rangovas padengia realizavimo kaštus).</text:span></text:p>
      <text:p text:style-name="P475"><text:span text:style-name="T476">38</text:span><text:span text:style-name="T477">. Rangovas privalo savo lėšomis kompensuoti darbus, kurie jau atlikimo metu vertinami kaip darbai su trūkumais arba neatitinkantys sutarties, ir atlyginti iš</text:span><text:span text:style-name="T478"><text:s/>to kylančius nuostolius. Rangovui nevykdant savo pareigos pašalinti trūkumus, užsakovas gali nustatyti jam atitinkamą terminą trūkumams pašalinti.</text:span></text:p>
      <text:p text:style-name="P479"><text:span text:style-name="T480">39</text:span><text:span text:style-name="T481">. Rangovas privalo forminti statybos vykdymo dokumentaciją, pildyti statybos darbų žurnalą. Rangovas,<text:s/></text:span><text:span text:style-name="T482">praradęs statybos vykdymo dokumentaciją, privalo savo lėšomis ją atstatyti bei, užsakovui nurodžius, atidengti konstrukcijas, atlikti konstrukcijų ir kitus bandymus.</text:span></text:p>
      <text:p text:style-name="P483"><text:span text:style-name="T484">40</text:span><text:span text:style-name="T485">. Jeigu atliekant darbus sklype netikėtai atrandama senovinių, meno ar mokslinę vert</text:span><text:span text:style-name="T486">ę turinčių daiktų, rangovas privalo parodyti užsakovui kiekvieną radinį ir, gavęs tikslesnius nurodymus, perduoti jam. Užsakovas atlygina rangovui papildomas išlaidas.</text:span></text:p>
      <text:p text:style-name="P487"><text:span text:style-name="T488">41</text:span><text:span text:style-name="T489">. Atlikus statybos darbus, statybos aikštelė turi būti kaip galima greičiau sutvar</text:span><text:span text:style-name="T490">kyta. Rangovui neįvykdžius šio reikalavimo užsakovo nurodytu arba suderintu terminu, užsakovas gali sutvarkyti statybos aikštelę rangovo sąskaita. Užsakovo suteiktos sandėliavimo, darbo vietos ir privažiavimo keliai, jeigu nėra sutarta kitaip, suremontuoja</text:span><text:span text:style-name="T491">mi pagal ankstesnę jų būklę.</text:span></text:p>
      <text:p text:style-name="P492"/>
      <text:p text:style-name="P493"><text:span text:style-name="T494">Atlikimo trukdymas ir nutraukimas</text:span></text:p>
      <text:p text:style-name="P495"/>
      <text:p text:style-name="P496"><text:span text:style-name="T497">42</text:span><text:span text:style-name="T498">. Jeigu rangovas yra įsitikinęs esąs trukdomas atitinkamai atlikti darbus, jis privalo nedelsdamas raštu apie tai pranešti užsakovui. Rangovas, statybos aikštelėje aptikęs neklimati</text:span><text:span text:style-name="T499">nio pobūdžio fizikines sąlygas arba dirbtines kliūtis, kurių, jo nuomone, ir prityręs rangovas galėjo nenumatyti, nedelsdamas raštu apie tai informuoja užsakovą. Užsakovui pritarus rangovo teiginiams, užsakovas kartu pripažįsta ir šių sąlygų pagrindu iškyl</text:span><text:span text:style-name="T500">ančius papildomus kaštus:</text:span></text:p>
      <text:p text:style-name="P501">vykdant kiekvieną užsakovo tam tikslui rangovui suteiktą nurodymą ir</text:p>
      <text:p text:style-name="P502">visų atitinkamų ir teisingų priemonių atžvilgiu, kurių rangovas gali imtis stokodamas atitinkamų užsakovo nurodymų.</text:p>
      <text:p text:style-name="P503"><text:span text:style-name="T504">Neinformavęs užsakovo raštu, rangovas gali<text:s/></text:span><text:span text:style-name="T505">pareikalauti atsižvelgti į trukdančias aplinkybes tik tuo atveju, jeigu faktai ir jų kliudantis poveikis užsakovui buvo akivaizdžiai žinomi.</text:span></text:p>
      <text:p text:style-name="P506"><text:span text:style-name="T507">43</text:span><text:span text:style-name="T508">. Rangovas raštišku užsakovo nurodymu nutraukia darbus statybos objekte arba jo dalyje tokiam laikui ir tokiu</text:span><text:span text:style-name="T509"><text:s/>būdu, kaip tai užsakovui atrodo esą būtina; šio nutraukimo metu, jeigu užsakovo nuomone tai yra būtina, rangovas atitinkamai saugo statinius. Rangovui įvykdžius minėtą<text:s/></text:span><text:soft-page-break/><text:span text:style-name="T510">užsakovo nurodymą, iškylančius papildomus kaštus padengia statybos užsakovas, jeigu šis</text:span><text:span text:style-name="T511"><text:s/>nutraukimas nėra:</text:span></text:p>
      <text:p text:style-name="P512">sutartyje numatytas kitaip arba</text:p>
      <text:p text:style-name="P513">būtinas dėl rangovo neveikimo, arba</text:p>
      <text:p text:style-name="P514">būtinas dėl klimatinių statybos aikštelės sąlygų, arba</text:p>
      <text:p text:style-name="P515">būtinas siekiant atitinkamai atlikti statybos darbus, arba statinio ar jo dalies saugumui.</text:p>
      <text:p text:style-name="P516">Oro sąlygų poveikis<text:s/>atlikimo metu, kurios pateikiant pasiūlymą paprastai turėjo būti numanomos, kaip sutrukdymas negalioja.</text:p>
      <text:p text:style-name="P517">Rangovas privalo atlikti viską, kas iš jo gali būti teisėtai reikalaujama, kad būtų galimas tolimesnis darbų vykdymas. Trukdančioms aplinkybėms išnykus,<text:s/>rangovas privalo nedelsdamas vėl pradėti darbus ir informuoti apie tai užsakovą.</text:p>
      <text:p text:style-name="P518"><text:span text:style-name="T519">Terminų pratęsimas skaičiuojamas pagal sutrukdymo trukmę, pridedant laiko darbų atnaujinimui ir galimam atidėjimui esant nepalankiam metų laikui.</text:span></text:p>
      <text:p text:style-name="P520"><text:span text:style-name="T521">44</text:span><text:span text:style-name="T522">. Jeigu statinio arba<text:s/></text:span><text:span text:style-name="T523">jo dalies darbai nutraukiami užsakovui raštiškai pareikalavus ir užsakovas per 90 dienų, skaičiuojant nuo darbų sustabdymo momento, neduoda leidimo vėl pradėti darbus, rangovas gali užsakovo raštiškai prašyti leidimo pratęsti darbus; nurodytu laiku nedavus</text:span><text:span text:style-name="T524"><text:s/>šio leidimo rangovas gali laikyti, kad statybos užsakovas nutraukė darbus arba sutartį, pateikdamas užsakovui atitinkamą pranešimą.</text:span></text:p>
      <text:p text:style-name="P525"><text:span text:style-name="T526">45</text:span><text:span text:style-name="T527">. Jeigu nutraukimas tęsiasi ilgiau nei 90 dienų, praėjus šiam laikui, kiekviena sutarties šalis gali raštu nutraukti<text:s/></text:span><text:span text:style-name="T528">sutartį. Jeigu rangovas nėra atsakingas už nutraukimą, jam atlyginami ir statybos aikštelės sutvarkymo kaštai, jeigu jie nėra įtraukti į jau atliktų darbų atlyginimą.</text:span></text:p>
      <text:p text:style-name="P529"/>
      <text:p text:style-name="P530"><text:span text:style-name="T531">Priėmimas</text:span></text:p>
      <text:p text:style-name="P532"/>
      <text:p text:style-name="P533"><text:span text:style-name="T534">46</text:span><text:span text:style-name="T535">. Sutarties objektai (darbai) priimami ir priėmimo dokumentai apifo</text:span><text:span text:style-name="T536">rminami pagal normatyvinių statybos dokumentų nustatytą tvarką ir reikalavimus bei sutarties sąlygas.</text:span></text:p>
      <text:p text:style-name="P537">Rangos sutartyje šalys gali suderinti viso sutarties objekto arba savarankiškų darbų dalių priėmimo stadijas, terminus, šalių įsipareigojimus ir atsakomybę parengiant ir atliekant priėmimo darbus ir įrengimų išbandymą.</text:p>
      <text:p text:style-name="P538">Rangovui užbaigus ir pareikalavus priimti darbus (pagal aplinkybes ir prieš sutarto atlikimo termino pabaigą), užsakovas, jeigu sutartyje nenurodyti terminai, privalo kaip galima greičiau tai<text:s/>padaryti.</text:p>
      <text:p text:style-name="P539">Rangovas gali naudotis pastatytais statiniais tik gavęs rašytinį užsakovo sutikimą.</text:p>
      <text:p text:style-name="P540">Dėl esminių trūkumų priėmimas gali būti atidėtas iki jų pašalinimo. Sutartis laikoma įvykdyta tik tuomet, kai užsakovas išduoda pažymą, patvirtinančią trūkumų ištaisymą. Nepaisant išduotos pažymos, rangovas ir užsakovas ir toliau atsako už sutartyje numatytų įsipareigojimų vykdymą.</text:p>
      <text:p text:style-name="P541"/>
      <text:p text:style-name="P542"><text:span text:style-name="T543">Garantijų suteikimas darbams</text:span></text:p>
      <text:p text:style-name="P544"/>
      <text:p text:style-name="P545"><text:span text:style-name="T546">47</text:span><text:span text:style-name="T547">. Rangovas garantuoja, kad priėmimo metu jo darbai atitiks sutartyje nustatytas savybes, norm</text:span><text:span text:style-name="T548">atyvinių statybos dokumentų reikalavimus, jie bus atlikti be klaidų, kurios panaikintų arba sumažintų jų vertę arba tinkamumą įprastam arba sutartyje numatytam panaudojimui.</text:span></text:p>
      <text:p text:style-name="P549"><text:span text:style-name="T550">48</text:span><text:span text:style-name="T551">. Jeigu trūkumas buvo sąlygotas darbų aprašymo arba užsakovo nurodymo, pasta</text:span><text:span text:style-name="T552">rojo patiektų medžiagų arba statybos gaminių ar dirbinių arba kito rangovo atliktų paruošiamųjų darbų kokybės, rangovas neprivalo garantuoti už šiuos trūkumus, išskyrus jeigu jis nepadarė privalomo jam pranešimo užsakovui apie galimus trūkumus.</text:span></text:p>
      <text:p text:style-name="P553"><text:span text:style-name="T554">49</text:span><text:span text:style-name="T555">. Sta</text:span><text:span text:style-name="T556">tinio garantinis laikas (kurio pradžia skaičiuojama nuo statinio atidavimo naudoti dienos) galioja toks, kaip numatyta sutartyje (sutarties sąlygose), bet ne trumpesnis kaip: statinių – 5 metai, paslėptų statinio elementų (konstrukcijų, vamzdynų) – 10 metų</text:span><text:span text:style-name="T557">.</text:span></text:p>
      <text:p text:style-name="P558"/>
      <text:p text:style-name="P559"><text:span text:style-name="T560">Sutarties galiojimo pabaiga</text:span></text:p>
      <text:p text:style-name="P561"/>
      <text:p text:style-name="P562"><text:span text:style-name="T563">50</text:span><text:span text:style-name="T564">. Šalis, negalinti vykdyti sutarties, privalo pranešti apie tai kitai šaliai, o prireikus – ir kitiems suinteresuotiems asmenims.</text:span></text:p>
      <text:p text:style-name="P565"><text:span text:style-name="T566">51</text:span><text:span text:style-name="T567">. Šalių susitarimas dėl sutarties vykdymo sustabdymo arba sutarties nutraukimo</text:span><text:span text:style-name="T568"><text:s/>įforminamas pasirašant dvišalį dokumentą; sutarties galiojimo pabaiga (ją įvykdžius) įforminama objekto priėmimo naudoti aktu.</text:span></text:p>
      <text:p text:style-name="P569"/>
      <text:p text:style-name="P570"><text:span text:style-name="T571">Atsakomybė</text:span></text:p>
      <text:p text:style-name="P572"/>
      <text:p text:style-name="P573"><text:span text:style-name="T574">52</text:span><text:span text:style-name="T575">. Šalių atsakomybė nustatoma pagal įstatymus ir sutartyse.</text:span></text:p>
      <text:p text:style-name="P576"><text:span text:style-name="T577">53</text:span><text:span text:style-name="T578">. Iškilus ginčui dėl sutarties vykdymo,<text:s/></text:span><text:span text:style-name="T579">šalys turi jį spręsti tarpusavio konsultacijose arba tarpininkaujant tretiesiems asmenims. Jeigu šitaip ginčo išspręsti nepavyksta, šalys perduoda ginčą spręsti teismui ta tvarka, kurią jos yra numačiusios sutartyje arba dėl kurios susitarusios vėliau.</text:span></text:p>
      <text:p text:style-name="P580">______________</text:p>
      <text:p text:style-name="P5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05T01:32:00Z</meta:creation-date>
    <dc:date>2015-09-05T01:32:00Z</dc:date>
    <meta:template xlink:href="Normal" xlink:type="simple"/>
    <meta:editing-cycles>2</meta:editing-cycles>
    <meta:editing-duration>PT0S</meta:editing-duration>
    <meta:document-statistic meta:page-count="10" meta:paragraph-count="228" meta:word-count="3734" meta:character-count="29646" meta:row-count="726" meta:non-whitespace-character-count="26140"/>
  </office:meta>
</office:document-meta>
</file>