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T39" style:parent-style-name="DefaultParagraphFont" style:family="text">
      <style:text-properties fo:text-transform="uppercase" fo:color="#000000" style:font-size-complex="11pt"/>
    </style:style>
    <style:style style:name="P40" style:parent-style-name="Normal" style:family="paragraph">
      <style:paragraph-properties fo:text-indent="3.543in"/>
      <style:text-properties fo:color="#000000" style:font-size-complex="11pt"/>
    </style:style>
    <style:style style:name="P41" style:parent-style-name="Normal" style:family="paragraph">
      <style:paragraph-properties fo:text-indent="3.543in"/>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P47" style:parent-style-name="Normal" style:family="paragraph">
      <style:paragraph-properties fo:text-align="center"/>
      <style:text-properties fo:font-weight="bold" style:font-weight-asian="bold" style:font-weight-complex="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font-size-complex="11pt"/>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font-style="italic" style:font-style-asian="italic" style:font-style-complex="italic"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font-style="italic" style:font-style-asian="italic" style:font-style-complex="italic"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T101" style:parent-style-name="DefaultParagraphFont" style:family="text">
      <style:text-properties fo:color="#0000FF" style:font-size-complex="11pt" style:text-underline-type="single" style:text-underline-style="solid" style:text-underline-width="auto" style:text-underline-mode="continuous"/>
    </style:style>
    <style:style style:name="T102" style:parent-style-name="DefaultParagraphFont" style:family="text">
      <style:text-properties fo:color="#000000" style:font-size-complex="11pt"/>
    </style:style>
    <style:style style:name="T103" style:parent-style-name="DefaultParagraphFont" style:family="text">
      <style:text-properties fo:color="#0000FF" style:font-size-complex="11pt" style:text-underline-type="single" style:text-underline-style="solid" style:text-underline-width="auto" style:text-underline-mode="continuous"/>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FF" style:font-size-complex="11pt" style:text-underline-type="single" style:text-underline-style="solid" style:text-underline-width="auto" style:text-underline-mode="continuous"/>
    </style:style>
    <style:style style:name="T117" style:parent-style-name="DefaultParagraphFont" style:family="text">
      <style:text-properties fo:color="#000000" style:font-size-complex="11pt"/>
    </style:style>
    <style:style style:name="T118" style:parent-style-name="DefaultParagraphFont" style:family="text">
      <style:text-properties fo:color="#0000FF" style:font-size-complex="11pt" style:text-underline-type="single" style:text-underline-style="solid" style:text-underline-width="auto" style:text-underline-mode="continuous"/>
    </style:style>
    <style:style style:name="T119" style:parent-style-name="DefaultParagraphFont" style:family="text">
      <style:text-properties fo:color="#000000" style:font-size-complex="11pt"/>
    </style:style>
    <style:style style:name="T120" style:parent-style-name="DefaultParagraphFont" style:family="text">
      <style:text-properties fo:color="#0000FF" style:font-size-complex="11pt" style:text-underline-type="single" style:text-underline-style="solid" style:text-underline-width="auto" style:text-underline-mode="continuous"/>
    </style:style>
    <style:style style:name="T121" style:parent-style-name="DefaultParagraphFont" style:family="text">
      <style:text-properties fo:color="#000000" style:font-size-complex="11pt"/>
    </style:style>
    <style:style style:name="T122" style:parent-style-name="DefaultParagraphFont" style:family="text">
      <style:text-properties fo:color="#0000FF" style:font-size-complex="11pt" style:text-underline-type="single" style:text-underline-style="solid" style:text-underline-width="auto" style:text-underline-mode="continuous"/>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text-transform="uppercase" fo:color="#000000" style:font-size-complex="11pt"/>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T249" style:parent-style-name="DefaultParagraphFont" style:family="text">
      <style:text-properties fo:font-weight="bold" style:font-weight-asian="bold" style:font-weight-complex="bold" fo:text-transform="uppercase" fo:color="#000000" style:font-size-complex="11pt"/>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1pt"/>
    </style:style>
    <style:style style:name="T320" style:parent-style-name="DefaultParagraphFont" style:family="text">
      <style:text-properties fo:font-weight="bold" style:font-weight-asian="bold" style:font-weight-complex="bold" fo:text-transform="uppercase" fo:color="#000000" style:font-size-complex="11pt"/>
    </style:style>
    <style:style style:name="T321" style:parent-style-name="DefaultParagraphFont" style:family="text">
      <style:text-properties fo:font-weight="bold" style:font-weight-asian="bold" style:font-weight-complex="bold" fo:text-transform="uppercase" fo:color="#000000" style:font-size-complex="11pt"/>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font-size-complex="11pt"/>
    </style:style>
    <style:style style:name="T379" style:parent-style-name="DefaultParagraphFont" style:family="text">
      <style:text-properties fo:font-weight="bold" style:font-weight-asian="bold" style:font-weight-complex="bold" fo:text-transform="uppercase" fo:color="#000000" style:font-size-complex="11pt"/>
    </style:style>
    <style:style style:name="T380" style:parent-style-name="DefaultParagraphFont" style:family="text">
      <style:text-properties fo:font-weight="bold" style:font-weight-asian="bold" style:font-weight-complex="bold" fo:text-transform="uppercase" fo:color="#000000" style:font-size-complex="11pt"/>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font-size-complex="11pt"/>
    </style:style>
    <style:style style:name="T390" style:parent-style-name="DefaultParagraphFont" style:family="text">
      <style:text-properties fo:font-weight="bold" style:font-weight-asian="bold" style:font-weight-complex="bold" fo:text-transform="uppercase" fo:color="#000000" style:font-size-complex="11pt"/>
    </style:style>
    <style:style style:name="T391" style:parent-style-name="DefaultParagraphFont" style:family="text">
      <style:text-properties fo:font-weight="bold" style:font-weight-asian="bold" style:font-weight-complex="bold" fo:text-transform="uppercase" fo:color="#000000" style:font-size-complex="11pt"/>
    </style:style>
    <style:style style:name="P392" style:parent-style-name="Normal" style:family="paragraph">
      <style:paragraph-properties fo:text-align="justify" fo:text-indent="0.4923in"/>
      <style:text-properties fo:color="#000000" style:font-size-complex="4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fo:color="#000000" style:font-size-complex="11pt"/>
    </style:style>
    <style:style style:name="T424" style:parent-style-name="DefaultParagraphFont" style:family="text">
      <style:text-properties fo:font-weight="bold" style:font-weight-asian="bold" style:font-weight-complex="bold" fo:text-transform="uppercase" fo:color="#000000" style:font-size-complex="11pt"/>
    </style:style>
    <style:style style:name="T425" style:parent-style-name="DefaultParagraphFont" style:family="text">
      <style:text-properties fo:font-weight="bold" style:font-weight-asian="bold" style:font-weight-complex="bold" fo:text-transform="uppercase" fo:color="#000000" style:font-size-complex="11pt"/>
    </style:style>
    <style:style style:name="P426" style:parent-style-name="Normal" style:family="paragraph">
      <style:paragraph-properties fo:text-align="center"/>
      <style:text-properties fo:color="#000000" style:font-size-complex="6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font-size-complex="11pt"/>
    </style:style>
    <style:style style:name="T434" style:parent-style-name="DefaultParagraphFont" style:family="text">
      <style:text-properties fo:font-weight="bold" style:font-weight-asian="bold" style:font-weight-complex="bold" fo:text-transform="uppercase" fo:color="#000000" style:font-size-complex="11pt"/>
    </style:style>
    <style:style style:name="T435" style:parent-style-name="DefaultParagraphFont" style:family="text">
      <style:text-properties fo:font-weight="bold" style:font-weight-asian="bold" style:font-weight-complex="bold" fo:text-transform="uppercase" fo:color="#000000" style:font-size-complex="11pt"/>
    </style:style>
    <style:style style:name="P436" style:parent-style-name="Normal" style:family="paragraph">
      <style:paragraph-properties fo:text-align="center"/>
      <style:text-properties fo:color="#000000" style:font-size-complex="6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FF" style:font-size-complex="11pt" style:text-underline-type="single" style:text-underline-style="solid" style:text-underline-width="auto" style:text-underline-mode="continuous"/>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font-size-complex="11pt"/>
    </style:style>
    <style:style style:name="T456" style:parent-style-name="DefaultParagraphFont" style:family="text">
      <style:text-properties fo:font-weight="bold" style:font-weight-asian="bold" style:font-weight-complex="bold" fo:text-transform="uppercase" fo:color="#000000" style:font-size-complex="11pt"/>
    </style:style>
    <style:style style:name="T457" style:parent-style-name="DefaultParagraphFont" style:family="text">
      <style:text-properties fo:font-weight="bold" style:font-weight-asian="bold" style:font-weight-complex="bold" fo:text-transform="uppercase" fo:color="#000000" style:font-size-complex="11pt"/>
    </style:style>
    <style:style style:name="P458" style:parent-style-name="Normal" style:family="paragraph">
      <style:paragraph-properties fo:text-align="center"/>
      <style:text-properties fo:color="#000000" style:font-size-complex="6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font-size-complex="11pt"/>
    </style:style>
    <style:style style:name="T465" style:parent-style-name="DefaultParagraphFont" style:family="text">
      <style:text-properties fo:font-weight="bold" style:font-weight-asian="bold" style:font-weight-complex="bold" fo:text-transform="uppercase" fo:color="#000000" style:font-size-complex="11pt"/>
    </style:style>
    <style:style style:name="T466" style:parent-style-name="DefaultParagraphFont" style:family="text">
      <style:text-properties fo:font-weight="bold" style:font-weight-asian="bold" style:font-weight-complex="bold" fo:text-transform="uppercase" fo:color="#000000" style:font-size-complex="11pt"/>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center"/>
    </style:style>
    <style:style style:name="T476"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IŠSILAVINIMO PAŽYMĖJIMŲ BLANKŲ REGISTRO NUOSTATŲ PATVIRTINIMO</text:p>
      <text:p text:style-name="P15"/>
      <text:p text:style-name="P16">2004 m. birželio 7 d. Nr. ISAK-844</text:p>
      <text:p text:style-name="P17">Vilnius</text:p>
      <text:p text:style-name="P18"/>
      <text:p text:style-name="P19"><text:span text:style-name="T20">Vadovaudamasis Lietuvos Respublikos švietim</text:span><text:span text:style-name="T21">o įstatymo (Žin., 1991, Nr.<text:s/></text:span><text:a xlink:href="https://www.e-tar.lt/portal/lt/legalAct/TAR.9A3AD08EA5D0" office:target-frame-name="_blank" xlink:show="new"><text:span text:style-name="T22">23-593</text:span></text:a><text:span text:style-name="T23">; 2003, Nr.<text:s/></text:span><text:a xlink:href="https://www.e-tar.lt/portal/lt/legalAct/TAR.0546D91E9C63" office:target-frame-name="_blank" xlink:show="new"><text:span text:style-name="T24">63-2853</text:span></text:a><text:span text:style-name="T25">) 56 straipsnio 8 punktu ir Lietuvos Respubli</text:span><text:span text:style-name="T26">kos Vyriausybės 2003 m. gruodžio 9 d. nutarimu Nr. 1576 „Dėl Lietuvos Respublikos švietimo įstatymo įgyvendinimo“ (Žin., 2003, Nr.<text:s/></text:span><text:a xlink:href="https://www.e-tar.lt/portal/lt/legalAct/TAR.3C6E84EDB70C" office:target-frame-name="_blank" xlink:show="new"><text:span text:style-name="T27">116-5290</text:span></text:a><text:span text:style-name="T28">),</text:span></text:p>
      <text:p text:style-name="P29"><text:span text:style-name="T30">tvirtinu</text:span><text:span text:style-name="T31"><text:s/>Išsilavinimo pažymėjimų<text:s/></text:span><text:span text:style-name="T32">blankų registro nuostatus (pridedama).</text:span></text:p>
      <text:p text:style-name="P33"/>
      <text:p text:style-name="P34"/>
      <text:p text:style-name="P35"><text:span text:style-name="T36">ŠVIETIMO IR MOKSLO MINISTRAS</text:span><text:span text:style-name="T37"><text:tab/>ALGIRDAS MONKEVIČIUS</text:span></text:p>
      <text:soft-page-break/>
      <text:p text:style-name="P38"><text:span text:style-name="T39">Patvirtinta</text:span></text:p>
      <text:p text:style-name="P40">Lietuvos Respublikos švietimo ir mokslo<text:s/></text:p>
      <text:p text:style-name="P41">Ministro 2004 m. birželio 7 d. įsakymu<text:s/></text:p>
      <text:p text:style-name="P42"><text:span text:style-name="T43">Nr. ISAK-844</text:span></text:p>
      <text:p text:style-name="P44"/>
      <text:p text:style-name="P45"><text:span text:style-name="T46">IŠSILAVINIMO PAŽYMĖJIMŲ BLANKŲ REGISTRO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Išsilavinimo pažymėjimų blankų registro nuostatai (toliau vadinama – Nuostatai) reglamentuoja Išsilavinimo pažymėjimų blankų registro (toliau vadinama – Registras) paskirtį, Registro objektus, Registro tvarkymo įstaigų<text:s/></text:span><text:span text:style-name="T56">teises ir pareigas, Registro sąveiką su kitais registrais, Registro duomenų skelbimą ir teikimą, Registro tvarkymą, reorganizavimą ir likvidavimą.</text:span></text:p>
      <text:p text:style-name="P57"><text:span text:style-name="T58">2</text:span><text:span text:style-name="T59">. Šiuose Nuostatuose vartojamos sąvokos:</text:span></text:p>
      <text:p text:style-name="P60"><text:span text:style-name="T61">Blanko užsakovas</text:span><text:span text:style-name="T62"><text:s/>– institucija, kuriai suteikiama teisė užsakyt</text:span><text:span text:style-name="T63">i gaminti blankus ir tvarkyti jų išdavimo apskaitą.</text:span></text:p>
      <text:p text:style-name="P64"><text:span text:style-name="T65">Duomenų gavėjas</text:span><text:span text:style-name="T66"><text:s/>– juridinis, fizinis asmuo ar susijęs registras, kuriam teikiami Registro duomenys.</text:span></text:p>
      <text:p text:style-name="P67"><text:span text:style-name="T68">Duomenų teikėjas</text:span><text:span text:style-name="T69"><text:s/>– juridinis asmuo ar susijęs registras, teikiantis šių Nuostatų nustatytus duomenis ir<text:s/></text:span><text:span text:style-name="T70">dokumentus.</text:span></text:p>
      <text:p text:style-name="P71"><text:span text:style-name="T72">Išsilavinimo pažymėjimo blankas</text:span><text:span text:style-name="T73"><text:s/>– švietimo ir mokslo ministro nustatyta tvarka parengta ir privalomus technologinės apsaugos reikalavimus atitinkanti poligrafiniu būdu išspausdinta pažymėjimo forma.</text:span></text:p>
      <text:p text:style-name="P74"><text:span text:style-name="T75">Pažymėjimas<text:s/></text:span><text:span text:style-name="T76">– pradinio, pagrindinio, vidurini</text:span><text:span text:style-name="T77">o išsilavinimo, mokymosi/studijų pasiekimų pažymėjimai, liudijimai, kvalifikacijos pažymėjimai, pagrindinio profesinio mokymo, aukštesniųjų, aukštųjų studijų diplomai, priedai bei priedėliai, išduodami baigus programą, bei mokslo laipsnį laiduojantys diplo</text:span><text:span text:style-name="T78">mai.</text:span></text:p>
      <text:p text:style-name="P79"><text:span text:style-name="T80">Programa</text:span><text:span text:style-name="T81"><text:s/></text:span><text:span text:style-name="T82">–</text:span><text:span text:style-name="T83"><text:s/></text:span><text:span text:style-name="T84">tai Lietuvos Respublikos Vyriausybės arba jos įgaliotos institucijos nustatyta tvarka patvirtinta studijų, mokymo arba ugdymo programa, sudaryta iš teorinio ir praktinio mokymo dalykų ar modulių, įregistruota Studijų ir mokymo programų regi</text:span><text:span text:style-name="T85">stre, kurią baigus suteikiamas išsilavinimas, kvalifikacija, kvalifikacinis laipsnis, leidimas atlikti konkretų darbą.</text:span></text:p>
      <text:p text:style-name="P86"><text:span text:style-name="T87">Registro duomenų kompiuterinio tvarkymo įstaiga</text:span><text:span text:style-name="T88"><text:s/>– institucija, kaupianti, atnaujinanti ir laikanti Registro duomenis, užtikrinanti Regist</text:span><text:span text:style-name="T89">ro duomenų saugą, teikianti duomenis šių Nuostatų nustatyta tvarka.</text:span></text:p>
      <text:p text:style-name="P90"><text:span text:style-name="T91">Registro tvarkymo įstaiga</text:span><text:span text:style-name="T92"><text:s/>– institucija ar jos padalinys, registruojantis Registro objektus šių Nuostatų nustatyta tvarka, tvarkantis Registro dokumentus ir atsakantis už jų saugą.</text:span></text:p>
      <text:p text:style-name="P93"><text:span text:style-name="T94">Vadovau</text:span><text:span text:style-name="T95">jančioji registro tvarkymo įstaiga</text:span><text:span text:style-name="T96"><text:s/>– institucija, metodiškai vadovaujanti ir koordinuojanti Registro kūrimą ir funkcionavimą.</text:span></text:p>
      <text:p text:style-name="P97"><text:span text:style-name="T98">Kitos šiuose Nuostatuose vartojamos sąvokos atitinka Lietuvos Respublikos švietimo (Žin., 1991, Nr.<text:s/></text:span><text:a xlink:href="https://www.e-tar.lt/portal/lt/legalAct/TAR.9A3AD08EA5D0" office:target-frame-name="_blank" xlink:show="new"><text:span text:style-name="T99">23-593</text:span></text:a><text:span text:style-name="T100">; 2003, Nr.<text:s/></text:span><text:a xlink:href="https://www.e-tar.lt/portal/lt/legalAct/TAR.0546D91E9C63" office:target-frame-name="_blank" xlink:show="new"><text:span text:style-name="T101">63-2853</text:span></text:a><text:span text:style-name="T102">) ir Lietuvos Respublikos valstybės registrų (Žin., 1996, Nr.<text:s/></text:span><text:a xlink:href="https://www.e-tar.lt/portal/lt/legalAct/TAR.65532A74E296" office:target-frame-name="_blank" xlink:show="new"><text:span text:style-name="T103">86-2043</text:span></text:a><text:span text:style-name="T104">) įstatymuose vartojamas sąvokas.</text:span></text:p>
      <text:p text:style-name="P105"><text:span text:style-name="T106">3</text:span><text:span text:style-name="T107">. Registro paskirtis – registruoti šiuose Nuostatuose nustatytus objektus, rinkti, kaupti, apdoroti, sisteminti, saugoti jų duomenis ir dokumentus bei teikti Registro<text:s/></text:span><text:span text:style-name="T108">duomenis suinteresuotiems asmenims.</text:span></text:p>
      <text:p text:style-name="P109"><text:span text:style-name="T110">4</text:span><text:span text:style-name="T111">. Registro objektai yra išsilavinimo pažymėjimų blankai (toliau vadinama – blankai).</text:span></text:p>
      <text:p text:style-name="P112"><text:span text:style-name="T113">5</text:span><text:span text:style-name="T114">. Registras tvarkomas vadovaujantis Lietuvos Respublikos valstybės registrų įstatymu, Lietuvos Respublikos švietimo įstatymu,</text:span><text:span text:style-name="T115"><text:s/>Lietuvos Respublikos aukštojo mokslo įstatymu (Žin., 2000, Nr.<text:s/></text:span><text:a xlink:href="https://www.e-tar.lt/portal/lt/legalAct/TAR.E064628D5A4F" office:target-frame-name="_blank" xlink:show="new"><text:span text:style-name="T116">27-715</text:span></text:a><text:span text:style-name="T117">), Lietuvos Respublikos profesinio mokymo įstatymu (Žin., 1997, Nr.<text:s/></text:span><text:a xlink:href="https://www.e-tar.lt/portal/lt/legalAct/TAR.44FA08A7226F" office:target-frame-name="_blank" xlink:show="new"><text:span text:style-name="T118">98-2478</text:span></text:a><text:span text:style-name="T119">), Lietuvos Respublikos asmens duomenų teisinės apsaugos įstatymu (Žin., 1996, Nr.<text:s/></text:span><text:a xlink:href="https://www.e-tar.lt/portal/lt/legalAct/TAR.5368B592234C" office:target-frame-name="_blank" xlink:show="new"><text:span text:style-name="T120">63-1479</text:span></text:a><text:span text:style-name="T121">; 2003, Nr.<text:s/></text:span><text:a xlink:href="https://www.e-tar.lt/portal/lt/legalAct/TAR.A5D68BD2EAFF" office:target-frame-name="_blank" xlink:show="new"><text:span text:style-name="T122">15-597</text:span></text:a><text:span text:style-name="T123">), šiais Nuostatais ir kitais teisės aktais.</text:span></text:p>
      <text:p text:style-name="P124"/>
      <text:p text:style-name="P125"><text:span text:style-name="T126">II</text:span><text:span text:style-name="T127">.<text:s/></text:span><text:span text:style-name="T128">REGISTRO TVARKYMO ĮSTAIGOS</text:span></text:p>
      <text:p text:style-name="P129"/>
      <text:p text:style-name="P130"><text:span text:style-name="T131">6</text:span><text:span text:style-name="T132">. Vadovaujančioji registro tvarkymo įstaiga yra Švietimo ir mokslo ministerija.</text:span></text:p>
      <text:p text:style-name="P133"><text:span text:style-name="T134">7</text:span><text:span text:style-name="T135">. Registro tvarkymo įstai</text:span><text:span text:style-name="T136">ga yra Švietimo ir mokslo ministerijos Registrų skyrius.</text:span></text:p>
      <text:p text:style-name="P137"><text:span text:style-name="T138">8</text:span><text:span text:style-name="T139">. Registro duomenų kompiuterinio tvarkymo įstaiga yra Švietimo informacinių technologijų centras.</text:span></text:p>
      <text:p text:style-name="P140"><text:span text:style-name="T141">9</text:span><text:span text:style-name="T142">. Vadovaujančioji registro tvarkymo įstaiga:</text:span></text:p>
      <text:p text:style-name="P143"><text:span text:style-name="T144">9.1</text:span><text:span text:style-name="T145">. rengia ir priima teisės aktus bei metod</text:span><text:span text:style-name="T146">inius dokumentus, susijusius su Registro tvarkymu;</text:span></text:p>
      <text:p text:style-name="P147"><text:span text:style-name="T148">9.2</text:span><text:span text:style-name="T149">. sprendžia Registro modernizavimo ir plėtimo klausimus;</text:span></text:p>
      <text:p text:style-name="P150"><text:span text:style-name="T151">9.3</text:span><text:span text:style-name="T152">. teikia informaciją apie Registro veiklą Informacinės visuomenės plėtros komitetui prie Lietuvos Respublikos Vyriausybės;</text:span></text:p>
      <text:p text:style-name="P153"><text:span text:style-name="T154">9.4</text:span><text:span text:style-name="T155">.<text:s/></text:span><text:span text:style-name="T156">tvirtina Registro duomenų saugos nuostatus;</text:span></text:p>
      <text:p text:style-name="P157"><text:span text:style-name="T158">9.5</text:span><text:span text:style-name="T159">. tvirtina Registro tvarkymo taisykles, pažymėjimų paskirties, pažymėjimų grupių, pažymėjimų lygmenų, pažymėjimų tipų, pažymėjimų blankų išregistravimo priežasčių klasifikatorius;</text:span></text:p>
      <text:p text:style-name="P160"><text:span text:style-name="T161">9.6</text:span><text:span text:style-name="T162">. planuoja lėšas<text:s/></text:span><text:span text:style-name="T163">Registrui tvarkyti, jas skiria ir kontroliuoja, kaip yra panaudojamos;</text:span></text:p>
      <text:p text:style-name="P164"><text:span text:style-name="T165">9.7</text:span><text:span text:style-name="T166">. užtikrina, kad Registras būtų tvarkomas vadovaujantis šiais Nuostatais ir kitais teisės aktais.</text:span></text:p>
      <text:p text:style-name="P167"><text:span text:style-name="T168">10</text:span><text:span text:style-name="T169">. Registro tvarkymo įstaiga:</text:span></text:p>
      <text:p text:style-name="P170"><text:span text:style-name="T171">10.1</text:span><text:span text:style-name="T172">. priima iš duomenų teikėjų Registro<text:s/></text:span><text:span text:style-name="T173">duomenis, dokumentus ir jų pakeitimus, tikrina pateiktus dokumentus, atlieka dokumentų loginę ir duomenų techninę kontrolę, priima sprendimą registruoti (įrašyti) arba atsisakyti registruoti (įrašyti) blankus (duomenis);</text:span></text:p>
      <text:p text:style-name="P174"><text:span text:style-name="T175">10.2</text:span><text:span text:style-name="T176">. užtikrina, kad tvarkant R</text:span><text:span text:style-name="T177">egistrą nebūtų įrašomi klaidingi duomenys ir kad Registro duomenys atitiktų nurodytuosius registravimo dokumentuose;</text:span></text:p>
      <text:p text:style-name="P178"><text:span text:style-name="T179">10.3</text:span><text:span text:style-name="T180">. konsultuoja duomenų teikėjus duomenų ir dokumentų Registrui teikimo, duomenų atnaujinimo klausimais;</text:span></text:p>
      <text:p text:style-name="P181"><text:span text:style-name="T182">10.4</text:span><text:span text:style-name="T183">. skiria duomenų tei</text:span><text:span text:style-name="T184">kėjui terminą trūkumams pašalinti, jeigu nustato, kad Registrui pateikti duomenys ar dokumentai yra netikslūs ar neatitinka teisės aktų nustatytų reikalavimų;</text:span></text:p>
      <text:p text:style-name="P185"><text:span text:style-name="T186">10.5</text:span><text:span text:style-name="T187">. organizuoja pažymėjimų paskirties, pažymėjimų grupių, pažymėjimų lygmenų, pažymėjimų ti</text:span><text:span text:style-name="T188">pų, pažymėjimų blankų išregistravimo priežasčių klasifikatorių kūrimą, keitimą ir įteisinimą;</text:span></text:p>
      <text:p text:style-name="P189"><text:span text:style-name="T190">10.6</text:span><text:span text:style-name="T191">. koordinuoja registro duomenų kompiuterinio tvarkymo įstaigos darbą, vykdo šios įstaigos darbo priežiūrą;</text:span></text:p>
      <text:p text:style-name="P192"><text:span text:style-name="T193">10.7</text:span><text:span text:style-name="T194">. organizuota registro duomenų kompiute</text:span><text:span text:style-name="T195">rinio tvarkymo įstaigos ir duomenų teikėjų darbuotojų mokymą;</text:span></text:p>
      <text:p text:style-name="P196"><text:span text:style-name="T197">10.8</text:span><text:span text:style-name="T198">. nagrinėja registro kompiuterinių duomenų tvarkymo įstaigos pasiūlymus dėl Registro veiklos tobulinimo ir juos apibendrina;</text:span></text:p>
      <text:p text:style-name="P199"><text:span text:style-name="T200">10.9</text:span><text:span text:style-name="T201">. vykdo kitas teisės aktuose numatytas Registro tvark</text:span><text:span text:style-name="T202">ymo funkcijas.</text:span></text:p>
      <text:p text:style-name="P203"><text:span text:style-name="T204">11</text:span><text:span text:style-name="T205">. Registro duomenų kompiuterinio tvarkymo įstaiga:</text:span></text:p>
      <text:p text:style-name="P206"><text:span text:style-name="T207">11.1</text:span><text:span text:style-name="T208">. rūpinasi Registro kompiuterinės, programinės, komunikacinės įrangos įsigijimu, nustato šios įrangos priežiūros reikalavimus;</text:span></text:p>
      <text:p text:style-name="P209"><text:span text:style-name="T210">11.2</text:span><text:span text:style-name="T211">. dalyvauja kuriant ir modernizuojant Reg</text:span><text:span text:style-name="T212">istrą ir diegia naują programinę įrangą;</text:span></text:p>
      <text:p text:style-name="P213"><text:span text:style-name="T214">11.3</text:span><text:span text:style-name="T215">. kaupia, apdoroja, sistemina, saugo Registro duomenis, taiso Registre padarytas registro tvarkymo įstaigos nurodytas klaidas, administruoja Registro duomenų bazę;</text:span></text:p>
      <text:p text:style-name="P216"><text:span text:style-name="T217">11.4</text:span><text:span text:style-name="T218">. įgyvendina Registro sąveiką su ki</text:span><text:span text:style-name="T219">tais valstybės registrais ir duomenų bazėmis, perduoda ir priima duomenis;</text:span></text:p>
      <text:p text:style-name="P220"><text:span text:style-name="T221">11.5</text:span><text:span text:style-name="T222">. priima užklausas, jas aptarnaudama teikia Registro duomenis valstybės valdžios ir valdymo institucijoms, registrams, juridiniams ir fiziniams asmenims, registruoja duomenų</text:span><text:span text:style-name="T223"><text:s/>gavėjus, perdavimo laiką, turinį ir tikslą, tvarko duomenų gavimo ir perdavimo apskaitą;</text:span></text:p>
      <text:p text:style-name="P224"><text:span text:style-name="T225">11.6</text:span><text:span text:style-name="T226">. vykdo pažymėjimų paskirties, pažymėjimų grupių, pažymėjimų lygmenų, pažymėjimų tipų, pažymėjimų blankų išregistravimo priežasčių klasifikatorius, nacionalin</text:span><text:span text:style-name="T227">ių technologinės apsaugos priemonių grupių ir lygių klasifikatorių atnaujinimą;</text:span></text:p>
      <text:p text:style-name="P228"><text:span text:style-name="T229">11.7</text:span><text:span text:style-name="T230">. vykdo duomenų teikėjų darbuotojų mokymą;</text:span></text:p>
      <text:p text:style-name="P231"><text:span text:style-name="T232">11.8</text:span><text:span text:style-name="T233">. užtikrina Registro duomenų saugą, parenka saugos priemones ir jų vykdymo tvarką pagal Registro duomenų saugos nuost</text:span><text:span text:style-name="T234">atų reikalavimus ir kitus teisės aktus;</text:span></text:p>
      <text:p text:style-name="P235"><text:span text:style-name="T236">11.9</text:span><text:span text:style-name="T237">. teikia informaciją apie duomenų saugą Valstybinei duomenų apsaugos inspekcijai;</text:span></text:p>
      <text:p text:style-name="P238"><text:span text:style-name="T239">11.10</text:span><text:span text:style-name="T240">. atsako, kad įrašomi Registre duomenys atitiktų esamuosius registravimo dokumentuose;</text:span></text:p>
      <text:p text:style-name="P241"><text:span text:style-name="T242">11.11</text:span><text:span text:style-name="T243">. vykdo kitas vadovau</text:span><text:span text:style-name="T244">jančiosios registro tvarkymo įstaigos ir registro tvarkymo įstaigos pavestas Registro duomenų tvarkymo funkcijas.</text:span></text:p>
      <text:p text:style-name="P245"/>
      <text:p text:style-name="P246"><text:span text:style-name="T247">III</text:span><text:span text:style-name="T248">.<text:s/></text:span><text:span text:style-name="T249">REGISTRO DUOMENYS</text:span></text:p>
      <text:p text:style-name="P250"/>
      <text:p text:style-name="P251"><text:span text:style-name="T252">12</text:span><text:span text:style-name="T253">. Registro duomenų bazėje kaupiami šie objekto duomenys:</text:span></text:p>
      <text:p text:style-name="P254"><text:span text:style-name="T255">12.1</text:span><text:span text:style-name="T256">. pažymėjimo kodas;</text:span></text:p>
      <text:p text:style-name="P257"><text:span text:style-name="T258">12.2</text:span><text:span text:style-name="T259">. pažymėjimo</text:span><text:span text:style-name="T260"><text:s/>pavadinimas lietuvių kalba;</text:span></text:p>
      <text:p text:style-name="P261"><text:span text:style-name="T262">12.3</text:span><text:span text:style-name="T263">. pažymėjimo pavadinimas anglų kalba;</text:span></text:p>
      <text:p text:style-name="P264"><text:span text:style-name="T265">12.4</text:span><text:span text:style-name="T266">. pažymėjimo grupė;</text:span></text:p>
      <text:p text:style-name="P267"><text:span text:style-name="T268">12.5</text:span><text:span text:style-name="T269">. pažymėjimo lygmuo;</text:span></text:p>
      <text:p text:style-name="P270"><text:span text:style-name="T271">12.6</text:span><text:span text:style-name="T272">. pažymėjimo tipas;</text:span></text:p>
      <text:p text:style-name="P273"><text:span text:style-name="T274">12.7</text:span><text:span text:style-name="T275">. pažymėjimo paskirtis;</text:span></text:p>
      <text:p text:style-name="P276"><text:span text:style-name="T277">12.8</text:span><text:span text:style-name="T278">. blanko duomenų teikėjo identifikavimo kodas ir<text:s/></text:span><text:span text:style-name="T279">pavadinimas;</text:span></text:p>
      <text:p text:style-name="P280"><text:span text:style-name="T281">12.9</text:span><text:span text:style-name="T282">. tekstas, nurodantis, kokio tipo programas ir kokios priklausomybės mokyklas baigusiesiems pažymėjimas išduodamas;</text:span></text:p>
      <text:p text:style-name="P283"><text:span text:style-name="T284">12.10</text:span><text:span text:style-name="T285">. blanko užsakovo identifikavimo kodas ir pavadinimas;</text:span></text:p>
      <text:p text:style-name="P286"><text:span text:style-name="T287">12.11</text:span><text:span text:style-name="T288">. blanko technologinių apsaugos priemonių lygi</text:span><text:span text:style-name="T289">s, grupė ir aprašymas;</text:span></text:p>
      <text:p text:style-name="P290"><text:span text:style-name="T291">12.12</text:span><text:span text:style-name="T292">. blanko kodas, vaizdas, galiojimo terminas;</text:span></text:p>
      <text:p text:style-name="P293"><text:span text:style-name="T294">12.14</text:span><text:span text:style-name="T295">. švietimo ir mokslo ministro įsakymo dėl pažymėjimo blanko įregistravimo data ir numeris;</text:span></text:p>
      <text:p text:style-name="P296"><text:span text:style-name="T297">12.15</text:span><text:span text:style-name="T298">. duomenų teikėjo, pateikusio prašymą išregistruoti blanką, identifika</text:span><text:span text:style-name="T299">vimo kodas ir pavadinimas;</text:span></text:p>
      <text:p text:style-name="P300"><text:span text:style-name="T301">12.16</text:span><text:span text:style-name="T302">. švietimo ir mokslo ministro įsakymo dėl blanko perregistravimo data ir numeris;</text:span></text:p>
      <text:p text:style-name="P303"><text:span text:style-name="T304">12.17</text:span><text:span text:style-name="T305">. švietimo ir mokslo ministro įsakymo dėl blanko išregistravimo data, numeris ir išregistravimo priežastis;</text:span></text:p>
      <text:p text:style-name="P306"><text:span text:style-name="T307">12.18</text:span><text:span text:style-name="T308">. pirminio t</text:span><text:span text:style-name="T309">iražo išspausdintų blankų serija, numeriai, skaičius, spausdinimo data;</text:span></text:p>
      <text:p text:style-name="P310"><text:span text:style-name="T311">12.19</text:span><text:span text:style-name="T312">. kartotinio tiražo išspausdintų blankų serija, numeriai, skaičius, spausdinimo data;</text:span></text:p>
      <text:p text:style-name="P313"><text:span text:style-name="T314">12.20</text:span><text:span text:style-name="T315">. duomenis apie blanką į Registro duomenų bazę įvedusio asmens vardas, pavardė,<text:s/></text:span><text:span text:style-name="T316">duomenų įvedimo data.</text:span></text:p>
      <text:p text:style-name="P317"/>
      <text:p text:style-name="P318"><text:span text:style-name="T319">IV</text:span><text:span text:style-name="T320">.<text:s/></text:span><text:span text:style-name="T321">PAŽYMĖJIMŲ BLANKŲ REGISTRAVIMAS</text:span></text:p>
      <text:p text:style-name="P322"/>
      <text:p text:style-name="P323"><text:span text:style-name="T324">13</text:span><text:span text:style-name="T325">. Registro duomenų teikėjai yra Švietimo ir mokslo ministerijos Mokslo ir studijų, Specialistų rengimo, Bendrojo ugdymo departamentai, Lietuvos darbo rinkos mokymo tarnyba prie Socia</text:span><text:span text:style-name="T326">linės apsaugos ir darbo ministerijos, Žemės ūkio ministerija.</text:span></text:p>
      <text:p text:style-name="P327"><text:span text:style-name="T328">14</text:span><text:span text:style-name="T329">. Duomenų teikėjai švietimo ir mokslo ministro patvirtinta tvarka Registro tvarkymo įstaigai pateikia dokumentus su šių Nuostatų 12.2–12.9 punktuose nurodytais duomenimis.</text:span></text:p>
      <text:p text:style-name="P330"><text:span text:style-name="T331">15</text:span><text:span text:style-name="T332">. Registro</text:span><text:span text:style-name="T333"><text:s/>tvarkymo įstaiga, nustačiusi, kad pateiktuose dokumentuose nurodyti duomenys atitinka šių Nuostatų reikalavimus, sutikrina blanko duomenis su kitų valstybės registrų duomenimis, suteikia pažymėjimui kodą ir per 7 darbo dienas nuo dokumentų gavimo įregistr</text:span><text:span text:style-name="T334">uoja blanką Registre.</text:span></text:p>
      <text:p text:style-name="P335"><text:span text:style-name="T336">16</text:span><text:span text:style-name="T337">. Registro tvarkymo įstaiga, nustačiusi, kad pateiktuose dokumentuose nurodyti duomenys neatitinka šiuose Nuostatuose nurodytų reikalavimų, per 5 darbo dienas nuo dokumentų gavimo išsiunčia motyvuotą pranešimą apie neatitikimus<text:s/></text:span><text:span text:style-name="T338">duomenų teikėjui. Duomenų teikėjas, pašalinęs pranešime nurodytus neatitikimus, pakartotinai teikia dokumentus dėl blanko registravimo.</text:span></text:p>
      <text:p text:style-name="P339"><text:span text:style-name="T340">17</text:span><text:span text:style-name="T341">. Duomenų teikėjai:</text:span></text:p>
      <text:p text:style-name="P342"><text:span text:style-name="T343">17.1</text:span><text:span text:style-name="T344">. atsako už pateiktų duomenų tikrumą, tikslumą, išsamumą Lietuvos Respublikos įstatymų<text:s/></text:span><text:span text:style-name="T345">nustatyta tvarka;</text:span></text:p>
      <text:p text:style-name="P346"><text:span text:style-name="T347">17.2</text:span><text:span text:style-name="T348">. pastebėję klaidas Registro tvarkymo įstaigai pateiktuose dokumentuose, per 3 darbo dienas raštu informuoja Registro tvarkymo įstaigą apie pastebėtus netikslumus ir pateikia teisingus duomenis;</text:span></text:p>
      <text:p text:style-name="P349"><text:span text:style-name="T350">17.3</text:span><text:span text:style-name="T351">. turi teisę susipažinti su</text:span><text:span text:style-name="T352"><text:s/>saugomais Registre duomenimis apie jų pateiktus blankus ir prašyti papildyti neišsamius ir ištaisyti klaidingus ar pasenusius duomenis.</text:span></text:p>
      <text:p text:style-name="P353"><text:span text:style-name="T354">18</text:span><text:span text:style-name="T355">. Blanko užsakovai:</text:span></text:p>
      <text:p text:style-name="P356"><text:span text:style-name="T357">18.1</text:span><text:span text:style-name="T358">. privalo informuoti raštu Registro tvarkymo įstaigą apie išspausdintų blankų pirminį</text:span><text:span text:style-name="T359"><text:s/>tiražą ir kartotinio tiražo spausdinimą ir pateikti kiekvieno tiražo po du blanko pavyzdžius su nuliniais numeriais per 15 darbo dienų nuo išspausdintų blankų pasiėmimo iš spaustuvės;</text:span></text:p>
      <text:p text:style-name="P360"><text:span text:style-name="T361">18.2</text:span><text:span text:style-name="T362">. turi teisę susipažinti su saugomais Registre duomenimis apie<text:s/></text:span><text:span text:style-name="T363">jų blankus ir prašyti papildyti neišsamius ir ištaisyti klaidingus ar pasenusius duomenis.</text:span></text:p>
      <text:p text:style-name="P364"><text:span text:style-name="T365">19</text:span><text:span text:style-name="T366">. Duomenų teikėjai Registro tvarkymo įstaigos įpareigoti pasikeitus Registro duomenų struktūrai patikslina ir papildo duomenis apie Registre registruotus bla</text:span><text:span text:style-name="T367">nkus švietimo ir mokslo ministro nustatyta tvarka.</text:span></text:p>
      <text:p text:style-name="P368"><text:span text:style-name="T369">20</text:span><text:span text:style-name="T370">. Registro tvarkymo įstaiga, gavusi duomenų teikėjo teikimą, per 7 darbo dienas švietimo ir mokslo ministro įsakymu perregistruoja blanką arba išregistruoja blanką iš Registro.</text:span></text:p>
      <text:p text:style-name="P371"><text:span text:style-name="T372">21</text:span><text:span text:style-name="T373">. Registro duome</text:span><text:span text:style-name="T374">nų kompiuterinio tvarkymo įstaiga, gavusi švietimo ir mokslo ministro įsakymą dėl blanko perregistravimo arba išregistravimo, per 3 darbo dienas padaro atitinkamą įrašą Registro duomenų bazėje. Blanko duomenys perkeliami į Registro archyvą, jo kodas negali</text:span><text:span text:style-name="T375"><text:s/>būti suteikiamas kitam blankui. Registro archyve duomenys saugomi 50 metų.</text:span></text:p>
      <text:p text:style-name="P376"/>
      <text:p text:style-name="P377"><text:span text:style-name="T378">V</text:span><text:span text:style-name="T379">.<text:s/></text:span><text:span text:style-name="T380">SĄVEIKA SU KITAIS REGISTRAIS</text:span></text:p>
      <text:p text:style-name="P381"/>
      <text:p text:style-name="P382"><text:span text:style-name="T383">22</text:span><text:span text:style-name="T384">. Registre naudojami švietimo institucijų identifikavimo kodai ir pavadinimai gaunami iš Švietimo ir mokslo institucijų registro, stud</text:span><text:span text:style-name="T385">ijų ir mokymo programų valstybiniai kodai ir pavadinimai – iš Studijų ir mokymo programų registro, blankų kodai, blankų technologinių apsaugos priemonių lygis, grupė ir aprašymas – Vertybinių popierių, dokumentų blankų, banderolių, oficialių žymėjimo ženkl</text:span><text:span text:style-name="T386">ų registro.</text:span></text:p>
      <text:p text:style-name="P387"/>
      <text:p text:style-name="P388"><text:span text:style-name="T389">VI</text:span><text:span text:style-name="T390">.<text:s/></text:span><text:span text:style-name="T391">REGISTRO DUOMENŲ NAUDOJIMAS</text:span></text:p>
      <text:p text:style-name="P392"/>
      <text:p text:style-name="P393"><text:span text:style-name="T394">23</text:span><text:span text:style-name="T395">. Registro duomenys teikiami:</text:span></text:p>
      <text:p text:style-name="P396"><text:span text:style-name="T397">23.1</text:span><text:span text:style-name="T398">. valstybės valdžios ir valdymo institucijoms – jų tiesioginėms funkcijoms vykdyti įstatymų ir kitų teisės aktų nustatyta tvarka;</text:span></text:p>
      <text:p text:style-name="P399"><text:span text:style-name="T400">23.2</text:span><text:span text:style-name="T401">. duomenų teikėjams –<text:s/></text:span><text:span text:style-name="T402">pateikus prašymą – jų Registrui pateikti duomenys;</text:span></text:p>
      <text:p text:style-name="P403"><text:span text:style-name="T404">23.3</text:span><text:span text:style-name="T405">. kitiems valstybės registrams ir informacinėms sistemoms, kitiems juridiniams arba fiziniams asmenims – pagal duomenų teikimo sutartį, kurioje nustatomos duomenų gavėjo teisės, atsakomybė, duomenų</text:span><text:span text:style-name="T406"><text:s/>naudojimo tikslas, pateikimo tvarka, forma ir kitos sąlygos.</text:span></text:p>
      <text:p text:style-name="P407"><text:span text:style-name="T408">24</text:span><text:span text:style-name="T409">. Registro duomenis duomenų gavėjams teikia registro duomenų kompiuterinio tvarkymo įstaiga.</text:span></text:p>
      <text:p text:style-name="P410"><text:span text:style-name="T411">25</text:span><text:span text:style-name="T412">. Iš Registro gautais duomenimis duomenų gavėjas negali naudotis kitaip ar naudoti jų k</text:span><text:span text:style-name="T413">itam tikslui, negu yra nustatyta duomenų teikimo sutartyje arba prašyme.</text:span></text:p>
      <text:p text:style-name="P414"><text:span text:style-name="T415">26</text:span><text:span text:style-name="T416">. Visi Registro duomenys yra vieši.</text:span></text:p>
      <text:p text:style-name="P417"><text:span text:style-name="T418">27</text:span><text:span text:style-name="T419">. Registro tvarkymo įstaiga nustato, kurie šių Nuostatų 12 punkte nurodyti duomenys yra skelbiami Švietimo ir mokslo ministerijos inter</text:span><text:span text:style-name="T420">neto svetainėje ir kurie „Valstybės žinių“ priede „Informaciniai pranešimai“ bei jų skelbimo periodiškumą.</text:span></text:p>
      <text:p text:style-name="P421"/>
      <text:p text:style-name="P422"><text:span text:style-name="T423">VII</text:span><text:span text:style-name="T424">.<text:s/></text:span><text:span text:style-name="T425">REGISTRO DUOMENŲ PERDAVIMAS Į UŽSIENIO VALSTYBES</text:span></text:p>
      <text:p text:style-name="P426"/>
      <text:p text:style-name="P427"><text:span text:style-name="T428">28</text:span><text:span text:style-name="T429">. Registro duomenys gali būti perduodami Europos Sąjungos šalims ir kitoms užsien</text:span><text:span text:style-name="T430">io valstybėms Lietuvos Respublikos įstatymų, kitų teisės aktų ir Lietuvos Respublikos sutarčių su užsienio valstybėmis nustatytais atvejais.</text:span></text:p>
      <text:p text:style-name="P431"/>
      <text:p text:style-name="P432"><text:span text:style-name="T433">VIII</text:span><text:span text:style-name="T434">.<text:s/></text:span><text:span text:style-name="T435">REGISTRO DUOMENŲ SAUGA</text:span></text:p>
      <text:p text:style-name="P436"/>
      <text:p text:style-name="P437"><text:span text:style-name="T438">29</text:span><text:span text:style-name="T439">. Tvarkant Registrą, turi būti taikomos saugos priemonės nuo neteisėto duomenų rinkimo, užrašymo, kaupimo, saugojimo, klasifikavimo, grupavimo, jungimo, atkūrimo, keitimo (pildymo ar taisymo), teikimo, paskelbimo, naudojimo ar naikinimo. Šios priemonės nus</text:span><text:span text:style-name="T440">tatomos pagal Bendruosius duomenų saugos reikalavimus, patvirtintus Lietuvos Respublikos Vyriausybės 1997 m. rugsėjo 4 d. nutarimu Nr. 952 (Žin., 1997, Nr.<text:s/></text:span><text:a xlink:href="https://www.e-tar.lt/portal/lt/legalAct/TAR.69A782236F58" office:target-frame-name="_blank" xlink:show="new"><text:span text:style-name="T441">83-2075</text:span></text:a><text:span text:style-name="T442">; 2003, Nr. 2-</text:span><text:span text:style-name="T443">45), Valstybinės duomenų apsaugos inspekcijos teisės aktus ir kitus duomenų apsaugą reglamentuojančius teisės aktus, parengtus ir vadovaujančiosios registro tvarkymo įstaigos patvirtintus Registro duomenų saugos nuostatus.</text:span></text:p>
      <text:p text:style-name="P444"><text:span text:style-name="T445">30</text:span><text:span text:style-name="T446">. Registro tvarkymo įstaiga</text:span><text:span text:style-name="T447"><text:s/>bei registro duomenų kompiuterinio tvarkymo įstaiga garantuoja Registro duomenų saugos nuostatuose nustatytas administracines, technines ir organizacines priemones, skirtas užtikrinti duomenų patikimumą ir saugą nuo jų atsitiktinio ar neteisėto naudojimo,</text:span><text:span text:style-name="T448"><text:s/>sunaikinimo, pakeitimo, atskleidimo, taip pat nuo kito neteisėto tvarkymo.</text:span></text:p>
      <text:p text:style-name="P449"><text:span text:style-name="T450">31</text:span><text:span text:style-name="T451">. Registro tvarkymo įstaigos, Registro duomenų kompiuterinio tvarkymo įstaigos darbuotojai, duomenų teikėjai, blankų užsakovai, pažeidę Registro duomenų saugos nuostatų reika</text:span><text:span text:style-name="T452">lavimus, atsako Lietuvos Respublikos įstatymų ir kitų teisės aktų nustatyta tvarka.</text:span></text:p>
      <text:p text:style-name="P453"/>
      <text:p text:style-name="P454"><text:span text:style-name="T455">IX</text:span><text:span text:style-name="T456">.<text:s/></text:span><text:span text:style-name="T457">REGISTRO FINANSAVIMAS</text:span></text:p>
      <text:p text:style-name="P458"/>
      <text:p text:style-name="P459"><text:span text:style-name="T460">32</text:span><text:span text:style-name="T461">. Registras finansuojamas lėšomis, skiriamomis Švietimo ir mokslo ministerijai.</text:span></text:p>
      <text:p text:style-name="P462"/>
      <text:p text:style-name="P463"><text:span text:style-name="T464">X</text:span><text:span text:style-name="T465">.<text:s/></text:span><text:span text:style-name="T466">REGISTRO LIKVIDAVIMAS (REORGANIZAVIMAS)</text:span></text:p>
      <text:p text:style-name="P467"/>
      <text:p text:style-name="P468"><text:span text:style-name="T469">33</text:span><text:span text:style-name="T470">. Registras likviduojamas (reorganizuojamas) Lietuvos Respublikos įstatymų ir Lietuvos Respublikos Vyriausybės nustatyta tvarka.</text:span></text:p>
      <text:p text:style-name="P471"><text:span text:style-name="T472">34</text:span><text:span text:style-name="T473">. Reorganizuojamo ar likviduojamo Registro duomenys perduodami kitam registrui arba valstybiniam archyvui Lietuvos R</text:span><text:span text:style-name="T474">espublikos įstatymų nustatyta tvarka.</text:span></text:p>
      <text:p text:style-name="P475"><text:span text:style-name="T47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24T11:39:00Z</meta:creation-date>
    <dc:date>2016-02-24T11:39:00Z</dc:date>
    <meta:template xlink:href="Normal" xlink:type="simple"/>
    <meta:editing-cycles>2</meta:editing-cycles>
    <meta:editing-duration>PT0S</meta:editing-duration>
    <meta:document-statistic meta:page-count="6" meta:paragraph-count="150" meta:word-count="2018" meta:character-count="16682" meta:row-count="510" meta:non-whitespace-character-count="14814"/>
  </office:meta>
</office:document-meta>
</file>