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LIETUVOS RESPUBLIKOS APLINKOS MINISTRO 2003 M. GRUODŽIO 24 D. ĮSAKYMO NR. 717 „DĖL VALSTYBINĖS APLINKOS APSAUGOS INSPEKCIJOS IR REGIONŲ APLINKOS APSAUGOS DEPARTAMENTŲ NUOSTATŲ PATVIRTINIMO“ PAKEITIMO</text:p>
      <text:p text:style-name="P6"/>
      <text:p text:style-name="P7">2008 m. gruodžio 24 d. Nr. D1-690</text:p>
      <text:p text:style-name="P8">Vilnius</text:p>
      <text:p text:style-name="Normal"/>
      <text:p text:style-name="P9">1.<text:s/><text:span text:style-name="T10">Pakeičiu</text:span><text:s/>Lietuvos Respublikos aplinkos ministro 2003 m. gruodžio 24 d. įsakymą Nr. 717 „Dėl Valstybinės aplinkos apsaugos inspekcijos ir regionų aplinkos apsaugos departamentų nuostatų patvirtinimo“ (Žin., 2004, Nr.<text:s/><text:a xlink:href="https://www.e-tar.lt/portal/lt/legalAct/TAR.23C0AD93A4EC" office:target-frame-name="_blank" xlink:show="new"><text:span text:style-name="T11">8-192</text:span></text:a>; 2007, Nr.<text:s/><text:a xlink:href="https://www.e-tar.lt/portal/lt/legalAct/TAR.5243D8C5DDA9" office:target-frame-name="_blank" xlink:show="new"><text:span text:style-name="T12">21-806</text:span></text:a>, Nr.<text:s/><text:a xlink:href="https://www.e-tar.lt/portal/lt/legalAct/TAR.1B6E92BA55E2" office:target-frame-name="_blank" xlink:show="new"><text:span text:style-name="T13">106-4360</text:span></text:a>, Nr.<text:s/><text:a xlink:href="https://www.e-tar.lt/portal/lt/legalAct/TAR.DD9050229A52" office:target-frame-name="_blank" xlink:show="new"><text:span text:style-name="T14">126-5157</text:span></text:a>):</text:p>
      <text:p text:style-name="P15">1.1. nurodytojo įsakymo 1.1 punktu patvirtintus Valstybinės aplinkos apsaugos inspekcijos nuostatus papildau 3<text:span text:style-name="T16">1</text:span><text:s/>punktu:</text:p>
      <text:p text:style-name="P17">„3<text:span text:style-name="T18">1</text:span>. Inspekcijos veikla organizuojama vadovaujantis metiniu veiklos planu, kurį tvirtina aplinkos ministras. Metinis veiklos planas skelbiamas Inspekcijos interneto tinklalapyje. Inspekcijos metinio veiklos plano vykdymą vertina Aplinkos ministerijos Vidaus audito tarnyba.“;</text:p>
      <text:p text:style-name="P19">1.2. nurodytojo įsakymo 1.2 punktu patvirtintus Lietuvos Respublikos aplinkos ministerijos Alytaus regiono aplinkos apsaugos departamento nuostatus papildau 4<text:span text:style-name="T20">1</text:span><text:s/>punktu:</text:p>
      <text:p text:style-name="P21">„4<text:span text:style-name="T22">1</text:span>. Departamento veikla organizuojama vadovaujantis metiniu veiklos planu, kurį tvirtina aplinkos ministras. Metinis veiklos planas skelbiamas Departamento interneto tinklalapyje. Departamento metinio veiklos plano vykdymą vertina Aplinkos ministerijos Vidaus audito tarnyba.“;</text:p>
      <text:p text:style-name="P23">1.3. nurodytojo įsakymo 1.3 punktu patvirtintus Lietuvos Respublikos aplinkos ministerijos Kauno regiono aplinkos apsaugos departamento nuostatus papildau 4<text:span text:style-name="T24">1</text:span><text:s/>punktu:</text:p>
      <text:p text:style-name="P25">„4<text:span text:style-name="T26">1</text:span>. Departamento veikla organizuojama vadovaujantis metiniu veiklos planu, kurį tvirtina aplinkos ministras. Metinis veiklos planas skelbiamas Departamento interneto tinklalapyje. Departamento metinio veiklos plano vykdymą vertina Aplinkos ministerijos Vidaus audito tarnyba.“;</text:p>
      <text:p text:style-name="P27">1.4. nurodytojo įsakymo 1.4 punktu Lietuvos Respublikos aplinkos ministerijos Klaipėdos regiono aplinkos apsaugos departamento nuostatus papildau 4<text:span text:style-name="T28">1</text:span><text:s/>punktu:</text:p>
      <text:p text:style-name="P29">„4<text:span text:style-name="T30">1</text:span>. Departamento veikla organizuojama vadovaujantis metiniu veiklos planu, kurį tvirtina aplinkos ministras. Metinis veiklos planas skelbiamas Departamento interneto tinklalapyje. Departamento metinio veiklos plano vykdymą vertina Aplinkos ministerijos Vidaus audito tarnyba.“;</text:p>
      <text:p text:style-name="P31">1.5. nurodytojo įsakymo 1.5 punktu patvirtintus Lietuvos Respublikos aplinkos ministerijos Marijampolės regiono aplinkos apsaugos departamento nuostatus papildau 4<text:span text:style-name="T32">1</text:span><text:s/>punktu:</text:p>
      <text:p text:style-name="P33">„4<text:span text:style-name="T34">1</text:span>. Departamento veikla organizuojama vadovaujantis metiniu veiklos planu, kurį tvirtina aplinkos ministras. Metinis veiklos planas skelbiamas Departamento interneto tinklalapyje. Departamento metinio veiklos plano vykdymą vertina Aplinkos ministerijos Vidaus audito tarnyba.“;</text:p>
      <text:p text:style-name="P35">1.6. nurodytojo įsakymo 1.6 punktu patvirtintus Lietuvos Respublikos aplinkos ministerijos Panevėžio regiono aplinkos apsaugos departamento nuostatus papildau 4<text:span text:style-name="T36">1</text:span><text:s/>punktu:</text:p>
      <text:p text:style-name="P37">„4<text:span text:style-name="T38">1</text:span>. Departamento veikla organizuojama vadovaujantis metiniu veiklos planu, kurį tvirtina aplinkos ministras. Metinis veiklos planas skelbiamas Departamento interneto tinklalapyje. Departamento metinio veiklos plano vykdymą vertina Aplinkos ministerijos Vidaus audito tarnyba.“;</text:p>
      <text:p text:style-name="P39">1.7. nurodytojo įsakymo 1.7 punktu patvirtintus Lietuvos Respublikos aplinkos ministerijos Šiaulių regiono aplinkos apsaugos departamento nuostatus papildau 4<text:span text:style-name="T40">1</text:span><text:s/>punktu:</text:p>
      <text:p text:style-name="P41">„4<text:span text:style-name="T42">1</text:span>. Departamento veikla organizuojama vadovaujantis metiniu veiklos planu, kurį tvirtina aplinkos ministras. Metinis veiklos planas skelbiamas Departamento interneto tinklalapyje. Departamento metinio veiklos plano vykdymą vertina Aplinkos ministerijos Vidaus audito tarnyba.“;</text:p>
      <text:p text:style-name="P43">1.8. nurodytojo įsakymo 1.8 punktu patvirtintus Lietuvos Respublikos aplinkos ministerijos Utenos regiono aplinkos apsaugos departamento nuostatus papildau 4<text:span text:style-name="T44">1</text:span><text:s/>punktu:</text:p>
      <text:p text:style-name="P45">„4<text:span text:style-name="T46">1</text:span>. Departamento veikla organizuojama vadovaujantis metiniu veiklos planu, kurį tvirtina aplinkos ministras. Metinis veiklos planas skelbiamas Departamento interneto tinklalapyje. Departamento metinio veiklos plano vykdymą vertina Aplinkos ministerijos Vidaus audito tarnyba.“;</text:p>
      <text:p text:style-name="P47">1.9. nurodytojo įsakymo 1.9 punktu patvirtintus Lietuvos Respublikos aplinkos ministerijos Vilniaus regiono aplinkos apsaugos departamento nuostatus papildau 4<text:span text:style-name="T48">1</text:span><text:s/>punktu:</text:p>
      <text:p text:style-name="P49">„4<text:span text:style-name="T50">1</text:span>. Departamento veikla organizuojama vadovaujantis metiniu veiklos planu, kurį tvirtina aplinkos ministras. Metinis veiklos planas skelbiamas Departamento interneto tinklalapyje. Departamento metinio veiklos plano vykdymą vertina Aplinkos ministerijos Vidaus audito tarnyba.“</text:p>
      <text:p text:style-name="P51">2.<text:s/><text:span text:style-name="T52">Nustata</text:span>u, kad šis įsakymas įsigalioja 2009 m. sausio 1 d.</text:p>
      <text:p text:style-name="Normal"/>
      <text:p text:style-name="Normal"/>
      <text:p text:style-name="P53">APLINKOS MINISTR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25T07:39:00Z</meta:creation-date>
    <dc:date>2016-05-25T07:39:00Z</dc:date>
    <meta:template xlink:href="Normal" xlink:type="simple"/>
    <meta:editing-cycles>2</meta:editing-cycles>
    <meta:editing-duration>PT0S</meta:editing-duration>
    <meta:document-statistic meta:page-count="2" meta:paragraph-count="61" meta:word-count="678" meta:character-count="5021" meta:row-count="200" meta:non-whitespace-character-count="4404"/>
  </office:meta>
</office:document-meta>
</file>