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P84" style:parent-style-name="Normal" style:family="paragraph">
      <style:paragraph-properties fo:break-before="page"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TableColumn94" style:family="table-column">
      <style:table-column-properties style:column-width="0.9923in"/>
    </style:style>
    <style:style style:name="TableColumn95" style:family="table-column">
      <style:table-column-properties style:column-width="1.018in"/>
    </style:style>
    <style:style style:name="TableColumn96" style:family="table-column">
      <style:table-column-properties style:column-width="0.9597in"/>
    </style:style>
    <style:style style:name="TableColumn97" style:family="table-column">
      <style:table-column-properties style:column-width="0.6166in"/>
    </style:style>
    <style:style style:name="TableColumn98" style:family="table-column">
      <style:table-column-properties style:column-width="0.8236in"/>
    </style:style>
    <style:style style:name="TableColumn99" style:family="table-column">
      <style:table-column-properties style:column-width="0.7659in"/>
    </style:style>
    <style:style style:name="TableColumn100" style:family="table-column">
      <style:table-column-properties style:column-width="0.7527in"/>
    </style:style>
    <style:style style:name="TableColumn101" style:family="table-column">
      <style:table-column-properties style:column-width="0.9145in"/>
    </style:style>
    <style:style style:name="Table93"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 style:parent-style-name="DefaultParagraphFont" style:family="text">
      <style:text-properties fo:font-size="10pt" style:font-size-asian="10pt" style:language-asian="lt" style:country-asian="LT"/>
    </style:style>
    <style:style style:name="TableRow182" style:family="table-row">
      <style:table-row-properties/>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30 D. NUTARIMO NR. 954 „DĖL VALSTYBĖS TABAKO KONTROLĖS PROGRAMOS PATVIRTINIMO“ PAKEITIMO</text:p>
      <text:p text:style-name="P15"/>
      <text:p text:style-name="P16">2004 m. rugsėjo 15 d. Nr. 1167</text:p>
      <text:p text:style-name="P17">Vilnius</text:p>
      <text:p text:style-name="P18"/>
      <text:p text:style-name="P19"><text:span text:style-name="T20">Siekdama stiprinti kovą su rūkymo plitimu šalyje ir atsižvelgdama į Europos tabako kontrolės strategijos nuostatas, Lietuvos Respublikos Vyriausybė nutaria:</text:span></text:p>
      <text:p text:style-name="P21"><text:span text:style-name="T22">Pakeisti Lietuvos Respublikos Vyriausybės 1998 m. liepos 30 d. nutarimą Nr. 954 „Dėl<text:s/></text:span><text:span text:style-name="T23">Valstybės tabako kontrolės programos patvirtinimo“ (Žin., 1998, Nr.<text:s/></text:span><text:a xlink:href="https://www.e-tar.lt/portal/lt/legalAct/TAR.CBDC1BA1A2F4" office:target-frame-name="_blank" xlink:show="new"><text:span text:style-name="T24">69-2010</text:span></text:a><text:span text:style-name="T25">):</text:span></text:p>
      <text:p text:style-name="P26"><text:span text:style-name="T27">1</text:span><text:span text:style-name="T28">. Papildyti šiuo 3 punktu:</text:span></text:p>
      <text:p text:style-name="P29"><text:span text:style-name="T30">„</text:span><text:span text:style-name="T31">3</text:span><text:span text:style-name="T32">. Nustatyti, kad 1 punkte nurodytos programos įgyvendinimo prie</text:span><text:span text:style-name="T33">monės finansuojamos iš Lietuvos Respublikos valstybės biudžete ir Valstybės investicijų programoje atitinkamoms ministerijoms, institucijoms ir kitiems ūkio subjektams, atsakingiems už programos vykdymą, patvirtintų bendrųjų asignavimų ir kitų lėšų.“.</text:span></text:p>
      <text:p text:style-name="P34"><text:span text:style-name="T35">2</text:span><text:span text:style-name="T36">. Nurodytuoju nutarimu patvirtintoje Valstybės tabako kontrolės programoje:</text:span></text:p>
      <text:p text:style-name="P37"><text:span text:style-name="T38">2.1</text:span><text:span text:style-name="T39">. Išdėstyti 1 punktą taip:</text:span></text:p>
      <text:p text:style-name="P40"><text:span text:style-name="T41">„</text:span><text:span text:style-name="T42">1</text:span><text:span text:style-name="T43">. Ši programa pradedama įgyvendinti 1998 metų IV ketvirtį, o baigiama – 2010 metų IV ketvirtį. Sveikatos apsaugos ministerija koordinuoja i</text:span><text:span text:style-name="T44">r kontroliuoja šios programos įgyvendinimą, atsižvelgdama į Lietuvos Respublikos tabako kontrolės įstatymo pakeitimus ir Europos tabako kontrolės strategijos nuostatas, rengia ir teikia tvirtinti Lietuvos Respublikos Vyriausybei šios programos įgyvendinimo</text:span><text:span text:style-name="T45"><text:s/>priemonių planus.“.</text:span></text:p>
      <text:p text:style-name="P46"><text:span text:style-name="T47">2.2</text:span><text:span text:style-name="T48">. Išdėstyti 15 punktą taip:</text:span></text:p>
      <text:p text:style-name="P49"><text:span text:style-name="T50">„</text:span><text:span text:style-name="T51">15</text:span><text:span text:style-name="T52">. Šia programa siekiama įgyvendinti valstybės tabako kontrolės politikos principus, nurodytus Lietuvos Respublikos tabako kontrolės įstatymo (Žin., 1996. Nr. 11-281; 2003, Nr. 117-5317) 3 str</text:span><text:span text:style-name="T53">aipsnyje.</text:span></text:p>
      <text:p text:style-name="P54"><text:span text:style-name="T55">Šios programos prioritetas – vaikai ir jaunimas, vienas svarbiausių tikslų – riboti prieinamumą prie tabako gaminių. Įgyvendinus šią programą, 10 procentų sumažėtų rūkančiųjų: mažiau asmenų pradėtų rūkyti, padaugėtų nustojusiųjų rūkyti, jaunimas<text:s/></text:span><text:span text:style-name="T56">pradėtų rūkyti 2-3 metais vėliau.“.</text:span></text:p>
      <text:p text:style-name="P57"><text:span text:style-name="T58">2.3</text:span><text:span text:style-name="T59">. Išdėstyti 20 punktą taip:</text:span></text:p>
      <text:p text:style-name="P60"><text:span text:style-name="T61">„</text:span><text:span text:style-name="T62">20</text:span><text:span text:style-name="T63">. Ši programa atitinka pagrindines Lietuvos nacionalinės sveikatos koncepcijos ir Pasaulio sveikatos organizacijos Europos tabako kontrolės strategijos nuostatas.“.</text:span></text:p>
      <text:p text:style-name="P64"><text:span text:style-name="T65">2.4</text:span><text:span text:style-name="T66">. Išdėstyti 21 punktą taip:</text:span></text:p>
      <text:p text:style-name="P67"><text:span text:style-name="T68">„</text:span><text:span text:style-name="T69">21</text:span><text:span text:style-name="T70">. Šios programos įgyvendinimo priemonės finansuojamos iš Lietuvos Respublikos valstybės biudžete ir Valstybės investicijų programoje atitinkamoms ministerijoms, institucijoms ir kitiems ūkio subjektams, atsakingiems už prog</text:span><text:span text:style-name="T71">ramos vykdymą, patvirtintų bendrųjų asignavimų ir kitų lėšų.“.</text:span></text:p>
      <text:p text:style-name="P72"><text:span text:style-name="T73">2.5</text:span><text:span text:style-name="T74">. Išdėstyti 2 priedą nauja redakcija (pridedama).</text:span></text:p>
      <text:p text:style-name="P75"/>
      <text:p text:style-name="P76"/>
      <text:p text:style-name="P77"><text:span text:style-name="T78">Ministras Pirmininkas</text:span><text:span text:style-name="T79"><text:tab/>Algirdas Brazauskas</text:span></text:p>
      <text:p text:style-name="P80"/>
      <text:p text:style-name="P81">Sveikatos apsaugos ministras<text:tab/>Juozas Olekas</text:p>
      <text:p text:style-name="P82">______________</text:p>
      <text:p text:style-name="P83"/>
      <text:soft-page-break/>
      <text:p text:style-name="P84">Valstybės tabako<text:s/>kontrolės programos</text:p>
      <text:p text:style-name="P85">2<text:s/>priedas</text:p>
      <text:p text:style-name="P86">(Lietuvos Respublikos Vyriausybės</text:p>
      <text:p text:style-name="P87">2004 m. rugsėjo 15 d.<text:s/></text:p>
      <text:p text:style-name="P88">Nutarimo Nr. 1167 redakcija)</text:p>
      <text:p text:style-name="P89"/>
      <text:p text:style-name="P90"><text:span text:style-name="T91">VALSTYBĖS TABAKO KONTROLĖS PROGRAMOS ĮGYVENDINIMO 2004–2006 METŲ PRIEMONIŲ PLAN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Uždavinys</text:p>
          </table:table-cell>
          <table:table-cell table:style-name="TableCell105">
            <text:p text:style-name="P106">Priemonės pavadinimas</text:p>
          </table:table-cell>
          <table:table-cell table:style-name="TableCell107">
            <text:p text:style-name="P108">Trumpas užduoties apibūdinimas</text:p>
          </table:table-cell>
          <table:table-cell table:style-name="TableCell109">
            <text:p text:style-name="P110">Vykdymo laikas</text:p>
          </table:table-cell>
          <table:table-cell table:style-name="TableCell111">
            <text:p text:style-name="P112">Vykdytojai</text:p>
          </table:table-cell>
          <table:table-cell table:style-name="TableCell113">
            <text:p text:style-name="P114">Preliminarus lėšų poreikis (paprastosios lėšos, tūkst. litų)</text:p>
          </table:table-cell>
          <table:table-cell table:style-name="TableCell115">
            <text:p text:style-name="P116">Finansavimo šaltiniai</text:p>
          </table:table-cell>
          <table:table-cell table:style-name="TableCell117">
            <text:p text:style-name="P118">Laukiamas rezultatas</text:p>
          </table:table-cell>
        </table:table-row>
        <table:table-row table:style-name="TableRow119">
          <table:table-cell table:style-name="TableCell120" table:number-columns-spanned="8">
            <text:p text:style-name="P121">I. TABAKO GAMINIŲ PAKLAUSOS IR VARTOJIMO MAŽINIMAS</text:p>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1. Didinti tabako gaminių mokesčius</text:p>
          </table:table-cell>
          <table:table-cell table:style-name="TableCell125">
            <text:p text:style-name="P126">išanalizuoti galimybę<text:s/>didinti tabako gaminių mokesčius ir tuo tikslu parengti reikiamų teisės aktų projektus</text:p>
          </table:table-cell>
          <table:table-cell table:style-name="TableCell127">
            <text:p text:style-name="P128">atsižvelgiant į Pasaulio sveikatos organizacijos, Pasaulio banko rekomendacijas ir Lietuvos Respublikos derybinius įsipareigojimus didinti tabako gaminių mokesčius, derinant mokesčių didinimo politiką su kaimyninėmis Europos Sąjungos valstybėmis</text:p>
          </table:table-cell>
          <table:table-cell table:style-name="TableCell129">
            <text:p text:style-name="P130">2006 metai</text:p>
          </table:table-cell>
          <table:table-cell table:style-name="TableCell131">
            <text:p text:style-name="P132">Finansų ministerija, Sveikatos apsaugos ministerija, Statistikos departamentas prie Lietuvos Respublikos Vyriausybės</text:p>
          </table:table-cell>
          <table:table-cell table:style-name="TableCell133">
            <text:p text:style-name="P134">-</text:p>
          </table:table-cell>
          <table:table-cell table:style-name="TableCell135">
            <text:p text:style-name="P136">-</text:p>
          </table:table-cell>
          <table:table-cell table:style-name="TableCell137">
            <text:p text:style-name="P138">padidėję tabako gaminių mokesčiai, sumažėjęs<text:s/>vartojimas</text:p>
          </table:table-cell>
        </table:table-row>
        <table:table-row table:style-name="TableRow139">
          <table:table-cell table:style-name="TableCell140">
            <text:p text:style-name="P141">2. Apsaugoti nerūkančiuosius nuo pasyviojo rūkymo</text:p>
          </table:table-cell>
          <table:table-cell table:style-name="TableCell142">
            <text:p text:style-name="P143">2.1. kontroliuoti, kad būtų draudžiama rūkyti viešosiose vietose</text:p>
          </table:table-cell>
          <table:table-cell table:style-name="TableCell144">
            <text:p text:style-name="P145">sustiprinti rūkymo viešosiose vietose kontrolę, atsakingoms institucijoms kartą per pusmetį apie pažeidimus informuoti programos<text:s/>koordinavimo tarybą</text:p>
          </table:table-cell>
          <table:table-cell table:style-name="TableCell146">
            <text:p text:style-name="P147">2004–2006 metai</text:p>
          </table:table-cell>
          <table:table-cell table:style-name="TableCell148">
            <text:p text:style-name="P149">Valstybinė tabako ir alkoholio kontrolės tarnyba prie Lietuvos Respublikos Vyriausybės, Vidaus reikalų ministerija, Susisiekimo ministerija, savivaldybės</text:p>
          </table:table-cell>
          <table:table-cell table:style-name="TableCell150">
            <text:p text:style-name="P151">-</text:p>
          </table:table-cell>
          <table:table-cell table:style-name="TableCell152">
            <text:p text:style-name="P153">-</text:p>
          </table:table-cell>
          <table:table-cell table:style-name="TableCell154">
            <text:p text:style-name="P155">sumažėjęs rūkymas uždarose viešosiose vietose, rasti ir nubausti pažeidėjai</text:p>
          </table:table-cell>
        </table:table-row>
        <table:table-row table:style-name="TableRow156">
          <table:table-cell table:style-name="TableCell157" table:number-rows-spanned="3">
            <text:p text:style-name="P158"/>
          </table:table-cell>
          <table:table-cell table:style-name="TableCell159">
            <text:p text:style-name="P160">2.2. saugoti nerūkančiųjų teises į aplinką be tabako dūmų</text:p>
          </table:table-cell>
          <table:table-cell table:style-name="TableCell161">
            <text:p text:style-name="Normal"><text:span text:style-name="T162">laikytis Lietuvos higienos normos HN 122:2004<text:s/></text:span><text:soft-page-break/><text:span text:style-name="T163">„Rūkymui skirtų patalpų (vietų) įmonėse, įstaigose ir organizacijose, taip pat restoranų, kavinių, barų ir kitų žmonėms aptarnauti skirtų patalpų, kuriose neuždrausta rūkyti, patalpų (vietų) rūkantiems asmenims</text:span><text:span text:style-name="T164"><text:s/>įrengimo ir eksploatavimo reikalavimai“, patvirtintos sveikatos apsaugos ministro 2004 m. gegužės 3 d. įsakymu Nr. V-311 (Žin., 2004, Nr.<text:s/></text:span><text:a xlink:href="https://www.e-tar.lt/portal/lt/legalAct/TAR.92023F7DB4A6" office:target-frame-name="_blank" xlink:show="new"><text:span text:style-name="T165">77-2695</text:span></text:a><text:span text:style-name="T166">)</text:span></text:p>
          </table:table-cell>
          <table:table-cell table:style-name="TableCell167">
            <text:p text:style-name="P168">2004–2006 metai</text:p>
          </table:table-cell>
          <table:table-cell table:style-name="TableCell169">
            <text:p text:style-name="P170">Sveikatos apsaugos ministerija</text:p>
          </table:table-cell>
          <table:table-cell table:style-name="TableCell171">
            <text:p text:style-name="P172">-</text:p>
          </table:table-cell>
          <table:table-cell table:style-name="TableCell173">
            <text:p text:style-name="P174">-</text:p>
          </table:table-cell>
          <table:table-cell table:style-name="TableCell175">
            <text:p text:style-name="Normal"><text:span text:style-name="T176">įgyvendintos Lietuvos Respublikos tabako kontrolės<text:s/></text:span><text:soft-page-break/><text:span text:style-name="T177">įstatymo (Žin., 1996, Nr.<text:s/></text:span><text:a xlink:href="https://www.e-tar.lt/portal/lt/legalAct/TAR.F8090E375DA0" office:target-frame-name="_blank" xlink:show="new"><text:span text:style-name="T178">11–281</text:span></text:a><text:span text:style-name="T179">; 2003, Nr.<text:s/></text:span><text:a xlink:href="https://www.e-tar.lt/portal/lt/legalAct/TAR.084B9677FCAF" office:target-frame-name="_blank" xlink:show="new"><text:span text:style-name="T180">117-5317</text:span></text:a><text:span text:style-name="T181">) 19 straipsnio nuostatos, kad žmonėms aptarnauti skirtų patalpų darbuotojai ir lankytojai būtų apsaugoti nuo neigiamo tabako dūmų poveikio</text:span></text:p>
          </table:table-cell>
        </table:table-row>
        <table:table-row table:style-name="TableRow182">
          <table:covered-table-cell>
            <text:p text:style-name="P183"/>
          </table:covered-table-cell>
          <table:table-cell table:style-name="TableCell184">
            <text:p text:style-name="P185">2.3. teikti informaciją nerūkančiųjų teisių į aplinką be tabako dūmų gynimo klausimais</text:p>
          </table:table-cell>
          <table:table-cell table:style-name="TableCell186">
            <text:p text:style-name="P187">informuoti visuomenę nerūkančiųjų teisių gynimo klausimais, supažindinti su tarptautiniais dokumentais ir Lietuvos Respublikos teisės aktais, ginančiais nerūkančiųjų teises</text:p>
          </table:table-cell>
          <table:table-cell table:style-name="TableCell188">
            <text:p text:style-name="P189">2004–2006 metai</text:p>
          </table:table-cell>
          <table:table-cell table:style-name="TableCell190">
            <text:p text:style-name="P191">Sveikatos apsaugos ministerija</text:p>
          </table:table-cell>
          <table:table-cell table:style-name="TableCell192">
            <text:p text:style-name="P193">-</text:p>
          </table:table-cell>
          <table:table-cell table:style-name="TableCell194">
            <text:p text:style-name="P195">-</text:p>
          </table:table-cell>
          <table:table-cell table:style-name="TableCell196">
            <text:p text:style-name="P197">išplėtotos galimybės ginti<text:s/>nerūkančiųjų teises į aplinką be tabako dūmų</text:p>
          </table:table-cell>
        </table:table-row>
        <table:table-row table:style-name="TableRow198">
          <table:covered-table-cell>
            <text:p text:style-name="P199"/>
          </table:covered-table-cell>
          <table:table-cell table:style-name="TableCell200">
            <text:p text:style-name="P201">2.4. įgyvendinti bendruomenių projektus „Viešoji vieta, kurioje nerūkoma“</text:p>
          </table:table-cell>
          <table:table-cell table:style-name="TableCell202">
            <text:p text:style-name="P203">kasmet paremti po 10 bendruomenių projektų (atrinktų konkurso būdu), pirmenybę teikti bent iš dalies savivaldybių finansuojamiems projektams, kuriais<text:s/><text:soft-page-break/>uždraudžiama rūkyti parkuose, skveruose, aikštėse, kitose viešosiose vietose</text:p>
          </table:table-cell>
          <table:table-cell table:style-name="TableCell204">
            <text:p text:style-name="P205">2005–2006 metai</text:p>
          </table:table-cell>
          <table:table-cell table:style-name="TableCell206">
            <text:p text:style-name="P207">Socialinės apsaugos ir darbo ministerija, savivaldybės</text:p>
          </table:table-cell>
          <table:table-cell table:style-name="TableCell208">
            <text:p text:style-name="P209">70 (po 35 kasmet)</text:p>
          </table:table-cell>
          <table:table-cell table:style-name="TableCell210">
            <text:p text:style-name="P211">Lietuvos Respublikos valstybės biudžeto ir savivaldybių biudžetų bendrieji<text:s/>asignavimai</text:p>
          </table:table-cell>
          <table:table-cell table:style-name="TableCell212">
            <text:p text:style-name="P213">sumažėjęs rūkymas viešosiose vietose</text:p>
          </table:table-cell>
        </table:table-row>
        <text:soft-page-break/>
        <table:table-row table:style-name="TableRow214">
          <table:table-cell table:style-name="TableCell215" table:number-rows-spanned="2">
            <text:p text:style-name="P216">3. Visiškai uždrausti tabako reklamą, drausti tabako gaminių vartojimo skatinimą</text:p>
          </table:table-cell>
          <table:table-cell table:style-name="TableCell217">
            <text:p text:style-name="P218">3.1. kontroliuoti, kad būtų paisoma tabako gaminių įsigijimo ir (ar) vartojimo skatinimo ir reklamos draudimo, tabako gaminių<text:s/>gamintojams taikomų renginių ar veiklos rėmimo apribojimų</text:p>
          </table:table-cell>
          <table:table-cell table:style-name="TableCell219">
            <text:p text:style-name="P220">kartą per pusmetį apie tikrinimų rezultatus, nustatytus pažeidimus ir nubaustus pažeidėjus informuoti programos koordinavimo tarybą</text:p>
          </table:table-cell>
          <table:table-cell table:style-name="TableCell221">
            <text:p text:style-name="P222">2004–2006 metai</text:p>
          </table:table-cell>
          <table:table-cell table:style-name="TableCell223">
            <text:p text:style-name="P224">Valstybinė tabako ir alkoholio kontrolės tarnyba<text:s/>prie Lietuvos Respublikos Vyriausybės, Nacionalinė vartotojų teisių apsaugos taryba prie Teisingumo ministerijos</text:p>
          </table:table-cell>
          <table:table-cell table:style-name="TableCell225">
            <text:p text:style-name="P226">-</text:p>
          </table:table-cell>
          <table:table-cell table:style-name="TableCell227">
            <text:p text:style-name="P228">-</text:p>
          </table:table-cell>
          <table:table-cell table:style-name="TableCell229">
            <text:p text:style-name="P230">rasti ir nubausti įstatymo pažeidėjai</text:p>
          </table:table-cell>
        </table:table-row>
        <table:table-row table:style-name="TableRow231">
          <table:covered-table-cell>
            <text:p text:style-name="P232"/>
          </table:covered-table-cell>
          <table:table-cell table:style-name="TableCell233">
            <text:p text:style-name="P234">3.2. siekti, kad būtų įgyvendintas tabako gaminių rėmimo draudimas</text:p>
          </table:table-cell>
          <table:table-cell table:style-name="TableCell235">
            <text:p text:style-name="P236">parengti Lietuvos Respublikos tabako kontrolės įstatymo pakeitimo įstatymo, kuriuo būtų uždraustas visų formų tabako gaminių rėmimas, projektą (per 5 metus po to, kai Lietuvos Respublikos Seimas ratifikuos Pasaulio sveikatos organizacijos Tabako kontrolės pagrindų konvenciją)</text:p>
          </table:table-cell>
          <table:table-cell table:style-name="TableCell237">
            <text:p text:style-name="P238">2004–2006 metai</text:p>
          </table:table-cell>
          <table:table-cell table:style-name="TableCell239">
            <text:p text:style-name="P240">Ūkio ministerija, Sveikatos apsaugos ministerija, Valstybinė tabako ir alkoholio kontrolės tarnyba prie Lietuvos Respublikos Vyriausybės</text:p>
          </table:table-cell>
          <table:table-cell table:style-name="TableCell241">
            <text:p text:style-name="P242">-</text:p>
          </table:table-cell>
          <table:table-cell table:style-name="TableCell243">
            <text:p text:style-name="P244">-</text:p>
          </table:table-cell>
          <table:table-cell table:style-name="TableCell245">
            <text:p text:style-name="P246">uždraustas tabako gaminių rėmimas</text:p>
          </table:table-cell>
        </table:table-row>
        <table:table-row table:style-name="TableRow247">
          <table:table-cell table:style-name="TableCell248">
            <text:p text:style-name="P249">4. Informuoti ir šviesti visuomenę, mokyti moksleivius, studentus ir<text:s/>jaunimą, sveikatos priežiūros ir kitokius specialistus</text:p>
          </table:table-cell>
          <table:table-cell table:style-name="TableCell250">
            <text:p text:style-name="P251">4.1. įgyvendinti tikslinius rūkymo prevencijos projektus vidurinėse ir aukštosiose mokyklose</text:p>
          </table:table-cell>
          <table:table-cell table:style-name="TableCell252">
            <text:p text:style-name="P253">kasmet vidurinėse ir aukštosiose mokyklose paremti 10-12 rūkymo prevencijos projektų (atrinktų konkurso būdu),<text:s/><text:soft-page-break/>pirmenybę teikti tęstiniams, gerai įvertintiems projektams</text:p>
          </table:table-cell>
          <table:table-cell table:style-name="TableCell254">
            <text:p text:style-name="P255">2005–2006 metai</text:p>
          </table:table-cell>
          <table:table-cell table:style-name="TableCell256">
            <text:p text:style-name="P257">Švietimo ir mokslo ministerija</text:p>
          </table:table-cell>
          <table:table-cell table:style-name="TableCell258">
            <text:p text:style-name="P259">100 (po 50 kasmet)</text:p>
          </table:table-cell>
          <table:table-cell table:style-name="TableCell260">
            <text:p text:style-name="P261">Lietuvos Respublikos valstybės biudžeto bendrieji asignavimai</text:p>
          </table:table-cell>
          <table:table-cell table:style-name="TableCell262">
            <text:p text:style-name="P263">pagerėjusios moksleivių žinios apie rūkymo žalą sveikatai, rūkymo<text:s/>paplitimo mažėjimo tendencija įgyvendinusiose projektus<text:s/><text:soft-page-break/>mokyklose</text:p>
          </table:table-cell>
        </table:table-row>
        <table:table-row table:style-name="TableRow264">
          <table:table-cell table:style-name="TableCell265" table:number-rows-spanned="3">
            <text:p text:style-name="P266"/>
          </table:table-cell>
          <table:table-cell table:style-name="TableCell267">
            <text:p text:style-name="P268">4.2. įgyvendinti moterų rūkymo prevencijos projektus</text:p>
          </table:table-cell>
          <table:table-cell table:style-name="TableCell269">
            <text:p text:style-name="P270">kasmet paremti po 8-10 moterų rūkymo prevencijos projektų (atrinktų konkurso būdu), pirmenybę teikti nevyriausybinių organizacijų<text:s/>projektams, skirtiems skatinti merginas nerūkyti</text:p>
          </table:table-cell>
          <table:table-cell table:style-name="TableCell271">
            <text:p text:style-name="P272">2005–2006 metai</text:p>
          </table:table-cell>
          <table:table-cell table:style-name="TableCell273">
            <text:p text:style-name="P274">Socialinės apsaugos ir darbo ministerija, Valstybinė jaunimo reikalų taryba</text:p>
          </table:table-cell>
          <table:table-cell table:style-name="TableCell275">
            <text:p text:style-name="P276">80 (po 40 kasmet)</text:p>
          </table:table-cell>
          <table:table-cell table:style-name="TableCell277">
            <text:p text:style-name="P278">Lietuvos Respublikos valstybės biudžeto bendrieji asignavimai</text:p>
          </table:table-cell>
          <table:table-cell table:style-name="TableCell279">
            <text:p text:style-name="P280">neigiamo požiūrio į rūkymą išugdymas projekte dalyvavusioms merginoms</text:p>
          </table:table-cell>
        </table:table-row>
        <table:table-row table:style-name="TableRow281">
          <table:covered-table-cell>
            <text:p text:style-name="P282"/>
          </table:covered-table-cell>
          <table:table-cell table:style-name="TableCell283">
            <text:p text:style-name="P284">4.3. informuoti ir šviesti visuomenę apie rūkymo žalą asmens ir visuomenės sveikatai, šalies ekonomikai</text:p>
          </table:table-cell>
          <table:table-cell table:style-name="TableCell285">
            <text:p text:style-name="P286">kasmet įgyvendinti po 10-15 socialinės reklamos, nerūkymo propagavimo žiniasklaidos priemonėmis (televizija,<text:s/>radijas, spauda, išorinės reklamos stendai) projektų (atrinktų konkurso būdu), pirmenybę teikti projektams, skirtiems jaunimo rūkymo prevencijai; kasmet organizuoti kampaniją Pasaulio dienai be tabako paminėti</text:p>
          </table:table-cell>
          <table:table-cell table:style-name="TableCell287">
            <text:p text:style-name="P288">2004–2006 metai</text:p>
          </table:table-cell>
          <table:table-cell table:style-name="TableCell289">
            <text:p text:style-name="P290">Sveikatos apsaugos ministerija</text:p>
          </table:table-cell>
          <table:table-cell table:style-name="TableCell291">
            <text:p text:style-name="P292">220 (po 110 2005 ir 2006 metais)</text:p>
          </table:table-cell>
          <table:table-cell table:style-name="TableCell293">
            <text:p text:style-name="P294">Lietuvos Respublikos valstybės biudžeto bendrieji asignavimai</text:p>
          </table:table-cell>
          <table:table-cell table:style-name="TableCell295">
            <text:p text:style-name="P296">pagerėjęs visuomenės (ypač jaunimo) informuotumas ir žinios apie rūkymo žalą, daugiau žmonių nepradėję rūkyti arba atsisakę šio kenksmingo sveikatai įpročio</text:p>
          </table:table-cell>
        </table:table-row>
        <table:table-row table:style-name="TableRow297">
          <table:covered-table-cell>
            <text:p text:style-name="P298"/>
          </table:covered-table-cell>
          <table:table-cell table:style-name="TableCell299">
            <text:p text:style-name="P300">4.4. informuoti ir šviesti valstybės ir savivaldybių politikus apie<text:s/><text:soft-page-break/>tabako vartojimo pasekmes visuomenės sveikatai</text:p>
          </table:table-cell>
          <table:table-cell table:style-name="TableCell301">
            <text:p text:style-name="P302">parengti ir išleisti informacinį leidinį apie tabako<text:s/><text:soft-page-break/>vartojimo sukeliamas problemas ir jų sprendimo galimybes (lietuvišką „Baltosios knygos“<text:s/>variantą)</text:p>
          </table:table-cell>
          <table:table-cell table:style-name="TableCell303">
            <text:p text:style-name="P304">2005 metai</text:p>
          </table:table-cell>
          <table:table-cell table:style-name="TableCell305">
            <text:p text:style-name="P306">Sveikatos apsaugos ministerija</text:p>
          </table:table-cell>
          <table:table-cell table:style-name="TableCell307">
            <text:p text:style-name="P308">72</text:p>
          </table:table-cell>
          <table:table-cell table:style-name="TableCell309">
            <text:p text:style-name="P310">Lietuvos Respublikos valstybės biudžeto<text:s/><text:soft-page-break/>bendrieji asignavimai</text:p>
          </table:table-cell>
          <table:table-cell table:style-name="TableCell311">
            <text:p text:style-name="P312">valstybės ir savivaldybių politikai informuoti apie tabako<text:s/><text:soft-page-break/>vartojimo pasekmes visuomenės sveikatai, vykdomų prevencijos priemonių<text:s/>efektyvumą</text:p>
          </table:table-cell>
        </table:table-row>
        <table:table-row table:style-name="TableRow313">
          <table:table-cell table:style-name="TableCell314" table:number-rows-spanned="2">
            <text:p text:style-name="P315"/>
          </table:table-cell>
          <table:table-cell table:style-name="TableCell316">
            <text:p text:style-name="P317">4.5. mokyti studentus šiuolaikinių rūkymo prevencijos strategijų ir metodų</text:p>
          </table:table-cell>
          <table:table-cell table:style-name="TableCell318">
            <text:p text:style-name="P319">parengti tabako vartojimo prevencijos mokymo priemonę, papildyti universitetų ir aukštųjų mokyklų, rengiančių sveikatos priežiūros, sveikatos ugdymo ir sveikatos mokymo<text:s/>specialistus, studijų programas moksliniais rūkymo žalos sveikatai įrodymais, rūkymo prevencijos strategijomis ir metodais</text:p>
          </table:table-cell>
          <table:table-cell table:style-name="TableCell320">
            <text:p text:style-name="P321">2005–2006 metai</text:p>
          </table:table-cell>
          <table:table-cell table:style-name="TableCell322">
            <text:p text:style-name="P323">Sveikatos apsaugos ministerija, Švietimo ir mokslo ministerija</text:p>
          </table:table-cell>
          <table:table-cell table:style-name="TableCell324">
            <text:p text:style-name="P325">40 (po 20 kasmet)</text:p>
          </table:table-cell>
          <table:table-cell table:style-name="TableCell326">
            <text:p text:style-name="P327">Lietuvos Respublikos valstybės<text:s/>biudžeto bendrieji asignavimai</text:p>
          </table:table-cell>
          <table:table-cell table:style-name="TableCell328">
            <text:p text:style-name="P329">aukštųjų mokyklų sveikatos priežiūros, sveikatos ugdymo ir sveikatos mokymo absolventai įgis žinių apie šiuolaikines rūkymo prevencijos strategijas ir metodus</text:p>
          </table:table-cell>
        </table:table-row>
        <table:table-row table:style-name="TableRow330">
          <table:covered-table-cell>
            <text:p text:style-name="P331"/>
          </table:covered-table-cell>
          <table:table-cell table:style-name="TableCell332">
            <text:p text:style-name="P333">4.6. mokyti sveikatos priežiūros ir ugdymo įstaigų specialistus,<text:s/>visuomenės informavimo priemonių darbuotojus, nevyriausybinių organizacijų atstovus rūkymo prevencijos</text:p>
          </table:table-cell>
          <table:table-cell table:style-name="TableCell334">
            <text:p text:style-name="P335">kasmet organizuoti po 2-4 mokymo seminarus sveikatos priežiūros ir ugdymo įstaigų darbuotojams, nevyriausybinių organizacijų atstovams, seminarų organizatorius atrinkti konkurso būdu</text:p>
          </table:table-cell>
          <table:table-cell table:style-name="TableCell336">
            <text:p text:style-name="P337">2005–2006 metai</text:p>
          </table:table-cell>
          <table:table-cell table:style-name="TableCell338">
            <text:p text:style-name="P339">Sveikatos apsaugos ministerija</text:p>
          </table:table-cell>
          <table:table-cell table:style-name="TableCell340">
            <text:p text:style-name="P341">80 (po 40 kasmet)</text:p>
          </table:table-cell>
          <table:table-cell table:style-name="TableCell342">
            <text:p text:style-name="P343">Lietuvos Respublikos valstybės biudžeto ir savivaldybių biudžetų bendrieji asignavimai</text:p>
          </table:table-cell>
          <table:table-cell table:style-name="TableCell344">
            <text:p text:style-name="P345">apie 30 procentų sveikatos priežiūros ir ugdymo įstaigų darbuotojų įgis specialiųjų rūkymo prevencijos žinių</text:p>
          </table:table-cell>
        </table:table-row>
        <table:table-row table:style-name="TableRow346">
          <table:table-cell table:style-name="TableCell347">
            <text:p text:style-name="P348">5. Skatinti rūkančiuosius mesti rūkyti, teikti jiems pagalbą</text:p>
          </table:table-cell>
          <table:table-cell table:style-name="TableCell349">
            <text:p text:style-name="P350">5.1. išmokyti medicinos specialybių studentus, sveikatos priežiūros specialistus teikti pagalbą<text:s/><text:soft-page-break/>metantiesiems rūkyti</text:p>
          </table:table-cell>
          <table:table-cell table:style-name="TableCell351">
            <text:p text:style-name="P352">parengti priklausomybės nuo nikotino<text:s/>(tabako) gydymo ir profilaktikos mokymo<text:s/><text:soft-page-break/>priemonę, parengti ir išleisti metodines rekomendacijas odontologams ir vaistininkams, kaip pagelbėti metantiesiems rūkyti, organizuoti kvalifikacijos kėlimo kursus bendrosios praktikos gydytojams, mokyklose dirbantiems sveikatos priežiūros ir socialiniams darbuotojams, psichologams,</text:p>
          </table:table-cell>
          <table:table-cell table:style-name="TableCell353">
            <text:p text:style-name="P354">2005–2006 metai</text:p>
          </table:table-cell>
          <table:table-cell table:style-name="TableCell355">
            <text:p text:style-name="P356">Sveikatos apsaugos ministerija, Švietimo ir mokslo ministerija</text:p>
          </table:table-cell>
          <table:table-cell table:style-name="TableCell357">
            <text:p text:style-name="P358">80 (50 – 2005 metais; 30 – 2006 metais)</text:p>
          </table:table-cell>
          <table:table-cell table:style-name="TableCell359">
            <text:p text:style-name="P360">Lietuvos Respublikos valstybės biudžeto bendrieji asignavimai</text:p>
          </table:table-cell>
          <table:table-cell table:style-name="TableCell361">
            <text:p text:style-name="P362">medicinos specialybių studentai (nuo 2006 metų), apie 15 procentų bendrosios praktikos<text:s/><text:soft-page-break/>gydytojų, 30 procentų mokyklose dirbančių sveikatos priežiūros, socialinių darbuotojų, psichologų mokės teikti pagalbą metantiesiems rūkyti</text:p>
          </table:table-cell>
        </table:table-row>
        <table:table-row table:style-name="TableRow363">
          <table:table-cell table:style-name="TableCell364" table:number-rows-spanned="3">
            <text:p text:style-name="P365"/>
          </table:table-cell>
          <table:table-cell table:style-name="TableCell366">
            <text:p text:style-name="P367"/>
          </table:table-cell>
          <table:table-cell table:style-name="TableCell368">
            <text:p text:style-name="P369">mokymo priemonių autorius ir<text:s/>kursų organizatorius atrinkti konkurso būdu</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5.2. informuoti rūkančiuosius apie nerūkymo naudą, patarti, kaip mesti rūkyti, kur prašyti pagalbos</text:p>
          </table:table-cell>
          <table:table-cell table:style-name="TableCell384">
            <text:p text:style-name="P385">kasmet įgyvendinti po 4-6 projektus, skatinančius mesti rūkyti (projektai atrenkami konkurso būdu),<text:s/>pirmenybę teikti projektams, skirtiems informuoti apie pagalbą metantiesiems rūkyti sveikatos priežiūros įstaigose, vaistinėse (leidiniai ir kitos žiniasklaidos priemonės), organizuoti kampaniją, skirtą Tarptautinei nerūkymo<text:s/><text:soft-page-break/>dienai, pradėti teikti nemokamą<text:s/>pagalbą telefonu metantiesiems rūkyti</text:p>
          </table:table-cell>
          <table:table-cell table:style-name="TableCell386">
            <text:p text:style-name="P387">2004–2006 metai</text:p>
          </table:table-cell>
          <table:table-cell table:style-name="TableCell388">
            <text:p text:style-name="P389">Sveikatos apsaugos ministerija</text:p>
          </table:table-cell>
          <table:table-cell table:style-name="TableCell390">
            <text:p text:style-name="P391">140 (po 70 2005 ir 2006 metais)</text:p>
          </table:table-cell>
          <table:table-cell table:style-name="TableCell392">
            <text:p text:style-name="P393">Lietuvos Respublikos valstybės biudžeto bendrieji asignavimai</text:p>
          </table:table-cell>
          <table:table-cell table:style-name="TableCell394">
            <text:p text:style-name="P395">apie 80 procentų sveikatos priežiūros įstaigų ir vaistinių teiks informaciją<text:s/>apie pagalbą metantiesiems rūkyti, jiems bus teikiama nemokama pagalba telefonu, platinami leidiniai, informuojama per radiją, televiziją ir kitas žiniasklaidos priemones</text:p>
          </table:table-cell>
        </table:table-row>
        <table:table-row table:style-name="TableRow396">
          <table:covered-table-cell>
            <text:p text:style-name="P397"/>
          </table:covered-table-cell>
          <table:table-cell table:style-name="TableCell398">
            <text:p text:style-name="P399">5.3. teikti pagalbą metantiesiems rūkyti</text:p>
          </table:table-cell>
          <table:table-cell table:style-name="TableCell400">
            <text:p text:style-name="P401">parengti ir įgyvendinti pagalbos<text:s/>metantiesiems rūkyti projektus, pagal minimalaus poveikio schemą teikti pagalbą sveikatos priežiūros įstaigose, specializuotos medicinos ir psichologinės pagalbos projektus įgyvendinti psichikos sveikatos ir priklausomybės ligų centruose, projektų vykdytojus atrinkti konkurso būdu</text:p>
          </table:table-cell>
          <table:table-cell table:style-name="TableCell402">
            <text:p text:style-name="P403">2005–2006 metai</text:p>
          </table:table-cell>
          <table:table-cell table:style-name="TableCell404">
            <text:p text:style-name="P405">Sveikatos apsaugos ministerija</text:p>
          </table:table-cell>
          <table:table-cell table:style-name="TableCell406">
            <text:p text:style-name="P407">70 (20 – 2005 metais; 50 – 2006 metais)</text:p>
          </table:table-cell>
          <table:table-cell table:style-name="TableCell408">
            <text:p text:style-name="P409">Lietuvos Respublikos valstybės biudžeto bendrieji asignavimai</text:p>
          </table:table-cell>
          <table:table-cell table:style-name="TableCell410">
            <text:p text:style-name="P411">ne mažiau kaip vienoje apskrities sveikatos priežiūros įstaigoje teikiama kvalifikuota medicinos pagalba metantiesiems rūkyti, ne mažiau kaip 30 procentų savivaldybių sveikatos priežiūros įstaigų teiks pagalbą metantiesiems rūkyti pagal minimalaus poveikio schemą</text:p>
          </table:table-cell>
        </table:table-row>
        <table:table-row table:style-name="TableRow412">
          <table:table-cell table:style-name="TableCell413">
            <text:p text:style-name="P414">6. Kontroliuoti tabako gaminių kokybę</text:p>
          </table:table-cell>
          <table:table-cell table:style-name="TableCell415">
            <text:p text:style-name="P416">parengti teisės akto,<text:s/>reglamentuojančio tabako gaminių kokybės nustatymą, projektą</text:p>
          </table:table-cell>
          <table:table-cell table:style-name="TableCell417">
            <text:p text:style-name="P418">sveikatos apsaugos ministro įsakymu patvirtinti Tabako gaminių ėmimo, kokybės rodiklių atitikties įvertinimo taisykles, kontroliuoti, kad tabako gaminiai atitiktų nustatytuosius kokybės reikalavimus</text:p>
          </table:table-cell>
          <table:table-cell table:style-name="TableCell419">
            <text:p text:style-name="P420">2004 metai</text:p>
          </table:table-cell>
          <table:table-cell table:style-name="TableCell421">
            <text:p text:style-name="P422">Sveikatos apsaugos ministerija, Valstybinė ne maisto produktų inspekcija prie Ūkio ministerijos</text:p>
          </table:table-cell>
          <table:table-cell table:style-name="TableCell423">
            <text:p text:style-name="P424">-</text:p>
          </table:table-cell>
          <table:table-cell table:style-name="TableCell425">
            <text:p text:style-name="P426">-</text:p>
          </table:table-cell>
          <table:table-cell table:style-name="TableCell427">
            <text:p text:style-name="P428">įteisintos sąlygos ištirti tabako gaminių atitiktį kokybės reikalavimams</text:p>
          </table:table-cell>
        </table:table-row>
        <table:table-row table:style-name="TableRow429">
          <table:table-cell table:style-name="TableCell430" table:number-columns-spanned="8">
            <text:p text:style-name="P431">II. TABAKO GAMINIŲ PASIŪLOS MAŽINIMAS</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7. Stiprinti tabako gaminių<text:s/>gamybos, pardavimo,<text:s/><text:soft-page-break/>laikymo ir gabenimo kontrolę</text:p>
          </table:table-cell>
          <table:table-cell table:style-name="TableCell435">
            <text:p text:style-name="P436">7.1. siekti, kad nebūtų neteisėtai gaminami ir realizuojami<text:s/><text:soft-page-break/>tabako gaminiai</text:p>
          </table:table-cell>
          <table:table-cell table:style-name="TableCell437">
            <text:p text:style-name="P438">vadovaujantis Lietuvos Respublikos tabako kontrolės<text:s/><text:soft-page-break/>įstatymu, reguliariai kontroliuoti tabako gaminių gamybą, laikymą ir gabenimą,<text:s/>apie tikrinimų rezultatus informuoti programos koordinavimo tarybą</text:p>
          </table:table-cell>
          <table:table-cell table:style-name="TableCell439">
            <text:p text:style-name="P440">2004–2006 metai</text:p>
          </table:table-cell>
          <table:table-cell table:style-name="TableCell441">
            <text:p text:style-name="P442">Valstybinė ne maisto produktų inspekcija prie Ūkio<text:s/><text:soft-page-break/>ministerijos, Valstybinė mokesčių inspekcija prie Finansų ministerijos, Valstybinė tabako ir alkoholio kontrolės tarnyba prie Lietuvos Respublikos Vyriausybės, Finansinių nusikaltimų tyrimo tarnyba prie Vidaus reikalų ministerijos, Policijos departamentas prie Vidaus reikalų ministerijos, Valstybės sienos apsaugos tarnyba prie Vidaus reikalų ministerijos</text:p>
          </table:table-cell>
          <table:table-cell table:style-name="TableCell443">
            <text:p text:style-name="P444">-</text:p>
          </table:table-cell>
          <table:table-cell table:style-name="TableCell445">
            <text:p text:style-name="P446">-</text:p>
          </table:table-cell>
          <table:table-cell table:style-name="TableCell447">
            <text:p text:style-name="P448">rasti ir nubausti<text:s/>nelegalių tabako gaminių<text:s/><text:soft-page-break/>gamintojai ir pardavėjai</text:p>
          </table:table-cell>
        </table:table-row>
        <table:table-row table:style-name="TableRow449">
          <table:table-cell table:style-name="TableCell450">
            <text:p text:style-name="P451"/>
          </table:table-cell>
          <table:table-cell table:style-name="TableCell452">
            <text:p text:style-name="P453">7.2. plėtoti rizikos valdymo sistemą tabako gaminių kontrabandos prevencijos ir užkardymo srityse</text:p>
          </table:table-cell>
          <table:table-cell table:style-name="TableCell454">
            <text:p text:style-name="P455">plėtoti importuojamų ir eksportuojamų tabako gaminių, įskaitant kontrabandinius, stebėjimo ir rizikos valdymo sistemą, kompiuterizuoti duomenų kaupimo ir keitimosi su kitomis tarnybomis ir tarptautinėmis organizacijomis procesus visose Lietuvos muitinės įstaigose</text:p>
          </table:table-cell>
          <table:table-cell table:style-name="TableCell456">
            <text:p text:style-name="P457">2004–2006 metai</text:p>
          </table:table-cell>
          <table:table-cell table:style-name="TableCell458">
            <text:p text:style-name="P459">Muitinės departamentas prie Finansų ministerijos, Finansinių nusikaltimų tyrimo tarnyba prie Vidaus reikalų ministerijos, Policijos departamentas prie Vidaus reikalų ministerijos</text:p>
          </table:table-cell>
          <table:table-cell table:style-name="TableCell460">
            <text:p text:style-name="P461">-</text:p>
          </table:table-cell>
          <table:table-cell table:style-name="TableCell462">
            <text:p text:style-name="P463">-</text:p>
          </table:table-cell>
          <table:table-cell table:style-name="TableCell464">
            <text:p text:style-name="P465">sukurta kompiuterizuota duomenų apie kontrabandos sulaikymo atvejus (taip pat tabako gaminių) kaupimo sistema</text:p>
          </table:table-cell>
        </table:table-row>
        <table:table-row table:style-name="TableRow466">
          <table:table-cell table:style-name="TableCell467">
            <text:p text:style-name="P468">8. Imtis<text:s/><text:soft-page-break/>priemonių, kad tabako gaminiai<text:s/>nebūtų prieinami jaunimui</text:p>
          </table:table-cell>
          <table:table-cell table:style-name="TableCell469">
            <text:p text:style-name="P470">8.1.<text:s/><text:soft-page-break/>vadovaujantis Lietuvos Respublikos tabako kontrolės įstatymu, užtikrinti tabako gaminių prekybos kontrolę</text:p>
          </table:table-cell>
          <table:table-cell table:style-name="TableCell471">
            <text:p text:style-name="P472">tikrinti, ar<text:s/><text:soft-page-break/>nepažeidžiamas draudimas parduoti rūkalus asmenims iki 18 metų, parduoti cigaretes vienetais, tik vaikams<text:s/>ir paaugliams skirtų prekių prekyvietėse, kioskuose, naudojant ryšio priemones, švietimo, kultūros įstaigose, interneto kavinėse, apie tikrinimų rezultatus, nustatytus pažeidimus ir nubaustus pažeidėjus atsakingiesiems vykdytojams kartą per pusmetį informuoti visuomenę ir programos koordinavimo tarybą</text:p>
          </table:table-cell>
          <table:table-cell table:style-name="TableCell473">
            <text:p text:style-name="P474">2004–<text:soft-page-break/>2006 metai</text:p>
          </table:table-cell>
          <table:table-cell table:style-name="TableCell475">
            <text:p text:style-name="P476">Valstybinė<text:s/><text:soft-page-break/>tabako ir alkoholio kontrolės tarnyba prie Lietuvos Respublikos Vyriausybės, Valstybinė ne maisto produktų inspekcija prie Ūkio ministerijos</text:p>
          </table:table-cell>
          <table:table-cell table:style-name="TableCell477">
            <text:p text:style-name="P478">-</text:p>
          </table:table-cell>
          <table:table-cell table:style-name="TableCell479">
            <text:p text:style-name="P480">-</text:p>
          </table:table-cell>
          <table:table-cell table:style-name="TableCell481">
            <text:p text:style-name="P482">rasti ir<text:s/><text:soft-page-break/>nubausti tabako gaminių pardavėjai, pažeidžiantys įstatymą</text:p>
          </table:table-cell>
        </table:table-row>
        <table:table-row table:style-name="TableRow483">
          <table:table-cell table:style-name="TableCell484">
            <text:p text:style-name="P485"/>
          </table:table-cell>
          <table:table-cell table:style-name="TableCell486">
            <text:p text:style-name="P487">8.2. užtikrinti, kad nebūtų realizuojamos prekės, imituojančios tabako gaminius ar jų pakuotes</text:p>
          </table:table-cell>
          <table:table-cell table:style-name="TableCell488">
            <text:p text:style-name="P489">kontroliuoti, kad nebūtų realizuojamos prekės, imituojančios tabako gaminius ar jų pakuotes (žaislai, maisto produktai ir kita),<text:s/>apie tikrinimų rezultatus, nustatytus pažeidimus ir nubaustus pažeidėjus atsakingiems vykdytojams kartą per pusmetį informuoti programos koordinavimo<text:s/><text:soft-page-break/>tarybą</text:p>
          </table:table-cell>
          <table:table-cell table:style-name="TableCell490">
            <text:p text:style-name="P491">2004–2006 metai</text:p>
          </table:table-cell>
          <table:table-cell table:style-name="TableCell492">
            <text:p text:style-name="P493">Valstybinė tabako ir alkoholio kontrolės tarnyba prie Lietuvos Respublikos<text:s/>Vyriausybės, Policijos departamentas prie Vidaus reikalų ministerijos, Valstybės sienos apsaugos tarnyba prie Vidaus reikalų ministerijos</text:p>
          </table:table-cell>
          <table:table-cell table:style-name="TableCell494">
            <text:p text:style-name="P495">-</text:p>
          </table:table-cell>
          <table:table-cell table:style-name="TableCell496">
            <text:p text:style-name="P497">-</text:p>
          </table:table-cell>
          <table:table-cell table:style-name="TableCell498">
            <text:p text:style-name="P499">užkirstas kelias netiesioginiam tabako gaminių propagavimui, informacija apie tikrinimų rezultatus naudojama socialinei reklamai</text:p>
          </table:table-cell>
        </table:table-row>
        <text:soft-page-break/>
        <table:table-row table:style-name="TableRow500">
          <table:table-cell table:style-name="TableCell501" table:number-columns-spanned="8">
            <text:p text:style-name="P502">III. TABAKO GAMINIŲ STEBĖSENA IR PROGRAMOS EFEKTYVUMO VERTINIMAS</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2">
            <text:p text:style-name="P505">9. Vykdyti tabako gaminių vartojimo, jų daromos žalos sveikatai ir ūkiui stebėseną, vertinti programos efektyvumą, plėtoti tarptautinį bendradarbiavimą</text:p>
          </table:table-cell>
          <table:table-cell table:style-name="TableCell506">
            <text:p text:style-name="P507">9.1. diegti rūkymo<text:s/>paplitimo ir tabako gaminių vartojimo rodiklių stebėjimo sistemą</text:p>
          </table:table-cell>
          <table:table-cell table:style-name="TableCell508">
            <text:p text:style-name="P509">įdiegti rūkymo paplitimo ir tabako gaminių vartojimo rodiklių nuolatinio stebėjimo ir duomenų analizės sistemą</text:p>
          </table:table-cell>
          <table:table-cell table:style-name="TableCell510">
            <text:p text:style-name="P511">2005–2006 metai</text:p>
          </table:table-cell>
          <table:table-cell table:style-name="TableCell512">
            <text:p text:style-name="P513">Sveikatos apsaugos ministerija, Statistikos departamentas prie Lietuvos Respublikos Vyriausybės, Valstybinė tabako ir alkoholio kontrolės tarnyba prie Lietuvos Respublikos Vyriausybės</text:p>
          </table:table-cell>
          <table:table-cell table:style-name="TableCell514">
            <text:p text:style-name="P515">40 (po 20 kasmet)</text:p>
          </table:table-cell>
          <table:table-cell table:style-name="TableCell516">
            <text:p text:style-name="P517">Lietuvos Respublikos valstybės biudžeto bendrieji asignavimai</text:p>
          </table:table-cell>
          <table:table-cell table:style-name="TableCell518">
            <text:p text:style-name="P519">sukurta rūkymo paplitimo ir tabako gaminių vartojimo duomenų stebėsenos ir analizės sistema, leidžianti objektyviai vertinti rūkymo paplitimą</text:p>
          </table:table-cell>
        </table:table-row>
        <table:table-row table:style-name="TableRow520">
          <table:covered-table-cell>
            <text:p text:style-name="P521"/>
          </table:covered-table-cell>
          <table:table-cell table:style-name="TableCell522">
            <text:p text:style-name="P523">9.2. įvertinti tabako gaminių vartojimo ekonomines pasekmes</text:p>
          </table:table-cell>
          <table:table-cell table:style-name="TableCell524">
            <text:p text:style-name="P525">pritaikyti Pasaulio sveikatos organizacijos rekomenduojamą HECOS modelį (angl. Health and Economic<text:s/>Consequences of Smoking Model) Lietuvos sąlygoms ir pagal jį įvertinti rūkymo pasekmes ekonomikai ir sveikatai, tyrimo vykdytoją atrinkti konkurso būdu</text:p>
          </table:table-cell>
          <table:table-cell table:style-name="TableCell526">
            <text:p text:style-name="P527">2005 metai</text:p>
          </table:table-cell>
          <table:table-cell table:style-name="TableCell528">
            <text:p text:style-name="P529">Sveikatos apsaugos ministerija</text:p>
          </table:table-cell>
          <table:table-cell table:style-name="TableCell530">
            <text:p text:style-name="P531">30</text:p>
          </table:table-cell>
          <table:table-cell table:style-name="TableCell532">
            <text:p text:style-name="P533">Lietuvos Respublikos valstybės biudžeto bendrieji asignavimai</text:p>
          </table:table-cell>
          <table:table-cell table:style-name="TableCell534">
            <text:p text:style-name="P535">pagal Pasaulio sveikatos organizacijos patvirtintą metodiką objektyviai įvertintos rūkymo pasekmės visuomenės sveikatai ir šalies ekonomikai</text:p>
          </table:table-cell>
        </table:table-row>
        <table:table-row table:style-name="TableRow536">
          <table:table-cell table:style-name="TableCell537" table:number-rows-spanned="2">
            <text:p text:style-name="P538"/>
          </table:table-cell>
          <table:table-cell table:style-name="TableCell539">
            <text:p text:style-name="P540">9.3. rengti šios programos vykdymo ataskaitas, vertinti jos efektyvumą</text:p>
          </table:table-cell>
          <table:table-cell table:style-name="TableCell541">
            <text:p text:style-name="P542">ministerijoms, institucijoms ir kitiems<text:s/>ūkio subjektams, atsakingiems už programos priemonių įgyvendinimą, kasmet iki sausio 15 d. atsiskaityti Sveikatos apsaugos ministerijai už<text:s/><text:soft-page-break/>praėjusius metus; atlikti rūkymo paplitimo tyrimus ir įvertinti programos efektyvumo įvertinimą</text:p>
          </table:table-cell>
          <table:table-cell table:style-name="TableCell543">
            <text:p text:style-name="P544">2004–2006 metai</text:p>
          </table:table-cell>
          <table:table-cell table:style-name="TableCell545">
            <text:p text:style-name="P546">Sveikatos apsaugos ministerija</text:p>
          </table:table-cell>
          <table:table-cell table:style-name="TableCell547">
            <text:p text:style-name="P548">124 (65 – 2005 metais; 59 – 2006 metais)</text:p>
          </table:table-cell>
          <table:table-cell table:style-name="TableCell549">
            <text:p text:style-name="P550">Lietuvos Respublikos valstybės biudžeto bendrieji asignavimai</text:p>
          </table:table-cell>
          <table:table-cell table:style-name="TableCell551">
            <text:p text:style-name="P552">pagerėjusi programos priemonių vykdymo kontrolė, objektyviai vertinamas įgyvendintų projektų efektyvumas</text:p>
          </table:table-cell>
        </table:table-row>
        <table:table-row table:style-name="TableRow553">
          <table:covered-table-cell>
            <text:p text:style-name="P554"/>
          </table:covered-table-cell>
          <table:table-cell table:style-name="TableCell555">
            <text:p text:style-name="P556">9.4. parengti<text:s/>Valstybės tabako kontrolės programos įgyvendinimo 2007-2010 metų priemonių planą</text:p>
          </table:table-cell>
          <table:table-cell table:style-name="TableCell557">
            <text:p text:style-name="P558">vadovaujantis Lietuvos Respublikos tabako kontrolės įstatymu ir Europos tabako kontrolės strategijos nuostatomis, parengti ir pateikti Lietuvos Respublikos Vyriausybei tvirtinti Valstybės tabako kontrolės programos įgyvendinimo 2007-2010 metų priemonių plano projektą</text:p>
          </table:table-cell>
          <table:table-cell table:style-name="TableCell559">
            <text:p text:style-name="P560">2006 metai</text:p>
          </table:table-cell>
          <table:table-cell table:style-name="TableCell561">
            <text:p text:style-name="P562">Sveikatos apsaugos ministerija</text:p>
          </table:table-cell>
          <table:table-cell table:style-name="TableCell563">
            <text:p text:style-name="P564">-</text:p>
          </table:table-cell>
          <table:table-cell table:style-name="TableCell565">
            <text:p text:style-name="P566">-</text:p>
          </table:table-cell>
          <table:table-cell table:style-name="TableCell567">
            <text:p text:style-name="P568">parengtas Valstybės tabako kontrolės programos įgyvendinimo 2007-2010 metų priemonių planas</text:p>
          </table:table-cell>
        </table:table-row>
        <table:table-row table:style-name="TableRow569">
          <table:table-cell table:style-name="TableCell570">
            <text:p text:style-name="P571"/>
          </table:table-cell>
          <table:table-cell table:style-name="TableCell572">
            <text:p text:style-name="P573">9.5. plėtoti<text:s/>tarptautinį bendradarbiavimą</text:p>
          </table:table-cell>
          <table:table-cell table:style-name="TableCell574">
            <text:p text:style-name="P575">dalyvauti Pasaulio sveikatos organizacijos renginiuose (konferencijose, pasitarimuose), nacionalinių partnerių tinklo veikloje, organizuoti pasitarimus su kaimyninių valstybių specialistais, dirbančiais tabako vartojimo prevencijos srityje</text:p>
          </table:table-cell>
          <table:table-cell table:style-name="TableCell576">
            <text:p text:style-name="P577">2004–2006 metai</text:p>
          </table:table-cell>
          <table:table-cell table:style-name="TableCell578">
            <text:p text:style-name="P579">Sveikatos apsaugos ministerija</text:p>
          </table:table-cell>
          <table:table-cell table:style-name="TableCell580">
            <text:p text:style-name="P581">40 (po 20 2005 ir 2006 metais)</text:p>
          </table:table-cell>
          <table:table-cell table:style-name="TableCell582">
            <text:p text:style-name="P583">Lietuvos Respublikos valstybės biudžeto bendrieji asignavimai</text:p>
          </table:table-cell>
          <table:table-cell table:style-name="TableCell584">
            <text:p text:style-name="P585">sudarytos galimybės naudotis Pasaulio sveikatos organizacijos ir kaimyninių valstybių patirtimi sprendžiant rūkymo paplitimo problemas, dalyvauti tarptautiniuose projektuose</text:p>
          </table:table-cell>
        </table:table-row>
      </table:table>
      <text:p text:style-name="P586">______________</text:p>
      <text:p text:style-name="P5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2:46:00Z</meta:creation-date>
    <dc:date>2015-07-04T12:46:00Z</dc:date>
    <meta:template xlink:href="Normal" xlink:type="simple"/>
    <meta:editing-cycles>2</meta:editing-cycles>
    <meta:editing-duration>PT0S</meta:editing-duration>
    <meta:document-statistic meta:page-count="12" meta:paragraph-count="269" meta:word-count="2434" meta:character-count="20230" meta:row-count="2007" meta:non-whitespace-character-count="18065"/>
  </office:meta>
</office:document-meta>
</file>