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SUOMENINIŲ ORGANIZACIJŲ ĮSTATYMO ĮGYVENDINIMO</text:p>
      <text:p text:style-name="P11"/>
      <text:p text:style-name="P12">1995 m. vasario 2 d. Nr. I-785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Visuomeninės organizacijos, kurių įstatai iki šio įst</text:span><text:span text:style-name="T20">atymo įsigaliojimo įregistruoti Lietuvos Respublikos teisingumo ministerijoje, kitose valstybės institucijose ar rajonų (miestų) valdybose, savo įstatus iki 1996 m. birželio 1 d. turi suderinti su Lietuvos Respublikos visuomeninių organizacijų įstatymu ir<text:s/></text:span><text:span text:style-name="T21">pateikti Visuomeninių organizacijų įstatymo 17 straipsnio pirmojoje, antrojoje ir trečiojoje dalyse nurodytoms visuomeninių organizacijų įstatus registruojančioms valstybės institucijoms.</text:span></text:p>
      <text:p text:style-name="P22"><text:span text:style-name="T23">Jeigu visuomeninės organizacijos valdymo organas nustato, kad jos<text:s/></text:span><text:span text:style-name="T24">įstatai atitinka Visuomeninių organizacijų įstatymą, jis apie tai raštu praneša įstatus registruojančiai valstybės institucijai. Prie rašto pridedami galiojantys visuomeninės organizacijos įstatai.</text:span></text:p>
      <text:p text:style-name="P25"/>
      <text:p text:style-name="P26"><text:span text:style-name="T27">2</text:span><text:span text:style-name="T28"><text:s/>straipsnis</text:span></text:p>
      <text:p text:style-name="P29"><text:span text:style-name="T30">Įstatus registruojanti valstybės insti</text:span><text:span text:style-name="T31">tucija per 3 mėnesius nuo įstatų gavimo dienos turi nuspręsti, ar visuomeninės organizacijos įstatai atitinka Visuomeninių organizacijų įstatymą. Jeigu pateikti visuomeninės organizacijos įstatai neatitinka įstatymo, įstatus registruojanti valstybės instit</text:span><text:span text:style-name="T32">ucija raštu praneša apie tai visuomeninės organizacijos valdymo organui ir nustato terminą įstatymo pažeidimams pašalinti.</text:span></text:p>
      <text:p text:style-name="P33"><text:span text:style-name="T34">Jeigu per nustatytą terminą pažeidimai nepašalinami, įstatus registruojanti valstybės institucija turi kreiptis į teismą dėl visuom</text:span><text:span text:style-name="T35">eninės organizacijos veiklos sustabdymo.</text:span></text:p>
      <text:p text:style-name="P36"/>
      <text:p text:style-name="P37"><text:span text:style-name="T38">3</text:span><text:span text:style-name="T39"><text:s/>straipsnis</text:span></text:p>
      <text:p text:style-name="P40"><text:span text:style-name="T41">Jeigu per šio įstatymo 1 straipsnyje nustatytą terminą visuomeninė organizacija nepateikia valstybės institucijai suderintų su Visuomeninių organizacijų įstatymu savo įstatų arba nepraneša raštu<text:s/></text:span><text:span text:style-name="T42">apie įstatų atitikimą Visuomeninių organizacijų įstatymui, visuomeninės organizacijos veikla nutraukiama įstatus registruojančios valstybės institucijos sprendimu. Šis valstybės institucijos sprendimas teismui neskundžiamas.</text:span></text:p>
      <text:p text:style-name="P43"><text:span text:style-name="T44">Visuomeninė organizacija gali</text:span><text:span text:style-name="T45"><text:s/>kreiptis į teismą tik dėl praleisto įstatymo nustatyto termino, per kurį įstatai turi būti suderinti su galiojančiais įstatymais, atnaujinimo.</text:span></text:p>
      <text:p text:style-name="P46"/>
      <text:p text:style-name="P47"><text:span text:style-name="T48">4</text:span><text:span text:style-name="T49"><text:s/>straipsnis</text:span></text:p>
      <text:p text:style-name="P50"><text:span text:style-name="T51">Iki tol, kol visuomeninės organizacijos įstatai nesuderinti su Visuomeninių organizacijų įst</text:span><text:span text:style-name="T52">atymu, galioja (yra taikomos) Visuomeninių organizacijų įstatymo, o ne įstatų normos, kurios neatitinka Visuomeninių organizacijų įstatymo.</text:span></text:p>
      <text:p text:style-name="P53"/>
      <text:p text:style-name="P54"><text:span text:style-name="T55">5</text:span><text:span text:style-name="T56"><text:s/>straipsnis</text:span></text:p>
      <text:p text:style-name="P57"><text:span text:style-name="T58">Iki pradės funkcionuoti Lietuvos Respublikos apskritys, visuomenines organizacijas, nurodytas Vi</text:span><text:span text:style-name="T59">suomeninių organizacijų įstatymo 17 straipsnio antrojoje dalyje, registruos Lietuvos Respublikos teisingumo ministerija.</text:span></text:p>
      <text:p text:style-name="P60"/>
      <text:p text:style-name="P61"><text:span text:style-name="T62">6</text:span><text:span text:style-name="T63"><text:s/>straipsnis</text:span></text:p>
      <text:p text:style-name="P64"><text:span text:style-name="T65">Įsigaliojus Visuomeninių organizacijų įstatymui, netenka galios:</text:span></text:p>
      <text:p text:style-name="P66"><text:span text:style-name="T67">Lietuvos Respublikos Aukščiausiosios Tarybos<text:s/></text:span><text:span text:style-name="T68">Prezidiumo 1989 m. vasario 17 d. įsakas „Dėl piliečių savanoriškų susivienijimų įstatų laikinos registravimo tvarkos“ (Žin., 1989, Nr. 6-46);</text:span></text:p>
      <text:p text:style-name="P69"><text:span text:style-name="T70">Lietuvos Respublikos Aukščiausiosios Tarybos Prezidiumo 1989 m. balandžio 21 d. įsakas „Papildyti Lietuvos Respu</text:span><text:span text:style-name="T71">blikos Aukščiausiosios Tarybos Prezidiumo 1989 m. vasario 17 d. įsaką „Dėl piliečių savanoriškų susivienijimų įstatų laikinos registravimo tvarkos“ (Žin., 1989, Nr. 13-120);</text:span></text:p>
      <text:p text:style-name="P72"><text:span text:style-name="T73">Lietuvos Respublikos Aukščiausiosios Tarybos Prezidiumo 1989 m. gruodžio 7 d. įs</text:span><text:span text:style-name="T74">akas „Pakeisti ir papildyti Lietuvos Respublikos Aukščiausiosios Tarybos Prezidiumo 1989 m. vasario 17 d. įsaką „Dėl piliečių savanoriškų susivienijimų įstatų laikinos registravimo tvarkos“ (Žin., 1989, Nr. 36-552);</text:span></text:p>
      <text:p text:style-name="P75"><text:span text:style-name="T76">Lietuvos Respublikos Aukščiausiosios T</text:span><text:span text:style-name="T77">arybos 1990 m. gruodžio 27 d. nutarimas „Dėl partijų, visuomeninių, visuomeninių-politinių organizacijų ir visuomeninių judėjimų kolektyvinės narystės“ (Žin., 1991, Nr.<text:s/></text:span><text:a xlink:href="https://www.e-tar.lt/portal/lt/legalAct/TAR.DBE4910ECF22" office:target-frame-name="_blank" xlink:show="new"><text:span text:style-name="T78">2-29</text:span></text:a><text:span text:style-name="T79">);</text:span></text:p>
      <text:p text:style-name="P80"><text:span text:style-name="T81">Lietuvos Respublikos Aukščiausiosios Tarybos 1991 m. kovo 21 d. nutarimas „Dėl visuomeninių organizacijų registravimo“ (Žin., 1991, Nr.<text:s/></text:span><text:a xlink:href="https://www.e-tar.lt/portal/lt/legalAct/TAR.428B5E396292" office:target-frame-name="_blank" xlink:show="new"><text:span text:style-name="T82">11-276</text:span></text:a><text:span text:style-name="T83">).</text:span></text:p>
      <text:p text:style-name="P84"/>
      <text:p text:style-name="P85"/>
      <text:p text:style-name="P86"><text:span text:style-name="T87">Skelbiu šį Lietuvos Respu</text:span><text:span text:style-name="T88">blikos Seimo priimtą įstatymą.</text:span></text:p>
      <text:p text:style-name="P89"/>
      <text:p text:style-name="P90">RESPUBLIKOS PREZIDENTAS<text:tab/>ALGIRDAS BRAZAUSKA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1:00Z</meta:creation-date>
    <dc:date>2015-09-01T19:01:00Z</dc:date>
    <meta:template xlink:href="Normal" xlink:type="simple"/>
    <meta:editing-cycles>2</meta:editing-cycles>
    <meta:editing-duration>PT0S</meta:editing-duration>
    <meta:document-statistic meta:page-count="2" meta:paragraph-count="33" meta:word-count="481" meta:character-count="4122" meta:row-count="122" meta:non-whitespace-character-count="3674"/>
  </office:meta>
</office:document-meta>
</file>