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30% 1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style:font-name="TimesLT" fo:color="#000000" fo:font-size="4pt" style:font-size-asian="4pt" style:language-asian="lt" style:country-asian="L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font-size-complex="12pt"/>
    </style:style>
    <style:style style:name="T251" style:parent-style-name="DefaultParagraphFont" style:family="text">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olumn261" style:family="table-column">
      <style:table-column-properties style:column-width="2.5333in"/>
    </style:style>
    <style:style style:name="TableColumn262" style:family="table-column">
      <style:table-column-properties style:column-width="1.0687in"/>
    </style:style>
    <style:style style:name="TableColumn263" style:family="table-column">
      <style:table-column-properties style:column-width="1.1083in"/>
    </style:style>
    <style:style style:name="TableColumn264" style:family="table-column">
      <style:table-column-properties style:column-width="0.9895in"/>
    </style:style>
    <style:style style:name="TableColumn265" style:family="table-column">
      <style:table-column-properties style:column-width="0.9937in"/>
    </style:style>
    <style:style style:name="Table260" style:family="table">
      <style:table-properties style:width="6.6937in" fo:margin-left="0in" table:align="center"/>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Row271" style:family="table-row">
      <style:table-row-properties/>
    </style:style>
    <style:style style:name="P272"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Row277" style:family="table-row">
      <style:table-row-properties/>
    </style:style>
    <style:style style:name="P278"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Row320" style:family="table-row">
      <style:table-row-propertie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style:tab-stops>
          <style:tab-stop style:type="left" style:position="2.8347in"/>
          <style:tab-stop style:type="left" style:position="3.8979in"/>
          <style:tab-stop style:type="left" style:position="5in"/>
          <style:tab-stop style:type="left" style:position="5.984in"/>
        </style:tab-stops>
      </style:paragraph-properties>
      <style:text-properties fo:color="#000000"/>
    </style:style>
    <style:style style:name="P331" style:parent-style-name="Normal" style:family="paragraph">
      <style:paragraph-properties fo:text-align="justify" fo:text-indent="0.4923in">
        <style:tab-stops>
          <style:tab-stop style:type="left" style:position="2.8347in"/>
          <style:tab-stop style:type="left" style:position="3.8979in"/>
          <style:tab-stop style:type="left" style:position="5in"/>
          <style:tab-stop style:type="left" style:position="5.984in"/>
        </style:tab-stops>
      </style:paragraph-properties>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9055in"/>
          <style:tab-stop style:type="left" style:position="1.4958in"/>
          <style:tab-stop style:type="left" style:position="2.2437in"/>
          <style:tab-stop style:type="left" style:position="3.1493in"/>
          <style:tab-stop style:type="left" style:position="3.8979in"/>
          <style:tab-stop style:type="left" style:position="4.5666in"/>
          <style:tab-stop style:type="left" style:position="5.3152in"/>
          <style:tab-stop style:type="left" style:position="6.0236in"/>
        </style:tab-stops>
      </style:paragraph-properties>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ab-stops>
          <style:tab-stop style:type="center" style:position="3.3465in"/>
          <style:tab-stop style:type="center" style:position="5.1576in"/>
        </style:tab-stops>
      </style:paragraph-properties>
      <style:text-properties fo:color="#000000"/>
    </style:style>
    <style:style style:name="TableColumn612" style:family="table-column">
      <style:table-column-properties style:column-width="0.8194in"/>
    </style:style>
    <style:style style:name="TableColumn613" style:family="table-column">
      <style:table-column-properties style:column-width="0.5298in"/>
    </style:style>
    <style:style style:name="TableColumn614" style:family="table-column">
      <style:table-column-properties style:column-width="0.5298in"/>
    </style:style>
    <style:style style:name="TableColumn615" style:family="table-column">
      <style:table-column-properties style:column-width="0.9006in"/>
    </style:style>
    <style:style style:name="TableColumn616" style:family="table-column">
      <style:table-column-properties style:column-width="0.9638in"/>
    </style:style>
    <style:style style:name="TableColumn617" style:family="table-column">
      <style:table-column-properties style:column-width="0.7833in"/>
    </style:style>
    <style:style style:name="TableColumn618" style:family="table-column">
      <style:table-column-properties style:column-width="0.6354in"/>
    </style:style>
    <style:style style:name="TableColumn619" style:family="table-column">
      <style:table-column-properties style:column-width="0.7069in"/>
    </style:style>
    <style:style style:name="TableColumn620" style:family="table-column">
      <style:table-column-properties style:column-width="0.8243in"/>
    </style:style>
    <style:style style:name="Table611" style:family="table">
      <style:table-properties style:width="6.6937in" fo:margin-left="0in" table:align="center"/>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Row634" style:family="table-row">
      <style:table-row-properties/>
    </style:style>
    <style:style style:name="P635"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P644"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P649"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P653"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text-properties fo:color="#000000"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tab-stops>
          <style:tab-stop style:type="left" style:position="0.9055in"/>
          <style:tab-stop style:type="left" style:position="1.4958in"/>
          <style:tab-stop style:type="left" style:position="2.0868in"/>
          <style:tab-stop style:type="left" style:position="2.9131in"/>
          <style:tab-stop style:type="left" style:position="3.6222in"/>
          <style:tab-stop style:type="left" style:position="4.3305in"/>
          <style:tab-stop style:type="left" style:position="5in"/>
          <style:tab-stop style:type="left" style:position="5.7875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text-properties fo:color="#000000"/>
    </style:style>
    <style:style style:name="P673"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LAIPĖDOS VALSTYBINIO JŪRŲ UOSTO AKVATORIJOS TECHNINĖS EKSPLOATACIJOS TAISYKLIŲ PATVIRTINIMOTC „DĖL KLAIPĖDOS VALSTYBINIO JŪRŲ UOSTO AKVATORIJOS TECHNINĖS EKSPLOATACIJOS TAISYKLIŲ PATVIRTINIMO“</text:p>
      <text:p text:style-name="P15"/>
      <text:p text:style-name="P16">2000 m. gruodžio 4 d. Nr. 348</text:p>
      <text:p text:style-name="P17">Vilnius</text:p>
      <text:p text:style-name="P18"/>
      <text:p text:style-name="P19"><text:span text:style-name="T20">Vadovaudamasis Lietuvos Respublikos Klaipėdos valstybinio jūrų uosto įstatymu (Žin., 1996, Nr.<text:s/></text:span><text:a xlink:href="https://www.e-tar.lt/portal/lt/legalAct/TAR.D66F6A760DE7" office:target-frame-name="_blank" xlink:show="new"><text:span text:style-name="T21">53-124</text:span><text:span text:style-name="T22">5</text:span></text:a><text:span text:style-name="T23">) bei siekdamas sudaryti saugias sąlygas laivybai uosto akvatorijoje,</text:span></text:p>
      <text:p text:style-name="P24"><text:span text:style-name="T25">Tvirtinu</text:span><text:span text:style-name="T26"><text:s/>Klaipėdos valstybinio jūrų uosto akvatorijos techninės eksploatacijos taisykles (pridedama).</text:span></text:p>
      <text:p text:style-name="P27"/>
      <text:p text:style-name="P28"/>
      <text:p text:style-name="P29">Susisiekimo Ministras<text:tab/>Gintaras Striaukas</text:p>
      <text:p text:style-name="P30"><text:span text:style-name="T31">______________</text:span></text:p>
      <text:soft-page-break/>
      <text:p text:style-name="P32">PATVIRTINTA</text:p>
      <text:p text:style-name="P33">Lietuvos Respublikos susisiekimo<text:s/></text:p>
      <text:p text:style-name="P34">ministro 2000 m. gruodžio 4 d.<text:s/></text:p>
      <text:p text:style-name="P35">įsakymu Nr. 348</text:p>
      <text:p text:style-name="P36"/>
      <text:p text:style-name="P37"><text:span text:style-name="T38">KLAIPĖDOS VALSTYBINIO JŪRŲ UOSTO AKVATORIJOS TECHNINĖS EKSPLOATACIJO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taisyklės reglamentuoja Klaipėdos valstybinio jūrų<text:s/></text:span><text:span text:style-name="T48">uosto akvatorijos techninę eksploataciją ir yra privalomos Klaipėdos valstybinio jūrų uosto direkcijos (toliau – Uosto direkcija) tarnyboms bei visiems uosto naudotojams.</text:span></text:p>
      <text:p text:style-name="P49"><text:span text:style-name="T50">2</text:span><text:span text:style-name="T51">. Klaipėdos valstybinio jūrų uosto akvatoriją sudaro vandens plotas Lietuvos Res</text:span><text:span text:style-name="T52">publikos Vyriausybės nustatytose ribose, kuriame yra laivybos kanalas, plūdrieji statiniai ir vidinis bei išorinis reidai. Uosto akvatorijos ribos nurodytos Klaipėdos valstybinio jūrų uosto laivybos taisyklėse (Žin., 1998, Nr.<text:s/></text:span><text:a xlink:href="https://www.e-tar.lt/portal/lt/legalAct/TAR.6C57C8306FC0" office:target-frame-name="_blank" xlink:show="new"><text:span text:style-name="T53">69-2025</text:span></text:a><text:span text:style-name="T54">).</text:span></text:p>
      <text:p text:style-name="P55"><text:span text:style-name="T56">3</text:span><text:span text:style-name="T57">. Uosto akvatorijos techninės eksploatacijos tikslas – uosto akvatorijos matmenų (akvatorijos gylio, pločio, vedlinės padėties, dugno povandeninio šlaito nuolydžio)</text:span><text:span text:style-name="T58"><text:s/>užtikrinimas siekiant sudaryti saugias sąlygas laivybai ir laivų stovėjimui. Kanalo matmenys ir laivų grimzlė nurodyti Klaipėdos valstybinio jūrų uosto laivybos taisyklėse (Žin., 1998, Nr.<text:s/></text:span><text:a xlink:href="https://www.e-tar.lt/portal/lt/legalAct/TAR.6C57C8306FC0" office:target-frame-name="_blank" xlink:show="new"><text:span text:style-name="T59">69-2025</text:span></text:a><text:span text:style-name="T60">).</text:span></text:p>
      <text:p text:style-name="P61"><text:span text:style-name="T62">4</text:span><text:span text:style-name="T63">. Uosto akvatorijos techninę eksploataciją sudaro:</text:span></text:p>
      <text:p text:style-name="P64"><text:span text:style-name="T65">4.1</text:span><text:span text:style-name="T66">. projektinių akvatorijos matmenų palaikymas vykdant dugno valymo darbus;</text:span></text:p>
      <text:p text:style-name="P67"><text:span text:style-name="T68">4.2</text:span><text:span text:style-name="T69">. uosto akvatorijos gilinimo bei valymo darbų techninė priežiūra;</text:span></text:p>
      <text:p text:style-name="P70"><text:span text:style-name="T71">4.3</text:span><text:span text:style-name="T72">. informacijos api</text:span><text:span text:style-name="T73">e uosto akvatorijos būklę kaupimas (akvatorijos dalių techniniai pasai, batimetriniai planai, iškasto grunto kiekiai bei jo užterštumas);</text:span></text:p>
      <text:p text:style-name="P74"><text:span text:style-name="T75">4.4</text:span><text:span text:style-name="T76">. aplinkos apsaugos reikalavimų, vykdant akvatorijos techninę eksploataciją, kontrolė;</text:span></text:p>
      <text:p text:style-name="P77"><text:span text:style-name="T78">4.5</text:span><text:span text:style-name="T79">. apžiūros: nuola</text:span><text:span text:style-name="T80">tiniai stebėjimai, sezoninės (pavasarį, rudenį), periodinės (bendros arba dalinės), neeilinės (po stichinių nelaimių), inspekcinės (specialios).</text:span></text:p>
      <text:p text:style-name="P81"><text:span text:style-name="T82">5</text:span><text:span text:style-name="T83">. Povandeninių darbų tvarką reglamentuoja Klaipėdos valstybinio jūrų uosto naudojimo taisyklės (Žin., 19</text:span><text:span text:style-name="T84">99, Nr.<text:s/></text:span><text:a xlink:href="https://www.e-tar.lt/portal/lt/legalAct/TAR.2480B4F2F4B7" office:target-frame-name="_blank" xlink:show="new"><text:span text:style-name="T85">64-2082</text:span></text:a><text:span text:style-name="T86">).</text:span></text:p>
      <text:p text:style-name="P87"><text:span text:style-name="T88">6</text:span><text:span text:style-name="T89">. Laivų prasilenkimo su dugno gilintojais tvarką reglamentuoja Klaipėdos valstybinio jūrų laivybos taisyklės (Žin., 1998, Nr.<text:s/></text:span><text:a xlink:href="https://www.e-tar.lt/portal/lt/legalAct/TAR.6C57C8306FC0" office:target-frame-name="_blank" xlink:show="new"><text:span text:style-name="T90">69-2025</text:span></text:a><text:span text:style-name="T91">).</text:span></text:p>
      <text:p text:style-name="P92"><text:span text:style-name="T93">7</text:span><text:span text:style-name="T94">. Dugno valymą nuo nuskendusių daiktų, trukdančių laivams saugiai plaukioti, organizuoja Uosto direkcija.</text:span></text:p>
      <text:p text:style-name="P95"/>
      <text:p text:style-name="P96"><text:span text:style-name="T97">II</text:span><text:span text:style-name="T98">.<text:s/></text:span><text:span text:style-name="T99">AKVATORIJOS TECHNINĖS EKSPLOATACIJOS TVARKA</text:span></text:p>
      <text:p text:style-name="P100"/>
      <text:p text:style-name="P101"><text:span text:style-name="T102">8</text:span><text:span text:style-name="T103">. Klaipėdos valstybinio</text:span><text:span text:style-name="T104"><text:s/>jūrų uosto akvatorijos techninę eksploataciją vykdo Uosto direkcija.</text:span></text:p>
      <text:p text:style-name="P105"><text:span text:style-name="T106">9</text:span><text:span text:style-name="T107">. Už uosto akvatorijos techninę būklę atsako Uosto direkcija.</text:span></text:p>
      <text:p text:style-name="P108"><text:span text:style-name="T109">10</text:span><text:span text:style-name="T110">. Laivų leistina grimzlė skelbiama uosto kapitono potvarkiu, remiantis mažiausiais ribiniais gyliais akvatorijos<text:s/></text:span><text:span text:style-name="T111">reiduose, farvateriuose, prie krantinių, atsižvelgiant į hidrometeorologines bei sąnašų susidarymo sąlygas.</text:span></text:p>
      <text:p text:style-name="P112"><text:span text:style-name="T113">11</text:span><text:span text:style-name="T114">. Uosto akvatorijos gylius matuoja Uosto direkcija pagal paraiškas arba uosto kapitono nurodymus.</text:span></text:p>
      <text:p text:style-name="P115"><text:span text:style-name="T116">12</text:span><text:span text:style-name="T117">. Akvatorijos dugno gilinimo ir valymo</text:span><text:span text:style-name="T118"><text:s/>darbų apimtis apskaičiuoja ir darbų užduotis ruošia Uosto direkcija. Technines darbų užduotis tvirtina uosto direktoriaus pavaduotojas, jas suderinęs su projekto vadovu ir uosto kapitonu.</text:span></text:p>
      <text:p text:style-name="P119"><text:span text:style-name="T120">13</text:span><text:span text:style-name="T121">. Inžinerinių tinklų (elektros ir ryšių kabelių, vamzdynų) ir</text:span><text:span text:style-name="T122"><text:s/>kitų objektų apsaugos zonose, nustatytose pagal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23">22-652</text:span></text:a><text:span text:style-name="T124">), draudžiama<text:s/></text:span><text:soft-page-break/><text:span text:style-name="T125">mesti inkarus. Prireikus gilinti, valyti bei traluoti dugną šiose zonose galima tik raštu iškvietus minėtų objektų savininkus (naudotojus), nurodant atvykimo laiką ir vietą bei gavus raštu jų reikalavimus (nurody</text:span><text:span text:style-name="T126">mus). Statyti naujus inžinerinius tinklus uosto akvatorijoje leidžiama tik suderinus darbų projektą ir gavus Uosto direkcijos leidimą.</text:span></text:p>
      <text:p text:style-name="P127"><text:span text:style-name="T128">14</text:span><text:span text:style-name="T129">. Visoms uosto akvatorijos dalims Uosto direkcija sudaro techninius pasus, kuriuose nurodo akvatorijos projektinį g</text:span><text:span text:style-name="T130">ylį, laivybos gylio atsargą dėl sąnašų susidarymo, akvatorijos plotį, dugno šlaito nuolydį ir kt. duomenis. Techniniai pasai, įvykdžius naujus akvatorijos gilinimo darbus bei pastačius naujas krantines, tikslinami. Techniniai pasai saugomi Uosto direkcijoj</text:span><text:span text:style-name="T131">e.</text:span></text:p>
      <text:p text:style-name="P132"><text:span text:style-name="T133">15</text:span><text:span text:style-name="T134">. Uosto direkcijoje apie įvykdytus dugno valymo, gilinimo bei gruntų gramzdinimo darbus kaupiami šie duomenys:</text:span></text:p>
      <text:p text:style-name="P135"><text:span text:style-name="T136">15.1</text:span><text:span text:style-name="T137">. gilinimo darbų techniniai projektai;</text:span></text:p>
      <text:p text:style-name="P138"><text:span text:style-name="T139">15.2</text:span><text:span text:style-name="T140">. valymo ir gilinimo darbų užduotys;</text:span></text:p>
      <text:p text:style-name="P141"><text:span text:style-name="T142">15.3</text:span><text:span text:style-name="T143">. iškasto ir nugramzdinto grunto kieki</text:span><text:span text:style-name="T144">ai, jų užterštumas bei gramzdinimo terminai;</text:span></text:p>
      <text:p text:style-name="P145"><text:span text:style-name="T146">15.4</text:span><text:span text:style-name="T147">. atliktų darbų priėmimo aktai;</text:span></text:p>
      <text:p text:style-name="P148"><text:span text:style-name="T149">15.5</text:span><text:span text:style-name="T150">. uosto akvatorijos dalių techniniai pasai.</text:span></text:p>
      <text:p text:style-name="P151"><text:span text:style-name="T152">16</text:span><text:span text:style-name="T153">. Baigus gilinimo ar dugno valymo darbus rangovas per 10 dienų pateikia užsakovui darbų baro batimetrinį planą<text:s/></text:span><text:span text:style-name="T154">ir iškasto grunto kiekių žiniaraštį. Batimetrinio plano teisingumą ir darbų kiekius tikrina Uosto direkcija.</text:span></text:p>
      <text:p text:style-name="P155"><text:span text:style-name="T156">17</text:span><text:span text:style-name="T157">. Uosto įplaukos kanale, skubos tvarka įvykdžius dugno valymo darbus, leidžiama juos priimti pagal gruntovežių reisų skaičių ir jų triumų tal</text:span><text:span text:style-name="T158">pą, taikant išvežto grunto tūrio nustatymui patvirtintą metodiką.</text:span></text:p>
      <text:p text:style-name="P159"><text:span text:style-name="T160">18</text:span><text:span text:style-name="T161">. Vykdant dugno valymo ir gilinimo darbus, jų eigą tikrina Klaipėdos regiono aplinkos apsaugos departamentas, kuriam kas ketvirtį Uosto direkcija pateikia informaciją apie iškasto ir n</text:span><text:span text:style-name="T162">ugramzdinto grunto kiekį, pobūdį, vietą, laiką ir užterštumą nustatytos formos lentelėje.</text:span></text:p>
      <text:p text:style-name="P163"><text:span text:style-name="T164">19</text:span><text:span text:style-name="T165">. Akvatorijos gylių matavimų detalumas nustatomas pagal 1 lentelę. Techninės užduotys rengiamos pagal batimetrinį planą, kuriame minimalus atstumas tarp profili</text:span><text:span text:style-name="T166">ų du kartus mažesnis negu nurodytas lentelėje.</text:span></text:p>
      <text:p text:style-name="P167"><text:span text:style-name="T168">20</text:span><text:span text:style-name="T169">. Gilinimo arba valymo darbų techninė užduotis parengiama pagal išankstinį batimetrinį planą. 1 lentelėje nurodytas detalumo laipsnis darbų techninei užduočiai ir priėmimui. Planuojamų darbų apimtys (m</text:span><text:span text:style-name="T170">3</text:span><text:span text:style-name="T171">)</text:span><text:span text:style-name="T172"><text:s/>apskaičiuojamos vertinant leistiną gilinimo ir valymo darbų perviršį pagal gylį ir plotį:</text:span></text:p>
      <text:p text:style-name="P173"/>
      <text:p text:style-name="P174"><text:span text:style-name="T175">V</text:span><text:span text:style-name="T176">pilnas</text:span><text:span text:style-name="T177">= V</text:span><text:span text:style-name="T178">proj</text:span><text:span text:style-name="T179">+V</text:span><text:span text:style-name="T180">perv</text:span><text:span text:style-name="T181">,</text:span></text:p>
      <text:p text:style-name="P182">kur:</text:p>
      <text:p text:style-name="P183"><text:span text:style-name="T184">V</text:span><text:span text:style-name="T185">pilnas</text:span><text:span text:style-name="T186"><text:s/>– planuojama darbų apimtis, m</text:span><text:span text:style-name="T187">3</text:span><text:span text:style-name="T188">;</text:span></text:p>
      <text:p text:style-name="P189"><text:span text:style-name="T190">V</text:span><text:span text:style-name="T191">proj</text:span><text:span text:style-name="T192"><text:s/>– darbų apimtis iki akvatorijos projektinių matmenų, m</text:span><text:span text:style-name="T193">3</text:span><text:span text:style-name="T194">;</text:span></text:p>
      <text:p text:style-name="P195"><text:span text:style-name="T196">V</text:span><text:span text:style-name="T197">perv</text:span><text:span text:style-name="T198"><text:s/>– leistino perviršio darbų a</text:span><text:span text:style-name="T199">pimtis, m</text:span><text:span text:style-name="T200">3</text:span><text:span text:style-name="T201">.</text:span></text:p>
      <text:p text:style-name="P202"/>
      <text:p text:style-name="P203"><text:span text:style-name="T204">21</text:span><text:span text:style-name="T205">. Gilinimo bei valymo darbų apimtys apskaičiuojamos pagal formulę:</text:span></text:p>
      <text:p text:style-name="P206"><text:span text:style-name="T207"><draw:frame draw:style-name="a1" draw:name="Picture 2" text:anchor-type="as-char" svg:x="0in" svg:y="0in" svg:width="3.78125in" svg:height="0.55208in" style:rel-width="scale" style:rel-height="scale"><draw:image xlink:href="media/image1.emf" xlink:type="simple" xlink:show="embed" xlink:actuate="onLoad"/><svg:title/><svg:desc/></draw:frame></text:span></text:p>
      <text:p text:style-name="P208">kur:</text:p>
      <text:p text:style-name="P209"><text:span text:style-name="T210">V – planuotų ir įvykdytų darbų apimtis, m</text:span><text:span text:style-name="T211">3</text:span><text:span text:style-name="T212">;</text:span></text:p>
      <text:p text:style-name="P213"><text:span text:style-name="T214">S</text:span><text:span text:style-name="T215">1</text:span><text:span text:style-name="T216">, S</text:span><text:span text:style-name="T217">2</text:span><text:span text:style-name="T218">,... S</text:span><text:span text:style-name="T219">n</text:span><text:span text:style-name="T220"><text:s/>– iškasos skersinių pjūvių plotai, m</text:span><text:span text:style-name="T221">2</text:span><text:span text:style-name="T222">;</text:span></text:p>
      <text:p text:style-name="P223"><text:span text:style-name="T224">L</text:span><text:span text:style-name="T225">1</text:span><text:span text:style-name="T226">, L</text:span><text:span text:style-name="T227">2</text:span><text:span text:style-name="T228">,... L</text:span><text:span text:style-name="T229">n</text:span><text:span text:style-name="T230"><text:s/>– atstumai tarp profilių, m.</text:span></text:p>
      <text:p text:style-name="P231"/>
      <text:p text:style-name="P232">Iškasos skersinių pjūvių plotas apskaičiuojamas pagal formulę:</text:p>
      <text:p text:style-name="P233"><text:span text:style-name="T234"><draw:frame draw:style-name="a2" draw:name="Picture 3" text:anchor-type="as-char" svg:x="0in" svg:y="0in" svg:width="4.23958in" svg:height="0.55208in" style:rel-width="scale" style:rel-height="scale"><draw:image xlink:href="media/image2.emf" xlink:type="simple" xlink:show="embed" xlink:actuate="onLoad"/><svg:title/><svg:desc/></draw:frame></text:span></text:p>
      <text:p text:style-name="P235">kur:</text:p>
      <text:soft-page-break/>
      <text:p text:style-name="P236"><text:span text:style-name="T237">Dh</text:span><text:span text:style-name="T238">1</text:span><text:span text:style-name="T239">, Dh</text:span><text:span text:style-name="T240">2</text:span><text:span text:style-name="T241">,... Dh</text:span><text:span text:style-name="T242">n</text:span><text:span text:style-name="T243"><text:s/>– gylių skirtumas iki ir po gilinimo arba valymo, m;</text:span></text:p>
      <text:p text:style-name="P244"><text:span text:style-name="T245">l</text:span><text:span text:style-name="T246">1</text:span><text:span text:style-name="T247">, l</text:span><text:span text:style-name="T248">2</text:span><text:span text:style-name="T249">,... l</text:span><text:span text:style-name="T250">n</text:span><text:span text:style-name="T251"><text:s/>– atstumai tarp taškų matavimo profilyje, m.</text:span></text:p>
      <text:p text:style-name="P252"/>
      <text:p text:style-name="P253"><text:span text:style-name="T254">1</text:span><text:span text:style-name="T255"><text:s/>lentelė</text:span></text:p>
      <text:p text:style-name="P256"/>
      <text:p text:style-name="P257"><text:span text:style-name="T258">Akvatorijos gylių matavimai</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Objektas</text:p>
          </table:table-cell>
          <table:table-cell table:style-name="TableCell269" table:number-columns-spanned="4">
            <text:p text:style-name="P270">Matavimų pobūdis</text:p>
          </table: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Gilinimo ir valymo darbų priėmimas</text:p>
          </table:table-cell>
          <table:covered-table-cell/>
          <table:table-cell table:style-name="TableCell275" table:number-columns-spanned="2">
            <text:p text:style-name="P276">Kontroliniai matavimai</text:p>
          </table:table-cell>
          <table:covered-table-cell/>
        </table:table-row>
        <table:table-row table:style-name="TableRow277">
          <table:covered-table-cell>
            <text:p text:style-name="P278"/>
          </table:covered-table-cell>
          <table:table-cell table:style-name="TableCell279">
            <text:p text:style-name="P280">minimalus atstumas tarp profilių, m</text:p>
          </table:table-cell>
          <table:table-cell table:style-name="TableCell281">
            <text:p text:style-name="P282">minimalus atstumas tarp pro filio taškų, m</text:p>
          </table:table-cell>
          <table:table-cell table:style-name="TableCell283">
            <text:p text:style-name="P284">minimalus atstumas tarp profilių, m</text:p>
          </table:table-cell>
          <table:table-cell table:style-name="TableCell285">
            <text:p text:style-name="P286">minimalus atstumas tarp profilio taškų, m</text:p>
          </table:table-cell>
        </table:table-row>
        <table:table-row table:style-name="TableRow287">
          <table:table-cell table:style-name="TableCell288">
            <text:p text:style-name="P289">Uosto farvateris ir laivų stovėjimo<text:s/>reidai</text:p>
          </table:table-cell>
          <table:table-cell table:style-name="TableCell290">
            <text:p text:style-name="P291">50</text:p>
          </table:table-cell>
          <table:table-cell table:style-name="TableCell292">
            <text:p text:style-name="P293">10</text:p>
          </table:table-cell>
          <table:table-cell table:style-name="TableCell294">
            <text:p text:style-name="P295">100</text:p>
          </table:table-cell>
          <table:table-cell table:style-name="TableCell296">
            <text:p text:style-name="P297">10</text:p>
          </table:table-cell>
        </table:table-row>
        <table:table-row table:style-name="TableRow298">
          <table:table-cell table:style-name="TableCell299">
            <text:p text:style-name="P300">Akvatorijos prie krantinių:</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atkarpoje iki 5 m nuo krantinės</text:p>
          </table:table-cell>
          <table:table-cell table:style-name="TableCell312">
            <text:p text:style-name="P313">10</text:p>
          </table:table-cell>
          <table:table-cell table:style-name="TableCell314">
            <text:p text:style-name="P315">1</text:p>
          </table:table-cell>
          <table:table-cell table:style-name="TableCell316">
            <text:p text:style-name="P317">20</text:p>
          </table:table-cell>
          <table:table-cell table:style-name="TableCell318">
            <text:p text:style-name="P319">1</text:p>
          </table:table-cell>
        </table:table-row>
        <table:table-row table:style-name="TableRow320">
          <table:table-cell table:style-name="TableCell321">
            <text:p text:style-name="P322">- atkarpoje nuo 5 m iki 25 m nuo krantinės</text:p>
          </table:table-cell>
          <table:table-cell table:style-name="TableCell323">
            <text:p text:style-name="P324">10</text:p>
          </table:table-cell>
          <table:table-cell table:style-name="TableCell325">
            <text:p text:style-name="P326">5</text:p>
          </table:table-cell>
          <table:table-cell table:style-name="TableCell327">
            <text:p text:style-name="P328">20</text:p>
          </table:table-cell>
          <table:table-cell table:style-name="TableCell329">
            <text:p text:style-name="P330">10</text:p>
          </table:table-cell>
        </table:table-row>
      </table:table>
      <text:p text:style-name="P331"/>
      <text:p text:style-name="P332"><text:span text:style-name="T333">22</text:span><text:span text:style-name="T334">. Pagal gilinimo ar valymo darbų priėmimo batimetrinį planą rengiamas darbų<text:s/></text:span><text:span text:style-name="T335">priėmimo-perdavimo aktas, kurio privalomais priedais yra:</text:span></text:p>
      <text:p text:style-name="P336"><text:span text:style-name="T337">22.1</text:span><text:span text:style-name="T338">. gilinimo (arba valymo) darbų techninė užduotis;</text:span></text:p>
      <text:p text:style-name="P339"><text:span text:style-name="T340">22.2</text:span><text:span text:style-name="T341">. darbų priėmimo išpildomasis batimetrinis planas, kurio profiliai sutampa su techninės užduoties profiliais;</text:span></text:p>
      <text:p text:style-name="P342"><text:span text:style-name="T343">22.3</text:span><text:span text:style-name="T344">. įvykdytų gilin</text:span><text:span text:style-name="T345">imo (arba valymo) darbų apimčių žiniaraštis, kurį pateikia darbų rangovas.</text:span></text:p>
      <text:p text:style-name="P346"/>
      <text:p text:style-name="P347"><text:span text:style-name="T348">III</text:span><text:span text:style-name="T349">.<text:s/></text:span><text:span text:style-name="T350">APLINKOS APSAUGOS REIKALAVIMAI</text:span></text:p>
      <text:p text:style-name="P351"/>
      <text:p text:style-name="P352"><text:span text:style-name="T353">23</text:span><text:span text:style-name="T354">. Uosto akvatorijos vandenų apsauga reglamentuojama taikant Lietuvos Respublikos jūros aplinkos apsaugos įstatymą (Žin., 1997, Nr</text:span><text:span text:style-name="T355">.<text:s/></text:span><text:a xlink:href="https://www.e-tar.lt/portal/lt/legalAct/TAR.56935A08DD06" office:target-frame-name="_blank" xlink:show="new"><text:span text:style-name="T356">108-2731</text:span></text:a><text:span text:style-name="T357">). Uosto direkcijos tarnybos bei uosto naudotojai turi imtis visų priemonių, padedančių išvengti teršimo bei jį likviduoti ir apsaugoti jūros rajoną nuo ūkinės veiklos</text:span><text:span text:style-name="T358"><text:s/>žalingo poveikio pagal Klaipėdos valstybinio jūrų uosto naudojimo taisykles (Žin., 1999, Nr.<text:s/></text:span><text:a xlink:href="https://www.e-tar.lt/portal/lt/legalAct/TAR.2480B4F2F4B7" office:target-frame-name="_blank" xlink:show="new"><text:span text:style-name="T359">64-2082</text:span></text:a><text:span text:style-name="T360">) ir Klaipėdos valstybinio jūrų uosto laivybos taisykles (Žin., 1998, Nr.<text:s/></text:span><text:a xlink:href="https://www.e-tar.lt/portal/lt/legalAct/TAR.6C57C8306FC0" office:target-frame-name="_blank" xlink:show="new"><text:span text:style-name="T361">69-2025</text:span></text:a><text:span text:style-name="T362">).</text:span></text:p>
      <text:p text:style-name="P363"><text:span text:style-name="T364">24</text:span><text:span text:style-name="T365">. Laivų savininkai ar valdytojai privalo užtikrinti, kad laivai uosto akvatorijoje vykdytų visus Lietuvos Respublikos aplinkos apsaugos įstatymus ir tarptautinių k</text:span><text:span text:style-name="T366">onvencijų reikalavimus.</text:span></text:p>
      <text:p text:style-name="P367"><text:span text:style-name="T368">25</text:span><text:span text:style-name="T369">. Uosto akvatorijoje draudžiama išmesti į vandenį, ant ledo ir krantų šiukšles, kietas atliekas, taip pat išleisti vandenis su kenksmingomis bei pavojingomis medžiagomis.</text:span></text:p>
      <text:p text:style-name="P370"><text:span text:style-name="T371">26</text:span><text:span text:style-name="T372">. Grunto gramzdinimui jūroje Lietuvos Respublikos</text:span><text:span text:style-name="T373"><text:s/>teritoriniuose vandenyse turi būti gautas Klaipėdos regiono aplinkos apsaugos departamento leidimas.</text:span></text:p>
      <text:p text:style-name="P374"><text:span text:style-name="T375">27</text:span><text:span text:style-name="T376">. Iškasto grunto gramzdinimą jūroje kontroliuoja uosto laivų eismo tarnyba, leisdama gruntovežio kapitonui ištuštinti triumą tik pasiekus nurodytą l</text:span><text:span text:style-name="T377">eidime vietą.</text:span></text:p>
      <text:p text:style-name="P378"><text:span text:style-name="T379">28</text:span><text:span text:style-name="T380">. Akvatorijos vandenų cheminė sudėtis kontroliuojama panaudojant uosto aplinkos monitoringo duomenis.</text:span></text:p>
      <text:p text:style-name="P381"><text:span text:style-name="T382">29</text:span><text:span text:style-name="T383">. Akvatorijos užterštumui likviduoti naudojami uosto naftos bei šiukšlių rinktuvai ir kitos techninės priemonės.</text:span></text:p>
      <text:p text:style-name="P384"/>
      <text:p text:style-name="P385"><text:span text:style-name="T386">IV</text:span><text:span text:style-name="T387">.<text:s/></text:span><text:span text:style-name="T388">HIDROGRAFIJOS DARBAI</text:span></text:p>
      <text:p text:style-name="P389"/>
      <text:p text:style-name="P390"><text:span text:style-name="T391">30</text:span><text:span text:style-name="T392">. Planiniai akvatorijos gyliai matuojami:</text:span></text:p>
      <text:p text:style-name="P393"><text:span text:style-name="T394">30.1</text:span><text:span text:style-name="T395">. kartą per mėnesį uosto įplaukos kanale ir šiaurinėje akvatorijos dalyje iki PK5 piketo;</text:span></text:p>
      <text:p text:style-name="P396"><text:span text:style-name="T397">30.2</text:span><text:span text:style-name="T398">. kartą per ketvirtį Ro-Ro terminalo bei Tarptautinės jūrų perkėlos akvatorijose,<text:s/></text:span><text:span text:style-name="T399">Malkų įlankos įplaukos kanale;</text:span></text:p>
      <text:p text:style-name="P400"><text:span text:style-name="T401">30.3</text:span><text:span text:style-name="T402">. 2 kartus per metus – likusioje uosto akvatorijoje.</text:span></text:p>
      <text:p text:style-name="P403"><text:span text:style-name="T404">31</text:span><text:span text:style-name="T405">. Akvatorijos gylio matavimų sudėtis:</text:span></text:p>
      <text:p text:style-name="P406"><text:span text:style-name="T407">31.1</text:span><text:span text:style-name="T408">. vandens lygio matavimas pastoviame ir laikinuose vandens matavimo postuose nustatytu laiku pagal patvirtintą l</text:span><text:span text:style-name="T409">ygių matavimo tvarką;</text:span></text:p>
      <text:p text:style-name="P410"><text:span text:style-name="T411">31.2</text:span><text:span text:style-name="T412">. gylio matavimo prietaisų patikra;</text:span></text:p>
      <text:p text:style-name="P413"><text:span text:style-name="T414">31.3</text:span><text:span text:style-name="T415">. gylio matavimai ir taškų koordinačių nustatymas;</text:span></text:p>
      <text:p text:style-name="P416"><text:span text:style-name="T417">31.4</text:span><text:span text:style-name="T418">. matavimų rezultatų apdorojimas (batimetrinių planų sudarymas).</text:span></text:p>
      <text:p text:style-name="P419"><text:span text:style-name="T420">32</text:span><text:span text:style-name="T421">. Uosto akvatorijos gilinimo ir valymo darbų apimt</text:span><text:span text:style-name="T422">ims nustatyti batimetriniai planai sudaromi vienspinduliniu echolotu ne anksčiau kaip prieš 10 dienų iki darbų pradžios ir 10 dienų po jų. Šiems tikslams naudojamas vienspindulinis echolotas.</text:span></text:p>
      <text:p text:style-name="P423"><text:span text:style-name="T424">33</text:span><text:span text:style-name="T425">. Uosto akvatorijos batimetriniuose planuose pateikiama ši</text:span><text:span text:style-name="T426"><text:s/>informacija:</text:span></text:p>
      <text:p text:style-name="P427"><text:span text:style-name="T428">33.1</text:span><text:span text:style-name="T429">. gylio matavimo prietaiso pavadinimas;</text:span></text:p>
      <text:p text:style-name="P430"><text:span text:style-name="T431">33.2</text:span><text:span text:style-name="T432">. nuotraukos vykdymo data, darbų pradžios ir pabaigos laikas;</text:span></text:p>
      <text:p text:style-name="P433"><text:span text:style-name="T434">33.3</text:span><text:span text:style-name="T435">. bylos numeris ir plano spausdinimo data;</text:span></text:p>
      <text:p text:style-name="P436"><text:span text:style-name="T437">33.4</text:span><text:span text:style-name="T438">. akvatorijos vandens lygis (kas valandą);</text:span></text:p>
      <text:p text:style-name="P439"><text:span text:style-name="T440">33.5</text:span><text:span text:style-name="T441">. darbų<text:s/></text:span><text:span text:style-name="T442">vykdytojų pavardės ir jų parašai (gylių planus pasirašo matuotojas, tikrintojas ir hidrografijos skyriaus viršininkas);</text:span></text:p>
      <text:p text:style-name="P443"><text:span text:style-name="T444">33.6</text:span><text:span text:style-name="T445">. uosto akvatorijos batimetriniuose planuose nurodamas gylis 0,1 m tikslumu.</text:span></text:p>
      <text:p text:style-name="P446"><text:span text:style-name="T447">34</text:span><text:span text:style-name="T448">. Atliekant gylių matavimus vienspinduliniu</text:span><text:span text:style-name="T449"><text:s/>arba daugiaspinduliniu echolotu (sistema „Multibeam“), vadovaujamasi IHO standartu S-44 ir standartu PGS-4.</text:span></text:p>
      <text:p text:style-name="P450"><text:span text:style-name="T451">35</text:span><text:span text:style-name="T452">. Kiekvieną kartą prieš gylio matavimų darbų pradžią yra privaloma prietaisų (echolotų) patikra, nustatant gylio pataisų dydį pagal naudojamo</text:span><text:span text:style-name="T453"><text:s/>echoloto instrukciją.</text:span></text:p>
      <text:p text:style-name="P454"><text:span text:style-name="T455">36</text:span><text:span text:style-name="T456">. Akvatorijos vandens lygis fiksuojamas prieš darbų pradžią, kas valandą darbų metu ir pabaigus darbus pagal lygio savirašio parodymus.</text:span></text:p>
      <text:p text:style-name="P457"><text:span text:style-name="T458">37</text:span><text:span text:style-name="T459">. Atliekant gylio matavimus dėl grunto kiekių apskaičiavimo privaloma palyginti echol</text:span><text:span text:style-name="T460">oto ir rankinio loto parodymus. Palyginimo rezultatai rašomi specialiame žurnale (2 lentelė). Rankinio loto svorio slėgis į gruntą turi būti mažesnis kaip 50 g/cm</text:span><text:span text:style-name="T461">2</text:span><text:span text:style-name="T462">.</text:span></text:p>
      <text:p text:style-name="P463"><text:span text:style-name="T464">38</text:span><text:span text:style-name="T465">. Visi gylio matavimų rezultatai Baltijos jūros aukščių sistemoje pateikiami uosto ak</text:span><text:span text:style-name="T466">vatorijos vandens „0“ lygio atžvilgiu.</text:span></text:p>
      <text:p text:style-name="P467"><text:span text:style-name="T468">39</text:span><text:span text:style-name="T469">. Akvatorijos matavimo taškų koordinatės pateikiamos WGS-84 (LKS-94) sistemoje. Taškų koordinatės nustatomos naudojant globalinės pozicionavimo sistemos (GPS) arba geodezinius prietaisus.</text:span></text:p>
      <text:p text:style-name="P470"><text:span text:style-name="T471">40</text:span><text:span text:style-name="T472">. Uosto akvatorij</text:span><text:span text:style-name="T473">oje matuojant gylius vandens lygis fiksuojamas Aplinkos ministerijos Jūrinių tyrimų centro pastoviame vandens lygių matavimo ir laikinuose vandens lygio postuose.</text:span></text:p>
      <text:p text:style-name="P474"><text:span text:style-name="T475">41</text:span><text:span text:style-name="T476">. Laikinajame vandens lygio matavimo poste gylių matavimo metu lygis fiksuojamas matuok</text:span><text:span text:style-name="T477">le 0,02 m tikslumu kas 1 val.</text:span></text:p>
      <text:p text:style-name="P478"><text:span text:style-name="T479">42</text:span><text:span text:style-name="T480">. Laikinojo vandens matavimo posto duomenys naudojami gylio pataisoms, kai skirtumas tarp vandens lygių parodymų pastoviajame ir laikinajame postuose didesnis kaip 0,05 m.</text:span></text:p>
      <text:p text:style-name="P481"><text:span text:style-name="T482">43</text:span><text:span text:style-name="T483">. Patikrinti ir suderinti gylių matavimo d</text:span><text:span text:style-name="T484">uomenys tiekiami uosto kapitonui ir paraiškų pateikėjams.</text:span></text:p>
      <text:p text:style-name="P485"><text:span text:style-name="T486">44</text:span><text:span text:style-name="T487">. Matuojant uosto akvatorijos gylius kitų organizacijų (ne uosto direkcijos) užsakymu, už atliktus darbus atsiskaitoma pagal pateiktą sąskaitą.</text:span></text:p>
      <text:p text:style-name="P488"/>
      <text:p text:style-name="P489"><text:span text:style-name="T490">V</text:span><text:span text:style-name="T491">.<text:s/></text:span><text:span text:style-name="T492">UOSTO AKVATORIJOS DUGNO VALYMO DARBAI</text:span></text:p>
      <text:p text:style-name="P493"/>
      <text:p text:style-name="P494"><text:span text:style-name="T495">45</text:span><text:span text:style-name="T496">. Akvatorijos dugno valymo tikslas – atstatyti projektinį laivybos gylį ir plotį, šalinant susikaupusį sąnašų sluoksnį.</text:span></text:p>
      <text:p text:style-name="P497"><text:span text:style-name="T498">46</text:span><text:span text:style-name="T499">. Dugno valymo darbams vykdyti turi būti gautas LR aplinkos ministerijos Klaipėdos regiono aplinkos apsaugos departamento l</text:span><text:span text:style-name="T500">eidimas, išduotas vadovaujantis Klaipėdos uosto akvatorijos, jūrinio kanalo gilinimo bei valymo ir gruntų gramzdinimo jūroje taisyklėmis (1994 m.).</text:span></text:p>
      <text:p text:style-name="P501"><text:span text:style-name="T502">47</text:span><text:span text:style-name="T503">. Uosto akvatorijos dugno valymo darbų techninę dokumentaciją sudaro:</text:span></text:p>
      <text:p text:style-name="P504"><text:span text:style-name="T505">47.1</text:span><text:span text:style-name="T506">. dugno valymo darbų techninė užduotis su batimetriniu akvatorijos planu M 1:2000 (arba M 1:500 valant prie krantinių 25 m pločio juostoje);</text:span></text:p>
      <text:p text:style-name="P507"><text:span text:style-name="T508">47.2</text:span><text:span text:style-name="T509">. leidimas valymo darbams ir grunto gramzdinimui jūroje arba sandėliavimui krante;</text:span></text:p>
      <text:p text:style-name="P510"><text:span text:style-name="T511">47.3</text:span><text:span text:style-name="T512">. rangos darbų s</text:span><text:span text:style-name="T513">utartis.</text:span></text:p>
      <text:p text:style-name="P514"><text:span text:style-name="T515">48</text:span><text:span text:style-name="T516">. Dugno valymo darbų metu rangovas negali viršyti akvatorijos gylio, pasiekto gilinant akvatoriją pagal projektą, užfiksuoto techniniame pase.</text:span></text:p>
      <text:p text:style-name="P517"><text:span text:style-name="T518">49</text:span><text:span text:style-name="T519">. Dugno valymo darbų kiekiai ir terminai nustatomi atsižvelgiant į būtiną gylio atsargą dė</text:span><text:span text:style-name="T520">l sąnašų įvairiose akvatorijos dalyse ir nešmenų intensyvumą.</text:span></text:p>
      <text:p text:style-name="P521"><text:span text:style-name="T522">50</text:span><text:span text:style-name="T523">. Uosto farvaterio projektinis gylis skaičiuojamas:</text:span></text:p>
      <text:p text:style-name="P524"/>
      <text:p text:style-name="P525"><text:span text:style-name="T526">H=H</text:span><text:span text:style-name="T527">n</text:span><text:span text:style-name="T528">+ΔZ,</text:span></text:p>
      <text:p text:style-name="P529"/>
      <text:p text:style-name="P530"><text:span text:style-name="T531">kur H</text:span><text:span text:style-name="T532">n</text:span><text:span text:style-name="T533"><text:s/>– navigacijos gylis, m; ΔZ – sąnašų sluoksnis, m. Uosto akvatorijos laivybos gyliai, atsižvelgiant į vandens lygių svyravimus, matuojami Baltijos aukščių sistemos „0“ atžvilgiu.</text:span></text:p>
      <text:p text:style-name="P534"/>
      <text:p text:style-name="P535"><text:span text:style-name="T536">VI</text:span><text:span text:style-name="T537">.<text:s/></text:span><text:span text:style-name="T538">UOSTO AKVATORIJOS GILINIMO BEI VALYMO DARBŲ TECHNINĖ PRIEŽIŪRA</text:span></text:p>
      <text:p text:style-name="P539"/>
      <text:p text:style-name="P540"><text:span text:style-name="T541">51</text:span><text:span text:style-name="T542">. Gilinimo darbų eiga (nuo pradžios iki atidavimo naudoti) aprašoma gilinimo darbų žurnale, kuriame įrašomi visų priežiūros dalyvių atliktų patikrinimų rezultatai ir reikalavimai. Gilinimo darbų žurnalas saugomas Uosto direkcijoje.</text:span></text:p>
      <text:p text:style-name="P543"><text:span text:style-name="T544">52</text:span><text:span text:style-name="T545">. Gilinimo dar</text:span><text:span text:style-name="T546">bų priežiūra yra:</text:span></text:p>
      <text:p text:style-name="P547"><text:span text:style-name="T548">52.1</text:span><text:span text:style-name="T549">. autorinė, kurią vykdo projektuotojo paskirtas autorinės priežiūros vadovas;</text:span></text:p>
      <text:p text:style-name="P550"><text:span text:style-name="T551">52.2</text:span><text:span text:style-name="T552">. techninė, kurią vykdo Uosto direkcijos paskirtas priežiūros vadovas;</text:span></text:p>
      <text:p text:style-name="P553"><text:span text:style-name="T554">52.3</text:span><text:span text:style-name="T555">. valstybinė specialiųjų reikalavimų priežiūra, kurią vykdo Aplinko</text:span><text:span text:style-name="T556">s ir Susisiekimo ministerijos.</text:span></text:p>
      <text:p text:style-name="P557"><text:span text:style-name="T558">53</text:span><text:span text:style-name="T559">. Dugno gilinimo ir valymo darbų techninės priežiūros tikslas – projekto techninių ir aplinkos apsaugos reikalavimų bei darbų techninės užduoties reikalavimų įvykdymo kokybės kontrolė, dokumentacijos tvarkymas, pasiūl</text:span><text:span text:style-name="T560">ymas mokėti už faktiškai atliktus darbus.</text:span></text:p>
      <text:p text:style-name="P561"><text:span text:style-name="T562">54</text:span><text:span text:style-name="T563">. Techninės priežiūros vadovas privalo tikrinti:</text:span></text:p>
      <text:p text:style-name="P564"><text:span text:style-name="T565">54.1</text:span><text:span text:style-name="T566">. techninę dokumentaciją;</text:span></text:p>
      <text:p text:style-name="P567"><text:span text:style-name="T568">54.2</text:span><text:span text:style-name="T569">. gilinimo darbų, projekto sprendinių bei valymo darbų techninės užduoties reikalavimų įvykdymą;</text:span></text:p>
      <text:p text:style-name="P570"><text:span text:style-name="T571">54.3</text:span><text:span text:style-name="T572">. atliktų<text:s/></text:span><text:span text:style-name="T573">darbų kiekių apskaičiavimo teisingumą;</text:span></text:p>
      <text:p text:style-name="P574"><text:span text:style-name="T575">54.4</text:span><text:span text:style-name="T576">. kasamo grunto charakteristikų atitikimą pateiktoms projekte.</text:span></text:p>
      <text:p text:style-name="P577"><text:span text:style-name="T578">55</text:span><text:span text:style-name="T579">. Autorinės priežiūros vadovas privalo:</text:span></text:p>
      <text:p text:style-name="P580"><text:span text:style-name="T581">55.1</text:span><text:span text:style-name="T582">. tikrinti projekto sprendinių įgyvendinimo teisingumą;</text:span></text:p>
      <text:p text:style-name="P583"><text:span text:style-name="T584">55.2</text:span><text:span text:style-name="T585">. nagrinėti vykdytojo siūlom</text:span><text:span text:style-name="T586">us darbų technologijos arba projekto sprendinių pakeitimus ir prireikus juos derinti;</text:span></text:p>
      <text:p text:style-name="P587"><text:span text:style-name="T588">55.3</text:span><text:span text:style-name="T589">. derinti gilinimo darbų baro technines užduotis.</text:span></text:p>
      <text:p text:style-name="P590"><text:span text:style-name="T591">56</text:span><text:span text:style-name="T592">. Vykdant dugno gilinimo darbus uosto akvatorijoje (išskyrus 25 m juostą prie krantinių) leidžiamas gyli</text:span><text:span text:style-name="T593">o perviršis – 0,5 m, pločio perviršis – 3 m.</text:span></text:p>
      <text:p text:style-name="P594"><text:span text:style-name="T595">Neiškasos, didesnės nei 10 cm, palyginti su projektiniu gyliu, turi būti pašalintos pakartotinai kasant.</text:span></text:p>
      <text:p text:style-name="P596"><text:span text:style-name="T597">57</text:span><text:span text:style-name="T598">. Gilinti prie pastatytų krantinių leidžiama tik su sąlyga, jei krantinių projekte buvo numatytas ši</text:span><text:span text:style-name="T599">s reikiamas gylis.</text:span></text:p>
      <text:p text:style-name="P600"><text:span text:style-name="T601">58</text:span><text:span text:style-name="T602">. Gilinimas prie krantinių 25 m pločio juostoje vykdomas atsižvelgiant į krantinės konstrukciją, projektuotojo reikalavimus darbų technologijai bei gilinimo technikai.</text:span></text:p>
      <text:p text:style-name="P603"/>
      <text:p text:style-name="P604"><text:span text:style-name="T605">2</text:span><text:span text:style-name="T606"><text:s/>lentelė</text:span></text:p>
      <text:p text:style-name="P607"/>
      <text:p text:style-name="P608"><text:span text:style-name="T609">Akvatorijos gylių matavimų palyginim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Matavimų laikas, val., min.</text:p>
          </table:table-cell>
          <table:table-cell table:style-name="TableCell624" table:number-columns-spanned="2">
            <text:p text:style-name="P625">Taško koordinatės, m</text:p>
          </table:table-cell>
          <table:covered-table-cell/>
          <table:table-cell table:style-name="TableCell626" table:number-columns-spanned="2">
            <text:p text:style-name="P627">Vandens lygis, cm</text:p>
          </table:table-cell>
          <table:covered-table-cell/>
          <table:table-cell table:style-name="TableCell628" table:number-rows-spanned="2">
            <text:p text:style-name="P629">Laikinojo posto Nr.</text:p>
          </table:table-cell>
          <table:table-cell table:style-name="TableCell630" table:number-columns-spanned="2">
            <text:p text:style-name="P631">Vandens gyliai, m</text:p>
          </table:table-cell>
          <table:covered-table-cell/>
          <table:table-cell table:style-name="TableCell632" table:number-rows-spanned="2">
            <text:p text:style-name="P633">Gylio skirtumas, m</text:p>
          </table:table-cell>
        </table:table-row>
        <table:table-row table:style-name="TableRow634">
          <table:covered-table-cell>
            <text:p text:style-name="P635"/>
          </table:covered-table-cell>
          <table:table-cell table:style-name="TableCell636">
            <text:p text:style-name="P637">x</text:p>
          </table:table-cell>
          <table:table-cell table:style-name="TableCell638">
            <text:p text:style-name="P639">y</text:p>
          </table:table-cell>
          <table:table-cell table:style-name="TableCell640">
            <text:p text:style-name="P641">Pastoviame poste</text:p>
          </table:table-cell>
          <table:table-cell table:style-name="TableCell642">
            <text:p text:style-name="P643">Laikinajame poste</text:p>
          </table:table-cell>
          <table:covered-table-cell>
            <text:p text:style-name="P644"/>
          </table:covered-table-cell>
          <table:table-cell table:style-name="TableCell645">
            <text:p text:style-name="P646">Pagal rankinį lotą</text:p>
          </table:table-cell>
          <table:table-cell table:style-name="TableCell647">
            <text:p text:style-name="P648">Pagal echolotą</text:p>
          </table:table-cell>
          <table:covered-table-cell>
            <text:p text:style-name="P649"/>
          </table:covered-table-cell>
        </table:table-row>
        <table:table-row table:style-name="TableRow650">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text:span text:style-name="T671">______________</text:span></text:p>
      <text:p text:style-name="P672"/>
      <text:p text:style-name="P6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16:00Z</meta:creation-date>
    <dc:date>2015-09-17T22:16:00Z</dc:date>
    <meta:template xlink:href="Normal" xlink:type="simple"/>
    <meta:editing-cycles>2</meta:editing-cycles>
    <meta:editing-duration>PT0S</meta:editing-duration>
    <meta:document-statistic meta:page-count="7" meta:paragraph-count="213" meta:word-count="2144" meta:character-count="16668" meta:row-count="640" meta:non-whitespace-character-count="14737"/>
  </office:meta>
</office:document-meta>
</file>